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P58" style:parent-style-name="Normal" style:family="paragraph">
      <style:paragraph-properties fo:text-align="justify" fo:line-height="0.2638in"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0.2638in"/>
      <style:text-properties style:font-size-complex="12pt"/>
    </style:style>
    <style:style style:name="P61" style:parent-style-name="Normal" style:family="paragraph">
      <style:paragraph-properties fo:text-align="justify" fo:line-height="0.2638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GYVŪNŲ GEROVĖS IR APSAUGOS ĮSTATYMO<text:s/></text:p>
      <text:p text:style-name="P12">NR. VIII-500 7 STRAIPSNIO PAKEITIMO<text:s/></text:p>
      <text:p text:style-name="P13">ĮSTATYMAS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</text:span><text:span text:style-name="T22"><text:s/>straipsnio pakeitimas</text:span></text:p>
      <text:p text:style-name="P23"><text:span text:style-name="T24">Pakeisti 7 straipsnio 4 dalį ir ją išdėstyti taip:</text:span></text:p>
      <text:p text:style-name="P25"><text:span text:style-name="T26">„</text:span><text:span text:style-name="T27">4</text:span><text:span text:style-name="T28">. Gyvūnų augintinių registro valdytoja – Žemės ūkio ministerija</text:span><text:span text:style-name="T29">,<text:s/></text:span><text:span text:style-name="T30">tvarkytoją (tvarkytojus) skiria Vyriausybė</text:span><text:span text:style-name="T31">.</text:span>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 Šis įstatymas, išskyrus šio straipsnio 2 dalį, įsigalioja 202</text:span><text:span text:style-name="T41">3</text:span><text:span text:style-name="T42"><text:s/>m.<text:s/></text:span><text:span text:style-name="T43">sausio</text:span><text:span text:style-name="T44"><text:s/>3</text:span><text:span text:style-name="T45"><text:s/>d.</text:span></text:p>
      <text:p text:style-name="P46"><text:span text:style-name="T47">2</text:span><text:span text:style-name="T48">.<text:s/></text:span><text:span text:style-name="T49">Lietuvos Respublikos Vyriausybė ir žemės ūkio ministras iki<text:s/></text:span><text:span text:style-name="T50">2022 m.<text:s/></text:span><text:span text:style-name="T51">gruodžio</text:span><text:span text:style-name="T52"><text:s/>3</text:span><text:span text:style-name="T53">1</text:span><text:span text:style-name="T54"><text:s/>d. priima šio įstatymo<text:s/></text:span><text:span text:style-name="T55">įgyvendinamuosius teisės akt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18T13:47:00Z</meta:creation-date>
    <dc:date>2022-05-18T13:47:00Z</dc:date>
    <meta:template xlink:href="Normal.dotm" xlink:type="simple"/>
    <meta:editing-cycles>2</meta:editing-cycles>
    <meta:editing-duration>PT0S</meta:editing-duration>
    <meta:document-statistic meta:page-count="2" meta:paragraph-count="18" meta:word-count="96" meta:character-count="705" meta:row-count="48" meta:non-whitespace-character-count="627"/>
  </office:meta>
</office:document-meta>
</file>