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 fo:margin-left="4.5in" style:page-number="1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  <style:text-properties fo:font-variant="small-caps" fo:color="#000000" style:font-size-complex="12pt"/>
    </style:style>
    <style:style style:name="P9" style:parent-style-name="Normal" style:family="paragraph">
      <style:paragraph-properties fo:text-align="center"/>
      <style:text-properties style:font-name-asian="Times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" fo:font-weight="bold" style:font-weight-asian="bold" style:font-size-complex="12pt"/>
    </style:style>
    <style:style style:name="T12" style:parent-style-name="DefaultParagraphFont" style:family="text">
      <style:text-properties style:font-name-asian="Times" fo:font-weight="bold" style:font-weight-asian="bold" style:font-size-complex="12pt"/>
    </style:style>
    <style:style style:name="T13" style:parent-style-name="DefaultParagraphFont" style:family="text">
      <style:text-properties style:font-name-asian="Times" fo:font-weight="bold" style:font-weight-asian="bold" style:font-size-complex="12pt"/>
    </style:style>
    <style:style style:name="T14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Times" fo:font-weight="bold" style:font-weight-asian="bold" fo:color="#000000" style:text-position="super 66.6%" style:font-size-complex="12pt"/>
    </style:style>
    <style:style style:name="T18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Times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Times"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Times" fo:font-weight="bold" style:font-weight-asian="bold" fo:font-variant="small-caps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-asian="Times" style:font-size-complex="12pt"/>
    </style:style>
    <style:style style:name="T25" style:parent-style-name="DefaultParagraphFont" style:family="text">
      <style:text-properties style:font-name-asian="Times" style:font-size-complex="12pt"/>
    </style:style>
    <style:style style:name="T26" style:parent-style-name="DefaultParagraphFont" style:family="text">
      <style:text-properties style:font-name-asian="Times" style:font-size-complex="12pt"/>
    </style:style>
    <style:style style:name="T27" style:parent-style-name="DefaultParagraphFont" style:family="text">
      <style:text-properties style:font-name-asian="Times" fo:color="#FFFFFF" style:font-size-complex="12pt"/>
    </style:style>
    <style:style style:name="T28" style:parent-style-name="DefaultParagraphFont" style:family="text">
      <style:text-properties style:font-name-asian="Times" style:font-size-complex="12pt"/>
    </style:style>
    <style:style style:name="P29" style:parent-style-name="Normal" style:family="paragraph">
      <style:paragraph-properties fo:text-align="center" fo:line-height="150%"/>
      <style:text-properties style:font-name-asian="Times" style:font-size-complex="12pt"/>
    </style:style>
    <style:style style:name="P30" style:parent-style-name="Normal" style:family="paragraph">
      <style:paragraph-properties fo:text-align="justify" fo:line-height="150%"/>
      <style:text-properties style:font-name-asian="Times" style:font-size-complex="12pt"/>
    </style:style>
    <style:style style:name="P31" style:parent-style-name="Normal" style:family="paragraph">
      <style:paragraph-properties fo:text-align="justify" fo:line-height="150%"/>
      <style:text-properties style:font-name-asian="Times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Times" fo:font-weight="bold" style:font-weight-asian="bold" style:font-size-complex="12pt"/>
    </style:style>
    <style:style style:name="P33" style:parent-style-name="Normal" style:family="paragraph">
      <style:paragraph-properties fo:widows="0" fo:orphans="0" fo:text-align="justify" fo:line-height="150%" fo:margin-left="-0.0979in" fo:text-indent="0.5979in">
        <style:tab-stops/>
      </style:paragraph-properties>
    </style:style>
    <style:style style:name="T34" style:parent-style-name="DefaultParagraphFont" style:family="text">
      <style:text-properties style:font-name-asian="Times" style:font-size-complex="12pt"/>
    </style:style>
    <style:style style:name="T35" style:parent-style-name="DefaultParagraphFont" style:family="text">
      <style:text-properties style:font-name-asian="Times" style:text-position="super 66.6%" style:font-size-complex="12pt"/>
    </style:style>
    <style:style style:name="T36" style:parent-style-name="DefaultParagraphFont" style:family="text">
      <style:text-properties style:font-name-asian="Times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name-asian="Times" style:font-size-complex="12pt"/>
    </style:style>
    <style:style style:name="T39" style:parent-style-name="DefaultParagraphFont" style:family="text">
      <style:text-properties style:font-name-asian="Times" style:text-position="super 66.6%" style:font-size-complex="12pt"/>
    </style:style>
    <style:style style:name="T40" style:parent-style-name="DefaultParagraphFont" style:family="text">
      <style:text-properties style:font-name-asian="Times" style:font-size-complex="12pt"/>
    </style:style>
    <style:style style:name="T41" style:parent-style-name="DefaultParagraphFont" style:family="text">
      <style:text-properties style:font-name-asian="Times" fo:font-weight="bold" style:font-weight-asian="bold" style:font-size-complex="12pt"/>
    </style:style>
    <style:style style:name="T42" style:parent-style-name="DefaultParagraphFont" style:family="text">
      <style:text-properties style:font-name-asian="Time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Times" style:font-size-complex="12pt"/>
    </style:style>
    <style:style style:name="T45" style:parent-style-name="DefaultParagraphFont" style:family="text">
      <style:text-properties style:font-name-asian="Times" style:text-position="super 66.6%" style:font-size-complex="12pt"/>
    </style:style>
    <style:style style:name="T46" style:parent-style-name="DefaultParagraphFont" style:family="text">
      <style:text-properties style:font-name-asian="Times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Times" style:font-size-complex="12pt"/>
    </style:style>
    <style:style style:name="T49" style:parent-style-name="DefaultParagraphFont" style:family="text">
      <style:text-properties style:font-name-asian="Times" style:text-position="super 66.6%" style:font-size-complex="12pt"/>
    </style:style>
    <style:style style:name="T50" style:parent-style-name="DefaultParagraphFont" style:family="text">
      <style:text-properties style:font-name-asian="Times" style:font-size-complex="12pt"/>
    </style:style>
    <style:style style:name="T51" style:parent-style-name="DefaultParagraphFont" style:family="text">
      <style:text-properties style:font-name-asian="Times" fo:font-weight="bold" style:font-weight-asian="bold" style:font-size-complex="12pt"/>
    </style:style>
    <style:style style:name="T52" style:parent-style-name="DefaultParagraphFont" style:family="text">
      <style:text-properties style:font-name-asian="Times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name-asian="Times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Times" fo:font-weight="bold" style:font-weight-asian="bold" style:font-size-complex="12pt"/>
    </style:style>
    <style:style style:name="T56" style:parent-style-name="DefaultParagraphFont" style:family="text">
      <style:text-properties style:font-name-asian="Times" fo:font-weight="bold" style:font-weight-asian="bold" style:text-position="super 66.6%" style:font-size-complex="12pt"/>
    </style:style>
    <style:style style:name="T57" style:parent-style-name="DefaultParagraphFont" style:family="text">
      <style:text-properties style:font-name-asian="Times"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Times" style:font-size-complex="12pt"/>
    </style:style>
    <style:style style:name="T60" style:parent-style-name="DefaultParagraphFont" style:family="text">
      <style:text-properties style:font-name-asian="Times" style:text-position="super 66.6%" style:font-size-complex="12pt"/>
    </style:style>
    <style:style style:name="T61" style:parent-style-name="DefaultParagraphFont" style:family="text">
      <style:text-properties style:font-name-asian="Times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" fo:font-weight="bold" style:font-weight-asian="bold" style:font-weight-complex="bold"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" style:font-size-complex="12pt" style:language-asian="lt" style:country-asian="LT"/>
    </style:style>
    <style:style style:name="T70" style:parent-style-name="DefaultParagraphFont" style:family="text">
      <style:text-properties style:font-name-asian="Times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fo:language="lt"/>
    </style:style>
    <style:style style:name="T72" style:parent-style-name="DefaultParagraphFont" style:family="text">
      <style:text-properties style:font-weight-complex="bold" style:font-size-complex="12pt" fo:language="lt"/>
    </style:style>
    <style:style style:name="T73" style:parent-style-name="DefaultParagraphFont" style:family="text">
      <style:text-properties style:font-name-asian="Times" style:font-size-complex="12pt" style:language-asian="lt" style:country-asian="LT"/>
    </style:style>
    <style:style style:name="T74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" style:font-size-complex="12pt" style:language-asian="lt" style:country-asian="LT"/>
    </style:style>
    <style:style style:name="T80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" style:font-weight-complex="bold" style:font-size-complex="12pt"/>
    </style:style>
    <style:style style:name="T82" style:parent-style-name="DefaultParagraphFont" style:family="text">
      <style:text-properties style:font-name-asian="Times" style:font-size-complex="12pt"/>
    </style:style>
    <style:style style:name="T83" style:parent-style-name="DefaultParagraphFont" style:family="text">
      <style:text-properties style:font-name-asian="Times" style:font-weight-complex="bold" style:font-size-complex="12pt"/>
    </style:style>
    <style:style style:name="T84" style:parent-style-name="DefaultParagraphFont" style:family="text">
      <style:text-properties style:font-name-asian="Times" style:font-weight-complex="bold" style:text-position="super 66.6%" style:font-size-complex="12pt"/>
    </style:style>
    <style:style style:name="T85" style:parent-style-name="DefaultParagraphFont" style:family="text">
      <style:text-properties style:font-name-asian="Times" style:font-weight-complex="bold" style:font-size-complex="12pt"/>
    </style:style>
    <style:style style:name="T86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1" style:parent-style-name="DefaultParagraphFont" style:family="text">
      <style:text-properties style:font-name-asian="Times" style:font-size-complex="12pt" style:language-asian="lt" style:country-asian="LT"/>
    </style:style>
    <style:style style:name="T92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3" style:parent-style-name="DefaultParagraphFont" style:family="text">
      <style:text-properties style:font-name-asian="Times" style:font-size-complex="12pt" style:language-asian="lt" style:country-asian="LT"/>
    </style:style>
    <style:style style:name="T94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Times" style:font-size-complex="12pt"/>
    </style:style>
    <style:style style:name="T105" style:parent-style-name="DefaultParagraphFont" style:family="text">
      <style:text-properties style:font-name-asian="Times" style:text-position="super 66.6%" style:font-size-complex="12pt"/>
    </style:style>
    <style:style style:name="T106" style:parent-style-name="DefaultParagraphFont" style:family="text">
      <style:text-properties style:font-name-asian="Times" style:font-size-complex="12pt"/>
    </style:style>
    <style:style style:name="T107" style:parent-style-name="DefaultParagraphFont" style:family="text">
      <style:text-properties style:font-name-asian="Times" style:font-size-complex="12pt"/>
    </style:style>
    <style:style style:name="T108" style:parent-style-name="DefaultParagraphFont" style:family="text">
      <style:text-properties style:font-name-asian="Times" style:font-size-complex="12pt"/>
    </style:style>
    <style:style style:name="T109" style:parent-style-name="DefaultParagraphFont" style:family="text">
      <style:text-properties style:font-name-asian="Times" style:text-position="super 66.6%" style:font-size-complex="12pt"/>
    </style:style>
    <style:style style:name="T110" style:parent-style-name="DefaultParagraphFont" style:family="text">
      <style:text-properties style:font-name-asian="Times" style:font-size-complex="12pt"/>
    </style:style>
    <style:style style:name="T111" style:parent-style-name="DefaultParagraphFont" style:family="text">
      <style:text-properties style:font-name-asian="Times" style:font-weight-complex="bold" style:font-size-complex="12pt"/>
    </style:style>
    <style:style style:name="T112" style:parent-style-name="DefaultParagraphFont" style:family="text">
      <style:text-properties style:font-name-asian="Times" style:font-size-complex="12pt"/>
    </style:style>
    <style:style style:name="T113" style:parent-style-name="DefaultParagraphFont" style:family="text">
      <style:text-properties style:font-name-asian="Times" style:font-weight-complex="bold" style:font-size-complex="12pt"/>
    </style:style>
    <style:style style:name="T114" style:parent-style-name="DefaultParagraphFont" style:family="text">
      <style:text-properties style:font-name-asian="Times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name-asian="Times"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Times" fo:font-weight="bold" style:font-weight-asian="bold" style:font-size-complex="12pt"/>
    </style:style>
    <style:style style:name="T119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name-asian="Times" style:font-size-complex="12pt"/>
    </style:style>
    <style:style style:name="P121" style:parent-style-name="Normal" style:family="paragraph">
      <style:paragraph-properties fo:text-align="justify" fo:line-height="150%" fo:text-indent="0.5in" fo:background-color="#FFFFFF"/>
      <style:text-properties style:font-name-asian="Times" style:font-size-complex="12pt"/>
    </style:style>
    <style:style style:name="P122" style:parent-style-name="Normal" style:family="paragraph">
      <style:paragraph-properties fo:text-align="justify" fo:line-height="150%" fo:text-indent="0.5in" fo:background-color="#FFFFFF"/>
      <style:text-properties style:font-name-asian="Times" style:font-size-complex="12pt"/>
    </style:style>
    <style:style style:name="P123" style:parent-style-name="Normal" style:family="paragraph">
      <style:paragraph-properties fo:text-align="justify" fo:line-height="150%" fo:text-indent="0.5in" fo:background-color="#FFFFFF"/>
    </style:style>
    <style:style style:name="T124" style:parent-style-name="DefaultParagraphFont" style:family="text">
      <style:text-properties style:font-name-asian="Times"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text-indent="0.393in" fo:background-color="#FFFFFF"/>
      <style:text-properties style:font-name-asian="Times" style:font-size-complex="12pt"/>
    </style:style>
    <style:style style:name="P126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27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28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29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30" style:parent-style-name="Normal" style:family="paragraph">
      <style:paragraph-properties fo:text-align="justify" fo:line-height="150%" fo:background-color="#FFFFFF"/>
    </style:style>
    <style:style style:name="T131" style:parent-style-name="DefaultParagraphFont" style:family="text">
      <style:text-properties style:font-name-asian="Times" style:font-size-complex="12pt"/>
    </style:style>
  </office:automatic-styles>
  <office:body>
    <office:text text:use-soft-page-breaks="true">
      <text:p text:style-name="P1">Projektas Nr. XIVP-2601(3)</text:p>
      <text:p text:style-name="P8"/>
      <text:p text:style-name="P9">LIETUVOS RESPUBLIKOS</text:p>
      <text:p text:style-name="P10"><text:span text:style-name="T11">PAKUOČIŲ IR PAKUOČIŲ ATLIEKŲ TVARKYMO</text:span><text:span text:style-name="T12"><text:s/></text:span><text:span text:style-name="T13">ĮSTATYMO NR.<text:s/></text:span><text:span text:style-name="T14">IX-517 2</text:span><text:span text:style-name="T15"> </text:span><text:span text:style-name="T16">STRAIPSNIO PAKEITIMO IR ĮSTATYMO PAPILDYMO 8</text:span><text:span text:style-name="T17">3</text:span><text:span text:style-name="T18"><text:s/></text:span><text:span text:style-name="T19">STRAIPSNIU</text:span><text:span text:style-name="T20"><text:s/></text:span></text:p>
      <text:p text:style-name="P21">ĮSTATYMAS</text:p>
      <text:p text:style-name="P22"/>
      <text:p text:style-name="P23"><text:span text:style-name="T24">202</text:span><text:span text:style-name="T25">4</text:span><text:span text:style-name="T26"><text:s/>m.<text:s/></text:span><text:span text:style-name="T27">lapkričio _</text:span><text:span text:style-name="T28"><text:s/>d. Nr.</text:span></text:p>
      <text:p text:style-name="P29">Vilnius</text:p>
      <text:p text:style-name="P30"/>
      <text:p text:style-name="P31"/>
      <text:p text:style-name="P32">1 straipsnis. 2 straipsnio pakeitimas</text:p>
      <text:p text:style-name="P33"><text:span text:style-name="T34">1. Papildyti 2 straipsnį 7</text:span><text:span text:style-name="T35">1<text:s/></text:span><text:span text:style-name="T36">dalimi:</text:span></text:p>
      <text:p text:style-name="P37"><text:span text:style-name="T38">„7</text:span><text:span text:style-name="T39">1</text:span><text:span text:style-name="T40">.<text:s/></text:span><text:span text:style-name="T41">Masinis renginys</text:span><text:span text:style-name="T42"><text:s/>– kaip ši sąvoka apibrėžta Lietuvos Respublikos alkoholio kontrolės įstatyme.“</text:span></text:p>
      <text:p text:style-name="P43"><text:span text:style-name="T44">2. Papildyti 2 straipsnį 29</text:span><text:span text:style-name="T45">1</text:span><text:span text:style-name="T46"><text:s/>dalimi:</text:span></text:p>
      <text:p text:style-name="P47"><text:span text:style-name="T48">„29</text:span><text:span text:style-name="T49">1</text:span><text:span text:style-name="T50">.<text:s/></text:span><text:span text:style-name="T51">Viešojo maitinimo vieta</text:span><text:span text:style-name="T52"><text:s/>– kaip ši sąvoka apibrėžta Lietuvos Respublikos alkoholio kontrolės įstatyme.“</text:span></text:p>
      <text:p text:style-name="P53"/>
      <text:soft-page-break/>
      <text:p text:style-name="P54"><text:span text:style-name="T55">2 straipsnis. Įstatymo papildymas 8</text:span><text:span text:style-name="T56">3</text:span><text:span text:style-name="T57"><text:s/>straipsniu</text:span></text:p>
      <text:p text:style-name="P58"><text:span text:style-name="T59">Papildyti Įstatymą 8</text:span><text:span text:style-name="T60">3</text:span><text:span text:style-name="T61"><text:s/>straipsniu:</text:span></text:p>
      <text:p text:style-name="P62"><text:span text:style-name="T63">„</text:span><text:span text:style-name="T64">8</text:span><text:span text:style-name="T65">3</text:span><text:span text:style-name="T66"><text:s/>straipsnis. Vienkartinių plastikinių gaminių naudojimo mažinimo reikalavimai</text:span></text:p>
      <text:p text:style-name="P67"><text:span text:style-name="T68">1.<text:s/></text:span><text:span text:style-name="T69">Viešojo maitinimo paslaugas teikiantiems fiziniams ir juridiniams asmenims</text:span><text:span text:style-name="T70">,<text:s/></text:span><text:span text:style-name="T71">išskyrus nurodytus šio straipsnio 4 dalyje</text:span><text:span text:style-name="T72">,</text:span><text:span text:style-name="T73"><text:s/>draudžiama</text:span><text:span text:style-name="T74"><text:s/>neatlygintinai vartotojams dalyti šio įstatymo 1</text:span><text:span text:style-name="T75">1<text:s/></text:span><text:span text:style-name="T76">priedo 1 ir 4 punktuose nurodytus vienkartinius plastikinius gaminius, kai jie pardavimo metu pripildomi maisto produktų ar gėrimų viešojo maitinimo vietose.<text:s/></text:span></text:p>
      <text:p text:style-name="P77"><text:span text:style-name="T78">2. Viešojo maitinimo vietose (patalpose ar lauko sąlygomis ne didesniu kaip 40</text:span><text:span text:style-name="T79"> </text:span><text:span text:style-name="T80">metrų atstumu nuo viešojo maitinimo vietos įrengtose aptarnavimo vietose (zonose)) kaip alternatyva šio straipsnio 1 dalyje<text:s/></text:span><text:span text:style-name="T81">nurodytiems vienkartiniams plastikiniams gaminiams turi būti</text:span><text:span text:style-name="T82"><text:s/></text:span><text:span text:style-name="T83">pateikiamos daugkartinės pakuotės arba vienkartinės pakuotės, kurių sudėtyje nėra plastiko, arba stalo indai. Pateikiamų daugkartinių alternatyvių gaminių kaina vartotojui negali būti didesnė negu vienkartinio plastikinio gaminio, nurodyto šio įstatymo 1</text:span><text:span text:style-name="T84">1</text:span><text:span text:style-name="T85"><text:s/>priedo 1 ir 4 punktuose</text:span><text:span text:style-name="T86">.</text:span><text:span text:style-name="T87"><text:s/>Pateikti daugkartinius alternatyvius gaminius nėra privaloma vadovaujantis Lietuvos Respublikos paslaugų įstatymo reikalavimais Lietuvos Respublikoje laikinai paslaugas teikiantiems kitų valstybių narių paslaugų teikėjams.</text:span><text:span text:style-name="T88"><text:s/></text:span></text:p>
      <text:soft-page-break/>
      <text:p text:style-name="P89"><text:span text:style-name="T90">3. V</text:span><text:span text:style-name="T91">iešojo maitinimo paslaugas teikiantys fiziniai ir juridiniai asmenys,</text:span><text:span text:style-name="T92"><text:s/>suteikdami galimybę pripildyti maisto produktų ar gėrimų vartotojo atsineštą pakuotę viešojo maitinimo vietose,</text:span><text:span text:style-name="T93"><text:s/></text:span><text:span text:style-name="T94">privalo vartotojui pateikti informaciją apie sąlygas, kuriomis leidžiama įsigyti maisto produktų ar gėrimų vartotojo atsineštoje pakuotėje, kad būtų užtikrinti 2004 m. balandžio 29 d. Europos Parlamento ir Tarybos reglamente<text:s/></text:span><text:span text:style-name="T95">(EB) Nr. 852/2004</text:span><text:span text:style-name="T96"><text:s/>dėl maisto produktų higienos ir 2004 m. Europos Parlamento ir Tarybos reglamente<text:s/></text:span><text:span text:style-name="T97">(EB) Nr. 1935/2004</text:span><text:span text:style-name="T98"><text:s/>dėl žaliavų ir gaminių, skirtų liestis su maistu, ir panaikinančiame Direktyvas<text:s/></text:span><text:span text:style-name="T99">80/590/EEB</text:span><text:span text:style-name="T100"><text:s/>ir<text:s/></text:span><text:span text:style-name="T101">89/109/EEB</text:span><text:span text:style-name="T102"><text:s/>nurodyti saugos ir higienos reikalavimai.</text:span></text:p>
      <text:p text:style-name="P103"><text:span text:style-name="T104">4. Viešojo maitinimo paslaugas teikiantiems fiziniams ir juridiniams asmenims draudžiama masiniuose renginiuose ir paplūdimiuose įrengtose viešojo maitinimo vietose vartotojams neatlygintinai dalyti ir (ar) parduoti šio įstatymo 1</text:span><text:span text:style-name="T105">1</text:span><text:span text:style-name="T106"><text:s/>priedo 1 ir 4 punktuose nurodytus vienkartinius plastikinius gaminius, kurie teikiant viešojo maitinimo paslaug</text:span><text:span text:style-name="T107">as</text:span><text:span text:style-name="T108"><text:s/>pripildomi maisto produktų ar gėrimų. Draudimas netaikomas, kai viešojo maitinimo paslaugas teikiantys fiziniai ir juridiniai asmenys, pripildydami maisto produktų ar gėrimų šio įstatymo 1</text:span><text:span text:style-name="T109">1</text:span><text:span text:style-name="T110"><text:s/>priedo 1 ir 4 punktuose nurodytus vienkartinius plastikinius gaminius,<text:s/></text:span><text:span text:style-name="T111">už juos<text:s/></text:span><text:span text:style-name="T112">taiko užstatą</text:span><text:span text:style-name="T113">, kuris turi atitikti šio įstatymo 11 straipsnio 10 dalyje nustatytą reikalavimą</text:span><text:span text:style-name="T114">.</text:span><text:span text:style-name="T115">“</text:span></text:p>
      <text:p text:style-name="P116"/>
      <text:p text:style-name="P117"><text:span text:style-name="T118">3</text:span><text:span text:style-name="T119"><text:s/>straipsnis. Įstatymo įsigaliojimas</text:span></text:p>
      <text:p text:style-name="P120">Šis įstatymas įsigalioja 2024 m. lapkričio 1 d.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/text:p>
      <text:p text:style-name="P127"/>
      <text:p text:style-name="P128"/>
      <text:p text:style-name="P129">Teikia<text:s/></text:p>
      <text:p text:style-name="P130"><text:span text:style-name="T131">Seimo nariai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asian="Times" style:font-name-complex="Time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" style:font-name-complex="Times"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" style:font-name-complex="Time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1-04T16:50:00Z</meta:creation-date>
    <dc:date>2024-01-04T16:50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3" meta:paragraph-count="18" meta:word-count="412" meta:character-count="3481" meta:row-count="54" meta:non-whitespace-character-count="3087"/>
  </office:meta>
</office:document-meta>
</file>