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3.5159in" fo:text-indent="2.1937in">
        <style:tab-stops>
          <style:tab-stop style:type="left" style:position="1.3076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ALSTYBĖS REZERVO ĮSTATYMO NR.<text:s/></text:span><text:span text:style-name="T14">VIII-1908</text:span><text:span text:style-name="T15"><text:s/>2 IR 4 STRAIPSNIŲ PAKEITIMO</text:span></text:p>
      <text:p text:style-name="P16"><text:span text:style-name="T17">ĮSTATYMAS</text:span></text:p>
      <text:p text:style-name="P18"/>
      <text:p text:style-name="P19">2020 m. <text:s text:c="10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text:s/></text:span></text:p>
      <text:p text:style-name="P26"><text:span text:style-name="T27">Pakeisti 2</text:span><text:span text:style-name="T28"><text:s/></text:span><text:span text:style-name="T29">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Valstybės rezervas</text:span><text:span text:style-name="T35"><text:s/>– mobilizaciniams, ūkio, sveikatos, krizės valdymo, susisiekimo ir civilinės saugos sistemos funkcionavimo ir nukentėjusių gyventojų poreikiams tenkinti ekstremaliųjų situacijų ar krizės metu ir jų padariniams likviduoti, paskelbus mobil</text:span><text:span text:style-name="T36">izaciją, įvedus nepaprastąją ar karo padėtį, ypatingųjų epideminių situacijų atvejais ar kitais šio įstatymo nustatytais atvejais, skirtos:</text:span></text:p>
      <text:p text:style-name="P37"><text:span text:style-name="T38">1</text:span><text:span text:style-name="T39">) lėšos;</text:span></text:p>
      <text:p text:style-name="P40"><text:span text:style-name="T41">2</text:span><text:span text:style-name="T42">) valstybės lėšomis įsigytos materialinių išteklių atsargos;</text:span></text:p>
      <text:p text:style-name="P43"><text:span text:style-name="T44">3</text:span><text:span text:style-name="T45">) materialinių išteklių atsargos,</text:span><text:span text:style-name="T46"><text:s/>kurių pirkimas valstybės lėšomis nustatytas pagal preliminariąsias viešojo pirkimo-pardavimo sutartis (toliau – preliminariosios sutartys).“</text:span></text:p>
      <text:p text:style-name="P47"/>
      <text:p text:style-name="P48"><text:span text:style-name="T49">2</text:span><text:span text:style-name="T50"><text:s/>straipsnis.<text:s/></text:span><text:span text:style-name="T51">4 straipsnio pakeitimas<text:s/></text:span></text:p>
      <text:p text:style-name="P52"><text:span text:style-name="T53">Pakeisti 4</text:span><text:span text:style-name="T54"><text:s/></text:span><text:span text:style-name="T55">straipsnio 4 dalį ir ją išdėstyti taip:</text:span></text:p>
      <text:p text:style-name="P56"><text:span text:style-name="T57">„</text:span><text:span text:style-name="T58">4</text:span><text:span text:style-name="T59">. Med</text:span><text:span text:style-name="T60">icinos atsargos – valstybės rezervo materialinių išteklių atsargų dalis, skiriama sveikatos priežiūrai užtikrinti ekstremaliųjų situacijų ar krizės metu, taip pat<text:s/></text:span><text:span text:style-name="T61">siekiant užkirsti kelią pavojingų ar ypač pavojingų užkrečiamųjų ligų plitimui,</text:span><text:span text:style-name="T62"><text:s/>civilinės sau</text:span><text:span text:style-name="T63">gos pratyboms, teikiant priimančiosios šalies paramą, mobilizacinio ir priimančiosios šalies paramos mokymo pratyboms, paskelbus mobilizaciją, įvedus nepaprastąją ar karo padėtį ir kitais šio įstatymo nustatytais atvejais.“</text:span></text:p>
      <text:p text:style-name="P64"/>
      <text:p text:style-name="P65"/>
      <text:p text:style-name="P66"><text:span text:style-name="T67">Skelbiu šį Lietuvos<text:s/></text:span><text:span text:style-name="T68">Respublikos Seimo priimtą įstatymą.</text:span></text:p>
      <text:p text:style-name="P69"/>
      <text:p text:style-name="P70">Respublikos Prezidentas<text:span text:style-name="T71"><text:tab/></text:span></text:p>
      <text:p text:style-name="P72"/>
      <text:p text:style-name="P73"/>
      <text:p text:style-name="P74"/>
      <text:p text:style-name="P75">Teikia<text:s/></text:p>
      <text:p text:style-name="P76">Seimo narys                                Aurelijus Veryga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21T07:03:00Z</meta:creation-date>
    <dc:date>2020-07-21T07:03:00Z</dc:date>
    <meta:print-date>2020-07-01T05:3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642" meta:row-count="41" meta:non-whitespace-character-count="1462"/>
  </office:meta>
</office:document-meta>
</file>