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text-indent="5.5in"/>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justify" fo:text-indent="5in"/>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2.5%"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justify" fo:text-indent="0.5in"/>
      <style:text-properties style:font-name-asian="Calibri"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75in" fo:text-indent="-0.2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text-position="super 62.5%"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2.5%"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text-position="super 62.5%"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2.5%" style:font-size-complex="12pt" style:language-asian="lt" style:country-asian="L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1.6736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text-position="super 62.5%"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font-style="italic" style:font-style-asian="italic"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2.5%"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text-position="super 62.5%"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margin-left="-0.1972in" fo:text-indent="0.5in">
        <style:tab-stops/>
      </style:paragraph-properties>
    </style:style>
    <style:style style:name="P490" style:parent-style-name="Normal" style:family="paragraph">
      <style:paragraph-properties fo:text-align="justify" fo:line-height="150%" fo:margin-left="-0.2958in" fo:text-indent="0.7881in">
        <style:tab-stops/>
      </style:paragraph-properties>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text-align="justify" fo:line-height="150%" fo:margin-left="-0.2958in" fo:text-indent="0.5986in">
        <style:tab-stops/>
      </style:paragraph-properties>
      <style:text-properties style:font-size-complex="12pt"/>
    </style:style>
    <style:style style:name="P493" style:parent-style-name="Normal" style:family="paragraph">
      <style:paragraph-properties fo:text-align="justify" fo:line-height="150%"/>
    </style:style>
    <style:style style:name="T494" style:parent-style-name="DefaultParagraphFont" style:family="text">
      <style:text-properties style:font-size-complex="12pt"/>
    </style:style>
    <style:style style:name="T495" style:parent-style-name="DefaultParagraphFont" style:family="text">
      <style:text-properties fo:text-transform="uppercase" style:font-size-complex="12pt"/>
    </style:style>
  </office:automatic-styles>
  <office:body>
    <office:text text:use-soft-page-breaks="true">
      <text:p text:style-name="P1"/>
      <text:p text:style-name="P9"/>
      <text:p text:style-name="P10"/>
      <text:p text:style-name="P11"><text:span text:style-name="T12">P</text:span><text:span text:style-name="T13">rojektas</text:span></text:p>
      <text:p text:style-name="P14"/>
      <text:p text:style-name="P15"/>
      <text:p text:style-name="P16">LIETUVOS RESPUBLIKOS</text:p>
      <text:p text:style-name="P17"><text:span text:style-name="T18">KRAŠTO APSAUGOS SISTEMOS ORGANIZAVIMO IR KARO TARNYBOS ĮSTATYMO NR. VIII-723 1, 2, 5, 9, 10, 25, 60, 61</text:span><text:span text:style-name="T19">1</text:span><text:span text:style-name="T20">, 63, 65, 65</text:span><text:span text:style-name="T21">1</text:span><text:span text:style-name="T22"><text:s text:c="2"/>STRAIPSNIŲ IR ŠEŠTOJO SKIRSNIO PAVADINIMO PAKEITIMO,</text:span><text:span text:style-name="T23"><text:s/></text:span><text:span text:style-name="T24">ĮSTATYMO PAPILDYMO 61</text:span><text:span text:style-name="T25">2</text:span><text:span text:style-name="T26"><text:s/>STRAIPSNIU</text:span><text:span text:style-name="T27"><text:s/></text:span><text:span text:style-name="T28">IR</text:span><text:span text:style-name="T29"><text:s/></text:span><text:span text:style-name="T30">Septintojo</text:span><text:span text:style-name="T31"><text:s/>skirsnio pripažinimo netekusiu galios</text:span></text:p>
      <text:p text:style-name="P32">ĮSTATYMAS</text:p>
      <text:p text:style-name="P33"/>
      <text:p text:style-name="P34">2018 m. <text:s text:c="26"/>d. Nr.</text:p>
      <text:p text:style-name="P35"><text:span text:style-name="T36">Vilnius</text:span></text:p>
      <text:section text:name="Sect1" text:style-name="S1">
        <text:p text:style-name="P37"/>
        <text:p text:style-name="P38"/>
        <text:p text:style-name="P39"/>
        <text:p text:style-name="P40"><text:span text:style-name="T41">1</text:span><text:span text:style-name="T42"><text:s/>straipsnis.<text:s/></text:span><text:span text:style-name="T43">1 straipsnio pakeitimas</text:span></text:p>
        <text:p text:style-name="P44"><text:span text:style-name="T45">Pakeisti 1 straipsnį ir jį išdėstyti taip:</text:span></text:p>
        <text:p text:style-name="P46"><text:span text:style-name="T47">„</text:span><text:span text:style-name="T48">1</text:span><text:span text:style-name="T49"><text:s/>straipsnis. Įstatymo paskirtis</text:span></text:p>
        <text:p text:style-name="P50"><text:span text:style-name="T51">Šis įstatymas nustato krašto apsaugos sistemos organizavimo, valdymo ir kontrolės pagrindus, karo tarnybos atlikimo, karių tarnybos apmokė</text:span><text:span text:style-name="T52">jimo ir aprūpinimo tvarką.“<text:s/></text:span></text:p>
        <text:p text:style-name="P53"/>
        <text:p text:style-name="P54"><text:span text:style-name="T55">2</text:span><text:span text:style-name="T56"><text:s/>straipsnis.<text:s/></text:span><text:span text:style-name="T57">2 straipsnio pakeitimas</text:span></text:p>
        <text:p text:style-name="P58"><text:span text:style-name="T59">Pripažinti netekusia galios<text:s/></text:span><text:span text:style-name="T60">2 straipsnio 4 dalį</text:span><text:span text:style-name="T61">.</text:span></text:p>
        <text:p text:style-name="P62"/>
        <text:p text:style-name="P63"><text:span text:style-name="T64">3</text:span><text:span text:style-name="T65"><text:s/>straipsnis.<text:s/></text:span><text:span text:style-name="T66">5 straipsnio pakeitimas</text:span></text:p>
        <text:p text:style-name="P67"><text:span text:style-name="T68">1</text:span><text:span text:style-name="T69">. Pakeisti 5 straipsnio 1 dalies 2 punktą ir jį išdėstyti taip:</text:span></text:p>
        <text:p text:style-name="P70"><text:span text:style-name="T71">„</text:span><text:span text:style-name="T72">2</text:span><text:span text:style-name="T73">) rengdamos karius,<text:s/></text:span><text:span text:style-name="T74">krašto apsaugos sistemos valstybės tarnautojus, žvalgybos pareigūnus, tarnaujan</text:span><text:span text:style-name="T75">čius</text:span><text:span text:style-name="T76"><text:s/>pagal žvalgybos pareigūno tarnybos sutartis, ir darbuotojus, dirbančius pagal darbo sutartis, <text:s/></text:span><text:span text:style-name="T77">dalyvauti tarptautinėse operacijose;“.</text:span></text:p>
        <text:p text:style-name="P78"><text:span text:style-name="T79">2</text:span><text:span text:style-name="T80">. Pakeist</text:span><text:span text:style-name="T81">i 5 straipsnio 3 dalį ir ją išdėstyti taip:</text:span></text:p>
        <text:p text:style-name="P82"><text:span text:style-name="T83">„</text:span><text:span text:style-name="T84">3</text:span><text:span text:style-name="T85">. Įstatymų ir kitų teisės aktų nustatyta tvarka Lietuvos Respublikos kariniai vienetai, kariai ir krašto apsaugos sistemos valstybės tarnautojai,</text:span><text:span text:style-name="T86"><text:s/></text:span><text:span text:style-name="T87">žvalgybos pareigūnai, tarnaujantys pagal žvalgybos pareigūno t</text:span><text:span text:style-name="T88">arnybos sutartis, ir darbuotojai, dirbantys pagal darbo sutartis, dalyvauja tarptautinėse operacijose, pratybose ir kituose karinio bendradarbiavimo renginiuose, taip pat užsienio valstybių kariniai vienetai, kariai ir karinėms pajėgoms priskirti civiliai<text:s/></text:span><text:span text:style-name="T89">tarnautojai dalyvauja tarptautinėse operacijose, pratybose ir kituose tarptautiniuose karinio bendradarbiavimo renginiuose Lietuvos Respublikos teritorijoje.</text:span><text:span text:style-name="T90">“</text:span></text:p>
        <text:p text:style-name="P91"/>
        <text:p text:style-name="P92"><text:span text:style-name="T93">4</text:span><text:span text:style-name="T94"><text:s/>straipsnis.<text:s/></text:span><text:span text:style-name="T95">9 straipsnio pakeitimas</text:span></text:p>
        <text:p text:style-name="P96"><text:span text:style-name="T97">Pakeisti 9 straipsnio 1 dalį ir ją išdėstyti t</text:span><text:span text:style-name="T98">aip:</text:span></text:p>
        <text:p text:style-name="P99"><text:span text:style-name="T100">„</text:span><text:span text:style-name="T101">1</text:span><text:span text:style-name="T102">.</text:span><text:span text:style-name="T103"><text:s/></text:span><text:span text:style-name="T104">Krašto apsaugos ministerijos valdymą ir valdymo struktūrą reglamentuoja Vyriausybės įstatymas ir Viešojo administravimo įstatymas, išskyrus šiame straipsnyje nustatytus valdymo ir valdymo struktūros ypatumus. Krašto apsaugos ministerijoje depart</text:span><text:span text:style-name="T105">amentai steigiami ir vienarūšėms funkcijoms, susijusioms su krašto apsaugos sistemos uždavinių įgyvendinimu, atlikti.“</text:span></text:p>
        <text:p text:style-name="P106"/>
        <text:p text:style-name="P107"><text:span text:style-name="T108">5</text:span><text:span text:style-name="T109"><text:s/>straipsnis.<text:s/></text:span><text:span text:style-name="T110">10 straipsnio pakeitimas</text:span></text:p>
        <text:p text:style-name="P111"><text:span text:style-name="T112">1</text:span><text:span text:style-name="T113">.</text:span><text:span text:style-name="T114"><text:tab/>Pakeisti 10 straipsnio 2 dalies 2 punktą ir jį išdėstyti taip:</text:span></text:p>
        <text:p text:style-name="P115"><text:span text:style-name="T116">„</text:span><text:span text:style-name="T117">2</text:span><text:span text:style-name="T118">) tvirtina kr</text:span><text:span text:style-name="T119">ašto apsaugos sistemos institucijų (išskyrus<text:s/></text:span><text:span text:style-name="T120">Krašto apsaugos ministeriją ir Generolo Jono Žemaičio Lietuvos karo akademiją</text:span><text:span text:style-name="T121">) nuostatus ir karinių specialybių sąrašą,<text:s/></text:span><text:span text:style-name="T122">kartu<text:s/></text:span><text:soft-page-break/><text:span text:style-name="T123">nustatydamas, kurios iš specialybių laikomos ypatingomis karinėmis specialybėmis</text:span><text:span text:style-name="T124">, tai</text:span><text:span text:style-name="T125">p pat nustato krašto apsaugos sistemos institucijų administracijų struktūrą ir pareigybių sąrašus,</text:span><text:span text:style-name="T126"><text:s/></text:span><text:span text:style-name="T127">Krašto apsaugos ministerijoje</text:span><text:span text:style-name="T128"><text:s/></text:span><text:span text:style-name="T129">tarnaujančių profesinės karo tarnybos karių skaičių;“.</text:span><text:span text:style-name="T130"><text:s/></text:span></text:p>
        <text:p text:style-name="P131"><text:span text:style-name="T132">2</text:span><text:span text:style-name="T133">.</text:span><text:span text:style-name="T134"><text:tab/>Pakeisti 10 straipsnio 2 dalies 11 punktą ir jį išdėstyti ta</text:span><text:span text:style-name="T135">ip:</text:span></text:p>
        <text:p text:style-name="P136"><text:span text:style-name="T137">„</text:span><text:span text:style-name="T138">11</text:span><text:span text:style-name="T139">) teikia Valstybės gynimo tarybai svarstyti ir, gavęs jos pritarimą, Vyriausybės įgaliotas kiekvienais metais, atsižvelgdamas į šio įstatymo 10</text:span><text:span text:style-name="T140">1</text:span><text:span text:style-name="T141"><text:s/>straipsnį, teikia Seimui pavasario sesijoje tvirtinti kitų metų principinę kariuomenės struktūrą, karių ir kariuomenės darbuotojų, dirbančių pagal darbo sutartis<text:s/></text:span><text:span text:style-name="T142">ir gaunančių darbo užmokestį iš valstybės biudžeto ir valstybės pinigų fondų</text:span><text:span text:style-name="T143"><text:s/></text:span><text:span text:style-name="T144">(išskyrus darbuo</text:span><text:span text:style-name="T145">tojus, gaunančius darbo užmokestį iš Europos Sąjungos struktūrinės, kitos Europos Sąjungos finansinės paramos ir tarptautinės finansinės paramos lėšų (išskyrus techninės paramos lėšas),</text:span><text:span text:style-name="T146"><text:s/>ribinius skaičius, taip pat principinės kariuomenės struktūros 6 metų<text:s/></text:span><text:span text:style-name="T147">planavimo gaires, karių ir kariuomenės darbuotojų, dirbančių pagal darbo sutartis<text:s/></text:span><text:span text:style-name="T148">ir gaunančių darbo užmokestį iš valstybės biudžeto ir valstybės pinigų fondų</text:span><text:span text:style-name="T149"><text:s/></text:span><text:span text:style-name="T150">(išskyrus darbuotojus, gaunančius darbo užmokestį iš Europos Sąjungos struktūrinės, kitos Europos</text:span><text:span text:style-name="T151"><text:s/>Sąjungos finansinės paramos ir tarptautinės finansinės paramos lėšų (išskyrus techninės paramos lėšas),</text:span><text:span text:style-name="T152"><text:s/>ribinius skaičius;</text:span><text:span text:style-name="T153">“.</text:span></text:p>
        <text:p text:style-name="P154"/>
        <text:p text:style-name="P155"><text:span text:style-name="T156">6</text:span><text:span text:style-name="T157"><text:s/>straipsnis.<text:s/></text:span><text:span text:style-name="T158">25 straipsnio pakeitimas</text:span></text:p>
        <text:p text:style-name="P159"><text:span text:style-name="T160">Pakeisti 25 straipsnį ir jį išdėstyti taip:</text:span></text:p>
        <text:p text:style-name="P161"><text:span text:style-name="T162">„</text:span><text:span text:style-name="T163">25</text:span><text:span text:style-name="T164"><text:s/>straipsnis. Statutai</text:span></text:p>
        <text:p text:style-name="P165"><text:span text:style-name="T166">1</text:span><text:span text:style-name="T167">. Ka</text:span><text:span text:style-name="T168">ro tarnybos atlikimo tvarką ir sąlygas, karių drausminę atsakomybę, karinės jėgos panaudojimą nustato statutai. Detalias kariuomenės statutų vykdymo ir tarnybos atlikimo procedūras nustato kariuomenės vadas. Kariuomenės vienetų, karinių mokymo ir kitokių į</text:span><text:span text:style-name="T169">staigų vidaus tvarką nustato vadų ir karinių viršininkų patvirtintos vidaus tvarkos taisyklės.</text:span></text:p>
        <text:p text:style-name="P170"><text:span text:style-name="T171">2</text:span><text:span text:style-name="T172">. Statutai, kurie reglamentuoja karių drausminę atsakomybę ir karinės jėgos panaudojimą, tvirtinami įstatymais. Kitus statutus tvirtina krašto apsaugos mini</text:span><text:span text:style-name="T173">stras.“</text:span></text:p>
        <text:p text:style-name="P174"/>
        <text:p text:style-name="P175"><text:span text:style-name="T176">7</text:span><text:span text:style-name="T177"><text:s/>straipsnis.<text:s/></text:span><text:span text:style-name="T178">Šeštojo skirsnio pavadinimo pakeitimas</text:span></text:p>
        <text:p text:style-name="P179"><text:span text:style-name="T180">Pakeisti šeštojo skirsnio pavadinimą ir jį išdėstyti taip:</text:span></text:p>
        <text:p text:style-name="P181"><text:span text:style-name="T182">„</text:span><text:span text:style-name="T183">ŠEŠTASIS</text:span><text:span text:style-name="T184"><text:s/>SKIRSNIS</text:span></text:p>
        <text:p text:style-name="P185"><text:span text:style-name="T186">KARIŲ, TAIP PAT KRAŠTO APSAUGOS SISTEMOS VALSTYBĖS TARNAUTOJŲ, ŽVALGYBOS PAREIGŪNŲ IR DARBUOTOJŲ,<text:s/></text:span><text:span text:style-name="T187">DALYVAUJANČIŲ TARPTAUTINĖSE OPERACIJOSE</text:span><text:span text:style-name="T188"><text:s/>IR PASIRENGIME DALYVAUTI TARPTAUTINĖSE OPERACIJOSE, TAIP PAT VYKDANČIŲ TARNYBINES UŽDUOTIS TARPTAUTINĖS OPERACIJOS VIETOVĖJE, TARNYBOS APMOKĖJIMAS IR APRŪPINIMAS</text:span><text:span text:style-name="T189">“.</text:span></text:p>
        <text:p text:style-name="P190"/>
        <text:p text:style-name="P191"><text:span text:style-name="T192">8</text:span><text:span text:style-name="T193"><text:s/>straipsnis.<text:s/></text:span><text:span text:style-name="T194">60 straipsnio pakeitimas</text:span></text:p>
        <text:p text:style-name="P195"><text:span text:style-name="T196">Pakeisti 60 straipsnio 2 dalį ir ją išdėstyti taip:</text:span></text:p>
        <text:p text:style-name="P197"><text:span text:style-name="T198">„</text:span><text:span text:style-name="T199">2</text:span><text:span text:style-name="T200">. Profesinės karo tarnybos karių tarnybos apmokėjimo tvarką nustato šis įstatymas.</text:span><text:span text:style-name="T201"><text:s/></text:span><text:span text:style-name="T202">Šis straipsnis netaikomas p</text:span><text:span text:style-name="T203">rofesinės karo tarnybos kariams, turintiems žvalgybos pareigūno statusą. Šių karių<text:s/></text:span><text:span text:style-name="T204">tarnybos apmokėjimą, kitas išmokas ir skatinimą nustato Žvalgybos įstatymas.“</text:span></text:p>
        <text:p text:style-name="P205"/>
        <text:p text:style-name="P206"><text:span text:style-name="T207">9</text:span><text:span text:style-name="T208"><text:s/>straipsnis.<text:s/></text:span><text:span text:style-name="T209">61</text:span><text:span text:style-name="T210">1<text:s/></text:span><text:span text:style-name="T211"><text:s/>straipsnio pakeitimas</text:span></text:p>
        <text:p text:style-name="P212"><text:span text:style-name="T213">Pakeisti 61</text:span><text:span text:style-name="T214">1</text:span><text:span text:style-name="T215"><text:s/>straipsnio 1 dalį ir ją išdėstyti taip:<text:s/></text:span></text:p>
        <text:p text:style-name="P216"><text:span text:style-name="T217">„</text:span><text:span text:style-name="T218">1</text:span><text:span text:style-name="T219">. Šis straipsnis taikomas kariams, už Lietuvos Respublikos teritor</text:span><text:span text:style-name="T220">ijos ir išskirtinės ekonominės zonos ribų dalyvaujantiems tarptautinėje operacijoje, besirengiantiems tarptautinei operacijai, vykdantiems tarnybinę užduotį tarptautinės operacijos vietovėje, išskyrus profesinės karo tarnybos karius, turinčius žvalgybos pa</text:span><text:span text:style-name="T221">reigūno statusą.“</text:span></text:p>
        <text:p text:style-name="P222"/>
        <text:p text:style-name="P223"><text:span text:style-name="T224">10</text:span><text:span text:style-name="T225"><text:s/>straipsnis.<text:s/></text:span><text:span text:style-name="T226">Įstatymo papildymas 61</text:span><text:span text:style-name="T227">2</text:span><text:span text:style-name="T228"><text:s/></text:span><text:span text:style-name="T229">straipsniu<text:s/></text:span></text:p>
        <text:p text:style-name="P230"><text:span text:style-name="T231">Papildyti Įstatymą 61</text:span><text:span text:style-name="T232">2</text:span><text:span text:style-name="T233"><text:s/></text:span><text:span text:style-name="T234">straipsniu.</text:span></text:p>
        <text:p text:style-name="P235"><text:span text:style-name="T236">„</text:span><text:span text:style-name="T237">61</text:span><text:span text:style-name="T238">2</text:span><text:span text:style-name="T239"><text:s/>straipsnis.<text:s/></text:span><text:span text:style-name="T240">Krašto apsaugos sistemos valstybės tarnautojų, žvalgybos pareigūnų ir darbuotojų, dalyvaujančių tarptautinėse operac</text:span><text:span text:style-name="T241">ijose ir pasirengime dalyvauti tarptautinėse<text:s/></text:span><text:soft-page-break/><text:span text:style-name="T242">operacijose, taip pat vykdančių tarnybines užduotis tarptautinės operacijos vietovėje, <text:s/>tarnybos apmokėjimas</text:span></text:p>
        <text:p text:style-name="P243"><text:span text:style-name="T244">1</text:span><text:span text:style-name="T245">.</text:span><text:span text:style-name="T246"><text:s/>K</text:span><text:span text:style-name="T247">rašto apsaugos sistemos valstybės tarnautojams, žvalgybos pareigūnams</text:span><text:span text:style-name="T248"><text:s/></text:span><text:span text:style-name="T249">ir darbuotojams, dirbant</text:span><text:span text:style-name="T250">iems pagal darbo sutartis, siunčiamiems už Lietuvos Respublikos teritorijos ir išskirtinės ekonominės zonos ribų dalyvauti tarptautinėse operacijose, pasirengti dalyvauti tarptautinėse operacijose, taip pat vykdyti tarnybinių užduočių tarptautinės operacij</text:span><text:span text:style-name="T251">os vietovėje, mokamas Lietuvos Respublikos Vyriausybės nustatyta tvarka apskaičiuotas vidutinis darbo užmokestis.<text:s/></text:span></text:p>
        <text:p text:style-name="P252"><text:span text:style-name="T253">2</text:span><text:span text:style-name="T254">. Krašto apsaugos sistemos valstybės tarnautojams, žvalgybos pareigūnams ir darbuotojams, dirbantiems pagal darbo sutartis, už Lietuvos<text:s/></text:span><text:span text:style-name="T255">Respublikos teritorijos ir išskirtinės ekonominės zonos ribų dalyvaujantiems tarptautinėse operacijose, besirengiantiems dalyvauti tarptautinėse operacijose, vykdantiems tarnybines užduotis tarptautinės operacijos vietovėje,<text:s/></text:span><text:span text:style-name="T256">mutatis mutandis</text:span><text:span text:style-name="T257"><text:s/>taikomos šio įstatymo 61</text:span><text:span text:style-name="T258">1</text:span><text:span text:style-name="T259"><text:s/>straipsnio 3, 4, 5, 6, 7 ir 9 dalyse, o</text:span><text:span text:style-name="T260"><text:s/>krašto apsaugos sistemos valstybės tarnautojams ir darbuotojams, dirbantiems pagal darbo sutartis,<text:s/></text:span><text:span text:style-name="T261">mutatis mutandis</text:span><text:span text:style-name="T262"><text:s/>taikomos<text:s/></text:span><text:span text:style-name="T263">šio įstatymo 67 straipsnio 6, 7, 8, 9, 10, 11, 12, 13 ir 14 daly</text:span><text:span text:style-name="T264">se nustatytos garantijos, taip pat 68 straipsnio 5 dalyje nustatyta garantija, susijusi su palaikų parvežimu mirties (žūties) tarnybos tarptautinės operacijos kariniame vienete, tarptautinėje operacijoje ar pasirengimo tarptautinei operacijai už Lietuvos R</text:span><text:span text:style-name="T265">espublikos teritorijos ribų metu. Šio įstatymo 67 straipsnyje nustatytos kompensacijos apskaičiuojamos pagal teisės į kompensaciją atsiradimo momentu taikytiną vidutinį žuvusio (mirusio) asmens ar asmens, kurio sveikata buvo sutrikdyta, darbo užmokestį.“</text:span></text:p>
        <text:p text:style-name="P266"/>
        <text:p text:style-name="P267"><text:span text:style-name="T268">11</text:span><text:span text:style-name="T269"><text:s/>straipsnis.<text:s/></text:span><text:span text:style-name="T270">63 straipsnio pakeitimas</text:span></text:p>
        <text:p text:style-name="P271"><text:span text:style-name="T272">1</text:span><text:span text:style-name="T273">. Pakeisti 63 straipsnio pavadinimą ir jį išdėstyti taip:</text:span></text:p>
        <text:p text:style-name="P274"><text:span text:style-name="T275">„</text:span><text:span text:style-name="T276">63</text:span><text:span text:style-name="T277"><text:s/>straipsnis.<text:s/></text:span><text:span text:style-name="T278">Karių, aprūpinimas apranga, maistu, tarnybiniais butais ir kitomis gyvenamosiomis patalpomis ir krašto apsaugos sistemos darbuoto</text:span><text:span text:style-name="T279">jų, vykdančių žmonių paieškos ir gelbėjimo darbus, aprūpinimas maistu</text:span><text:span text:style-name="T280">“.</text:span></text:p>
        <text:p text:style-name="P281"><text:span text:style-name="T282">2</text:span><text:span text:style-name="T283">. Papildyti 63 straipsnį nauja 10 dalimi.</text:span></text:p>
        <text:p text:style-name="P284"><text:span text:style-name="T285">„</text:span><text:span text:style-name="T286">10</text:span><text:span text:style-name="T287">. Krašto apsaugos sistemos darbuotojai, dirbantys pagal darbo sutartis, vykdantys žmonių paieškos ir gelbėjimo darbus paiešk</text:span><text:span text:style-name="T288">os ir gelbėjimo rajone, teršimo incidentų likvidavimo darbus bei mokymus ir pratybas jūros rajone, kai šie darbai ar pratybos trunka ilgiau kaip 4 valandas, aprūpinami maistu pagal Vyriausybės arba jos įgaliotos institucijos nustatytas fiziologines mitybos</text:span><text:span text:style-name="T289"><text:s/>normas.“</text:span></text:p>
        <text:p text:style-name="P290"><text:span text:style-name="T291">3</text:span><text:span text:style-name="T292">. Buvusią 63 straipsnio 10 dalį laikyti 11 dalimi.</text:span></text:p>
        <text:p text:style-name="P293"/>
        <text:p text:style-name="P294"><text:span text:style-name="T295">12</text:span><text:span text:style-name="T296"><text:s/>straipsnis.<text:s/></text:span><text:span text:style-name="T297">65 straipsnio pakeitimas</text:span></text:p>
        <text:p text:style-name="P298"><text:span text:style-name="T299">1</text:span><text:span text:style-name="T300">. Pakeisti 65 straipsnio 1 dalies 1 punktą ir jį išdėstyti taip:</text:span></text:p>
        <text:p text:style-name="P301"><text:span text:style-name="T302">„</text:span><text:span text:style-name="T303">1</text:span><text:span text:style-name="T304">) tikrosios karo tarnybos kariams;“.</text:span></text:p>
        <text:p text:style-name="P305"><text:span text:style-name="T306">2</text:span><text:span text:style-name="T307">. Pakeisti 65<text:s/></text:span><text:span text:style-name="T308">straipsnio 1 dalies 4 punktą ir jį išdėstyti taip:</text:span></text:p>
        <text:p text:style-name="P309"><text:span text:style-name="T310">„</text:span><text:span text:style-name="T311">4</text:span><text:span text:style-name="T312">) išleistiems į atsargą kariams ir atleistiems iš tarnybos žvalgybos pareigūnams – pareigūnų ir karių valstybinės pensijos už tarnybą ir pareigūnų ir karių valstybinės netekto darbingumo pensijos gavėj</text:span><text:span text:style-name="T313">ams – ne ilgiau kaip 6 mėnesius po jų išleidimo į atsargą ar atleidimo iš tarnybos dienos;“.</text:span></text:p>
        <text:p text:style-name="P314"><text:span text:style-name="T315">4</text:span><text:span text:style-name="T316">. Pakeisti 65 straipsnio 3 dalį <text:s/>ir ją išdėstyti taip:</text:span></text:p>
        <text:p text:style-name="P317"><text:span text:style-name="T318">„</text:span><text:span text:style-name="T319">3</text:span><text:span text:style-name="T320">. Šio straipsnio 1 ir 5 dalyse nurodytų karių ir kitų asmenų sveikatinimo veiklą Lietuvoje<text:s/></text:span><text:span text:style-name="T321">organizuoja ir vykdo kariuomenės padaliniai, taip pat naudojamasi kitų nacionalinės sveikatos sistemos asmens ar visuomenės sveikatos priežiūros įstaigų teikiamomis paslaugomis ir patarnavimais, už kuriuos atsiskaitoma Vyriausybės nustatyta tvarka. Užsieny</text:span><text:span text:style-name="T322">je tarptautinėse operacijose ar specialiosiose misijose dalyvaujančių karių, krašto apsaugos sistemos</text:span><text:span text:style-name="T323"><text:s/></text:span><text:span text:style-name="T324">valstybės tarnautojų ir darbuotojų, dirbančių pagal darbo sutartis, sveikatinimo veiklą organizuoja ir vykdo Lietuvos kariuomenės padaliniai arba užsienio</text:span><text:span text:style-name="T325"><text:s/>šalių ar tarptautinių organizacijų sveikatinimo veiklą vykdančios institucijos.“</text:span></text:p>
        <text:p text:style-name="P326"><text:span text:style-name="T327">4</text:span><text:span text:style-name="T328">. Pakeisti 65 straipsnio 5 dalį ir ją išdėstyti taip:</text:span></text:p>
        <text:p text:style-name="P329"><text:span text:style-name="T330">„</text:span><text:span text:style-name="T331">5</text:span><text:span text:style-name="T332">. Tikrosios karo tarnybos karių, žvalgybos pareigūnų,</text:span><text:span text:style-name="T333"><text:s/></text:span><text:span text:style-name="T334">tarnaujančių pagal žvalgybos pareigūno tarnybos sutar</text:span><text:span text:style-name="T335">tis, asmenų, stojančių ar šaukiamų į tikrąją karo tarnybą, tarnybą žvalgybos institucijoje ar Lietuvos šaulių sąjungos kovinius būrius, karių savanorių, kitų aktyviojo ir parengtojo rezervo karių sveikatos tikrinimo nustatant tinkamumą tarnybai, atrankos p</text:span><text:span text:style-name="T336">agal sveikatos būklę tvarką nustato Vyriausybė arba jos įgaliota institucija.“</text:span></text:p>
        <text:p text:style-name="P337"/>
        <text:p text:style-name="P338"><text:span text:style-name="T339">13</text:span><text:span text:style-name="T340"><text:s/>straipsnis.<text:s/></text:span><text:span text:style-name="T341">65</text:span><text:span text:style-name="T342">1<text:s/></text:span><text:span text:style-name="T343"><text:s/>straipsnio pakeitimas</text:span></text:p>
        <text:p text:style-name="P344"><text:span text:style-name="T345">Pakeisti 65</text:span><text:span text:style-name="T346">1</text:span><text:span text:style-name="T347"><text:s/>straipsnį ir jį išdėstyti taip:</text:span></text:p>
        <text:p text:style-name="P348"><text:span text:style-name="T349">„</text:span><text:span text:style-name="T350">65</text:span><text:span text:style-name="T351">1</text:span><text:span text:style-name="T352"><text:s/>straipsnis.<text:s/></text:span><text:span text:style-name="T353">Socialinės integracijos priemonės</text:span></text:p>
        <text:p text:style-name="P354"><text:span text:style-name="T355">„</text:span><text:span text:style-name="T356">1</text:span><text:span text:style-name="T357">. Kariams, į tarpt</text:span><text:span text:style-name="T358">autines operacijas ar specialiąsias misijas siunčiamiems, jose dalyvaujantiems ir dalyvavusiems krašto apsaugos sistemos valstybės tarnautojams, žvalgybos pareigūnams, tarnaujantiems pagal žvalgybos pareigūno tarnybos sutartis, ir darbuotojams, dirbantiems</text:span><text:span text:style-name="T359"><text:s/>pagal darbo sutartis, į tarptautines operacijas ar specialiąsias misijas siunčiamų, jose dalyvaujančių ir dalyvavusių karių, krašto apsaugos sistemos valstybės tarnautojų, žvalgybos pareigūnų, tarnaujančių pagal žvalgybos pareigūno tarnybos sutartis, ir d</text:span><text:span text:style-name="T360">arbuotojų, dirbančių pagal darbo sutartis, taip pat karių, atliekančių tarnybą – ilgalaikį plaukiojimą ar grįžusių iš ilgalaikio plaukiojimo, sutuoktiniams, vaikams (įvaikiams), tėvams (įtėviams), asmenims, kurių globėjais ar rūpintojais jie paskirti, kari</text:span><text:span text:style-name="T361">ų, krašto apsaugos sistemos valstybės tarnautojų, žvalgybos pareigūnų, tarnaujančių pagal žvalgybos pareigūno tarnybos sutartis, ir darbuotojų, dirbančių pagal darbo sutartis, sutuoktinių vaikams (įvaikiams), asmenims, kurių globėjais ar rūpintojais jie pa</text:span><text:span text:style-name="T362">skirti, su siunčiamais į tarptautines operacijas ar specialiąsias misijas, jose dalyvaujančiais ir dalyvavusiais kariais, krašto apsaugos sistemos valstybės tarnautojais, žvalgybos pareigūnais, tarnaujančiais pagal žvalgybos pareigūno tarnybos sutartis, ir</text:span><text:span text:style-name="T363"><text:s/>darbuotojais, dirbančiais pagal darbo sutartis, su siunčiamais į tarnybą – ilgalaikį plaukiojimą ar grįžusiais iš jo kariais bendrai gyvenantiems asmenims, nurodytiems Lietuvos Respublikos piniginės socialinės paramos nepasiturintiems gyventojams įstatyme</text:span><text:span text:style-name="T364">, taip pat šio įstatymo 65 straipsnio 1 dalies 4 ir 8 punktuose nurodytiems asmenims teikiamos iš Krašto apsaugos ministerijai skirtų asignavimų finansuojamos psichologų paslaugos, kurių mastą ir tvarką nustato krašto apsaugos ministras.</text:span></text:p>
        <text:p text:style-name="P365"><text:span text:style-name="T366">2</text:span><text:span text:style-name="T367">. Reintegraci</text:span><text:span text:style-name="T368">ja taikoma grįžusiems iš tarptautinės operacijos,<text:s/></text:span><text:span text:style-name="T369">specialiosios misijos<text:s/></text:span><text:span text:style-name="T370">ar ilgalaikio plaukiojimo kariams, krašto apsaugos sistemos valstybės tarnautojams, žvalgybos pareigūnams, tarnaujantiems pagal žvalgybos pareigūno tarnybos sutartis, ir darbuotojams,<text:s/></text:span><text:span text:style-name="T371">dirbantiems pagal darbo sutartis, taip pat jų sutuoktiniui, vaikams (įvaikiams), tėvams (įtėviams), asmenims, kurių globėju ar rūpintoju jie paskirti, kario, krašto apsaugos sistemos valstybės tarnautojo, žvalgybos pareigūno, tarnaujančio pagal žvalgybos p</text:span><text:span text:style-name="T372">areigūno tarnybos sutartį, ir darbuotojo sutuoktinio vaikams (įvaikiams), asmenims, kurių globėju ar rūpintoju jie paskirti, su kariu bendrai gyvenantiems asmenims, nurodytiems Lietuvos Respublikos piniginės socialinės paramos nepasiturintiems gyventojams<text:s/></text:span><text:span text:style-name="T373">įstatyme. Reintegracijos tvarką ir priemones nustato krašto apsaugos ministras. Šios paslaugos finansuojamos iš Krašto apsaugos ministerijai skirtų asignavimų.</text:span></text:p>
        <text:p text:style-name="P374"><text:span text:style-name="T375">3</text:span><text:span text:style-name="T376">. Tikrosios karo tarnybos, atsargos ir dimisijos kariams, kurių sveikata sutriko dėl prieža</text:span><text:span text:style-name="T377">sčių, susijusių su tarnybinių pareigų vykdymu, arba kai jų sveikata sutrikdyta dėl priežasčių, susijusių su kario statusu, tapusiems neįgaliems arba likus liekamųjų reiškinių (sutriko motorinės ir (ar) sensorinės, ir (ar) psichinės funkcijos), trikdančių t</text:span><text:span text:style-name="T378">arnybinių funkcijų atlikimą, iš Krašto apsaugos ministerijai skirtų asignavimų kompensuojamos neįgaliesiems skirtų techninių pagalbos priemonių įsigijimo, jų pritaikymo kario poreikiams, priežiūros ir remonto išlaidos. Šių išlaidų kompensavimo tvarką nusta</text:span><text:span text:style-name="T379">to Vyriausybė arba jos įgaliota institucija.“</text:span></text:p>
        <text:p text:style-name="P380"/>
        <text:p text:style-name="P381"><text:span text:style-name="T382">14</text:span><text:span text:style-name="T383"><text:s/>straipsnis.<text:s/></text:span><text:span text:style-name="T384">Septintojo skirsnio pripažinimas netekusiu galios</text:span></text:p>
        <text:p text:style-name="P385"><text:span text:style-name="T386">Pripažinti netekusiu galios septintąjį skirsnį.</text:span></text:p>
        <text:p text:style-name="P387"/>
        <text:p text:style-name="P388"><text:span text:style-name="T389">15</text:span><text:span text:style-name="T390"><text:s/>straipsnis.<text:s/></text:span><text:span text:style-name="T391">Įstatymo įsigaliojimas</text:span><text:span text:style-name="T392"><text:s/>ir įgyvendinimas</text:span></text:p>
        <text:p text:style-name="P393"><text:span text:style-name="T394">1</text:span><text:span text:style-name="T395">. Šis<text:s/></text:span><text:span text:style-name="T396">įstatymas, išskyrus šio įstatymo 12 straipsnio 2 dalį ir šio straipsnio 3 dalį, įsigalioja 2019 m. sausio 1 d.</text:span></text:p>
        <text:p text:style-name="P397"><text:span text:style-name="T398">2</text:span><text:span text:style-name="T399">. Šio įstatymo 12 straipsnio 2 dalis įsigalioja 2019 m. liepos 1 d.</text:span></text:p>
        <text:p text:style-name="P400"><text:span text:style-name="T401">3</text:span><text:span text:style-name="T402">. Lietuvos Respublikos Vyriausybė, Lietuvos Respublikos krašto apsa</text:span><text:span text:style-name="T403">ugos ministras, Lietuvos Respublikos užsienio reikalų ministras, Lietuvos Respublikos vidaus reikalų ministras ir Lietuvos Respublikos sveikatos apsaugos ministras iki 2018 m. gruodžio 31 d. priima šio įstatymo įgyvendinamuosius teisės aktus.</text:span></text:p>
        <text:p text:style-name="P404"/>
        <text:p text:style-name="P405"><text:span text:style-name="T406">16</text:span><text:span text:style-name="T407"><text:s/>straipsnis.</text:span><text:span text:style-name="T408"><text:s/></text:span><text:span text:style-name="T409">Įstatymo taikymas<text:s/></text:span></text:p>
        <text:p text:style-name="P410"><text:span text:style-name="T411">1</text:span><text:span text:style-name="T412">. Naikinant civilio statutinio valstybės tarnautojo pareigybę, asmuo, ėjęs šias pareigas, jo sutikimu kitą dieną po tarnybos santykių su krašto apsaugos sistemos institucija nutraukimo priimamas į karjeros valstybės tar</text:span><text:span text:style-name="T413">nautojo pareigas toje pačioje krašto apsaugos sistemos institucijoje, jei vietoj naikinamos civilio statutinio valstybės tarnautojo pareigybės steigiama nauja karjeros valstybės tarnautojo pareigybė, kuriai priskiriamos analogiškos kaip naikinamos civilio<text:s/></text:span><text:span text:style-name="T414">statutinio valstybės tarnautojo pareigybės funkcijos, ir jei jis atitinka Lietuvos Respublikos valstybės tarnybos įstatymo Nr. VIII-1316 pakeitimo įstatymo Nr. XIII-1370 1 straipsnyje išdėstyto <text:s text:c="2"/>Lietuvos Respublikos valstybės tarnybos įstatymo 4 ir 9 stra</text:span><text:span text:style-name="T415">ipsniuose nustatytus reikalavimus, išskyrus reikalavimą dėl išsilavinimo. Toks asmuo į pasiūlytas karjeros valstybės tarnautojo pareigas priimamas be konkurso.</text:span></text:p>
        <text:p text:style-name="P416"><text:span text:style-name="T417">2</text:span><text:span text:style-name="T418">. Naikinant civilio statutinio valstybės tarnautojo pareigybę, asmuo, ėjęs įstaigos vadovo<text:s/></text:span><text:span text:style-name="T419">pareigas, jo sutikimu kitą dieną po tarnybos santykių su krašto apsaugos sistemos institucija nutraukimo priimamas į įstaigos vadovo pareigas toje pačioje krašto apsaugos sistemos institucijoje, jei vietoj naikinamos civilio statutinio valstybės tarnautojo</text:span><text:span text:style-name="T420"><text:s/>pareigybės steigiama nauja įstaigos vadovo, kuriai priskiriamos analogiškos kaip naikinamos civilio statutinio valstybės tarnautojo pareigybės funkcijos, pareigybė ir jei jis atitinka Lietuvos Respublikos valstybės tarnybos įstatymo Nr. VIII-1316 pakeitim</text:span><text:span text:style-name="T421">o įstatymo Nr. XIII-1370 1 straipsnyje išdėstyto Lietuvos Respublikos valstybės tarnybos įstatymo 4 ir 9 straipsniuose nustatytus reikalavimus. Toks asmuo į pasiūlytas įstaigos vadovo pareigas priimamas be konkurso, o Lietuvos Respublikos valstybės tarnybo</text:span><text:span text:style-name="T422">s įstatyme nustatyta kadencija skaičiuojama nuo jo priėmimo į šias pareigas dienos.<text:s/></text:span></text:p>
        <text:p text:style-name="P423"><text:span text:style-name="T424">3</text:span><text:span text:style-name="T425">. Naikinant civilio statutinio valstybės tarnautojo pareigybę, su asmeniu, ėjusiu šias pareigas, su jo sutikimu sudaroma darbo sutartis dėl darbo toje pačioje krašto<text:s/></text:span><text:span text:style-name="T426">apsaugos sistemos institucijoje, jeigu vietoj naikinamos civilio statutinio valstybės tarnautojo pareigybės steigiama darbuotojo pareigybė, kuriai priskiriamos analogiškos kaip naikinamos valstybės tarnautojo pareigybės funkcijos.<text:s/></text:span></text:p>
        <text:p text:style-name="P427"><text:span text:style-name="T428">4</text:span><text:span text:style-name="T429">. Civiliams statuti</text:span><text:span text:style-name="T430">niams valstybės tarnautojams, priimtiems į valstybės tarnautojų pareigas krašto apsaugos sistemos institucijose, paliekamas jų 2018 m. gruodžio 31 d. turėtas pareiginės algos koeficientas, kuris <text:s/>perskaičiuojamas civilio statutinio valstybės tarnautojo 201</text:span><text:span text:style-name="T431">8 m. gruodžio 31 d. eitų pareigų pareigybei nustatytą koeficientą dauginant iš:</text:span></text:p>
        <text:p text:style-name="P432"><text:span text:style-name="T433">1</text:span><text:span text:style-name="T434">) civiliam statutiniam valstybės tarnautojui, turinčiam 1 kvalifikacinę kategoriją, – 1,15;</text:span></text:p>
        <text:p text:style-name="P435"><text:span text:style-name="T436">2</text:span><text:span text:style-name="T437">) civiliam statutiniam valstybės tarnautojui, turinčiam 2 kvalifikacinę kate</text:span><text:span text:style-name="T438">goriją, – 1,25;</text:span></text:p>
        <text:p text:style-name="P439"><text:span text:style-name="T440">3</text:span><text:span text:style-name="T441">) civiliam statutiniam valstybės tarnautojui, turinčiam 3 kvalifikacinę kategoriją, – 1,35;</text:span></text:p>
        <text:p text:style-name="P442"><text:span text:style-name="T443">4</text:span><text:span text:style-name="T444">) civiliam statutiniam valstybės tarnautojui, turinčiam 4 kvalifikacinę kategoriją, – 1,45;</text:span></text:p>
        <text:p text:style-name="P445"><text:span text:style-name="T446">5</text:span><text:span text:style-name="T447">) civiliam statutiniam valstybės<text:s/></text:span><text:span text:style-name="T448">tarnautojui, turinčiam 5 kvalifikacinę kategoriją, – 1,55;</text:span></text:p>
        <text:p text:style-name="P449"><text:span text:style-name="T450">6</text:span><text:span text:style-name="T451">) civiliam statutiniam valstybės tarnautojui, neturinčiam kvalifikacinės kategorijos, – 1.</text:span></text:p>
        <text:p text:style-name="P452"><text:span text:style-name="T453">5</text:span><text:span text:style-name="T454">. Pagal šio straipsnio 4 dalį apskaičiuotas civilio statutinio valstybės tarnautojo pareiginės</text:span><text:span text:style-name="T455"><text:s/>algos koeficientas apvalinamas dviejų skaitmenų po kablelio tikslumu, apvalinant į didesnę pusę.</text:span></text:p>
        <text:p text:style-name="P456"><text:span text:style-name="T457">6</text:span><text:span text:style-name="T458">. Jeigu pagal šio straipsnio 4 ir 5 dalis apskaičiuotas civilio statutinio valstybės tarnautojo pareiginės algos koeficientas yra mažesnis už Lietuvos Re</text:span><text:span text:style-name="T459">spublikos valstybės tarnybos įstatymo 1 priede nurodytą atitinkamai valstybės tarnautojo pareigybei nustatyto pareiginės algos koeficientų intervalo žemiausią koeficientą, jam nustatomas Lietuvos Respublikos valstybės tarnybos įstatymo 1 priede atitinkamai</text:span><text:span text:style-name="T460"><text:s/>valstybės tarnautojo pareigybei nustatyto pareiginės algos koeficientų intervalo žemiausias koeficientas.</text:span></text:p>
        <text:p text:style-name="P461"><text:span text:style-name="T462">7</text:span><text:span text:style-name="T463">. Jeigu pagal šio straipsnio 4 ir 5 dalis apskaičiuotas civilio statutinio valstybės tarnautojo pareiginės algos koeficientas yra didesnis už Li</text:span><text:span text:style-name="T464">etuvos Respublikos valstybės tarnybos įstatymo 1 priede valstybės tarnautojo pareigybei nustatyto pareiginės algos koeficientų intervalo didžiausią koeficientą, šio straipsnio 4 ir 5 dalyse nustatyta tvarka apskaičiuotas didesnis pareiginės algos koeficien</text:span><text:span text:style-name="T465">tas civiliam statutiniam valstybės tarnautojui taikomas tol, kol Valstybės tarnybos įstatymo nustatyta tvarka jam bus padidintas ar sumažintas pareiginės algos koeficientas.</text:span></text:p>
        <text:p text:style-name="P466"><text:span text:style-name="T467">8</text:span><text:span text:style-name="T468">. Įstatymų numatytos išeitinės išmokos mokamos tik tiems dėl civilinės krašto</text:span><text:span text:style-name="T469"><text:s/>apsaugos tarnybos naikinimo atleidžiamiems civiliams statutiniams valstybės tarnautojams, kuriems nebuvo pasiūlytos pareigos krašto apsaugos sistemos institucijose arba kurie nesutiko būti priimti į pasiūlytas pareigas. Išeitinės išmokos dydis apskaičiuoj</text:span><text:span text:style-name="T470">amas pagal iki šio įstatymo įsigaliojimo galiojusio Lietuvos Respublikos civilinės krašto apsaugos tarnybos statuto nuostatas.</text:span></text:p>
        <text:p text:style-name="P471"><text:span text:style-name="T472">9</text:span><text:span text:style-name="T473">. Iki šio įstatymo įsigaliojimo civiliam statutiniam valstybės tarnautojui, priimtam į karjeros valstybės tarnautojų pareiga</text:span><text:span text:style-name="T474">s, pradėtos tarnybinių nuobaudų skyrimo procedūros turi būti tęsiamos, kol bus baigtos taikant iki šio įstatymo įsigaliojimo galiojusio Lietuvos Respublikos civilinės krašto apsaugos tarnybos statuto nuostatas.</text:span></text:p>
        <text:p text:style-name="P475"><text:span text:style-name="T476">10</text:span><text:span text:style-name="T477">. Civiliai statutiniai valstybės tarnau</text:span><text:span text:style-name="T478">tojai už iki šio įstatymo įsigaliojimo padarytą materialinę žalą atsako iki šio įstatymo įsigaliojimo galiojusio Lietuvos Respublikos valstybės tarnybos įstatymo nustatyta tvarka. Materialinei žalai, atsiradusiai dėl veikos, padarytos nuo 2019 m. sausio 1<text:s/></text:span><text:span text:style-name="T479">d., atlyginti taikomos Lietuvos Respublikos valstybės tarnybos įstatymo Nr. VIII-1316 pakeitimo įstatymo Nr. XIII-1370 1 straipsnyje išdėstyto Lietuvos Respublikos valstybės tarnybos įstatymo 38 ir 39 straipsnių nuostatos.</text:span></text:p>
        <text:p text:style-name="P480"><text:span text:style-name="T481">11</text:span><text:span text:style-name="T482">. Civiliai statutiniai vals</text:span><text:span text:style-name="T483">tybės tarnautojai, priimti į valstybės tarnautojų pareigas, neturintys aukštojo išsilavinimo, eina valstybės tarnautojų pareigas, bet ne ilgiau kaip iki 2024 m. sausio 1 d. Per šį laikotarpį aukštojo išsilavinimo neįgiję valstybės tarnautojai atleidžiami i</text:span><text:span text:style-name="T484">š einamų pareigų, nemokant jiems išeitinės išmokos.</text:span></text:p>
        <text:p text:style-name="P485"><text:span text:style-name="T486">12</text:span><text:span text:style-name="T487">. Civiliai statutiniai valstybės tarnautojai, priimti į valstybės tarnautojo pareigas, turi teisę į nepanaudotas kasmetines atostogas ir jos suteikiamos pagal Lietuvos Respublikos valstybės tarnybos</text:span><text:span text:style-name="T488"><text:s/>įstatymo Nr. VIII-1316 pakeitimo įstatymo Nr. XIII-1370 nuostatas.</text:span></text:p>
        <text:p text:style-name="P489"/>
        <text:p text:style-name="P490"><text:span text:style-name="T491">Skelbiu šį Lietuvos Respublikos Seimo priimtą įstatymą.</text:span></text:p>
        <text:p text:style-name="P492"/>
        <text:p text:style-name="P493"><text:span text:style-name="T494">Respublikos Prezidentas</text:span><text:span text:style-name="T49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1-09T07:23:00Z</meta:creation-date>
    <dc:date>2018-11-09T07:23:00Z</dc:date>
    <meta:print-date>2018-10-26T12:18:00Z</meta:print-date>
    <meta:template xlink:href="Normal.dotm" xlink:type="simple"/>
    <meta:editing-cycles>2</meta:editing-cycles>
    <meta:editing-duration>PT0S</meta:editing-duration>
    <meta:document-statistic meta:page-count="6" meta:paragraph-count="123" meta:word-count="2729" meta:character-count="21223" meta:row-count="310" meta:non-whitespace-character-count="18617"/>
  </office:meta>
</office:document-meta>
</file>