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0.9041in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 fo:text-indent="0.043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3.0104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3.0104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text-align="justify" fo:text-indent="0.625in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VALSTYBINIŲ ŠALPOS IŠMOKŲ ĮSTATYMO NR. I-675<text:s/></text:p>
      <text:p text:style-name="P13">PAKEITIMO ĮSTATYMO NR. XII-2506 4 STRAIPSNIO PAKEITIMO<text:s/></text:p>
      <text:p text:style-name="P14">ĮSTATYMAS</text:p>
      <text:p text:style-name="P15"/>
      <text:p text:style-name="P16">2016 m. <text:s text:c="26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 straipsnio pakeitimas</text:span></text:p>
      <text:p text:style-name="P23"><text:span text:style-name="T24">Pakeisti 4<text:s/></text:span><text:span text:style-name="T25">straipsnį ir jį išdėstyti taip:</text:span></text:p>
      <text:p text:style-name="P26"><text:span text:style-name="T27">„</text:span><text:span text:style-name="T28">4</text:span><text:span text:style-name="T29"><text:s/>straipsnis. Įstatymo įsigaliojimas, galiojimas ir įgyvendinimas</text:span></text:p>
      <text:p text:style-name="P30"><text:span text:style-name="T31">1</text:span><text:span text:style-name="T32">. Šis įstatymas, išskyrus 2, 3 straipsnius ir šio straipsnio 8 dalį, įsigalioja 2017 m. sausio 1 d.</text:span></text:p>
      <text:p text:style-name="P33"><text:span text:style-name="T34">2</text:span><text:span text:style-name="T35">. Šio įstatymo 2 ir 3 straipsniai galioja iki 2</text:span><text:span text:style-name="T36">016 m. gruodžio 31 d.<text:s/></text:span></text:p>
      <text:p text:style-name="P37"><text:span text:style-name="T38">3</text:span><text:span text:style-name="T39">. Savivaldybės administracija be specialaus asmens prašymo priima sprendimą nuo 2017 m. sausio 1 d. Lietuvos Respublikos šalpos pensijų įstatymo (toliau – Šalpos pensijų įstatymas) 5 straipsnyje nurodytiems asmenims vietoj iki t</text:span><text:span text:style-name="T40">ol mokėtos šalpos pensijos mokėti Šalpos pensijų įstatymo 8 straipsnyje nustatyto dydžio šalpos neįgalumo pensiją, išskyrus šiuos atvejus:</text:span></text:p>
      <text:p text:style-name="P41"><text:span text:style-name="T42">3.1</text:span><text:span text:style-name="T43">. Šalpos pensijų įstatymo 5 straipsnio 2 punkte nurodytiems asmenims, netekusiems 75–80 procentų darbingumo, i</text:span><text:span text:style-name="T44">ki jiems nustatyto darbingumo lygio termino pabaigos mokama 2 šalpos pensijų bazių dydžio šalpos neįgalumo pensija;</text:span></text:p>
      <text:p text:style-name="P45"><text:span text:style-name="T46">3.2</text:span><text:span text:style-name="T47">. Šalpos pensijų įstatymo 5 straipsnio 2 punkte nurodytiems, netekusiems 60 procentų darbingumo, iki jiems nustatyto darbingumo lygio</text:span><text:span text:style-name="T48"><text:s/>termino pabaigos mokama 1,5 šalpos pensijų bazės dydžio šalpos neįgalumo pensija;</text:span></text:p>
      <text:p text:style-name="P49"><text:span text:style-name="T50">3.3</text:span><text:span text:style-name="T51">. Šalpos pensijų įstatymo 5 straipsnio 3 ir 4 punktuose nurodytiems asmenims, netekusiems 75–95 procentų darbingumo, iki jiems nustatyto darbingumo lygio termino<text:s/></text:span><text:span text:style-name="T52">pabaigos mokama 1,5 šalpos pensijų bazės dydžio šalpos neįgalumo pensija;</text:span></text:p>
      <text:p text:style-name="P53"><text:span text:style-name="T54">3.4</text:span><text:span text:style-name="T55">. Šalpos pensijų įstatymo 5 straipsnio 5 punkte nurodytiems asmenims, netekusiems 75–95 procentų darbingumo, iki jiems nustatyto darbingumo lygio termino pabaigos mokama 1 šal</text:span><text:span text:style-name="T56">pos pensijų bazės dydžio šalpos neįgalumo pensija.</text:span></text:p>
      <text:p text:style-name="P57"><text:span text:style-name="T58">4</text:span><text:span text:style-name="T59">. Šio straipsnio 3 dalyje nurodytiems asmenims darbingumo lygį nustačius pakartotinai, toliau mokama Šalpos pensijų įstatymo 8 straipsnyje nustatyto dydžio šalpos neįgalumo pensija.<text:s/></text:span></text:p>
      <text:p text:style-name="P60"><text:span text:style-name="T61">5</text:span><text:span text:style-name="T62">. Savivaldyb</text:span><text:span text:style-name="T63">ės administracija be specialaus asmens prašymo priima sprendimą nuo 2017 m. sausio 1 d. Šalpos pensijų įstatymo 6 straipsnyje nurodytiems asmenims vietoj iki tol mokėtos šalpos pensijos mokėti šalpos senatvės pensiją, kurios dydis yra lygus iki tol mokėtai</text:span><text:span text:style-name="T64"><text:s/>šalpos pensijai.</text:span></text:p>
      <text:p text:style-name="P65"><text:span text:style-name="T66">6</text:span><text:span text:style-name="T67">. Asmenims, kurie teisę gauti šalpos pensiją įgijo iki 2017 m. sausio 1 d., tačiau dėl jos skyrimo kreipėsi po nurodytos datos, Šalpos pensijų įstatymo 16 straipsnio 1 dalyje nustatyta tvarka skiriama ir už laikotarpį iki 2017 m. sau</text:span><text:span text:style-name="T68">sio 1 d. mokama šalpos neįgalumo pensija, kuri lygi iki šio įstatymo įsigaliojimo nustatyto dydžio šalpos pensijai. Nuo 2017 m. sausio 1 d. šio straipsnio 3.1–3.4 papunkčiuose nurodytiems asmenims iki jiems nustatyto darbingumo lygio termino pabaigos mokam</text:span><text:span text:style-name="T69">a šiuose punktuose nurodyto dydžio šalpos neįgalumo pensija. Šiems asmenims darbingumo lygį nustačius pakartotinai, toliau mokama Šalpos pensijų įstatymo 8 straipsnyje nustatyto dydžio šalpos neįgalumo pensija.<text:s/></text:span></text:p>
      <text:p text:style-name="P70"><text:span text:style-name="T71">7</text:span><text:span text:style-name="T72">. Nuo 2017 m. sausio 1 d. Lietuvos Resp</text:span><text:span text:style-name="T73">ublikos Vyriausybei patvirtinus šalpos pensijų bazės dydį, kuris yra didesnis už 2016 m. gruodžio mėnesį galiojusį valstybinės socialinio<text:s/></text:span><text:soft-page-break/><text:span text:style-name="T74">draudimo bazinės pensijos dydį, socialinės pensijos indeksuojamos pagal šalpos pensijų bazės dydžio ir 2016 m. gruodži</text:span><text:span text:style-name="T75">o mėnesį galiojusio valstybinės socialinio draudimo bazinės pensijos dydžio santykį.</text:span></text:p>
      <text:p text:style-name="P76"><text:span text:style-name="T77">8</text:span><text:span text:style-name="T78">. Lietuvos Respublikos Vyriausybė ir socialinės apsaugos ir darbo ministras iki 2016 m. gruodžio 31 d. priima šio įstatymo įgyvendinamuosius teisės aktus.“</text:span></text:p>
      <text:p text:style-name="P79"/>
      <text:p text:style-name="P80"><text:span text:style-name="T81">Skelbiu šį Lietuvos Respublikos Seimo priimtą įstatymą.</text:span></text:p>
      <text:p text:style-name="P82"/>
      <text:p text:style-name="P83">Respublikos Prezidentas</text:p>
      <text:p text:style-name="Normal"/>
      <text:p text:style-name="P84"/>
      <text:p text:style-name="P85">Teikia Seimo narys<text:tab/><text:tab/><text:tab/><text:tab/>Algirdas Sy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aA</meta:initial-creator>
    <dc:creator>adlibuser</dc:creator>
    <meta:creation-date>2016-12-08T15:24:00Z</meta:creation-date>
    <dc:date>2016-12-08T15:24:00Z</dc:date>
    <meta:print-date>2016-11-21T12:2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šalpos projektas</meta:user-defined>
    <meta:user-defined meta:name="_AuthorEmail">Inga.Barauskaite@socmin.lt</meta:user-defined>
    <meta:user-defined meta:name="_AuthorEmailDisplayName">Inga Barauskaitė</meta:user-defined>
    <meta:user-defined meta:name="_ReviewingToolsShownOnce"/>
    <meta:document-statistic meta:page-count="2" meta:paragraph-count="112" meta:word-count="453" meta:character-count="3588" meta:row-count="360" meta:non-whitespace-character-count="3247"/>
  </office:meta>
</office:document-meta>
</file>