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006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text-align="justify" fo:margin-left="4.5in" fo:background-color="#FFFFFF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with-next="always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12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text-transform="uppercase" fo:color="#000000" fo:language="en" fo:country="US"/>
    </style:style>
    <style:style style:name="P13" style:parent-style-name="Normal" style:family="paragraph">
      <style:paragraph-properties fo:keep-with-next="always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line-height="150%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language="en" fo:country="US"/>
    </style:style>
    <style:style style:name="T23" style:parent-style-name="DefaultParagraphFont" style:family="text">
      <style:text-properties fo:font-weight="bold" style:font-weight-asian="bold" style:font-weight-complex="bold" fo:language="en" fo:country="US"/>
    </style:style>
    <style:style style:name="P24" style:parent-style-name="Normal" style:family="paragraph">
      <style:paragraph-properties fo:text-align="justify" fo:line-height="150%" fo:text-indent="0.9in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P32" style:parent-style-name="Normal" style:family="paragraph">
      <style:paragraph-properties fo:text-align="justify" fo:line-height="150%" fo:text-indent="0.9in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keep-with-next="always" fo:text-align="justify" fo:background-color="#FFFFFF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0.25in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0.25in" fo:text-indent="0.5in"/>
    </style:style>
    <style:style style:name="P39" style:parent-style-name="Normal" style:family="paragraph">
      <style:paragraph-properties fo:text-align="justify" fo:line-height="0.25in" fo:text-indent="0.5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0.25in" fo:text-indent="0.049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0.25in" fo:text-indent="0.049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0.25in" fo:text-indent="0.049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0.25in" fo:text-indent="0.049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line-height="0.25in" fo:text-indent="0.049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Administracinių nusižengimų kodekso PAPILDYMO 188</text:span><text:span text:style-name="T9">1</text:span><text:span text:style-name="T10"><text:s/>STRAIPSNIU <text:s/>IR 190, 589 straipsniŲ pakeitimo įstatymo nr. xiii-</text:span><text:span text:style-name="T11">2354<text:s/></text:span></text:p>
      <text:p text:style-name="P12">3 straipsnio pakeitimo</text:p>
      <text:p text:style-name="P13"><text:span text:style-name="T14">įstatymas</text:span></text:p>
      <text:p text:style-name="P15"/>
      <text:p text:style-name="P16">2020 m.                      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<text:s/></text:span><text:span text:style-name="T23">straipsnio pakeitimas</text:span></text:p>
      <text:p text:style-name="P24">Pakeisti 3 straipsnį ir jį išdėstyti taip:</text:p>
      <text:p text:style-name="P25"><text:span text:style-name="T26">„</text:span><text:span text:style-name="T27">3</text:span><text:span text:style-name="T28"><text:s/>straipsnis.<text:s/></text:span><text:span text:style-name="T29">589 straipsnio pakeitimas</text:span></text:p>
      <text:p text:style-name="P30"><text:span text:style-name="T31">Pakeisti 589 straipsnio 66 punktą ir jį išdėstyti taip:</text:span></text:p>
      <text:p text:style-name="P32"><text:span text:style-name="T33">„66)<text:s/></text:span>Valstybinės mokesčių inspekcijos – dėl šio kodekso 93, 95, 99, 127, 132, 137, 143,<text:s/>150, 151, 159, 160, 161, 162, 163, 164, 165, 166, 167, 168, 170, 172, 173, 174, 176, 178, 179, 180, 187, 188, 188<text:span text:style-name="T34">1</text:span>, 189, 190, 191, 192, 194, 205, 207 straipsniuose, 209 straipsnio 1, 2, 3, 4, 5, 6, 7, 8 dalyse, 214, 224, 449, 449<text:span text:style-name="T35">1</text:span>, 450, 505, 507, 546 straipsniuose numatytų administracinių nusižengimų;“.</text:p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P44"/>
      <text:p text:style-name="P45">Teikia</text:p>
      <text:p text:style-name="P46"/>
      <text:p text:style-name="P47">Teisės ir teisėtvarkos komiteto pirmininkė<text:tab/><text:tab/><text:tab/>Agnė Širinsk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s Bersekerskas</meta:initial-creator>
    <dc:creator>adlibuser</dc:creator>
    <meta:creation-date>2020-05-11T05:08:00Z</meta:creation-date>
    <dc:date>2020-05-11T05:08:00Z</dc:date>
    <meta:print-date>2019-06-28T08:34:00Z</meta:print-date>
    <meta:template xlink:href="Normal.dotm" xlink:type="simple"/>
    <meta:editing-cycles>2</meta:editing-cycles>
    <meta:editing-duration>PT0S</meta:editing-duration>
    <meta:user-defined meta:name="KSOProductBuildVer">1033-10.1.0.5584</meta:user-defined>
    <meta:document-statistic meta:page-count="1" meta:paragraph-count="5" meta:word-count="122" meta:character-count="977" meta:row-count="23" meta:non-whitespace-character-count="860"/>
  </office:meta>
</office:document-meta>
</file>