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4.9222in">
        <style:tab-stops>
          <style:tab-stop style:type="center" style:position="-1.5756in"/>
          <style:tab-stop style:type="right" style:position="1.7708in"/>
        </style:tab-stops>
      </style:paragraph-properties>
      <style:text-properties style:font-name-asian="Lucida Sans Unicode" fo:font-weight="bold" style:font-weight-asian="bold" style:font-weight-complex="bold" fo:color="#000000" style:language-asian="lt" style:country-asian="LT" fo:hyphenate="false"/>
    </style:style>
    <style:style style:name="P8" style:parent-style-name="Normal" style:family="paragraph">
      <style:paragraph-properties fo:widows="0" fo:orphans="0" fo:margin-left="4.9222in">
        <style:tab-stops>
          <style:tab-stop style:type="center" style:position="-1.5756in"/>
          <style:tab-stop style:type="right" style:position="1.7708in"/>
        </style:tab-stops>
      </style:paragraph-properties>
      <style:text-properties style:font-name-asian="Lucida Sans Unicode" fo:font-weight="bold" style:font-weight-asian="bold" style:font-weight-complex="bold" fo:color="#000000" style:language-asian="lt" style:country-asian="LT"/>
    </style:style>
    <style:style style:name="P9" style:parent-style-name="Normal" style:family="paragraph">
      <style:paragraph-properties fo:widows="0" fo:orphans="0"/>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Segoe UI" fo:font-weight="bold" style:font-weight-asian="bold" style:font-weight-complex="bold" fo:color="#000000" style:font-size-complex="12pt"/>
    </style:style>
    <style:style style:name="T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align="justify" fo:line-height="115%"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weight-complex="bold" style:font-size-complex="12pt" fo:language="lt"/>
    </style:style>
    <style:style style:name="T21" style:parent-style-name="DefaultParagraphFont" style:family="text">
      <style:text-properties fo:font-weight="bold" style:font-weight-asian="bold" style:font-weight-complex="bold" style:font-size-complex="12pt" fo:language="l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text-position="super 66.6%"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ext-properties fo:color="#000000" style:language-asian="lt" style:country-asian="L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weight-complex="bold" fo:color="#000000" fo:language="lt" style:language-asian="lt" style:country-asian="LT"/>
    </style:style>
    <style:style style:name="T86" style:parent-style-name="DefaultParagraphFont" style:family="text">
      <style:text-properties fo:font-weight="bold" style:font-weight-asian="bold" style:font-weight-complex="bold" fo:color="#000000" fo:language="lt"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font-style="italic" style:font-style-asian="italic" style:font-style-complex="italic"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baseline"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baseline" fo:line-height="115%"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baseline"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line-height="115%"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T289" style:parent-style-name="DefaultParagraphFont" style:family="text">
      <style:text-properties fo:color="#000000" fo:language="lt"/>
    </style:style>
    <style:style style:name="T290" style:parent-style-name="DefaultParagraphFont" style:family="text">
      <style:text-properties fo:color="#000000" style:text-position="super 66.6%" fo:language="lt"/>
    </style:style>
    <style:style style:name="T291" style:parent-style-name="DefaultParagraphFont" style:family="text">
      <style:text-properties fo:color="#000000" fo:language="lt"/>
    </style:style>
    <style:style style:name="T292" style:parent-style-name="DefaultParagraphFont" style:family="text">
      <style:text-properties fo:color="#000000" fo:language="lt"/>
    </style:style>
    <style:style style:name="T293" style:parent-style-name="DefaultParagraphFont" style:family="text">
      <style:text-properties style:font-size-complex="12pt" fo:language="lt"/>
    </style:style>
    <style:style style:name="T294" style:parent-style-name="DefaultParagraphFont" style:family="text">
      <style:text-properties style:text-position="super 66.6%"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style:text-position="super 66.6%" style:font-size-complex="12pt" fo:language="lt"/>
    </style:style>
    <style:style style:name="T297" style:parent-style-name="DefaultParagraphFont" style:family="text">
      <style:text-properties style:font-size-complex="12pt" fo:language="lt"/>
    </style:style>
    <style:style style:name="T298" style:parent-style-name="DefaultParagraphFont" style:family="text">
      <style:text-properties style:text-position="super 66.6%"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text-position="super 66.6%" style:font-size-complex="12pt" fo:language="lt"/>
    </style:style>
    <style:style style:name="T301" style:parent-style-name="DefaultParagraphFont" style:family="text">
      <style:text-properties style:font-size-complex="12pt" fo:language="lt"/>
    </style:style>
    <style:style style:name="T302" style:parent-style-name="DefaultParagraphFont" style:family="text">
      <style:text-properties fo:language="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font-weight="bold" style:font-weight-asian="bold" style:font-weight-complex="bold" fo:color="#000000" style:font-size-complex="12pt" fo:language="lt"/>
    </style:style>
    <style:style style:name="T316" style:parent-style-name="DefaultParagraphFont" style:family="text">
      <style:text-properties fo:font-weight="bold" style:font-weight-asian="bold" style:font-weight-complex="bold" fo:color="#000000" style:font-size-complex="12pt" fo:language="lt"/>
    </style:style>
    <style:style style:name="T317" style:parent-style-name="DefaultParagraphFont" style:family="text">
      <style:text-properties fo:font-weight="bold" style:font-weight-asian="bold" style:font-weight-complex="bold" fo:color="#000000" style:font-size-complex="12pt" fo:language="lt"/>
    </style:style>
    <style:style style:name="P318" style:parent-style-name="Normal" style:family="paragraph">
      <style:paragraph-properties fo:text-align="justify" fo:line-height="115%" fo:margin-left="0.7423in" fo:text-indent="-0.25in">
        <style:tab-stops/>
      </style:paragraph-properties>
    </style:style>
    <style:style style:name="T319" style:parent-style-name="DefaultParagraphFont" style:family="text">
      <style:text-properties style:font-name-asian="Segoe UI" fo:language="lt"/>
    </style:style>
    <style:style style:name="T320" style:parent-style-name="DefaultParagraphFont" style:family="text">
      <style:text-properties style:font-name-asian="Segoe UI" fo:language="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Segoe UI"/>
    </style:style>
    <style:style style:name="T323" style:parent-style-name="DefaultParagraphFont" style:family="text">
      <style:text-properties style:font-name-asian="Segoe UI"/>
    </style:style>
    <style:style style:name="T324" style:parent-style-name="DefaultParagraphFont" style:family="text">
      <style:text-properties style:font-name-asian="Segoe UI"/>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name-asian="Segoe UI"/>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Segoe UI"/>
    </style:style>
    <style:style style:name="T331" style:parent-style-name="DefaultParagraphFont" style:family="text">
      <style:text-properties style:font-name-asian="Segoe UI"/>
    </style:style>
    <style:style style:name="P332" style:parent-style-name="Normal" style:family="paragraph">
      <style:paragraph-properties fo:widows="0" fo:orphans="0" fo:text-align="justify" fo:line-height="115%"/>
      <style:text-properties fo:hyphenate="false"/>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336" style:parent-style-name="Normal" style:family="paragraph">
      <style:paragraph-properties fo:widows="0" fo:orphans="0" fo:text-align="justify" fo:line-height="115%" fo:text-indent="0.4923in"/>
      <style:text-properties style:font-name-asian="Lucida Sans Unicode" fo:color="#000000" style:font-size-complex="12pt" style:language-asian="lt" style:country-asian="LT" style:language-complex="en" style:country-complex="US" fo:hyphenate="false"/>
    </style:style>
    <style:style style:name="P337" style:parent-style-name="Normal" style:family="paragraph">
      <style:paragraph-properties fo:widows="0" fo:orphans="0" fo:text-align="justify" fo:line-height="115%"/>
      <style:text-properties fo:hyphenate="false"/>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office:automatic-styles>
  <office:body>
    <office:text text:use-soft-page-breaks="true">
      <text:p text:style-name="P1"/>
      <text:p text:style-name="P7">Projektas</text:p>
      <text:p text:style-name="P8"/>
      <text:p text:style-name="P9"/>
      <text:p text:style-name="P10">LIETUVOS RESPUBLIKOS</text:p>
      <text:p text:style-name="P11">ADMINISTRACINIŲ NUSIŽENGIMŲ KODEKSO 271, 276, 426 ir 589 STRAIPSNIŲ PAKEITIMO</text:p>
      <text:p text:style-name="P12"><text:span text:style-name="T13">ĮSTATYMAS</text:span><text:span text:style-name="T14"><text:s/></text:span></text:p>
      <text:p text:style-name="P15"/>
      <text:p text:style-name="P16">2024 m. <text:s text:c="20"/>d. Nr.</text:p>
      <text:p text:style-name="P17">Vilnius</text:p>
      <text:p text:style-name="P18"/>
      <text:p text:style-name="P19"><text:span text:style-name="T20">1</text:span><text:span text:style-name="T21"><text:s/>straipsnis.<text:s/></text:span><text:span text:style-name="T22">271 straipsnio pakeitimas</text:span></text:p>
      <text:p text:style-name="P23">Pakeisti 271 straipsnį ir jį išdėstyti<text:s/>taip:</text:p>
      <text:p text:style-name="P24"><text:span text:style-name="T25">„</text:span><text:span text:style-name="T26">271</text:span><text:span text:style-name="T27"><text:s/>straipsnis.<text:s/></text:span><text:span text:style-name="T28">Miškotvarkos projektų<text:s/></text:span><text:span text:style-name="T29">rengimo ir</text:span><text:span text:style-name="T30"><text:s/>tvirtinimo, miško naudojimo, medienos gabenimo reikalavimų,<text:s/></text:span><text:span text:style-name="T31">žaliavinės<text:s/></text:span><text:span text:style-name="T32">medienos matavimo, apskaitos ir ženklinimo tvarkos pažeidimas</text:span></text:p>
      <text:p text:style-name="P33"><text:span text:style-name="T34">1</text:span><text:span text:style-name="T35">.<text:s/></text:span><text:span text:style-name="T36">Žaliavinės</text:span><text:span text:style-name="T37"><text:s/>medienos matavimo, apskaitos ir ženklinimo tvarkos pažeidimas</text:span></text:p>
      <text:p text:style-name="P38"><text:span text:style-name="T39">užtraukia baudą juridinių asmenų vadovams ar kitiems atsakingiems asmenims nuo dvidešimt iki keturiasdešimt eurų.</text:span></text:p>
      <text:p text:style-name="P40"><text:span text:style-name="T41">2</text:span><text:span text:style-name="T42">. Miškotvarkos projektų tvirtinimas pažeidžiant nustatytus reikalavimus</text:span></text:p>
      <text:p text:style-name="P43"><text:span text:style-name="T44">už</text:span><text:span text:style-name="T45">traukia baudą nuo trisdešimt iki devyniasdešimt eurų.</text:span></text:p>
      <text:p text:style-name="P46"><text:span text:style-name="T47">3</text:span><text:span text:style-name="T48">. Teisę kirsti mišką suteikiančio dokumento neteisėtas išdavimas<text:s/></text:span></text:p>
      <text:soft-page-break/>
      <text:p text:style-name="P49"><text:span text:style-name="T50">užtraukia baudą juridinių asmenų vadovams ar kitiems atsakingiems asmenims nuo šešiasdešimt iki vieno šimto dvidešimt eurų.</text:span></text:p>
      <text:p text:style-name="P51"><text:span text:style-name="T52">3</text:span><text:span text:style-name="T53">1</text:span><text:span text:style-name="T54">.</text:span><text:span text:style-name="T55"><text:s/>Patvirtintos pagrindinių miško kirtimų metinės normos neteisėtas viršijimas</text:span></text:p>
      <text:p text:style-name="P56"><text:span text:style-name="T57">užtraukia baudą asmenims nuo trisdešimt iki devyniasdešimt eurų ir juridinių asmenų vadovams ar kitiems atsakingiems asmenims – nuo šešiasdešimt iki vieno šimto keturiasdešimt eur</text:span><text:span text:style-name="T58">ų.</text:span></text:p>
      <text:p text:style-name="P59"><text:span text:style-name="T60">4</text:span><text:span text:style-name="T61">. Biržių atrėžimas arba medžių atrinkimas ar ženklinimas kirsti pažeidžiant biržių atrėžimo, pagrindinio, ugdymo ir sanitarinio kirtimo</text:span><text:span text:style-name="T62"><text:s/></text:span><text:span text:style-name="T63">tvarką, taip pat medienos ruošos, gabenimo, miško išteklių naudojimo</text:span><text:span text:style-name="T64"><text:s/></text:span><text:span text:style-name="T65">reikalavimų pažeidimas<text:s/></text:span></text:p>
      <text:p text:style-name="P66"><text:span text:style-name="T67">užtraukia baudą asm</text:span><text:span text:style-name="T68">enims nuo šešiasdešimt iki vieno šimto keturiasdešimt eurų ir juridinių asmenų vadovams ar kitiems atsakingiems asmenims – nuo vieno šimto dešimt iki trijų šimtų eurų.</text:span></text:p>
      <text:p text:style-name="P69"><text:span text:style-name="T70">5</text:span><text:span text:style-name="T71">.<text:s/></text:span><text:span text:style-name="T72">Miškotvarkos projektų rengimo reikalavimų pažeidimas</text:span><text:span text:style-name="T73">, kai dėl to pateiktas<text:s/></text:span><text:span text:style-name="T74">tvirtinti miškotvarkos projektas įvertinamas neigiamai,</text:span><text:span text:style-name="T75"><text:s/></text:span></text:p>
      <text:p text:style-name="P76"><text:span text:style-name="T77">užtraukia baudą asmenims nuo šešiasdešimt iki vieno šimto dvidešimt eurų ir juridinių asmenų vadovams ar kitiems atsakingiems asmenims – nuo vieno šimto dvidešimt iki vieno šimto septyniasdešimt eurų</text:span><text:span text:style-name="T78">.</text:span></text:p>
      <text:p text:style-name="P79"><text:span text:style-name="T80">6</text:span><text:span text:style-name="T81">. Žemės nuosavybės dokumente ar miškotvarkos projekte nurodytų specialiųjų žemės ir miško naudojimo sąlygų pažeidimas miško žemėje<text:s/></text:span></text:p>
      <text:p text:style-name="P82">užtraukia baudą asmenims nuo šešiasdešimt iki vieno šimto keturiasdešimt eurų ir juridinių asmenų vadovams ar kitiems<text:s/>atsakingiems asmenims – nuo vieno šimto dešimt iki trijų šimtų eurų.“</text:p>
      <text:p text:style-name="P83"/>
      <text:p text:style-name="P84"><text:span text:style-name="T85">2</text:span><text:span text:style-name="T86"><text:s/>straipsnis.<text:s/></text:span><text:span text:style-name="T87">276 straipsnio pakeitimas</text:span></text:p>
      <text:p text:style-name="P88"><text:span text:style-name="T89">Pakeisti 276 straipsnį ir jį išdėstyti taip:</text:span></text:p>
      <text:p text:style-name="P90"><text:span text:style-name="T91">„</text:span><text:span text:style-name="T92">276</text:span><text:span text:style-name="T93"><text:s/>straipsnis.<text:s/></text:span><text:span text:style-name="T94">Sėklinės miško bazės, miško dauginamosios medžiagos</text:span><text:span text:style-name="T95">,<text:s/></text:span><text:span text:style-name="T96">miško</text:span><text:span text:style-name="T97"><text:s/>įveisim</text:span><text:span text:style-name="T98">o ir atkūrimo reikalavimų</text:span><text:span text:style-name="T99"><text:s/></text:span><text:span text:style-name="T100">pažeidimas</text:span></text:p>
      <text:p text:style-name="P101">1. Miško savininko pareigos per nustatytą terminą įrašyti įveisto miško duomenis į Lietuvos Respublikos miškų registro informacinę sistemą nevykdymas, miško savininko pareigos per nustatytą terminą patikslinti žemės<text:s/>sklypo, kuriame įveistas miškas, kadastro duomenis Lietuvos Respublikos nekilnojamojo turto kadastre nevykdymas</text:p>
      <text:p text:style-name="P102"><text:span text:style-name="T103">užtraukia baudą asmenims nuo trisdešimt iki devyniasdešimt eurų ir baudą juridinių asmenų vadovams ar kitiems atsakingiems asmenims<text:s/></text:span><text:span text:style-name="T104">–<text:s/></text:span><text:span text:style-name="T105">nuo<text:s/></text:span><text:span text:style-name="T106">šešiasdešimt iki vieno šimto dvidešimt eurų.</text:span></text:p>
      <text:p text:style-name="P107"><text:span text:style-name="T108">2</text:span><text:span text:style-name="T109">. Šio straipsnio 1 dalyje numatytas administracinis nusižengimas, padarytas pakartotinai,</text:span></text:p>
      <text:p text:style-name="P110"><text:span text:style-name="T111">užtraukia baudą asmenims nuo šešiasdešimt eurų iki vieno šimto dvidešimt eurų ir juridinių asmenų vadovams ar kitiem</text:span><text:span text:style-name="T112">s atsakingiems asmenims – nuo devyniasdešimt eurų iki vieno šimto penkiasdešimt eurų.</text:span></text:p>
      <text:p text:style-name="P113"><text:span text:style-name="T114">3</text:span><text:span text:style-name="T115">.<text:s/></text:span><text:span text:style-name="T116">Miško dauginamosios medžiagos nuostatų</text:span><text:span text:style-name="T117"><text:s/></text:span><text:span text:style-name="T118">reikalavimų pažeidimas</text:span></text:p>
      <text:p text:style-name="P119"><text:span text:style-name="T120">užtraukia baudą asmenims nuo trisdešimt iki<text:s/></text:span><text:span text:style-name="T121">vieno šimto aštuoniasdešimt<text:s/></text:span><text:span text:style-name="T122">eurų ir baudą juridinių asmen</text:span><text:span text:style-name="T123">ų vadovams ar kitiems atsakingiems asmenims nuo<text:s/></text:span><text:span text:style-name="T124">vieno šimto dvidešimt<text:s/></text:span><text:span text:style-name="T125">iki<text:s/></text:span><text:span text:style-name="T126">dviejų šimtų<text:s/></text:span><text:span text:style-name="T127">eurų. </text:span></text:p>
      <text:p text:style-name="P128"><text:span text:style-name="T129">4</text:span><text:span text:style-name="T130">.<text:s/></text:span><text:span text:style-name="T131">Šio straipsnio 3 dalyje numatytas administracinis nusižengimas, padarytas pakartotinai,</text:span></text:p>
      <text:p text:style-name="P132"><text:span text:style-name="T133">užtraukia baudą asmenims nuo šešiasdešimt eurų iki dviejų šimtų dvi</text:span><text:span text:style-name="T134">dešimt eurų ir juridinių asmenų vadovams ar kitiems atsakingiems asmenims – nuo vieno šimto devyniasdešimt iki dviejų šimtų penkiasdešimt eurų.</text:span></text:p>
      <text:p text:style-name="P135"><text:span text:style-name="T136">5</text:span><text:span text:style-name="T137">.<text:s/></text:span><text:span text:style-name="T138">Miško atkūrimo ir įveisimo nuostatų reikalavimų pažeidimas</text:span></text:p>
      <text:p text:style-name="P139"><text:span text:style-name="T140">užtraukia baudą asmenims nuo<text:s/></text:span><text:span text:style-name="T141">vieno</text:span><text:span text:style-name="T142"><text:s/></text:span><text:span text:style-name="T143">šimto dvide</text:span><text:span text:style-name="T144">šimt</text:span><text:span text:style-name="T145"><text:s/>iki<text:s/></text:span><text:span text:style-name="T146">vieno šimto aštuoniasdešimt<text:s/></text:span><text:span text:style-name="T147">eurų ir juridinių asmenų vadovams ar kitiems atsakingiems asmenims – nuo<text:s/></text:span><text:span text:style-name="T148">vieno šimto šešiasdešimt<text:s/></text:span><text:span text:style-name="T149">iki<text:s/></text:span><text:span text:style-name="T150">dviejų šimtų</text:span><text:span text:style-name="T151"><text:s/></text:span><text:span text:style-name="T152">dvidešimt</text:span><text:span text:style-name="T153"><text:s/>eurų. </text:span></text:p>
      <text:p text:style-name="P154"><text:span text:style-name="T155">6</text:span><text:span text:style-name="T156">. Šio straipsnio 5 dalyje numatytas administracinis nusižengimas, padarytas<text:s/></text:span><text:span text:style-name="T157">pakartotinai,</text:span></text:p>
      <text:p text:style-name="P158"><text:span text:style-name="T159">užtraukia baudą asmenims nuo<text:s/></text:span><text:span text:style-name="T160">dviejų šimtų<text:s/></text:span><text:span text:style-name="T161">iki<text:s/></text:span><text:span text:style-name="T162">dviejų šimtų dvidešimt<text:s/></text:span><text:span text:style-name="T163">eurų ir juridinių asmenų vadovams ar kitiems atsakingiems asmenims – nuo<text:s/></text:span><text:span text:style-name="T164">dviejų šimtų</text:span><text:span text:style-name="T165"><text:s/></text:span><text:span text:style-name="T166">dvidešimt</text:span><text:span text:style-name="T167"><text:s/>iki<text:s/></text:span><text:span text:style-name="T168">keturių šimtų  penkiasdešimt<text:s/></text:span><text:span text:style-name="T169">eurų. </text:span></text:p>
      <text:p text:style-name="P170"><text:span text:style-name="T171">7</text:span><text:span text:style-name="T172">. Miško neapželdinimas arba neatžėlimas medžių rūšimis per Lietuvos Respublikos miškų įstatyme nustatytus terminus<text:s/></text:span></text:p>
      <text:p text:style-name="P173"><text:span text:style-name="T174">užtraukia baudą proporcingai už kiekvieną neapželdintą arba neatžėlusį miško hektarą asmenims nuo trijų šimtų iki šešių šimtų eurų, bet ne d</text:span><text:span text:style-name="T175">idesnę kaip šeši tūkstančiai eurų, ir juridinių asmenų vadovams ar kitiems atsakingiems asmenims – nuo keturių šimtų iki septynių šimtų eurų, bet ne didesnę kaip šeši tūkstančiai eurų.</text:span></text:p>
      <text:p text:style-name="P176"><text:span text:style-name="T177">8</text:span><text:span text:style-name="T178">. Šio straipsnio 7 dalyje numatytas administracinis nusižengimas,<text:s/></text:span><text:span text:style-name="T179">padarytas pakartotinai,<text:s/></text:span></text:p>
      <text:p text:style-name="P180"><text:span text:style-name="T181">užtraukia baudą proporcingai už kiekvieną neapželdintą arba neatžėlusį miško hektarą asmenims nuo penkių šimtų iki septynių šimtų eurų, bet ne didesnę kaip šeši tūkstančiai eurų, ir juridinių asmenų vadovams ar kitiems atsakingiems</text:span><text:span text:style-name="T182"><text:s/>asmenims – nuo šešių šimtų iki devynių šimtų eurų, bet ne didesnę kaip šeši tūkstančiai eurų.</text:span></text:p>
      <text:p text:style-name="P183"><text:span text:style-name="T184">9</text:span><text:span text:style-name="T185">. Miško neatkūrimas per Lietuvos Respublikos miškų įstatyme nustatytus terminus</text:span></text:p>
      <text:p text:style-name="P186"><text:span text:style-name="T187">užtraukia baudą proporcingai už kiekvieną neatkurtą miško hektarą asmenims n</text:span><text:span text:style-name="T188">uo šešių šimtų iki aštuonių šimtų eurų, bet ne didesnę kaip šeši tūkstančiai eurų, ir juridinių asmenų vadovams ar kitiems atsakingiems asmenims – nuo devynių šimtų iki tūkstančio dviejų šimtų eurų, bet ne didesnę kaip šeši tūkstančiai eurų. </text:span></text:p>
      <text:p text:style-name="P189"><text:span text:style-name="T190">10</text:span><text:span text:style-name="T191">. Šio s</text:span><text:span text:style-name="T192">traipsnio 9 dalyje numatytas administracinis nusižengimas, padarytas pakartotinai,</text:span></text:p>
      <text:p text:style-name="P193"><text:span text:style-name="T194">užtraukia baudą proporcingai už kiekvieną neatkurtą miško hektarą asmenims nuo devynių šimtų iki tūkstančio dviejų šimtų eurų, bet ne didesnę kaip šeši tūkstančiai eurų, ir<text:s/></text:span><text:span text:style-name="T195">juridinių asmenų vadovams ar kitiems atsakingiems asmenims – nuo vieno tūkstančio dviejų šimtų iki tūkstančio penkių šimtų eurų, bet ne didesnę kaip šeši tūkstančiai eurų.“</text:span><text:span text:style-name="T196">  </text:span></text:p>
      <text:p text:style-name="P197"/>
      <text:p text:style-name="P198"><text:span text:style-name="T199">3</text:span><text:span text:style-name="T200"><text:s/>straipsnis.<text:s/></text:span><text:span text:style-name="T201">426 straipsnio pakeitimas</text:span></text:p>
      <text:p text:style-name="P202"><text:span text:style-name="T203">1</text:span><text:span text:style-name="T204">. Pakeisti 426 straipsn</text:span><text:span text:style-name="T205">io 4 dalį ir ją išdėstyti taip:</text:span></text:p>
      <text:p text:style-name="P206"><text:span text:style-name="T207">„</text:span><text:span text:style-name="T208">4</text:span><text:span text:style-name="T209">. Nepaklusimas uniformuoto aplinkos apsaugos valstybinės kontrolės pareigūno, Lietuvos Respublikos muitinės (toliau šiame straipsnyje – muitinė) pareigūno, Valstybės sienos apsaugos tarnybos prie Lietuvos Respublikos<text:s/></text:span><text:span text:style-name="T210">vidaus reikalų ministerijos pareigūno, savivaldybių institucijų arba jų įgaliotų įstaigų kelių transporto priežiūros tarnybų ar Lietuvos transporto saugos administracijos pareigūno teisėtam, aiškiai išreikštam ir šio straipsnio 6 dalyje nustatytą tvarką at</text:span><text:span text:style-name="T211">itinkančiam reikalavimui sustabdyti transporto priemonę</text:span></text:p>
      <text:p text:style-name="P212"><text:span text:style-name="T213">užtraukia baudą nuo aštuonių šimtų penkiasdešimt iki vieno tūkstančio dviejų šimtų eurų.“</text:span></text:p>
      <text:p text:style-name="P214"><text:span text:style-name="T215">2</text:span><text:span text:style-name="T216">. Pakeisti 426 straipsnio 6 dalį ir ją išdėstyti taip:</text:span></text:p>
      <text:p text:style-name="P217"><text:span text:style-name="T218">„</text:span><text:span text:style-name="T219">6</text:span><text:span text:style-name="T220">. Uniformuoto policijos, Valstybės sienos<text:s/></text:span><text:span text:style-name="T221">apsaugos tarnybos prie Lietuvos Respublikos vidaus reikalų ministerijos, Lietuvos transporto saugos administracijos, aplinkos apsaugos valstybinės kontrolės pareigūno, muitinės, savivaldybių institucijų arba jų įgaliotų įstaigų kelių transporto priežiūros<text:s/></text:span><text:span text:style-name="T222">tarnybų pareigūno reikalavimas sustabdyti transporto priemonę išreiškiamas duodant signalą lazdele ar mojant skrituliu su raudonu atšvaitu skersai judėjimo krypties arba per garsiakalbį liepiant sustoti. Uniformuoto policijos, Valstybės sienos apsaugos tar</text:span><text:span text:style-name="T223">nybos prie Lietuvos Respublikos vidaus reikalų ministerijos, Lietuvos transporto saugos administracijos, muitinės pareigūno reikalavimas sustabdyti transporto priemonę taip pat gali būti išreiškiamas įjungus specialiomis spalvomis nudažyto ir policijos, Va</text:span><text:span text:style-name="T224">lstybės sienos apsaugos tarnybos prie Lietuvos Respublikos vidaus reikalų ministerijos, Lietuvos transporto saugos administracijos arba muitinės ženklu pažymėto automobilio švieslentę su užrašu „STOP POLICIJA“ arba „STOP“. Neturintis tarnybinio ženklo muit</text:span><text:span text:style-name="T225">inės pareigūnas visada privalo parodyti tarnybinį pažymėjimą transporto priemonės vairuotojui. Tamsiuoju paros metu policijos, Valstybės sienos apsaugos tarnybos prie Lietuvos Respublikos vidaus reikalų ministerijos, Lietuvos transporto saugos administraci</text:span><text:span text:style-name="T226">jos, savivaldybių institucijų arba jų įgaliotų įstaigų kelių transporto priežiūros tarnybų, aplinkos apsaugos valstybinės kontrolės arba muitinės pareigūnas, stabdydamas transporto priemonę, turi vilkėti uniformą su šviesą atspindinčiais elementais (vilkėt</text:span><text:span text:style-name="T227">i specialiąsias liemenes, mūvėti rankogalius ar turėti kitų šviesą atspindinčių elementų). Patrulį turi sudaryti ne mažiau kaip du policijos, Valstybės sienos apsaugos tarnybos prie Lietuvos Respublikos vidaus reikalų ministerijos, Lietuvos transporto saug</text:span><text:span text:style-name="T228">os administracijos, savivaldybių institucijų arba jų įgaliotų įstaigų kelių transporto priežiūros tarnybų, aplinkos apsaugos valstybinės kontrolės arba muitinės pareigūnai, turintys specialiomis spalvomis nudažytą ir policijos, Valstybės sienos apsaugos ta</text:span><text:span text:style-name="T229">rnybos prie Lietuvos Respublikos vidaus reikalų ministerijos, Lietuvos transporto saugos administracijos, savivaldybių institucijų arba jų įgaliotų įstaigų kelių transporto priežiūros tarnybos, Aplinkos apsaugos departamento prie Aplinkos ministerijos, mui</text:span><text:span text:style-name="T230">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231"/>
      <text:p text:style-name="P232"><text:span text:style-name="T233">4</text:span><text:span text:style-name="T234"><text:s/>straipsnis.<text:s/></text:span><text:span text:style-name="T235">589 straipsnio pakeitimas</text:span></text:p>
      <text:p text:style-name="P236"><text:span text:style-name="T237">1</text:span><text:span text:style-name="T238">. Pakeisti 589 straipsnio 31 punktą ir jį išdėstyti taip:</text:span></text:p>
      <text:p text:style-name="P239">„<text:span text:style-name="T240">31</text:span><text:span text:style-name="T241">) aplinkos apsaugos valstybinės kontrolės pareigūnai – dėl šio kodekso 48 straipsnio 1, 2 dalyse, 92 straipsnio 1 dalyje, 110, 112, 114 strai</text:span><text:span text:style-name="T242">psniuose, 144 straipsnio 1, 4, 5 dalyse, 235, 236, 236</text:span><text:span text:style-name="T243">1</text:span><text:span text:style-name="T244">, 237, 238, 239, 241, 242, 243, 243</text:span><text:span text:style-name="T245">1</text:span><text:span text:style-name="T246">, 244, 246, 247 straipsniuose, 247</text:span><text:span text:style-name="T247">1</text:span><text:span text:style-name="T248"><text:s/>straipsnio 3, 4 dalyse, 248, 248</text:span><text:span text:style-name="T249">1</text:span><text:span text:style-name="T250">,<text:s/></text:span><text:span text:style-name="T251">248</text:span><text:span text:style-name="T252">2</text:span><text:span text:style-name="T253">, 248</text:span><text:span text:style-name="T254">3</text:span><text:span text:style-name="T255">,<text:s/></text:span><text:span text:style-name="T256">249, 250, 251, 251</text:span><text:span text:style-name="T257">1</text:span><text:span text:style-name="T258">, 252, 253, 255, 256, 257, 258, 259, 260, 261, 262, 264, 265, 2</text:span><text:span text:style-name="T259">66, 267, 268, 269, 270, 270</text:span><text:span text:style-name="T260">1</text:span><text:span text:style-name="T261"><text:s/>straipsniuose, 271 straipsnio 1, 2, 3, 3</text:span><text:span text:style-name="T262">1</text:span><text:span text:style-name="T263">, 4, 6 dalyse, 272, 273, 274, 275 straipsniuose, 276 straipsnio 1, 2, 5, 6, 7, 8, 9, 10 dalyse, 277, 278, 279, 280, 281, 282, 283, 284, 285, 286, 287, 288, 289, 290, 291, 292, 293 straip</text:span><text:span text:style-name="T264">sniuose, 294 straipsnio 2 dalyje, 295 straipsnio 1, 2 dalyse, 296 straipsnio 2 dalyje, 299 straipsnio 3 dalyje, 303, 304, 304</text:span><text:span text:style-name="T265">1</text:span><text:span text:style-name="T266">, 304</text:span><text:span text:style-name="T267">2</text:span><text:span text:style-name="T268">, 305, 307, 308, 308</text:span><text:span text:style-name="T269">1</text:span><text:span text:style-name="T270">, 309, 310, 311, 312, 313, 315, 316, 317, 318 straipsniuose, 346 straipsnio 1, 2, 3, 4, 5, 5</text:span><text:span text:style-name="T271">1</text:span><text:span text:style-name="T272">, 5</text:span><text:span text:style-name="T273">2</text:span><text:span text:style-name="T274">, 16,<text:s/></text:span><text:span text:style-name="T275">17, 18, 19 dalyse, 364 straipsnyje, 369 straipsnio 13, 14, 17, 18, 19, 20, 21, 22 dalyse, 426 straipsnio 4 dalyje, 431 straipsnio 1, 2, 3, 4 dalyse, 491, 505, 507, 546 straipsniuose numatytų administracinių nusižengimų;“.</text:span></text:p>
      <text:p text:style-name="P276"><text:span text:style-name="T277">2</text:span><text:span text:style-name="T278">. Pripažinti netekusiu<text:s/></text:span><text:span text:style-name="T279">galios 589 straipsnio 43</text:span><text:span text:style-name="T280"><text:s/></text:span><text:span text:style-name="T281">punktą.</text:span></text:p>
      <text:p text:style-name="P282"><text:span text:style-name="T283">3</text:span><text:span text:style-name="T284">. Pakeisti 589 straipsnio 67 punktą ir jį išdėstyti taip:</text:span></text:p>
      <text:p text:style-name="P285"><text:span text:style-name="T286">„</text:span><text:span text:style-name="T287">67</text:span><text:span text:style-name="T288">) Valstybinės teritorijų<text:s/></text:span><text:span text:style-name="T289">planavimo ir statybos inspekcijos prie Aplinkos ministerijos – dėl šio kodekso 110, 112, 113</text:span><text:span text:style-name="T290">1</text:span><text:span text:style-name="T291">, 261 straipsniuose, 276 straipsnio 1</text:span><text:span text:style-name="T292"><text:s/>ir 2 dalyse,<text:s/></text:span><text:span text:style-name="T293">333 straipsnio 1, 2, 3, 4, 5, 6 dalyse, 334, 350, 351, 352, 353, 354, 355, 356, 356</text:span><text:span text:style-name="T294">1</text:span><text:span text:style-name="T295">, 356</text:span><text:span text:style-name="T296">2</text:span><text:span text:style-name="T297">, 357, 357</text:span><text:span text:style-name="T298">1</text:span><text:span text:style-name="T299">, 358, 361, 362, 363, 364, 364</text:span><text:span text:style-name="T300">1</text:span><text:span text:style-name="T301">, 505, 507 straipsniuose numatytų administracinių nusižengimų;</text:span><text:span text:style-name="T302">“.</text:span></text:p>
      <text:p text:style-name="P303"><text:span text:style-name="T304">4</text:span><text:span text:style-name="T305">. Pakeisti 589 straipsnio 69 punktą<text:s/></text:span><text:span text:style-name="T306">ir jį išdėstyti taip:</text:span></text:p>
      <text:p text:style-name="P307"><text:span text:style-name="T308">„</text:span><text:span text:style-name="T309">69</text:span><text:span text:style-name="T310">) Valstybinės miškų tarnybos įgalioti valstybės tarnautojai – dėl šio kodekso 253 straipsnyje, 271 straipsnio 5 dalyje,<text:s/></text:span><text:span text:style-name="T311">276 straipsnio 3 ir 4 dalyse,</text:span><text:span text:style-name="T312"><text:s/>505 ir 507 straipsniuose numatytų administracinių nusižengimų;“.</text:span></text:p>
      <text:p text:style-name="P313"/>
      <text:p text:style-name="P314"><text:span text:style-name="T315">5</text:span><text:span text:style-name="T316"><text:s/>straipsnis.<text:s/></text:span><text:span text:style-name="T317">Įstatymo įsigaliojimas ir taikymas</text:span></text:p>
      <text:p text:style-name="P318"><text:span text:style-name="T319">1</text:span><text:span text:style-name="T320">. Šis įstatymas įsigalioja 2026 m. sausio 1 d.</text:span></text:p>
      <text:p text:style-name="P321">2.<text:s/><text:span text:style-name="T322">Iki šio įstatymo įsigaliojimo dienos valstybinių miškų apsaugos pareigūnų pradėtą ir nebaigtą Lietuvos Respublikos administracinių nusižengimų kodeks</text:span><text:span text:style-name="T323">o 110, 112 straipsniuose, 247 straipsnio 1, 2, 3, 4, 5, 6, 7, 8, 9, 10, 11, 12, 13, 14, 15, 16 dalyse, 256 straipsnio 1 dalyje, 261, 270, 272, 274, 275, 277, 278, 279, 280, 282, 283, 290 straipsniuose, 426 straipsnio 4 dalyje, 505 ir 507 straipsniuose numa</text:span><text:span text:style-name="T324">tytų administracinių nusižengimų tyrimą ir administracinių nusižengimų bylų nagrinėjimą baigia aplinkos apsaugos valstybinės kontrolės pareigūnai.<text:s/></text:span><text:span text:style-name="T325">Pradėtų administracinių nusižengimų tyrimas ir administracinių nusižengimų bylų nagrinėjimas baigiamas iki ši</text:span><text:span text:style-name="T326">o įstatymo įsigaliojimo galiojusia tvarka.</text:span></text:p>
      <text:p text:style-name="P327">3.<text:s/><text:span text:style-name="T328">Iki šio įstatymo įsigaliojimo dienos<text:s/></text:span><text:span text:style-name="T329">aplinkos apsaugos valstybinės kontrolės pareigūnų pradėtą ir nebaigtą<text:s/></text:span><text:span text:style-name="T330">Lietuvos Respublikos administracinių nusižengimų kodekso 276 straipsnio 3 ir 4 dalyse numatytų admi</text:span><text:span text:style-name="T331">nistracinių nusižengimų tyrimą ir administracinių nusižengimų bylų nagrinėjimą baigia aplinkos apsaugos valstybinės kontrolės pareigūnai.<text:s/></text:span>Pradėtų administracinių nusižengimų tyrimas ir administracinių nusižengimų bylų nagrinėjimas baigiamas iki šio įstatymo įsigaliojimo galiojusia tvarka.</text:p>
      <text:p text:style-name="P332"/>
      <text:p text:style-name="P333"><text:span text:style-name="T334">Skelbiu</text:span><text:span text:style-name="T335"><text:s/>šį Lietuvos Respublikos Seimo priimtą įstatymą.<text:s/></text:span></text:p>
      <text:p text:style-name="P336"/>
      <text:p text:style-name="P337"><text:span text:style-name="T3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6-14T08:02:00Z</meta:creation-date>
    <dc:date>2024-06-14T08:02:00Z</dc:date>
    <meta:print-date>2019-06-13T11:3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0" meta:word-count="1667" meta:character-count="12932" meta:row-count="495" meta:non-whitespace-character-count="11405"/>
  </office:meta>
</office:document-meta>
</file>