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>
        <style:tab-stops>
          <style:tab-stop style:type="left" style:position="0.6895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05%" fo:margin-left="0.5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fo:text-align="justify" fo:line-height="105%" fo:margin-left="-0.3027in" fo:text-indent="0.7951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0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0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0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0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05%" fo:text-indent="0.5in"/>
    </style:style>
    <style:style style:name="P50" style:parent-style-name="Normal" style:family="paragraph">
      <style:paragraph-properties fo:text-align="justify" fo:line-height="10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0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05%" fo:text-indent="0.5in"/>
    </style:style>
    <style:style style:name="P62" style:parent-style-name="Normal" style:family="paragraph">
      <style:paragraph-properties fo:text-align="justify" fo:line-height="105%" fo:text-indent="0.543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line-height="115%" fo:margin-left="0.5in">
        <style:tab-stops/>
      </style:paragraph-properties>
    </style:style>
    <style:style style:name="P68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69" style:parent-style-name="Normal" style:family="paragraph">
      <style:paragraph-properties fo:text-align="justify" fo:line-height="115%" fo:margin-right="0.0062in" fo:text-indent="0.5in"/>
    </style:style>
    <style:style style:name="P70" style:parent-style-name="Normal" style:family="paragraph">
      <style:paragraph-properties fo:text-align="justify" fo:line-height="115%" fo:margin-right="0.0062in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105%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><text:line-break/></text:p>
      <text:p text:style-name="P9">LIETUVOS RESPUBLIKOS<text:s/></text:p>
      <text:p text:style-name="P10"><text:span text:style-name="T11">ĮSTATYMO</text:span><text:span text:style-name="T12"><text:s/></text:span><text:span text:style-name="T13">„DĖL<text:s/></text:span><text:span text:style-name="T14">REGLAMENTO (ES) 2022/1854</text:span><text:s/><text:span text:style-name="T15">ĮGYVENDINIMO“ nR. XIV-1680 11 straipsnio pakeitimo įstatymas</text:span></text:p>
      <text:p text:style-name="P16"/>
      <text:p text:style-name="P17"><text:span text:style-name="T18">2022 <text:s text:c="2"/>m. <text:s text:c="22"/>d. Nr.</text:span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11<text:s/></text:span><text:span text:style-name="T26">straipsnio pakeitimas</text:span><text:span text:style-name="T27"><text:s/></text:span></text:p>
      <text:p text:style-name="P28"><text:span text:style-name="T29">1</text:span><text:span text:style-name="T30">. Pakeisti 11 straipsnio 5 dalį ir ją išdėstyti taip:</text:span></text:p>
      <text:p text:style-name="P31"><text:span text:style-name="T32">„</text:span><text:span text:style-name="T33">5</text:span><text:span text:style-name="T34">. Taryba, nustatydama rinkos pajamų ir pajamų perviršio nustatymo ir skaičiavimo metodiką, atsižvelgia į:</text:span></text:p>
      <text:p text:style-name="P35"><text:span text:style-name="T36">1</text:span><text:span text:style-name="T37">) elektros energijos biržoje sudarytus<text:s/></text:span><text:span text:style-name="T38">sandorius;</text:span></text:p>
      <text:p text:style-name="P39"><text:span text:style-name="T40">2</text:span><text:span text:style-name="T41">) galiojančias ir (ar) sudarytas dvišales pirkimo–pardavimo sutartis dėl elektros energijos;</text:span></text:p>
      <text:p text:style-name="P42"><text:span text:style-name="T43">3</text:span><text:span text:style-name="T44">) galiojančius ir (ar) sudarytus sandorius dėl elektros energijos išvestinių finansinių priemonių.</text:span></text:p>
      <text:p text:style-name="P45"><text:span text:style-name="T46">4</text:span><text:span text:style-name="T47">) gamintojų, gaminančių elektros<text:s/></text:span><text:span text:style-name="T48">energiją iš biomasės kuro (kietojo arba dujinio biomasės kuro), išskyrus biometaną, kintamuosius elektros energijos gamybos kaštus.</text:span></text:p>
      <text:p text:style-name="P49"/>
      <text:p text:style-name="P50"><text:span text:style-name="T51">2</text:span><text:span text:style-name="T52">. Papildyti 11 straipsnį 11 dalimi:</text:span></text:p>
      <text:soft-page-break/>
      <text:p text:style-name="P53"><text:span text:style-name="T54">„11. Pajamų perviršio mokėjimo subjektams, gaminantiems elektros energiją iš bio</text:span><text:span text:style-name="T55">masės kuro (kietojo arba dujinio biomasės kuro), išskyrus biometaną, nustatoma didesnė rinkos pajamų viršutinė riba nei Reglamento<text:s/></text:span><text:a xlink:href="http://eur-lex.europa.eu/legal-content/LIT/TXT/?uri=CELEX:31854R2022&amp;locale=lt" office:target-frame-name="_blank" xlink:show="new"><text:span text:style-name="T56">(ES) 2022/1854</text:span></text:a><text:span text:style-name="T57"><text:s/>6 straips</text:span><text:span text:style-name="T58">nio 1 dalyje atsižvelgiant į tokio subjekto elektros energijos gamybos kintamųjų kaštų dydį. Taryba šioje dalyje nurodytiems subjektams nustatydama rinkos pajamų viršutinė ribą įvertina biomasės kuro rinkos kainas ir kitus nurodytų subjektų patiriamus kint</text:span><text:span text:style-name="T59">amuosius energijos gamybos kaštus.</text:span><text:s/>Šios dalies nuostatos taikomos ir ūkio subjektams,<text:s/><text:span text:style-name="T60">vykdantiems elektros energijos gamybą iš biomasės kuro bendruose šilumos ir elektros energijos gamybos įrenginiuose.“.</text:span></text:p>
      <text:p text:style-name="P61"/>
      <text:p text:style-name="P62"><text:span text:style-name="T63">2</text:span><text:span text:style-name="T64"><text:s/>straipsnis.<text:s/></text:span><text:span text:style-name="T65">Įstatymo taikymas ir įsiga</text:span><text:span text:style-name="T66">liojimas</text:span></text:p>
      <text:p text:style-name="P67">1. Šis įstatymas įsigalioja 2023 m. ___________ __ d.</text:p>
      <text:p text:style-name="P68"/>
      <text:p text:style-name="P69"/>
      <text:p text:style-name="P70"><text:span text:style-name="T71">Skelbiu šį Lietuvos Respublikos Seimo priimtą įstatymą.<text:s/></text:span></text:p>
      <text:p text:style-name="P72"/>
      <text:p text:style-name="P7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.maciulaityte@enmin.lt</meta:initial-creator>
    <dc:creator>adlibuser</dc:creator>
    <meta:creation-date>2023-04-12T12:29:00Z</meta:creation-date>
    <dc:date>2023-04-12T12:29:00Z</dc: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ediaServiceImageTags"/>
    <meta:document-statistic meta:page-count="2" meta:paragraph-count="23" meta:word-count="258" meta:character-count="1852" meta:row-count="77" meta:non-whitespace-character-count="1617"/>
  </office:meta>
</office:document-meta>
</file>