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FF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FF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15%" fo:text-indent="0.6027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16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15%"/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19 M. BIRŽELIO 27 D. SPRENDIMO NR. T3-168 „DĖL PRIENŲ RAJONO SAVIVALDYBĖS JAUNIMO REIKALŲ TARYBOS SUDARYMO“</text:span><text:span text:style-name="T10"><text:s/>Pakeitimo</text:span></text:p>
      <text:p text:style-name="P11"/>
      <text:p text:style-name="P12"><text:span text:style-name="T13">20</text:span><text:span text:style-name="T14">21</text:span><text:span text:style-name="T15"><text:s/>m.<text:s/></text:span><text:span text:style-name="T16">gruodžio <text:s/></text:span><text:span text:style-name="T17"><text:s/>d. Nr.<text:s/></text:span></text:p>
      <text:p text:style-name="P18">Prienai</text:p>
      <text:p text:style-name="P19"/>
      <text:p text:style-name="P20"><text:span text:style-name="T21">Vadovaudamasi Lietuvos Respublikos vietos savivaldos įstatymo 16 straipsnio 2 dalies 6 punktu, Prienų rajono savivaldybės jaunimo reikalų tarybos nuostatų, patvirtintų Prienų rajono savivaldybės tarybos</text:span><text:span text:style-name="T22"><text:s/></text:span><text:span text:style-name="T23">2019 m. kovo 28 d. sprendimu Nr. T3-75 „Dėl Prienų ra</text:span><text:span text:style-name="T24">jono savivaldybės jaunimo reikalų tarybos nuostatų patvirtinimo“,</text:span><text:span text:style-name="T25"><text:s/></text:span><text:span text:style-name="T26">17 punktu ir atsižvelgdama į asociacijos „Laimingas Prienų kraštas“ 2021 m. gruodžio 7 d. raštą Nr. LPK-2 „Dėl jaunimo atstovų delegavimo į Prienų rajono savivaldybės jaunimo reikalų tarybą“</text:span><text:span text:style-name="T27">,<text:s/></text:span><text:span text:style-name="T28">Prienų rajono savivaldybės taryba n u s p r e n d ž i a:</text:span></text:p>
      <text:p text:style-name="P29"><text:span text:style-name="T30">1</text:span><text:span text:style-name="T31">.</text:span><text:span text:style-name="T32"><text:s/></text:span><text:span text:style-name="T33">Pakeisti Prienų rajono savivaldybės tarybos 2019 m. birželio 27 d. sprendimo Nr. T3-168</text:span><text:span text:style-name="T34"><text:s/></text:span><text:span text:style-name="T35">„</text:span><text:span text:style-name="T36">Dėl Prienų rajono savivaldybės jaunimo reikalų tarybos sudarymo“<text:s/></text:span><text:span text:style-name="T37">1 punktą ir jį išdėstyti taip:<text:s/></text:span></text:p>
      <text:p text:style-name="P38"><text:span text:style-name="T39">„</text:span><text:span text:style-name="T40">1</text:span><text:span text:style-name="T41">.</text:span><text:span text:style-name="T42"><text:s/></text:span><text:span text:style-name="T43">Sudaryti šios sudėties Prienų rajono savivaldybės jaunimo reikalų tarybą:</text:span></text:p>
      <text:p text:style-name="P44"><text:span text:style-name="T45">Giedrė Aukštakalnė, Prienų rajono savivaldybės administracijos Socialinės paramos skyriaus vyriausioji specialistė;</text:span></text:p>
      <text:p text:style-name="P46">Andrius Grumadas, asociacijos „Laimingas Prienų kraštas“ narys;</text:p>
      <text:p text:style-name="P47">Loreta Jakinevičienė, Prienų rajono savivaldybės mero pavaduotoja;<text:s/></text:p>
      <text:p text:style-name="P48">Vytautas Jonelis, Prienų rajono savivaldybės tarybos narys;</text:p>
      <text:p text:style-name="P49">Mindaugas Rukas, Prienų rajono savivaldybės tarybos narys;</text:p>
      <text:p text:style-name="P50">Jūratė Saikevičiūtė, asociacijos „Laimingas Prienų kraštas“ narė;</text:p>
      <text:p text:style-name="P51">Austė Stankevičiūtė, asociacijos „Laimingas Prienų kraštas“ narė;</text:p>
      <text:p text:style-name="P52"><text:span text:style-name="T53">Austėja Suchockaitė, Prienų „Žiburio“ gimnazijos prezidentė, asociacijos „Laimingas Prienų kraštas“ narė.“</text:span></text:p>
      <text:p text:style-name="P54"><text:span text:style-name="T55">2</text:span><text:span text:style-name="T56">. Nustatyti, kad šis sprendimas įsigalioja 2022 m. sausio 1 d.</text:span></text:p>
      <text:p text:style-name="P57"><text:span text:style-name="T58">Šis sprendi</text:span><text:span text:style-name="T59">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60">Laisvės al. 36, Kauna</text:span><text:span text:style-name="T61">s</text:span><text:span text:style-name="T62">) arba Regionų apygardos administraciniam teismui bet kuriuose teismo rūmuose (Šiaulių rūmai, Dvaro g. 80, Šiauliai; Panevėžio rūmai,</text:span><text:span text:style-name="T63"><text:s/></text:span><text:span text:style-name="T64">Respublikos g. 62, 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ičiaus g. 8A, Kaunas)</text:span><text:span text:style-name="T69">.</text:span></text:p>
      <text:p text:style-name="P70"/>
      <text:p text:style-name="P71"/>
      <text:p text:style-name="P72"><text:span text:style-name="T7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7902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1-12-16T08:37:00Z</meta:creation-date>
    <dc:date>2021-12-16T08:37:00Z</dc:date>
    <meta:print-date>2021-12-09T12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15" meta:character-count="2315" meta:row-count="47" meta:non-whitespace-character-count="2013"/>
  </office:meta>
</office:document-meta>
</file>