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s" fo:country="E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1.9375in"/>
    </style:style>
    <style:style style:name="TableColumn44" style:family="table-column">
      <style:table-column-properties style:column-width="1.87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625in"/>
    </style:style>
    <style:style style:name="Table42" style:family="table">
      <style:table-properties style:width="6.687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 fo:text-indent="0.043in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1.9375in"/>
    </style:style>
    <style:style style:name="TableColumn62" style:family="table-column">
      <style:table-column-properties style:column-width="1.87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625in"/>
    </style:style>
    <style:style style:name="Table60" style:family="table">
      <style:table-properties style:width="6.687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TARYBOS 2022 M. SAUSIO 27 D. SPRENDIMO NR. T3-14 „</text:span><text:span text:style-name="T17">DĖL<text:s/></text:span><text:span text:style-name="T18">P</text:span><text:span text:style-name="T19">REKYBOS IR PASLAUGŲ TEIKIMO VIEŠŲJŲ VIETŲ</text:span><text:span text:style-name="T20"><text:s/>SĄRAŠO PATVIRTINIMO“</text:span><text:span text:style-name="T21">PAKEITIMO</text:span></text:p>
      <text:p text:style-name="P22"/>
      <text:p text:style-name="P23">2022 m. birželio <text:s/>d. Nr.<text:s/></text:p>
      <text:p text:style-name="P24">Prienai</text:p>
      <text:p text:style-name="P25"/>
      <text:p text:style-name="P26"><text:span text:style-name="T27">Vadovaudamasi Lietuvos Respublikos vietos savivaldos įstatymo 6 straipsnio 37 punktu,<text:s/></text:span><text:span text:style-name="T28">Mažmeninės prekybos taisyklėmis, patvirtintomis Lietuvos Respublikos Vyriausybės 2001 m. birželio 11 d.</text:span><text:span text:style-name="T29"><text:s/>nutarimu Nr. 697 „Dėl Mažmeninės prekybos taisyklių patvirtinimo“, Lietuvos Respublikos žemės ūkio ministro 2009 m. gegužės 15 d. įsakymu Nr. 3D-357 „Dėl Prekybos savos gamybos žemės ūkio ir maisto produktais viešose vietose rekomendacijų aprašo“</text:span><text:span text:style-name="T30">, Prienų<text:s/></text:span><text:span text:style-name="T31">rajono savivaldybės taryba<text:s/></text:span><text:span text:style-name="T32">nusprendži</text:span><text:span text:style-name="T33">a:</text:span></text:p>
      <text:p text:style-name="P34"><text:span text:style-name="T35">P a k e i s t i <text:s/>Prekybos ir paslaugų teikimo viešųjų vietų sąrašą, patvirtintą<text:s/></text:span><text:span text:style-name="T36">Prienų rajono savivaldybės tarybos 2022 m. sausio 27 d. sprendimu Nr. T3-14 „Dėl<text:s/></text:span><text:span text:style-name="T37">Prekybos ir paslaugų teikimo viešųjų vietų sąrašo pat</text:span><text:span text:style-name="T38">virtinimo“ (toliau – Sąrašas):</text:span></text:p>
      <text:p text:style-name="P39"><text:span text:style-name="T40">1</text:span><text:span text:style-name="T41">. Sąrašo dalį, kurioje nustatytos Balbieriškio seniūnijos prekybos ir paslaugų teikimo viešosios vietos, papildyti 7 eilute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Balbieriškio atodanga</text:span></text:p>
          </table:table-cell>
          <table:table-cell table:style-name="TableCell51">
            <text:p text:style-name="P52">Prienų r. sav., Balbieriškio sen., Pabarsčių k.</text:p>
          </table:table-cell>
          <table:table-cell table:style-name="TableCell53">
            <text:p text:style-name="P54">Prekės, paslaugos</text:p>
          </table:table-cell>
          <table:table-cell table:style-name="TableCell55">
            <text:p text:style-name="P56">Visomis dienomis“ <text:s text:c="29"/></text:p>
          </table:table-cell>
        </table:table-row>
      </table:table>
      <text:p text:style-name="Normal"/>
      <text:p text:style-name="P57"><text:span text:style-name="T58">2</text:span><text:span text:style-name="T59">. Sąrašo dalį, kurioje nustatytos Prienų seniūnijos prekybos ir paslaugų teikimo viešosios vietos, papildyti 16, 17 ir 18 eilutėmi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Nemuno krantinė (prie Greimų tilto)*</text:p>
          </table:table-cell>
          <table:table-cell table:style-name="TableCell68">
            <text:p text:style-name="P69">Dariaus ir Girėno g. 1A</text:p>
          </table:table-cell>
          <table:table-cell table:style-name="TableCell70">
            <text:p text:style-name="P71">Prekės, paslaugos</text:p>
          </table:table-cell>
          <table:table-cell table:style-name="TableCell72">
            <text:p text:style-name="P73">Visomis dienomis <text:s text:c="30"/></text:p>
          </table:table-cell>
        </table:table-row>
        <table:table-row table:style-name="TableRow74">
          <table:table-cell table:style-name="TableCell75">
            <text:p text:style-name="P76">Nemuno krantinė (prie buvusio vandens malūno)</text:p>
          </table:table-cell>
          <table:table-cell table:style-name="TableCell77">
            <text:p text:style-name="P78">Kranto g. 8B</text:p>
          </table:table-cell>
          <table:table-cell table:style-name="TableCell79">
            <text:p text:style-name="P80">Prekės, paslaugos</text:p>
          </table:table-cell>
          <table:table-cell table:style-name="TableCell81">
            <text:p text:style-name="P82">Visomis dienomis <text:s text:c="30"/></text:p>
          </table:table-cell>
        </table:table-row>
        <table:table-row table:style-name="TableRow83">
          <table:table-cell table:style-name="TableCell84" table:number-columns-spanned="4">
            <text:p text:style-name="P85">* Visos lėšos, surinktos už leidimus prekiauti, bus skiriamos Nemuno<text:s/>krantinės (prie Greimų tilto) tvarkymui ir priežiūrai.“</text:p>
          </table:table-cell>
          <table:covered-table-cell/>
          <table:covered-table-cell/>
          <table:covered-table-cell/>
        </table:table-row>
      </table:table>
      <text:p text:style-name="P86"/>
      <text:p text:style-name="P87"/>
      <text:p text:style-name="P88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1T14:06:00Z</meta:creation-date>
    <dc:date>2022-06-21T14:06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15" meta:character-count="1774" meta:row-count="57" meta:non-whitespace-character-count="1605"/>
  </office:meta>
</office:document-meta>
</file>