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line-height-at-least="0.1944in"/>
      <style:text-properties fo:font-weight="bold" style:font-weight-asian="bold" style:font-weight-complex="bold" style:font-size-complex="12pt"/>
    </style:style>
    <style:style style:name="P9" style:parent-style-name="Normal" style:family="paragraph">
      <style:paragraph-properties fo:text-align="end" style:line-height-at-least="0.1944in"/>
      <style:text-properties fo:font-weight="bold" style:font-weight-asian="bold" style:font-weight-complex="bold" style:font-size-complex="12pt"/>
    </style:style>
    <style:style style:name="P10" style:parent-style-name="Normal" style:family="paragraph">
      <style:paragraph-properties fo:text-align="center" style:line-height-at-least="0.1944in"/>
      <style:text-properties fo:font-weight="bold" style:font-weight-asian="bold" style:font-weight-complex="bold" style:font-size-complex="12pt"/>
    </style:style>
    <style:style style:name="P11" style:parent-style-name="Normal" style:family="paragraph">
      <style:paragraph-properties fo:text-align="center" style:line-height-at-least="0.1944in"/>
      <style:text-properties fo:font-weight="bold" style:font-weight-asian="bold" style:font-weight-complex="bold" style:font-size-complex="12pt"/>
    </style:style>
    <style:style style:name="P12" style:parent-style-name="Normal" style:family="paragraph">
      <style:paragraph-properties fo:text-align="center" style:line-height-at-least="0.1944in"/>
      <style:text-properties fo:font-weight="bold" style:font-weight-asian="bold" style:font-weight-complex="bold" style:font-size-complex="12pt"/>
    </style:style>
    <style:style style:name="P13" style:parent-style-name="Normal" style:family="paragraph">
      <style:paragraph-properties fo:text-align="center" style:line-height-at-least="0.1944in"/>
      <style:text-properties style:font-size-complex="12pt"/>
    </style:style>
    <style:style style:name="P14" style:parent-style-name="Normal" style:family="paragraph">
      <style:paragraph-properties fo:text-align="center" style:line-height-at-least="0.1944in"/>
      <style:text-properties style:font-size-complex="12pt"/>
    </style:style>
    <style:style style:name="P15" style:parent-style-name="Normal" style:family="paragraph">
      <style:paragraph-properties fo:text-align="center" style:line-height-at-least="0.1944in"/>
      <style:text-properties style:font-size-complex="12pt"/>
    </style:style>
    <style:style style:name="P16" style:parent-style-name="Normal" style:family="paragraph">
      <style:paragraph-properties fo:text-align="center" style:line-height-at-least="0.1944in"/>
      <style:text-properties style:font-size-complex="12pt"/>
    </style:style>
    <style:style style:name="P17" style:parent-style-name="Normal" style:family="paragraph">
      <style:paragraph-properties style:line-height-at-least="0.1944in"/>
      <style:text-properties style:font-size-complex="12pt"/>
    </style:style>
    <style:style style:name="P18" style:parent-style-name="Normal" style:family="paragraph">
      <style:paragraph-properties fo:text-align="center" style:line-height-at-least="0.1944in"/>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line-height-at-least="0.1944in"/>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line-height-at-least="0.1944in"/>
      <style:text-properties fo:font-weight="bold" style:font-weight-asian="bold" style:font-weight-complex="bold"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tyle-complex="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tyle="italic" style:font-style-asian="italic" style:font-style-complex="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P221" style:parent-style-name="Normal" style:family="paragraph">
      <style:paragraph-properties fo:text-align="justify" fo:margin-left="1.3784in" fo:text-indent="-0.8861in">
        <style:tab-stops/>
      </style:paragraph-properties>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fo:color="#0563C1" style:font-size-complex="12pt" style:text-underline-type="single" style:text-underline-style="solid" style:text-underline-width="auto" style:text-underline-mode="continuou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563C1" style:font-size-complex="12pt" style:text-underline-type="single" style:text-underline-style="solid" style:text-underline-width="auto" style:text-underline-mode="continuou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font-size-complex="12pt"/>
    </style:style>
    <style:style style:name="P255" style:parent-style-name="Normal" style:family="paragraph">
      <style:paragraph-properties fo:widows="0" fo:orphans="0" fo:text-align="justify" fo:text-indent="0.4923in" fo:background-color="#FFFFFF"/>
      <style:text-properties style:font-size-complex="12pt"/>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5in" fo:background-color="#FFFFFF"/>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in" fo:background-color="#FFFFFF"/>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5in" fo:background-color="#FFFFFF"/>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5in" fo:background-color="#FFFFFF"/>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in" fo:background-color="#FFFFFF"/>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in" fo:background-color="#FFFFFF"/>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widows="0" fo:orphans="0" fo:text-align="justify" fo:text-indent="0.4923in" fo:background-color="#FFFFFF">
        <style:tab-stops>
          <style:tab-stop style:type="left" style:position="3.2486in"/>
        </style:tab-stops>
      </style:paragraph-properties>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text-align="justify" fo:text-indent="0.5in" fo:background-color="#FFFFFF"/>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justify" fo:text-indent="0.5in" fo:background-color="#FFFFFF"/>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fo:background-color="#FFFFFF"/>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fo:background-color="#FFFFFF"/>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fo:background-color="#FFFFFF"/>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justify" fo:text-indent="0.5in" fo:background-color="#FFFFFF"/>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in" fo:background-color="#FFFFFF"/>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fo:background-color="#FFFFFF"/>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in" fo:background-color="#FFFFFF"/>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in" fo:background-color="#FFFFFF"/>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fo:background-color="#FFFFFF"/>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fo:background-color="#FFFFFF"/>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P527" style:parent-style-name="Normal" style:family="paragraph">
      <style:paragraph-properties fo:text-align="justify" fo:text-indent="0.5in" fo:background-color="#FFFFFF"/>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fo:text-indent="0.5in" fo:background-color="#FFFFFF"/>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in" fo:background-color="#FFFFFF"/>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background-color="#FFFFFF"/>
    </style:style>
    <style:style style:name="P543" style:parent-style-name="Normal" style:family="paragraph">
      <style:paragraph-properties fo:text-align="justify" fo:text-indent="0.5in" fo:background-color="#FFFFFF"/>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P547" style:parent-style-name="Normal" style:family="paragraph">
      <style:paragraph-properties fo:text-align="justify" fo:text-indent="0.5in" fo:background-color="#FFFFFF"/>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style="italic" style:font-style-asian="italic" style:font-style-complex="italic"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font-style="italic" style:font-style-asian="italic" style:font-style-complex="italic"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in" fo:background-color="#FFFFFF"/>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font-style="italic" style:font-style-asian="italic" style:font-style-complex="italic"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in" fo:background-color="#FFFFFF"/>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background-color="#FFFFFF"/>
    </style:style>
    <style:style style:name="P589" style:parent-style-name="Normal" style:family="paragraph">
      <style:paragraph-properties fo:text-align="justify" fo:text-indent="0.5in" fo:background-color="#FFFFFF"/>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P593" style:parent-style-name="Normal" style:family="paragraph">
      <style:paragraph-properties fo:text-align="justify" fo:text-indent="0.5in" fo:background-color="#FFFFFF"/>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in" fo:background-color="#FFFFFF"/>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5in" fo:background-color="#FFFFFF"/>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font-style-complex="italic" style:font-size-complex="12pt"/>
    </style:style>
    <style:style style:name="T608" style:parent-style-name="DefaultParagraphFont" style:family="text">
      <style:text-properties fo:font-weight="bold" style:font-weight-asian="bold" style:font-weight-complex="bold" style:font-style-complex="italic" style:font-size-complex="12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font-style-complex="italic" style:font-size-complex="12pt"/>
    </style:style>
    <style:style style:name="P611" style:parent-style-name="Normal" style:family="paragraph">
      <style:paragraph-properties fo:text-align="justify" fo:text-indent="0.5in"/>
      <style:text-properties style:font-weight-complex="bold" fo:color="#000000"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fo:color="#000000" style:font-size-complex="12pt" style:language-asian="lt" style:country-asian="LT"/>
    </style:style>
    <style:style style:name="T614" style:parent-style-name="DefaultParagraphFont" style:family="text">
      <style:text-properties fo:font-weight="bold" style:font-weight-asian="bold" fo:color="#000000" style:font-size-complex="12pt" style:language-asian="lt" style:country-asian="LT"/>
    </style:style>
    <style:style style:name="T615" style:parent-style-name="DefaultParagraphFont" style:family="text">
      <style:text-properties fo:font-weight="bold" style:font-weight-asian="bold" fo:color="#000000"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in" fo:background-color="#FFFFFF"/>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in" fo:background-color="#FFFFFF"/>
    </style:style>
    <style:style style:name="P635" style:parent-style-name="Normal" style:family="paragraph">
      <style:paragraph-properties fo:text-align="justify" fo:text-indent="0.5in" fo:background-color="#FFFFFF"/>
    </style:style>
    <style:style style:name="T636" style:parent-style-name="DefaultParagraphFont" style:family="text">
      <style:text-properties fo:font-weight="bold" style:font-weight-asian="bold" fo:color="#000000" style:font-size-complex="12pt" style:language-asian="lt" style:country-asian="LT"/>
    </style:style>
    <style:style style:name="T637" style:parent-style-name="DefaultParagraphFont" style:family="text">
      <style:text-properties fo:font-weight="bold" style:font-weight-asian="bold" fo:color="#000000" style:font-size-complex="12pt" style:language-asian="lt" style:country-asian="LT"/>
    </style:style>
    <style:style style:name="T638" style:parent-style-name="DefaultParagraphFont" style:family="text">
      <style:text-properties fo:font-weight="bold" style:font-weight-asian="bold" fo:color="#000000" style:font-size-complex="12pt" style:language-asian="lt" style:country-asian="LT"/>
    </style:style>
    <style:style style:name="T639" style:parent-style-name="DefaultParagraphFont" style:family="text">
      <style:text-properties fo:font-weight="bold" style:font-weight-asian="bold" fo:color="#000000" style:font-size-complex="12pt" style:language-asian="lt" style:country-asian="LT"/>
    </style:style>
    <style:style style:name="P640" style:parent-style-name="Normal" style:family="paragraph">
      <style:paragraph-properties fo:text-align="justify" fo:text-indent="0.5in" fo:background-color="#FFFFFF"/>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P645" style:parent-style-name="Normal" style:family="paragraph">
      <style:paragraph-properties fo:text-align="justify" fo:text-indent="0.5in" fo:background-color="#FFFFFF"/>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P649" style:parent-style-name="Normal" style:family="paragraph">
      <style:paragraph-properties fo:text-align="justify" fo:text-indent="0.5in" fo:background-color="#FFFFFF"/>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P653" style:parent-style-name="Normal" style:family="paragraph">
      <style:paragraph-properties fo:text-align="justify" fo:text-indent="0.5in" fo:background-color="#FFFFFF"/>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P657" style:parent-style-name="Normal" style:family="paragraph">
      <style:paragraph-properties fo:text-align="justify" fo:text-indent="0.5in" fo:background-color="#FFFFFF"/>
    </style:style>
    <style:style style:name="P658" style:parent-style-name="Normal" style:family="paragraph">
      <style:paragraph-properties fo:text-align="justify" fo:margin-left="1.575in" fo:text-indent="-1.075in" fo:background-color="#FFFFFF">
        <style:tab-stops/>
      </style:paragraph-properties>
    </style:style>
    <style:style style:name="T659" style:parent-style-name="DefaultParagraphFont" style:family="text">
      <style:text-properties fo:font-weight="bold" style:font-weight-asian="bold" fo:color="#000000" style:font-size-complex="12pt" style:language-asian="lt" style:country-asian="LT"/>
    </style:style>
    <style:style style:name="T660" style:parent-style-name="DefaultParagraphFont" style:family="text">
      <style:text-properties fo:font-weight="bold" style:font-weight-asian="bold" fo:color="#000000" style:font-size-complex="12pt" style:language-asian="lt" style:country-asian="LT"/>
    </style:style>
    <style:style style:name="T661" style:parent-style-name="DefaultParagraphFont" style:family="text">
      <style:text-properties fo:font-weight="bold" style:font-weight-asian="bold" fo:color="#000000" style:font-size-complex="12pt" style:language-asian="lt" style:country-asian="LT"/>
    </style:style>
    <style:style style:name="T662" style:parent-style-name="DefaultParagraphFont" style:family="text">
      <style:text-properties fo:font-weight="bold" style:font-weight-asian="bold" fo:color="#000000" style:font-size-complex="12pt" style:language-asian="lt" style:country-asian="LT"/>
    </style:style>
    <style:style style:name="P663" style:parent-style-name="Normal" style:family="paragraph">
      <style:paragraph-properties fo:text-align="justify" fo:text-indent="0.5in" fo:background-color="#FFFFFF"/>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in" fo:background-color="#FFFFFF"/>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in" fo:background-color="#FFFFFF"/>
    </style:style>
    <style:style style:name="P677" style:parent-style-name="Normal" style:family="paragraph">
      <style:paragraph-properties fo:text-align="justify" fo:text-indent="0.5in" fo:background-color="#FFFFFF"/>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P681" style:parent-style-name="Normal" style:family="paragraph">
      <style:paragraph-properties fo:text-align="justify" fo:text-indent="0.5in" fo:background-color="#FFFFFF"/>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text-align="justify" fo:text-indent="0.5in" fo:background-color="#FFFFFF"/>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P698" style:parent-style-name="Normal" style:family="paragraph">
      <style:paragraph-properties fo:text-align="justify" fo:text-indent="0.5in" fo:background-color="#FFFFFF"/>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background-color="#FFFFFF"/>
    </style:style>
    <style:style style:name="P703" style:parent-style-name="Normal" style:family="paragraph">
      <style:paragraph-properties fo:text-align="justify" fo:text-indent="0.5in" fo:background-color="#FFFFFF"/>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style:font-name-asian="Calibri" fo:font-weight="bold" style:font-weight-asian="bold" fo:color="#000000"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font-style-complex="italic" style:font-size-complex="12pt"/>
    </style:style>
    <style:style style:name="T712" style:parent-style-name="DefaultParagraphFont" style:family="text">
      <style:text-properties fo:font-weight="bold" style:font-weight-asian="bold" style:font-weight-complex="bold" style:font-style-complex="italic" style:font-size-complex="12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font-style-complex="italic" style:font-size-complex="12pt"/>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paragraph-properties fo:widows="0" fo:orphans="0" fo:text-align="justify" fo:text-indent="0.4923in" fo:background-color="#FFFFFF"/>
      <style:text-properties style:font-size-complex="12pt"/>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justify" fo:text-indent="0.5in" fo:background-color="#FFFFFF"/>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5in" fo:background-color="#FFFFFF"/>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font-style-complex="italic" style:font-size-complex="12pt"/>
    </style:style>
    <style:style style:name="T762" style:parent-style-name="DefaultParagraphFont" style:family="text">
      <style:text-properties fo:font-weight="bold" style:font-weight-asian="bold" style:font-weight-complex="bold" style:font-style-complex="italic" style:font-size-complex="12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font-style-complex="italic" style:font-size-complex="12pt"/>
    </style:style>
    <style:style style:name="P765" style:parent-style-name="Normal" style:family="paragraph">
      <style:paragraph-properties fo:text-align="center"/>
      <style:text-properties fo:font-weight="bold" style:font-weight-asian="bold" style:font-weight-complex="bold" style:font-style-complex="italic"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fo:font-weight="bold" style:font-weight-asian="bold" style:font-weight-complex="bold" style:font-style-complex="italic" style:font-size-complex="12pt"/>
    </style:style>
    <style:style style:name="T768" style:parent-style-name="DefaultParagraphFont" style:family="text">
      <style:text-properties fo:font-weight="bold" style:font-weight-asian="bold" style:font-weight-complex="bold" style:font-style-complex="italic" style:font-size-complex="12pt"/>
    </style:style>
    <style:style style:name="T769" style:parent-style-name="DefaultParagraphFont" style:family="text">
      <style:text-properties fo:font-weight="bold" style:font-weight-asian="bold" style:font-weight-complex="bold" style:font-style-complex="italic"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tyle-complex="italic" style:font-size-complex="12pt"/>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T774" style:parent-style-name="DefaultParagraphFont" style:family="text">
      <style:text-properties fo:font-weight="bold" style:font-weight-asian="bold" style:font-weight-complex="bold" style:font-style-complex="italic" style:font-size-complex="12pt"/>
    </style:style>
    <style:style style:name="T775" style:parent-style-name="DefaultParagraphFont" style:family="text">
      <style:text-properties fo:font-weight="bold" style:font-weight-asian="bold" style:font-weight-complex="bold" style:font-style-complex="italic" style:font-size-complex="12pt"/>
    </style:style>
    <style:style style:name="T776" style:parent-style-name="DefaultParagraphFont" style:family="text">
      <style:text-properties fo:font-weight="bold" style:font-weight-asian="bold" style:font-weight-complex="bold" style:font-style-complex="italic" style:font-size-complex="12pt"/>
    </style:style>
    <style:style style:name="T777" style:parent-style-name="DefaultParagraphFont" style:family="text">
      <style:text-properties fo:font-weight="bold" style:font-weight-asian="bold" style:font-weight-complex="bold" style:font-style-complex="italic"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style:font-style-complex="italic"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tyle-complex="italic"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tyle-complex="italic" style:font-size-complex="12pt"/>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style-complex="italic"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font-size-complex="12pt"/>
    </style:style>
    <style:style style:name="T792" style:parent-style-name="DefaultParagraphFont" style:family="text">
      <style:text-properties style:font-style-complex="italic"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tyle-complex="italic"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font-size-complex="12pt"/>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font-style-complex="italic" style:font-size-complex="12pt"/>
    </style:style>
    <style:style style:name="T800" style:parent-style-name="DefaultParagraphFont" style:family="text">
      <style:text-properties fo:font-weight="bold" style:font-weight-asian="bold" style:font-weight-complex="bold" style:font-style-complex="italic" style:font-size-complex="12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font-style-complex="italic" style:font-size-complex="12pt"/>
    </style:style>
    <style:style style:name="P803" style:parent-style-name="Normal" style:family="paragraph">
      <style:paragraph-properties fo:text-align="center"/>
      <style:text-properties fo:font-weight="bold" style:font-weight-asian="bold" style:font-weight-complex="bold" style:font-style-complex="italic"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name-asian="Calibri" fo:font-weight="bold" style:font-weight-asian="bold" style:font-size-complex="12pt"/>
    </style:style>
    <style:style style:name="T806" style:parent-style-name="DefaultParagraphFont" style:family="text">
      <style:text-properties style:font-name-asian="Calibri" fo:font-weight="bold" style:font-weight-asian="bold" style:font-size-complex="12pt"/>
    </style:style>
    <style:style style:name="T807" style:parent-style-name="DefaultParagraphFont" style:family="text">
      <style:text-properties style:font-name-asian="Calibri" fo:font-weight="bold" style:font-weight-asian="bold" style:font-size-complex="12pt"/>
    </style:style>
    <style:style style:name="P80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name-asian="Calibri" style:font-style-complex="italic" style:font-size-complex="12pt"/>
    </style:style>
    <style:style style:name="T819" style:parent-style-name="DefaultParagraphFont" style:family="text">
      <style:text-properties style:font-name-asian="Calibri" style:font-style-complex="italic" style:font-size-complex="12pt"/>
    </style:style>
    <style:style style:name="T820" style:parent-style-name="DefaultParagraphFont" style:family="text">
      <style:text-properties style:font-name-asian="Calibri" style:font-style-complex="italic"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name-asian="Calibri" style:font-style-complex="italic" style:font-size-complex="12pt"/>
    </style:style>
    <style:style style:name="P823" style:parent-style-name="Normal" style:family="paragraph">
      <style:paragraph-properties fo:text-align="justify" fo:text-indent="0.5in"/>
    </style:style>
    <style:style style:name="P824" style:parent-style-name="Normal" style:family="paragraph">
      <style:paragraph-properties fo:text-align="justify" fo:text-indent="0.5in"/>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name-asian="Calibri" style:font-style-complex="italic" style:font-size-complex="12pt"/>
    </style:style>
    <style:style style:name="P830" style:parent-style-name="Normal" style:family="paragraph">
      <style:paragraph-properties fo:text-align="justify" fo:text-indent="0.5in"/>
      <style:text-properties style:font-name-asian="Calibri" fo:font-style="italic" style:font-style-asian="italic" style:font-style-complex="italic" style:font-size-complex="12pt"/>
    </style:style>
    <style:style style:name="P831" style:parent-style-name="Normal" style:family="paragraph">
      <style:paragraph-properties fo:text-align="justify" fo:text-indent="0.5in"/>
      <style:text-properties style:font-name-asian="Calibri" style:font-size-complex="12pt"/>
    </style:style>
    <style:style style:name="P832" style:parent-style-name="Normal" style:family="paragraph">
      <style:paragraph-properties fo:text-align="justify" fo:text-indent="0.5in"/>
    </style:style>
    <style:style style:name="P833" style:parent-style-name="Normal" style:family="paragraph">
      <style:paragraph-properties fo:text-indent="0.4923in"/>
    </style:style>
    <style:style style:name="T834" style:parent-style-name="DefaultParagraphFont" style:family="text">
      <style:text-properties style:font-name-asian="Calibri" fo:font-style="italic" style:font-style-asian="italic" style:font-style-complex="italic" style:font-size-complex="12pt"/>
    </style:style>
    <style:style style:name="P835" style:parent-style-name="Normal" style:family="paragraph">
      <style:text-properties style:font-name-asian="Calibri" style:font-size-complex="12pt"/>
    </style:style>
    <style:style style:name="P836" style:parent-style-name="Normal" style:family="paragraph">
      <style:text-properties style:font-name-asian="Calibri" style:font-size-complex="12pt"/>
    </style:style>
    <style:style style:name="P837" style:parent-style-name="Normal" style:family="paragraph">
      <style:text-properties style:font-name-asian="Calibri" style:font-size-complex="12pt"/>
    </style:style>
    <style:style style:name="P838" style:parent-style-name="Normal" style:family="paragraph">
      <style:text-properties style:font-name-asian="Calibri" style:font-size-complex="12pt"/>
    </style:style>
  </office:automatic-styles>
  <office:body>
    <office:text text:use-soft-page-breaks="true">
      <text:p text:style-name="P1"/>
      <text:p text:style-name="P8">Projektas</text:p>
      <text:p text:style-name="P9"/>
      <text:p text:style-name="P10">LIETUVOS RESPUBLIKOS</text:p>
      <text:p text:style-name="P11">PILIEČIŲ ĮSTATYMŲ LEIDYBOS INICIATYVOS<text:s/></text:p>
      <text:p text:style-name="P12">KONSTITUCINIS ĮSTATYMAS</text:p>
      <text:p text:style-name="P13"/>
      <text:p text:style-name="P14">2023 m. <text:s text:c="21"/>d. Nr.</text:p>
      <text:p text:style-name="P15">Vilnius</text:p>
      <text:p text:style-name="P16"/>
      <text:p text:style-name="P17"/>
      <text:p text:style-name="P18"><text:span text:style-name="T19">I</text:span><text:span text:style-name="T20"><text:s/>SKYRIUS</text:span></text:p>
      <text:p text:style-name="P21"><text:span text:style-name="T22">BENDROSIOS NUOSTATOS</text:span></text:p>
      <text:p text:style-name="P23"/>
      <text:p text:style-name="P24"><text:span text:style-name="T25">1</text:span><text:span text:style-name="T26"><text:s/>straipsnis.<text:s/></text:span><text:span text:style-name="T27">Įstatymo paskirtis ir taikymas</text:span></text:p>
      <text:p text:style-name="P28"><text:span text:style-name="T29">1</text:span><text:span text:style-name="T30">. Šis įstatymas nustato rinkimų teisę turintiems Lietuvos Respublikos piliečiams (toliau – piliečiai)<text:s/></text:span><text:span text:style-name="T31">Lietuvos Respublikos Konstitucijos 68 straipsnio antrojoje dalyje ir 147 straipsnio pirmojoje dalyje<text:s/></text:span><text:span text:style-name="T32">gara</text:span><text:span text:style-name="T33">ntuojamų piliečių įstatymų leidybos iniciatyvos ir piliečių Lietuvos Respublikos Konstitucijos keitimo iniciatyvos teisių (toliau kartu – iniciatyvos teisė) įgyvendinimo tvarką.<text:s/></text:span></text:p>
      <text:p text:style-name="P34"><text:span text:style-name="T35">2</text:span><text:span text:style-name="T36">. Šis įstatymas netaikomas, kai įgyvendinama Konstitucijoje įtvirtinta s</text:span><text:span text:style-name="T37">u teisėkūra susijusi:</text:span></text:p>
      <text:p text:style-name="P38"><text:span text:style-name="T39">1</text:span><text:span text:style-name="T40">)<text:s/></text:span><text:span text:style-name="T41">peticijos teisė;</text:span></text:p>
      <text:p text:style-name="P42"><text:span text:style-name="T43">2</text:span><text:span text:style-name="T44">) referendumo paskelbimo iniciatyvos teisė;</text:span></text:p>
      <text:p text:style-name="P45"><text:span text:style-name="T46">3</text:span><text:span text:style-name="T47">) Lietuvos Respublikos Prezidento, Lietuvos Respublikos Vyriausybės ir Lietuvos Respublikos Seimo narių įstatymų leidybos iniciatyvos teisė;</text:span></text:p>
      <text:p text:style-name="P48"><text:span text:style-name="T49">4</text:span><text:span text:style-name="T50">) ne mažesnės kaip ¼ visų Seimo narių grupės Konstitucijos keitimo iniciatyvos teisė.<text:s/></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Piliečių įstatymų leidybos iniciatyva</text:span><text:span text:style-name="T60"><text:s/>(toliau – iniciatyva) – šio įstatymo nustatyta tvarka pateiktu prašymu įregistruoti piliečių įstatymų leidybos iniciatyvinę grupę pareikštas ketinimas</text:span><text:span text:style-name="T61"><text:s/></text:span><text:span text:style-name="T62">įgyvendinti piliečių įstatymų leidybos iniciatyvos arba piliečių Lietuvos Respublikos Konstitucijos keit</text:span><text:span text:style-name="T63">imo iniciatyvos teisę, kai tokia grupė įregistruojama.<text:s/></text:span></text:p>
      <text:p text:style-name="P64"><text:span text:style-name="T65">2</text:span><text:span text:style-name="T66">.<text:s/></text:span><text:span text:style-name="T67">Piliečių įstatymų leidybos iniciatyvinė grupė</text:span><text:span text:style-name="T68"><text:s/>(toliau – iniciatyvinė grupė) – Lietuvos Respublikos piliečių, turinčių rinkimų teisę, šio įstatymo nustatyta tvarka sudaroma grupė, ketinanti įgyv</text:span><text:span text:style-name="T69">endinti piliečių įstatymų leidybos iniciatyvos arba piliečių Lietuvos Respublikos Konstitucijos keitimo iniciatyvos teisę.</text:span></text:p>
      <text:p text:style-name="P70"><text:span text:style-name="T71">3</text:span><text:span text:style-name="T72">.<text:s/></text:span><text:span text:style-name="T73">Piliečių įstatymų leidybos iniciatyvos projektas</text:span><text:span text:style-name="T74"><text:s/>(toliau – iniciatyvos projektas) – ketinant įgyvendinti piliečių įstatymų lei</text:span><text:span text:style-name="T75">dybos iniciatyvos arba piliečių Lietuvos Respublikos Konstitucijos keitimo iniciatyvos teisę šio įstatymo nustatyta tvarka kartu su prašymu įregistruoti piliečių įstatymų leidybos iniciatyvinę grupę pateikiamas teisės akto projektas.</text:span></text:p>
      <text:p text:style-name="P76"><text:span text:style-name="T77">4</text:span><text:span text:style-name="T78">.<text:s/></text:span><text:span text:style-name="T79">Piliečių įstaty</text:span><text:span text:style-name="T80">mų leidybos iniciatyvos teisė</text:span><text:span text:style-name="T81"><text:s/>(toliau – įstatymų leidybos iniciatyvos</text:span><text:span text:style-name="T82"><text:line-break/>teisė) –<text:s/></text:span><text:span text:style-name="T83">konstitucinė 50 tūkstančių rinkimų teisę turinčių Lietuvos Respublikos piliečių teisė teikti Lietuvos Respublikos Seimui konstitucinio įstatymo, įstatymo ar kito Seimo priimamo<text:s/></text:span><text:span text:style-name="T84">norminio teisės akto ar jo pakeitimo, papildymo ar pripažinimo netekusiu galios projektą, išskyrus atvejus, kai pagal Lietuvos Respublikos Konstituciją tokį teisės aktą Seimui turi teisę pateikti tik kiti subjektai.</text:span></text:p>
      <text:p text:style-name="P85"><text:span text:style-name="T86">5</text:span><text:span text:style-name="T87">.<text:s/></text:span><text:span text:style-name="T88">Piliečių Lietuvos Respublikos Kon</text:span><text:span text:style-name="T89">stitucijos keitimo iniciatyvos teisė</text:span><text:span text:style-name="T90"><text:s/>(toliau – Konstitucijos keitimo iniciatyvos teisė) –<text:s/></text:span><text:span text:style-name="T91">konstitucinė 300 tūkstančių rinkimų teisę turinčių Lietuvos Respublikos piliečių teisė teikti Lietuvos Respublikos Seimui Lietuvos Respublikos Konstitucijos keitimo a</text:span><text:span text:style-name="T92">r papildymo įstatymo projektą, išskyrus atvejus, kai Konstitucija gali būti keičiama tik referendumu.<text:s/></text:span></text:p>
      <text:p text:style-name="P93"><text:span text:style-name="T94">6</text:span><text:span text:style-name="T95">. Kitos<text:s/></text:span><text:span text:style-name="T96">įstatyme vartojamos sąvokos suprantamos taip, kaip jos apibrėžtos ar nustatytos<text:s/></text:span><text:soft-page-break/><text:span text:style-name="T97">Lietuvos Respublikos referendumo konstituciniame įstatyme, L</text:span><text:span text:style-name="T98">ietuvos Respublikos rinkimų kodekse ir Lietuvos Respublikos teisėkūros pagrindų įstatyme</text:span><text:span text:style-name="T99">.</text:span></text:p>
      <text:p text:style-name="P100"/>
      <text:p text:style-name="P101"><text:span text:style-name="T102">3</text:span><text:span text:style-name="T103"><text:s/>straipsnis.<text:s/></text:span><text:span text:style-name="T104">Lietuvos Respublikos vyriausiosios rinkimų komisijos kompetencija</text:span></text:p>
      <text:p text:style-name="P105"><text:span text:style-name="T106">1</text:span><text:span text:style-name="T107">. Vyriausioji rinkimų komisija, užtikrindama iniciatyvos teisės<text:s/></text:span><text:span text:style-name="T108">įgyvendinimą:</text:span></text:p>
      <text:p text:style-name="P109"><text:span text:style-name="T110">1</text:span><text:span text:style-name="T111">) nagrinėja iniciatyvinės grupės prašymus įregistruoti iniciatyvinę grupę (toliau – Prašymas) ir priima motyvuotus sprendimus dėl iniciatyvinės grupės registravimo;</text:span></text:p>
      <text:p text:style-name="P112"><text:span text:style-name="T113">2</text:span><text:span text:style-name="T114">) išduoda piliečių parašų rinkimo lapus, sukuria<text:s/></text:span><text:span text:style-name="T115">Vyriausiosios rinkim</text:span><text:span text:style-name="T116">ų komisijos informacinėje sistemoje prieigą prie elektroninės formos piliečių parašų rinkimo lapo;</text:span></text:p>
      <text:p text:style-name="P117"><text:span text:style-name="T118">3</text:span><text:span text:style-name="T119">) priima motyvuotus sprendimus dėl iniciatyvinės grupės išregistravimo;</text:span></text:p>
      <text:p text:style-name="P120"><text:span text:style-name="T121">4</text:span><text:span text:style-name="T122">) tikrina piliečių parašų rinkimo lapuose ir elektroninės formos piliečių p</text:span><text:span text:style-name="T123">arašų rinkimo lape esančius duomenis;</text:span></text:p>
      <text:p text:style-name="P124"><text:span text:style-name="T125">5</text:span><text:span text:style-name="T126">) tiria šio įstatymo pažeidimo faktus, priima motyvuotus sprendimus dėl pažeidimo faktų nustatymo ir jų pripažinimo šiurkščiais šio įstatymo pažeidimais;</text:span></text:p>
      <text:p text:style-name="P127"><text:span text:style-name="T128">6</text:span><text:span text:style-name="T129">) priima motyvuotus sprendimus dėl iniciatyvos teisės<text:s/></text:span><text:span text:style-name="T130">įgyvendinimo arba neįgyvendinimo;</text:span></text:p>
      <text:p text:style-name="P131"><text:span text:style-name="T132">7</text:span><text:span text:style-name="T133">) tvirtina pavyzdines Prašymo, piliečių parašų rinkimo lapo, piliečių parašų rinkimo baigiamojo akto formas ir kitų su iniciatyvos teisės įgyvendinimo užtikrinimu susijusių dokumentų formas;<text:s/></text:span></text:p>
      <text:p text:style-name="P134"><text:span text:style-name="T135">8</text:span><text:span text:style-name="T136">) nustato iniciatyvo</text:span><text:span text:style-name="T137">s teisės įgyvendinimui užtikrinti būtiną</text:span><text:span text:style-name="T138"><text:s/></text:span><text:span text:style-name="T139">tvarką</text:span><text:span text:style-name="T140">;</text:span></text:p>
      <text:p text:style-name="P141"><text:span text:style-name="T142">9</text:span><text:span text:style-name="T143">) atlieka kitas šiame įstatyme, Referendumo konstituciniame įstatyme ir Rinkimų kodekse nustatytas funkcijas, susijusias su iniciatyvos teisės įgyvendinimu.<text:s/></text:span></text:p>
      <text:p text:style-name="P144"><text:span text:style-name="T145">2</text:span><text:span text:style-name="T146">. Atlikdama šiame įstatyme nustatytas</text:span><text:span text:style-name="T147"><text:s/>funkcijas, Vyriausioji rinkimų komisija turi<text:s/></text:span><text:span text:style-name="T148">Referendumo konstituciniame įstatyme ir Rinkimų kodekse nustatytas teises tiek, kiek jos susijusios su iniciatyvos teisės įgyvendinimo užtikrinimu.<text:s/></text:span></text:p>
      <text:p text:style-name="P149"/>
      <text:p text:style-name="P150"><text:span text:style-name="T151">4</text:span><text:span text:style-name="T152"><text:s/>straipsnis.<text:s/></text:span><text:span text:style-name="T153">Informacijos apie iniciatyvos teisės<text:s/></text:span><text:span text:style-name="T154">įgyvendinimą viešinimas</text:span></text:p>
      <text:p text:style-name="P155"><text:span text:style-name="T156">1</text:span><text:span text:style-name="T157">. Siekiant informuoti apie iniciatyvos teisės įgyvendinimą ir u</text:span><text:span text:style-name="T158">žtikrinti šios teisės įgyvendinimo skaidrumą ir sąžiningumą,<text:s/></text:span><text:span text:style-name="T159">Vyriausiosios rinkimų komisijos interneto svetainėje turi būti skelbiama:</text:span></text:p>
      <text:p text:style-name="P160"><text:span text:style-name="T161">1</text:span><text:span text:style-name="T162">) informacija apie<text:s/></text:span><text:span text:style-name="T163">iniciatyvos teisės įgyvendinimo tvarką ir apie tai, kas turi būti privalomai nurodoma Prašyme ir kartu su juo pateikiama, taip pat pavyzdinė Prašymo forma;</text:span></text:p>
      <text:p text:style-name="P164"><text:span text:style-name="T165">2</text:span><text:span text:style-name="T166">) įregistruotų iniciatyvinių grupių narių vardai ir pavardės, nurodant šių grupių paskirtus koo</text:span><text:span text:style-name="T167">rdinatorius (toliau – koordinatoriai), taip pat koordinatorių kontaktiniai duomenys (telefonų numeriai, elektroninio pašto adresai);</text:span></text:p>
      <text:p text:style-name="P168"><text:span text:style-name="T169">3</text:span><text:span text:style-name="T170">) iniciatyvų projektai ir jų aiškinamieji raštai;</text:span></text:p>
      <text:p text:style-name="P171"><text:span text:style-name="T172">4</text:span><text:span text:style-name="T173">) piliečių parašų dėl konkrečių iniciatyvų projektų rinkimo ter</text:span><text:span text:style-name="T174">minai;</text:span></text:p>
      <text:p text:style-name="P175"><text:span text:style-name="T176">5</text:span><text:span text:style-name="T177">) informacija apie prieigas prie elektroninės formos piliečių parašų rinkimo lapų ir aktyvios nuorodos į juos;</text:span></text:p>
      <text:p text:style-name="P178"><text:span text:style-name="T179">6</text:span><text:span text:style-name="T180">) Vyriausiosios rinkimų komisijos sprendimai dėl iniciatyvinės grupės įregistravimo, išregistravimo, iniciatyvos teisės įgyvendi</text:span><text:span text:style-name="T181">nimo arba neįgyvendinimo, taip pat sprendimai dėl nustatytų piliečių papirkimo faktų, kartu skelbiant atliktų tyrimų išvadas ir piliečių papirkimą organizavusių asmenų vardus ir pavardes;<text:s/></text:span></text:p>
      <text:p text:style-name="P182"><text:span text:style-name="T183">7</text:span><text:span text:style-name="T184">) posėdžių, kuriuose bus svarstoma dėl šios dalies 6 punkte nu</text:span><text:span text:style-name="T185">rodytų sprendimų priėmimo, laikas;</text:span></text:p>
      <text:p text:style-name="P186"><text:span text:style-name="T187">8</text:span><text:span text:style-name="T188">)<text:s/></text:span><text:span text:style-name="T189">Rinkimų kodekse,<text:s/></text:span><text:span text:style-name="T190">mutatis mutandis<text:s/></text:span><text:span text:style-name="T191">taikant jo nuostatas, nurodyta skelbtina informacija apie</text:span><text:span text:style-name="T192"><text:s/>visus<text:s/></text:span><text:span text:style-name="T193">iniciatyvos projekto<text:s/></text:span><text:span text:style-name="T194">politinės kampanijos dalyvius, įskaitant jų<text:s/></text:span><text:span text:style-name="T195">paskyras socialiniuose tinkluose, per kurias gali b</text:span><text:span text:style-name="T196">ūti vykdoma iniciatyvos projekto agitacija ir skleidžiama politinė reklama</text:span><text:span text:style-name="T197">.</text:span></text:p>
      <text:p text:style-name="P198"><text:span text:style-name="T199">2</text:span><text:span text:style-name="T200">. Skelbiant šio straipsnio 1 dalies 2, 3, 6 ir 7 punktuose nurodytą informaciją, iniciatyvinių grupių narių vardai ir pavardės viešinami 10 metų nuo šių grupių įregistravimo</text:span><text:span text:style-name="T201"><text:s/>dienos, o koordinatorių kontaktiniai duomenys – iki politinės kampanijos pabaigos, bet ne trumpiau kaip iki Seimo sprendimo dėl piliečių teikiamo teisės akto projekto priėmimo ar atmetimo įsigaliojimo dienos. Skelbiant šio straipsnio 1 dalies 8 punkte nur</text:span><text:span text:style-name="T202">odytą informaciją, įregistruotų iniciatyvos projekto politinės kampanijos dalyvių, iždininkų (jeigu jų yra) ir audito įmonių (auditorių) (jeigu jų yra) vardai ir pavardės arba pavadinimai, kontaktiniai duomenys (telefonų numeriai, elektroninio pašto adresa</text:span><text:span text:style-name="T203">i), taip pat visos<text:s/></text:span><text:span text:style-name="T204">paskyros socialiniuose tinkluose, per kurias gali būti vykdoma iniciatyvos projekto agitacija ir skleidžiama politinė reklama,</text:span><text:span text:style-name="T205"><text:s/>viešinami iki iniciatyvos projekto politinės kampanijos pabaigos. Informacija, galinti pažeisti asmenų teisę į</text:span><text:span text:style-name="T206"><text:s/>privatų gyvenimą ir jo slaptumą ar atskleisti<text:s/></text:span><text:span text:style-name="T207">valstybės, tarnybos, profesinę ar komercinę paslaptį, taip pat<text:s/></text:span><text:span text:style-name="T208">šioje dalyje nenurodyti iniciatyvinių grupių narių asmens duomenys<text:s/></text:span><text:span text:style-name="T209">neviešinami.<text:s/></text:span></text:p>
      <text:p text:style-name="P210"><text:span text:style-name="T211">3</text:span><text:span text:style-name="T212">. Skelbiant šio straipsnio 1 dalies 6 punkte nurodytus spren</text:span><text:span text:style-name="T213">dimus dėl nustatytų piliečių papirkimo faktų ir atliktų tyrimų išvadas, piliečių papirkimą organizavusių asmenų duomenys (vardai, pavardės) viešinami 5 metus nuo jų paskelbimo dienos.<text:s/></text:span></text:p>
      <text:p text:style-name="P214"><text:span text:style-name="T215">4</text:span><text:span text:style-name="T216">. Šio straipsnio 1 dalies 2, 3, 4, 5, 6, 7 ir 8 punktuose nurodyta</text:span><text:span text:style-name="T217"><text:s/>informacija Vyriausiosios rinkimų komisijos</text:span><text:span text:style-name="T218"><text:s/>interneto svetainėje<text:s/></text:span><text:span text:style-name="T219">paskelbiama ne vėliau kaip per 2 darbo dienas nuo tam tikro sprendimo priėmimo dienos, jeigu šiame įstatyme nenustatytas kitas paskelbimo terminas.</text:span></text:p>
      <text:p text:style-name="P220"/>
      <text:p text:style-name="P221"><text:span text:style-name="T222">5</text:span><text:span text:style-name="T223"><text:s/>straipsnis.<text:s/></text:span><text:span text:style-name="T224">Vyriausiosios rinkimų</text:span><text:span text:style-name="T225"><text:s/>komisijos sprendimų paskelbimas ir informavimas apie juos</text:span></text:p>
      <text:p text:style-name="P226"><text:span text:style-name="T227">1</text:span><text:span text:style-name="T228">. Vyriausiosios rinkimų komisijos sprendimai dėl iniciatyvinės grupės įregistravimo, išregistravimo, iniciatyvos teisės įgyvendinimo arba neįgyvendinimo ne vėliau kaip kitą darbo dieną po jų pasirašymo dienos paskelbiami Teisės aktų registre.<text:s/></text:span></text:p>
      <text:p text:style-name="P229"><text:span text:style-name="T230">2</text:span><text:span text:style-name="T231">. Apie<text:s/></text:span><text:span text:style-name="T232">šio įstatymo nustatyta tvarka Vyriausiosios rinkimų komisijos priimtus sprendimus ne vėliau kaip per 2 darbo dienas nuo jų priėmimo dienos informuojami koordinatoriai. Šiame įstatyme nurodytais atvejais koordinatoriai informuojami Prašyme nurodytais jų ele</text:span><text:span text:style-name="T233">ktroninio pašto adresais.<text:s/></text:span></text:p>
      <text:p text:style-name="P234"/>
      <text:p text:style-name="P235"><text:span text:style-name="T236">6</text:span><text:span text:style-name="T237"><text:s/>straipsnis.<text:s/></text:span><text:span text:style-name="T238">Asmens duomenų tvarkymas</text:span></text:p>
      <text:p text:style-name="P239"><text:span text:style-name="T240">Vyriausioji rinkimų komisija, koordinatoriai ir kiti piliečių parašus renkantys asmenys, nurodyti šio įstatymo 13 straipsnio 2 dalyje, asmens duomenis, siekdami iniciatyvos teisės į</text:span><text:span text:style-name="T241">gyvendinimo tikslų, tvarko<text:s/></text:span><text:span text:style-name="T242">2016 m. balandžio 27 d. Europos Parlamento ir Tarybos reglamento<text:s/></text:span><text:a xlink:href="http://eur-lex.europa.eu/legal-content/LIT/TXT/?uri=CELEX:3679R2016&amp;locale=lt" office:target-frame-name="_blank" xlink:show="new"><text:span text:style-name="T243">(ES) 2016/679</text:span></text:a><text:span text:style-name="T244"> dėl fizinių asmenų apsaugos tvarkant asmens duomen</text:span><text:span text:style-name="T245">is ir dėl laisvo tokių duomenų judėjimo ir kuriuo panaikinama Direktyva </text:span><text:a xlink:href="http://eur-lex.europa.eu/legal-content/LIT/TXT/?uri=CELEX:31995L0046&amp;locale=lt" office:target-frame-name="_blank" xlink:show="new"><text:span text:style-name="T246">95/46/EB</text:span></text:a><text:span text:style-name="T247"> (Bendrasis duomenų apsaugos reglamentas) ir Lietuvos Respublikos asmens du</text:span><text:span text:style-name="T248">omenų teisinės apsaugos įstatymo nustatyta tvarka.</text:span></text:p>
      <text:p text:style-name="P249"/>
      <text:p text:style-name="P250"><text:span text:style-name="T251">II</text:span><text:span text:style-name="T252"><text:s/>SKYRIUS</text:span></text:p>
      <text:p text:style-name="P253"><text:span text:style-name="T254">INICIATYVINĖS GRUPĖS REGISTRAVIMAS<text:s/></text:span></text:p>
      <text:p text:style-name="P255"/>
      <text:p text:style-name="P256"><text:span text:style-name="T257">7</text:span><text:span text:style-name="T258"><text:s/>straipsnis.<text:s/></text:span><text:span text:style-name="T259">Iniciatyvinės grupės sudarymas</text:span></text:p>
      <text:p text:style-name="P260"><text:span text:style-name="T261">1</text:span><text:span text:style-name="T262">. Ketindami įgyvendinti įstatymų leidybos iniciatyvos teisę, ne mažiau kaip 5 piliečiai sudaro iniciatyvinę grupę, iš kurios narių paskiriami ne daugiau kaip 2 šios grupės koordinatoriai.<text:s/></text:span></text:p>
      <text:p text:style-name="P263"><text:span text:style-name="T264">2</text:span><text:span text:style-name="T265">. Ketindami įgyvendinti Konstitucijos keitimo iniciatyvos teisę, ne mažiau kaip 10 piliečių sudaro iniciatyvinę grupę, iš kurios narių paskiriami ne daugiau kaip 3 šios grupės koordinatoriai.<text:s/></text:span></text:p>
      <text:p text:style-name="P266"><text:span text:style-name="T267">3</text:span><text:span text:style-name="T268">. Koordinatorius atstovauja iniciatyvinei grupei ir veikia</text:span><text:span text:style-name="T269"><text:s/>jos vardu.</text:span></text:p>
      <text:p text:style-name="P270"><text:span text:style-name="T271">4</text:span><text:span text:style-name="T272">. Jeigu<text:s/></text:span><text:span text:style-name="T273">įregistruotos iniciatyvinės grupės koordinatorius atsisako vykdyti savo pareigas, raštu apie tai informuodamas Vyriausiąją rinkimų komisiją ir iniciatyvinę grupę, arba nebegali jų vykdyti dėl objektyvių priežasčių ir nėra paskirto<text:s/></text:span><text:span text:style-name="T274">kito šios grupės koordinatoriaus, iniciatyvinė grupė per 5 darbo dienas nuo tokio fakto paaiškėjimo dienos turi paskirti naują koordinatorių ir apie tai šio įstatymo 8 straipsnio 1 dalyje nurodyta tvarka informuoti Vyriausiąją rinkimų komisiją. Vyriausioji</text:span><text:span text:style-name="T275"><text:s/>rinkimų komisija, gavusi tokį pranešimą, per 5 darbo dienas pakeičia sprendimą dėl iniciatyvinės grupės įregistravimo ir atlieka kitus su koordinatoriaus pakeitimu susijusius šio įstatymo<text:s/></text:span><text:span text:style-name="T276"><text:line-break/>4, 5 straipsniuose ir 10 straipsnio 5 dalyje nurodytus veiksmus.<text:s/></text:span></text:p>
      <text:p text:style-name="P277"/>
      <text:p text:style-name="P278"><text:span text:style-name="T279">8</text:span><text:span text:style-name="T280"><text:s/>straipsnis.<text:s/></text:span><text:span text:style-name="T281">Prašymo forma, turinys ir pateikimas</text:span></text:p>
      <text:p text:style-name="P282"><text:span text:style-name="T283">1</text:span><text:span text:style-name="T284">. Prašymas turi būti pasirašytas visų iniciatyvinės grupės narių ir pateikiamas Vyriausiajai rinkimų komisijai raštu tiesiogiai, paštu arba elektroninių ryšių priemonėmis. Elektroninių ryšių pr</text:span><text:span text:style-name="T285">iemonėmis pateikiamas Prašymas turi būti pasirašytas kvalifikuotu elektroniniu parašu arba suformuotas tokiu būdu, kuris užtikrina elektroninę asmens atpažintį ir teksto autentiškumą.</text:span></text:p>
      <text:p text:style-name="P286"><text:span text:style-name="T287">2</text:span><text:span text:style-name="T288">. Prašyme<text:s/></text:span><text:span text:style-name="T289">turi būti nurodyta:</text:span></text:p>
      <text:p text:style-name="P290"><text:span text:style-name="T291">1</text:span><text:span text:style-name="T292">) iniciatyvinės grupės narių varda</text:span><text:span text:style-name="T293">i, pavardės, asmens kodai, paskyros socialiniuose tinkluose, per kurias gali būti vykdoma iniciatyvos projekto agitacija ir skleidžiama politinė reklama;</text:span></text:p>
      <text:p text:style-name="P294"><text:span text:style-name="T295">2</text:span><text:span text:style-name="T296">) koordinatoriais paskirti iniciatyvinės grupės nariai ir jų kontaktiniai duomenys (telefonų nume</text:span><text:span text:style-name="T297">riai, elektroninio pašto adresai);<text:s/></text:span></text:p>
      <text:p text:style-name="P298"><text:span text:style-name="T299">3</text:span><text:span text:style-name="T300">) kokią iniciatyvos teisę ketinama įgyvendinti, nurodant iniciatyvos projekto pavadinimą.</text:span></text:p>
      <text:p text:style-name="P301"><text:span text:style-name="T302">3</text:span><text:span text:style-name="T303">. Kartu su Prašymu turi būti pateikiamas visų iniciatyvinės grupės narių šio straipsnio 1 dalyje nurodyta tvarka pasir</text:span><text:span text:style-name="T304">ašytas iniciatyvos projektas. Iniciatyvos projekto nuostatomis negali būti paneigiami iš Konstitucijos kylantys reikalavimai ir toks projektas turi atitikti Teisėkūros pagrindų įstatyme nustatytus reikalavimus</text:span><text:span text:style-name="T305">.</text:span></text:p>
      <text:p text:style-name="P306"><text:span text:style-name="T307">4</text:span><text:span text:style-name="T308">. Su Prašymu taip pat turi būti pateikia</text:span><text:span text:style-name="T309">mas iniciatyvos projekto aiškinamasis raštas, kuriame turi būti nurodyta: šio projekto pateikimo priežastys ir tikslai, pagrindinės esamo ir siūlomo naujo teisinio reguliavimo nuostatos, galimos teigiamos ir neigiamos numatomo teisinio reguliavimo pasekmės</text:span><text:span text:style-name="T310"><text:s/>(jeigu iniciatyvos projektu numatoma reglamentuoti iki tol nereglamentuotus santykius arba iš esmės keičiamas teisinis reguliavimas), kita, iniciatyvinės grupės nuomone, reikalinga informacija.<text:s/></text:span></text:p>
      <text:p text:style-name="P311"><text:span text:style-name="T312">5</text:span><text:span text:style-name="T313">. Vienu Prašymu gali būti teikiamas tik vienas iniciaty</text:span><text:span text:style-name="T314">vos projektas, išskyrus atvejus, kai i</text:span><text:span text:style-name="T315">niciatyvos teisei įgyvendinti būtina pateikti kelis tarpusavyje pagal turinį ir pobūdį susijusius iniciatyvos projektus.<text:s/></text:span></text:p>
      <text:p text:style-name="P316"><text:span text:style-name="T317">6</text:span><text:span text:style-name="T318">. Gautas Prašymas užregistruojamas Vyriausiosios rinkimų komisijos dokumentų registravimo t</text:span><text:span text:style-name="T319">varka ir apie tai ne vėliau kaip per 2 darbo dienas nuo jo užregistravimo dienos pranešama koordinatoriams.<text:s/></text:span></text:p>
      <text:p text:style-name="P320"/>
      <text:p text:style-name="P321"><text:span text:style-name="T322">9</text:span><text:span text:style-name="T323"><text:s/>straipsnis.<text:s/></text:span><text:span text:style-name="T324">Sprendimo dėl iniciatyvinės grupės registravimo priėmimas</text:span></text:p>
      <text:p text:style-name="P325"><text:span text:style-name="T326">1</text:span><text:span text:style-name="T327">. Vyriausioji rinkimų komisija, išnagrinėjusi Prašymą, įskaitant jos atliktą įvertinimą, ar iniciatyvos projektas atitinka Teisėkūros pagrindų įstatyme nustatytus reikalavimus ir ar iniciatyvos projekto nuostatomis nepaneigiami iš Konstitucijos kylantys re</text:span><text:span text:style-name="T328">ikalavimai, sprendimą dėl iniciatyvinės grupės registravimo priima posėdyje ne vėliau kaip per 15 darbo dienų nuo Prašymo užregistravimo dienos. Šį terminą Vyriausioji rinkimų komisija, atsižvelgdama į iniciatyvos projekto apimtį ar sudėtingumą, motyvuotu<text:s/></text:span><text:span text:style-name="T329">sprendimu gali pratęsti ne ilgiau kaip 15 darbo dienų.<text:s/></text:span></text:p>
      <text:p text:style-name="P330"><text:span text:style-name="T331">2</text:span><text:span text:style-name="T332">. Apie Prašymo nagrinėjimo būdą, vietą ir laiką ne vėliau kaip likus 3 darbo dienoms iki numatyto Vyriausiosios rinkimų komisijos posėdžio dienos pranešama koordinatoriams. Iniciatyvinės grupės n</text:span><text:span text:style-name="T333">ariai turi teisę dalyvauti posėdyje, nagrinėjant jų Prašymą.</text:span></text:p>
      <text:p text:style-name="P334"><text:span text:style-name="T335">3</text:span><text:span text:style-name="T336">. Prašymas, kuriame nėra nurodyti iniciatyvinės grupės narių vardai, pavardės ir (arba) koordinatorių kontaktiniai duomenys, Vyriausiosios rinkimų komisijos sprendimu paliekamas nenagrinėtas</text:span><text:span text:style-name="T337">.<text:s/></text:span></text:p>
      <text:p text:style-name="P338"><text:span text:style-name="T339">4</text:span><text:span text:style-name="T340">. Vyriausioji rinkimų komisija gali nustatyti ne trumpesnį kaip 5 darbo dienų terminą sprendime nurodytiems Prašymo, iniciatyvos projekto ir (ar) jo aiškinamojo rašto trūkumams pašalinti, jeigu žinomi Prašymą pateikusios iniciatyvinės grupės koordi</text:span><text:span text:style-name="T341">natorių kontaktiniai duomenys ir yra pakankamas iniciatyvinės grupės narių skaičius, bet yra nustatytas bent vienas iš šių trūkumų:<text:s/></text:span></text:p>
      <text:p text:style-name="P342"><text:span text:style-name="T343">1</text:span><text:span text:style-name="T344">) Prašymas pasirašytas ir (arba) pateiktas nesilaikant šio įstatymo 8 straipsnio 1 dalyje nustatytos tvarkos;</text:span></text:p>
      <text:p text:style-name="P345"><text:span text:style-name="T346">2</text:span><text:span text:style-name="T347">) Pra</text:span><text:span text:style-name="T348">šyme netiksliai nurodyti arba nurodyti ne visi šio įstatymo 8 straipsnio 2 dalyje nurodyti duomenys ar informacija, išskyrus šio straipsnio 3 dalyje nurodytus atvejus;</text:span></text:p>
      <text:p text:style-name="P349"><text:span text:style-name="T350">3</text:span><text:span text:style-name="T351">) iniciatyvos projektas pasirašytas ir (arba) pateiktas nesilaikant šio įstatymo 8 straipsnio<text:s/></text:span><text:span text:style-name="T352"><text:line-break/>1 dalyje nustatytos tvarkos;<text:s/></text:span></text:p>
      <text:p text:style-name="P353"><text:span text:style-name="T354">4</text:span><text:span text:style-name="T355">) iniciatyvos projektas neatitinka Teisėkūros pagrindų įstatyme nustatytų formos, struktūros ar kalbos reikalavimų;<text:s/></text:span></text:p>
      <text:p text:style-name="P356"><text:span text:style-name="T357">5</text:span><text:span text:style-name="T358">) Pr</text:span><text:span text:style-name="T359">ašymas pateiktas dėl kelių tarpusavyje pagal turinį ir pobūdį nesusijusių iniciatyvos projektų;</text:span></text:p>
      <text:p text:style-name="P360"><text:span text:style-name="T361">6</text:span><text:span text:style-name="T362">) nepateiktas iniciatyvos projekto aiškinamasis raštas arba jis neatitinka šio įstatymo 8 straipsnio 4 dalyje nurodytų reikalavimų.<text:s/></text:span></text:p>
      <text:p text:style-name="P363"><text:span text:style-name="T364">5</text:span><text:span text:style-name="T365">. Vyriausiosios</text:span><text:span text:style-name="T366"><text:s/>rinkimų komisijos nustatytas terminas Prašymo, iniciatyvos projekto ir (ar) jo aiškinamojo rašto trūkumams pašalinti, per kurį sustabdomas Prašymo nagrinėjimas, neįskaitomas į šio straipsnio 1 dalyje nurodytą sprendimo priėmimo terminą. Per nustatytą term</text:span><text:span text:style-name="T367">iną pašalinus nurodytus trūkumus, Vyriausioji rinkimų komisija tęsia Prašymo nagrinėjimą šiame straipsnyje nustatyta tvarka.<text:s/></text:span></text:p>
      <text:p text:style-name="P368"><text:span text:style-name="T369">6</text:span><text:span text:style-name="T370">. Vyriausioji rinkimų komisija priima sprendimą neregistruoti iniciatyvinės grupės šiais atvejais:</text:span></text:p>
      <text:p text:style-name="P371"><text:span text:style-name="T372">1</text:span><text:span text:style-name="T373">) kreipiamasi ne dėl ke</text:span><text:span text:style-name="T374">tinimo įgyvendinti iniciatyvos teisę;</text:span></text:p>
      <text:p text:style-name="P375"><text:span text:style-name="T376">2</text:span><text:span text:style-name="T377">) iniciatyvinė grupė neatitinka šio įstatymo 7 straipsnio 1 ar 2 dalyje nustatytų reikalavimų;</text:span></text:p>
      <text:p text:style-name="P378"><text:span text:style-name="T379">3</text:span><text:span text:style-name="T380">) nepateiktas iniciatyvos projektas;</text:span></text:p>
      <text:p text:style-name="P381"><text:span text:style-name="T382">4</text:span><text:span text:style-name="T383">) iniciatyvos projektas neatitinka Teisėkūros pagrindų įstatyme nustaty</text:span><text:span text:style-name="T384">tų turinio reikalavimų ir (arba) iniciatyvos projekto nuostatomis paneigiami iš Konstitucijos kylantys reikalavimai;</text:span></text:p>
      <text:p text:style-name="P385"><text:span text:style-name="T386">5</text:span><text:span text:style-name="T387">) per Vyriausiosios rinkimų komisijos nustatytą terminą nepašalinti nurodyti Prašymo, iniciatyvos projekto ir (ar) jo aiškinamojo rašt</text:span><text:span text:style-name="T388">o trūkumai;</text:span></text:p>
      <text:p text:style-name="P389"><text:span text:style-name="T390">6</text:span><text:span text:style-name="T391">) įregistruota iniciatyvinė grupė jau yra pateikusi tokio paties turinio iniciatyvos projektą;</text:span></text:p>
      <text:p text:style-name="P392"><text:span text:style-name="T393">7</text:span><text:span text:style-name="T394">) nepraėjus vieniems metams nuo Vyriausiosios rinkimų komisijos sprendimo dėl iniciatyvos teisės įgyvendinimo ar neįgyvendinimo paskelbimo dienos pateiktas pakartotinis Prašymas dėl to paties turinio iniciatyvos projekto.<text:s/></text:span></text:p>
      <text:p text:style-name="P395"><text:span text:style-name="T396">7</text:span><text:span text:style-name="T397">. Vyriausioji rinkimų komi</text:span><text:span text:style-name="T398">sija, priimdama sprendimą įregistruoti iniciatyvinę grupę, patvirtina:</text:span></text:p>
      <text:p text:style-name="P399"><text:span text:style-name="T400">1</text:span><text:span text:style-name="T401">) šios grupės sudėtį, nurodant jos narių ir koordinatorių vardus, pavardes, koordinatorių kontaktinius duomenis (telefonų numeriai, elektroninio pašto adresai);</text:span></text:p>
      <text:p text:style-name="P402"><text:span text:style-name="T403">2</text:span><text:span text:style-name="T404">) iniciatyvinės<text:s/></text:span><text:span text:style-name="T405">grupės pateiktą iniciatyvos projektą arba kelis tarpusavyje pagal turinį ir pobūdį susijusius iniciatyvos projektus;</text:span></text:p>
      <text:p text:style-name="P406"><text:span text:style-name="T407">3</text:span><text:span text:style-name="T408">) piliečių parašų rinkimo lapo formą ir nustato išduodamų piliečių parašų rinkimo lapų skaičių, jų išdavimo ir prieigos prie elektroni</text:span><text:span text:style-name="T409">nės formos piliečių parašų rinkimo lapo sukūrimo datą bei piliečių parašų rinkimo lapų perdavimo Vyriausiajai rinkimų komisijai datą.<text:s/></text:span></text:p>
      <text:p text:style-name="P410"/>
      <text:p text:style-name="P411"><text:span text:style-name="T412">10</text:span><text:span text:style-name="T413"><text:s/>straipsnis.<text:s/></text:span><text:span text:style-name="T414">Piliečių parašų rinkimo lapų išdavimas</text:span></text:p>
      <text:p text:style-name="P415"><text:span text:style-name="T416">1</text:span><text:span text:style-name="T417">. Vyriausioji rinkimų komisija ne vėliau kaip per 5 d</text:span><text:span text:style-name="T418">arbo dienas nuo sprendimo įregistruoti iniciatyvinę grupę priėmimo dienos turi išduoti šios grupės koordinatoriams reikiamą piliečių parašų rinkimo lapų skaičių, sukurti Vyriausiosios rinkimų komisijos informacinėje sistemoje prieigą prie elektroninės form</text:span><text:span text:style-name="T419">os piliečių parašų rinkimo lapo ir sudaryti galimybę jame pasirašyti elektroninių ryšių priemonėmis ir susipažinti ne tik su iniciatyvos projektu, bet ir jo aiškinamuoju raštu</text:span><text:span text:style-name="T420">.<text:s/></text:span></text:p>
      <text:p text:style-name="P421"><text:span text:style-name="T422">2</text:span><text:span text:style-name="T423">.<text:s/></text:span><text:span text:style-name="T424">Piliečių parašų rinkimo lape turi būti išdėstomas visas Vyriausiosios r</text:span><text:span text:style-name="T425">inkimų komisijos sprendimu patvirtinto iniciatyvos projekto tekstas, įrašoma, kad piliečiai, pasirašydami šiame lape, patvirtina savo siūlymą priimti šį iniciatyvos projektą, nurodoma vieta piliečių parašams, kartu nurodant kiekvieno pasirašančiojo vardą,<text:s/></text:span><text:span text:style-name="T426">pavardę, asmens tapatybę patvirtinančio dokumento numerį, gimimo datą, pasirašymo datą, taip pat gali būti pateikiama papildoma informacija, reikalinga šiame įstatyme nustatytiems reikalavimams užtikrinti. Piliečių parašų rinkimo lapo pabaigoje turi būti n</text:span><text:span text:style-name="T427">urodomi parašus rinkusio asmens vardas ir pavardė, jo asmens tapatybę patvirtinančio dokumento numeris, gyvenamosios vietos adresas, parašas ir pasirašymo data.</text:span></text:p>
      <text:p text:style-name="P428"><text:span text:style-name="T429">3</text:span><text:span text:style-name="T430">. E</text:span><text:span text:style-name="T431">lektroninės formos piliečių parašų rinkimo lapas turi atitikti Vyriausiosios rinkimų ko</text:span><text:span text:style-name="T432">misijos sprendimu dėl iniciatyvinės grupės įregistravimo patvirtintą piliečių parašų rinkimo lapo formą, išskyrus reikalavimą jame išdėstyti iniciatyvos projekto tekstą ir piliečių parašus rinkusio asmens duomenis. Elektroninės formos piliečių parašų rinki</text:span><text:span text:style-name="T433">mo lape pateikiama aktyvi nuoroda į Vyriausiosios rinkimų komisijos interneto svetainėje skelbiamą iniciatyvos projektą ir jo aiškinamąjį raštą. Sukūrus prieigą prie elektroninės formos piliečių parašų rinkimo lapo, i</text:span><text:span text:style-name="T434">nformacija apie šią<text:s/></text:span><text:span text:style-name="T435">prieigą ir aktyvi n</text:span><text:span text:style-name="T436">uoroda į elektroninės formos piliečių parašų rinkimo lapą nedelsiant paskelbiama Vyriausiosios rinkimų komisijos interneto svetainėje.<text:s/></text:span></text:p>
      <text:p text:style-name="P437"><text:span text:style-name="T438">4</text:span><text:span text:style-name="T439">. Jeigu iniciatyvos projekto arba kelių tarpusavyje pagal turinį ir pobūdį susijusių iniciatyvos projektų tekstas d</text:span><text:span text:style-name="T440">ėl didelės jo apimties negali būti išdėstytas vienoje piliečių parašų rinkimo lapo pusėje, jis pateikiamas piliečių parašų rinkimo lapo priede, o piliečių parašų rinkimo lape nurodomas tik iniciatyvos projekto (-ų) pavadinimas (-ai).<text:s/></text:span></text:p>
      <text:p text:style-name="P441"><text:span text:style-name="T442">5</text:span><text:span text:style-name="T443">. Vyriausioji ri</text:span><text:span text:style-name="T444">nkimų komisija, išduodama piliečių parašų rinkimo lapus, informuoja koordinatorius apie sukurtą prieigą prie elektroninės formos piliečių parašų rinkimo lapo, taip pat savo nustatyta tvarka supažindina juos su piliečių parašų rinkimo ir piliečių parašų rin</text:span><text:span text:style-name="T445">kimo lapų perdavimo tvarka, išaiškina teises, pareigas ir atsakomybę renkant parašus ir perduodant piliečių parašų rinkimo lapus.<text:s/></text:span></text:p>
      <text:p text:style-name="P446"/>
      <text:p text:style-name="P447"><text:span text:style-name="T448">11</text:span><text:span text:style-name="T449"><text:s/>straipsnis.<text:s/></text:span><text:span text:style-name="T450">Sprendimo dėl iniciatyvinės grupės išregistravimo priėmimas</text:span></text:p>
      <text:p text:style-name="P451"><text:span text:style-name="T452">1</text:span><text:span text:style-name="T453">. Vyriausioji rinkimų komisija priima<text:s/></text:span><text:span text:style-name="T454">sprendimą išregistruoti iniciatyvinę grupę, kuriuo remiantis šios grupės iniciatyva laikoma nutrūkusia, jeigu:</text:span></text:p>
      <text:p text:style-name="P455"><text:span text:style-name="T456">1</text:span><text:span text:style-name="T457">) po iniciatyvinės grupės įregistravimo Vyriausiojoje rinkimų komisijoje dienos iki piliečių parašų rinkimo lapų išdavimo dienos šios grupės n</text:span><text:span text:style-name="T458">arys atšaukia savo parašą dėl Prašymo, raštu apie tai informuodamas Vyriausiąją rinkimų komisiją ir iniciatyvinę grupę, ir šios grupės narių lieka mažiau, negu nustatyta šio įstatymo 7 straipsnio 1 arba 2 dalyje;</text:span></text:p>
      <text:p text:style-name="P459"><text:span text:style-name="T460">2</text:span><text:span text:style-name="T461">) šio įstatymo 7 straipsnio 4 dalyje<text:s/></text:span><text:span text:style-name="T462">nurodytu atveju per nustatytą terminą iniciatyvinė grupė nepaskiria naujo šios grupės koordinatoriaus.</text:span></text:p>
      <text:p text:style-name="P463"><text:span text:style-name="T464">2</text:span><text:span text:style-name="T465">. Vyriausiajai rinkimų komisijai priėmus sprendimą išregistruoti iniciatyvinę grupę šio straipsnio 1 dalies 2 punkte nurodytu pagrindu, pradėtas p</text:span><text:span text:style-name="T466">iliečių parašų rinkimas, paskelbus šį sprendimą, nedelsiant turi būti nutraukiamas ir visi piliečių parašų rinkimo lapai, pagal šio įstatymo 15 straipsnio 1 dalies reikalavimus surašius piliečių parašų rinkimo baigiamąjį aktą, perduodami Vyriausiajai rinki</text:span><text:span text:style-name="T467">mų komisijai jos nustatyta tvarka per vieną mėnesį nuo šio sprendimo priėmimo dienos.</text:span></text:p>
      <text:p text:style-name="P468"/>
      <text:p text:style-name="P469"><text:span text:style-name="T470">III</text:span><text:span text:style-name="T471"><text:s/>SKYRIUS</text:span></text:p>
      <text:p text:style-name="P472"><text:span text:style-name="T473">PILIEČIŲ PARAŠŲ RINKIMAS IR PERDAVIMAS</text:span></text:p>
      <text:p text:style-name="P474"/>
      <text:p text:style-name="P475"><text:span text:style-name="T476">12</text:span><text:span text:style-name="T477"><text:s/>straipsnis.<text:s/></text:span><text:span text:style-name="T478">Piliečių parašų rinkimo terminai</text:span></text:p>
      <text:p text:style-name="P479"><text:span text:style-name="T480">1</text:span><text:span text:style-name="T481">. Dėl iniciatyvos projekto, įgyvendinant įstatymų le</text:span><text:span text:style-name="T482">idybos iniciatyvos teisę, turi būti surinkta ne mažiau kaip 50 tūkstančių piliečių parašų per 2 mėnesius nuo piliečių parašų rinkimo lapų išdavimo ir<text:s/></text:span><text:span text:style-name="T483">prieigos prie elektroninės formos piliečių parašų rinkimo lapo sukūrimo dienos.</text:span></text:p>
      <text:p text:style-name="P484"><text:span text:style-name="T485">2</text:span><text:span text:style-name="T486">. Dėl iniciatyvos pro</text:span><text:span text:style-name="T487">jekto, įgyvendinant Konstitucijos keitimo iniciatyvos teisę, turi būti surinkta ne mažiau kaip 300 tūkstančių piliečių parašų per 6 mėnesius nuo piliečių parašų rinkimo lapų išdavimo ir<text:s/></text:span><text:span text:style-name="T488">prieigos prie elektroninės formos piliečių parašų rinkimo lapo sukūrim</text:span><text:span text:style-name="T489">o dienos.</text:span></text:p>
      <text:p text:style-name="P490"/>
      <text:p text:style-name="P491"><text:span text:style-name="T492">13</text:span><text:span text:style-name="T493"><text:s/>straipsnis.<text:s/></text:span><text:span text:style-name="T494">Piliečių parašų rinkimas</text:span></text:p>
      <text:p text:style-name="P495"><text:span text:style-name="T496">1</text:span><text:span text:style-name="T497">. Iniciatyvinė grupė, remdamasi Vyriausiosios rinkimų komisijos sprendimu įregistruoti iniciatyvinę grupę, turi teisę organizuoti piliečių parašų rinkimą ir apie tai pranešti visuomenės informav</text:span><text:span text:style-name="T498">imo priemonėse.</text:span></text:p>
      <text:p text:style-name="P499"><text:span text:style-name="T500">2</text:span><text:span text:style-name="T501">. Piliečių parašus turi teisę rinkti koordinatorius,<text:s/></text:span><text:span text:style-name="T502">kitas iniciatyvinės grupės narys arba Lietuvos Respublikos civilinio kodekso nustatyta tvarka koordinatoriaus įgaliotas pilietis (toliau<text:s/></text:span><text:span text:style-name="T503"><text:line-break/>kartu – parašus renkantis asmuo)</text:span><text:span text:style-name="T504">. Koordinato</text:span><text:span text:style-name="T505">riai, išdalydami piliečių parašų rinkimo lapus, parašus renkantiems asmenims turi išaiškinti teises, pareigas ir atsakomybę renkant parašus ir grąžinant piliečių parašų rinkimo lapus.<text:s/></text:span></text:p>
      <text:p text:style-name="P506"><text:span text:style-name="T507">3</text:span><text:span text:style-name="T508">. Piliečių parašai renkami<text:s/></text:span><text:span text:style-name="T509">viešose vietose, o piliečių sutikimu –<text:s/></text:span><text:span text:style-name="T510">jų gyvenamosiose patalpose.<text:s/></text:span></text:p>
      <text:p text:style-name="P511"><text:span text:style-name="T512">4</text:span><text:span text:style-name="T513">. Piliečių parašų rinkimo lape piliečiai savo duomenis įrašo ir pasirašo patys. Jeigu pilietis dėl negalios ar kitokių priežasčių negali pats įrašyti savo duomenų ir pasirašyti, jo prašymu tą gali padaryti kitas pilietis,<text:s/></text:span><text:span text:style-name="T514">išskyrus parašus renkantį asmenį. Šis faktas turi būti pažymimas įrašu piliečių parašų rinkimo lape ir patvirtinamas parašus renkančio asmens parašu.<text:s/></text:span></text:p>
      <text:p text:style-name="P515"><text:span text:style-name="T516">5</text:span><text:span text:style-name="T517">. Piliečiai taip pat turi teisę, naudodamiesi Vyriausiosios rinkimų komisijos informacinėje sistemoj</text:span><text:span text:style-name="T518">e sukurta prieiga, Vyriausiosios rinkimų komisijos nustatyta tvarka elektroninių ryšių priemonėmis pasirašyti elektroninės formos piliečių parašų rinkimo lape.<text:s/></text:span></text:p>
      <text:p text:style-name="P519"><text:span text:style-name="T520">6</text:span><text:span text:style-name="T521">. Piliečiai dėl iniciatyvos projekto turi teisę pasirašyti vieną kartą arba popierinės, arba elektroninės formos piliečių parašų rinkimo lape.<text:s/></text:span></text:p>
      <text:p text:style-name="P522"><text:span text:style-name="T523">7</text:span><text:span text:style-name="T524">. Piliečiams pasirašant piliečių parašų rinkimo lape, turi būti sudaryta galimybė susipažinti ne tik su ini</text:span><text:span text:style-name="T525">ciatyvos projektu, bet ir jo aiškinamuoju raštu</text:span><text:span text:style-name="T526">.<text:s/></text:span></text:p>
      <text:p text:style-name="P527"><text:span text:style-name="T528">8</text:span><text:span text:style-name="T529">. D</text:span><text:span text:style-name="T530">raudžiama tiesiogiai ar netiesiogiai dovanomis, paslaugomis ar kitokiu atsilyginimu arba pažadant atsilyginti skatinti piliečius remti iniciatyvos projektą ar jo neremti, pasirašyti ar nepasirašyti<text:s/></text:span><text:span text:style-name="T531">piliečių parašų rinkimo lapuose ar elektroninės formos piliečių parašų rinkimo lape, turint tikslą paveikti piliečių valią jiems įgyvendinant iniciatyvos teisę. Atsilyginimu (papirkimu) nelaikomas reklaminės ar agitacinės informacinio turinio ar nuomonę iš</text:span><text:span text:style-name="T532">reiškiančios medžiagos, skirtos iniciatyvos projektui propaguoti arba dėl jo prieštarauti ir neturinčios materialinės vertės piliečiui, neatlygintinas platinimas</text:span><text:span text:style-name="T533">.<text:s/></text:span></text:p>
      <text:p text:style-name="P534"><text:span text:style-name="T535">9</text:span><text:span text:style-name="T536">. Pilietis savo parašą dėl iniciatyvos projekto turi teisę atšaukti. Apie šį sprendimą<text:s/></text:span><text:span text:style-name="T537">jis privalo raštu pranešti Vyriausiajai rinkimų komisijai ne vėliau kaip iki piliečių parašų rinkimo lapų perdavimo Vyriausiajai rinkimų komisijai dienos.</text:span></text:p>
      <text:p text:style-name="P538"><text:span text:style-name="T539">10</text:span><text:span text:style-name="T540">. Piliečių parašų rinkimo lapus, užtikrindami juose esančių asmens duomenų apsaugą, parašus ren</text:span><text:span text:style-name="T541">kantys asmenys kaupia ir saugo, kol šie lapai grąžinami koordinatoriams arba perduodami Vyriausiajai rinkimų komisijai.</text:span></text:p>
      <text:p text:style-name="P542"/>
      <text:p text:style-name="P543"><text:span text:style-name="T544">14</text:span><text:span text:style-name="T545"><text:s/>straipsnis.<text:s/></text:span><text:span text:style-name="T546">Iniciatyvos projekto politinė kampanija</text:span></text:p>
      <text:p text:style-name="P547"><text:span text:style-name="T548">1</text:span><text:span text:style-name="T549">. Įregistruotos iniciatyvinės grupės nariai nuo šios grupės įregistra</text:span><text:span text:style-name="T550">vimo dienos, o kiti piliečiai, politinės ar nevyriausybinės</text:span><text:span text:style-name="T551"><text:s/></text:span><text:span text:style-name="T552">organizacijos nuo jų įregistravimo iniciatyvos projekto politinės kampanijos dalyviais – iniciatyvos projekto rėmėjais arba jo oponentais – dienos, renkant piliečių parašus, turi teisę agituoti už</text:span><text:span text:style-name="T553"><text:s/>arba prieš iniciatyvos projektą, t. y. skatinti remti tokį projektą arba jo neremti, pasirašyti ar nepasirašyti piliečių parašų rinkimo lapuose ar elektroninės formos piliečių parašų rinkimo lape.<text:s/></text:span></text:p>
      <text:p text:style-name="P554"><text:span text:style-name="T555">2</text:span><text:span text:style-name="T556">. Įregistruota iniciatyvinė grupė, iniciatyvos proje</text:span><text:span text:style-name="T557">kto rėmėjai ir jo oponentai registruojami iniciatyvos projekto politinės kampanijos dalyviais Vyriausiosios rinkimų komisijos nustatyta tvarka,<text:s/></text:span><text:span text:style-name="T558">mutatis mutandis</text:span><text:span text:style-name="T559"><text:s/>taikant atitinkamas Rinkimų kodekso nuostatas. Iniciatyvos projekto politinės kampanijos dalyvi</text:span><text:span text:style-name="T560">ų registracija pradedama įregistravus iniciatyvinę grupę ir baigiama likus vienam mėnesiui iki šio įstatymo 12 straipsnyje nustatyto termino pabaigos.</text:span></text:p>
      <text:p text:style-name="P561"><text:span text:style-name="T562">3</text:span><text:span text:style-name="T563">. Šio straipsnio 1 dalyje nurodytų asmenų veikla, susijusi su iniciatyvos projekto agitacijos vykdym</text:span><text:span text:style-name="T564">u ir politinės reklamos skleidimu, t. y. iniciatyvos projekto politinė kampanija, šios veiklos finansavimas ir finansavimo kontrolė organizuojami ir atliekami<text:s/></text:span><text:span text:style-name="T565">mutatis mutandis</text:span><text:span text:style-name="T566"><text:s/>taikant atitinkamas Rinkimų kodekso ir (arba) Referendumo konstitucinio įstatymo</text:span><text:span text:style-name="T567"><text:s/>nuostatas, taip pat šiuos teisės aktus įgyvendinančias Vyriausiosios rinkimų komisijos teisės aktų nuostatas dėl rinkimų ir (arba) referendumo politinės kampanijos, jos finansavimo ir finansavimo kontrolės organizavimo ir vykdymo, išskyrus nuostatas dėl t</text:span><text:span text:style-name="T568">eisės nemokamai naudotis Lietuvos nacionaliniu radiju ir televizija, tiek, kiek nenustatyta šiame įstatyme.</text:span></text:p>
      <text:p text:style-name="P569"><text:span text:style-name="T570">4</text:span><text:span text:style-name="T571">. Įregistruotai iniciatyvinei grupei ir iniciatyvos projekto politinės kampanijos dalyviais įregistruotiems iniciatyvos projekto rėmėjams ar jo</text:span><text:span text:style-name="T572"><text:s/>oponentams suteikiamas savarankiško iniciatyvos projekto politinės kampanijos dalyvio statusas.<text:s/></text:span></text:p>
      <text:p text:style-name="P573"><text:span text:style-name="T574">5</text:span><text:span text:style-name="T575">. Įregistruotos iniciatyvinės grupės ir iniciatyvos projekto oponentų, nesant įregistruotų šio projekto rėmėjų, politinės kampanijos išlaidų limitai yra vienodo dydžio. Jeigu yra įregistruotų iniciatyvos projekto rėmėjų, oponentų politinės kampanijos išlai</text:span><text:span text:style-name="T576">dų limitas turi būti lygus bendram iniciatyvinės grupės ir iniciatyvos projekto rėmėjų politinės kampanijos išlaidų limitų dydžiui. Politinės kampanijos išlaidų limitus, vadovaudamasi Rinkimų kodekso nuostatomis, pasibaigus iniciatyvos projekto politinės k</text:span><text:span text:style-name="T577">ampanijos dalyvių registracijai, nustato Vyriausioji rinkimų komisija.<text:s/></text:span><text:span text:style-name="T578">Kiekvieno iniciatyvos projekto rėmėjo ir jo oponento išlaidų limitai apskaičiuojami nustatytą bendrą rėmėjų arba oponentų politinės kampanijos išlaidų limitą padalijant iš politinės kam</text:span><text:span text:style-name="T579">panijos dalyviais įregistruotų rėmėjų arba oponentų skaičiaus. I</text:span><text:span text:style-name="T580">niciatyvos projekto agitacijos ir politinės reklamos išlaidos, turėtos iki iniciatyvos projekto politinės kampanijos pradžios, turi būti deklaruotos ir negali viršyti Vyriausiosios rinkimų kom</text:span><text:span text:style-name="T581">isijos nustatyto iniciatyvos projekto politinės kampanijos išlaidų limito.</text:span></text:p>
      <text:p text:style-name="P582"><text:span text:style-name="T583">6</text:span><text:span text:style-name="T584">. Iniciatyvos projekto politinė kampanija baigiasi praėjus 100 dienų nuo<text:s/></text:span><text:span text:style-name="T585">Vyriausiosios rinkimų komisijos sprendimo dėl iniciatyvos teisės įgyvendinimo paskelbimo dienos arba nu</text:span><text:span text:style-name="T586">o</text:span><text:span text:style-name="T587"><text:s/>iniciatyvinės grupės išregistravimo dienos.</text:span></text:p>
      <text:p text:style-name="P588"/>
      <text:p text:style-name="P589"><text:span text:style-name="T590">15</text:span><text:span text:style-name="T591"><text:s/>straipsnis.<text:s/></text:span><text:span text:style-name="T592">Piliečių parašų rinkimo pabaiga ir jų perdavimas</text:span></text:p>
      <text:p text:style-name="P593"><text:span text:style-name="T594">1</text:span><text:span text:style-name="T595">. Suėjus šio įstatymo 12 straipsnyje nustatytam terminui, piliečių parašai nebegali būti renkami. Iki šio įstatymo 12 straipsnyje nust</text:span><text:span text:style-name="T596">atyto termino pabaigos, neatsižvelgiant į tai, ar surinktas reikiamas piliečių parašų dėl iniciatyvos projekto skaičius, koordinatoriai iš parašus rinkusių asmenų turi surinkti visus piliečių parašų rinkimo lapus, įskaitant tuos, kuriuose nėra piliečių par</text:span><text:span text:style-name="T597">ašų, ir juos Vyriausiosios rinkimų komisijos nustatyta tvarka kartu su surašytu ir visų koordinatorių pasirašytu piliečių parašų rinkimo baigiamuoju aktu perduoti Vyriausiajai rinkimų komisijai.<text:s/></text:span></text:p>
      <text:p text:style-name="P598"><text:span text:style-name="T599">2</text:span><text:span text:style-name="T600">. Piliečių parašų rinkimo baigiamajame akte įrašomas ga</text:span><text:span text:style-name="T601">utų ir perduodamų piliečių parašų rinkimo lapų skaičius, nurodant, kiek jų yra užpildyta, taip pat nurodomas surinktų piliečių parašų skaičius.<text:s/></text:span></text:p>
      <text:p text:style-name="P602"><text:span text:style-name="T603">3</text:span><text:span text:style-name="T604">. Jeigu Vyriausiajai rinkimų komisijai piliečių parašų rinkimo lapai perduodami nesuėjus šio įstatymo 12 s</text:span><text:span text:style-name="T605">traipsnyje nustatytam terminui, piliečių parašų rinkimas elektroninės formos piliečių parašų rinkimo lape nedelsiant nutraukiamas.<text:s/></text:span></text:p>
      <text:p text:style-name="Normal"/>
      <text:p text:style-name="P606"><text:span text:style-name="T607">IV</text:span><text:span text:style-name="T608"><text:s/>SKYRIUS</text:span></text:p>
      <text:p text:style-name="P609"><text:span text:style-name="T610">PILIEČIŲ PARAŠŲ TIKRINIMAS IR PILIEČIŲ TEIKIAMO TEISĖS AKTO PROJEKTO ĮREGISTRAVIMAS</text:span></text:p>
      <text:p text:style-name="P611"/>
      <text:p text:style-name="P612"><text:span text:style-name="T613">16</text:span><text:span text:style-name="T614"><text:s/>straipsnis.<text:s/></text:span><text:span text:style-name="T615">Piliečių parašų tikrinimas</text:span></text:p>
      <text:p text:style-name="P616"><text:span text:style-name="T617">1</text:span><text:span text:style-name="T618">. Vyriausioji rinkimų komisija<text:s/></text:span><text:span text:style-name="T619">savo nustatyta tvarka<text:s/></text:span><text:span text:style-name="T620">ne vėliau kaip per 30 darbo dienų nuo koordinatorių šio įstatymo nustatyta tvarka perduotų<text:s/></text:span><text:span text:style-name="T621">piliečių parašų rinkimo baigiamojo akto ir piliečių parašų rinkimo lapų gavimo d</text:span><text:span text:style-name="T622">ienos patikrina, ar per šio įstatymo 12 straipsnyje nurodytą terminą piliečių parašų rinkimo lapuose ir elektroninės formos piliečių parašų rinkimo lape esantys duomenys atitinka šio įstatymo reikalavimus, ir priima sprendimą dėl iniciatyvos teisės įgyvend</text:span><text:span text:style-name="T623">inimo arba neįgyvendinimo.<text:s/></text:span></text:p>
      <text:p text:style-name="P624"><text:span text:style-name="T625">2</text:span><text:span text:style-name="T626">. Tikrinant piliečių parašus, nustatomas šio įstatymo reikalavimus atitinkančių parašų skaičius, elektroninių ryšių priemonėmis pasirašiusių piliečių parašų skaičių pridedant prie piliečių parašų rinkimo lapuose surinktų pi</text:span><text:span text:style-name="T627">liečių parašų skaičiaus. Piliečių parašų tikrinimo rezultatai užfiksuojami piliečių parašų patikrinimo aktu.<text:s/></text:span></text:p>
      <text:p text:style-name="P628"><text:span text:style-name="T629">3</text:span><text:span text:style-name="T630">.<text:s/></text:span><text:span text:style-name="T631">Jeigu nustatoma, kad pilietis už tą patį iniciatyvos projektą pasirašė 2 ar daugiau kartų arba pasirašė ir popierinės, ir elektroninės form</text:span><text:span text:style-name="T632">os piliečių parašų rinkimo lape, įskaičiuojamas vienas jo parašas. Piliečio parašas neįskaičiuojamas, jeigu, pažeidžiant šio įstatymo 13 straipsnio 4 dalį, duomenis apie save piliečių parašų rinkimo lape įrašė ar pasirašė ne jis pats, taip pat jeigu įrašyt</text:span><text:span text:style-name="T633">i ne visi šio įstatymo 10 straipsnio 2 dalyje nustatyti duomenys, jie įrašyti neteisingai arba renkant piliečių parašus buvo pažeistas šio įstatymo 13 straipsnio 8 dalyje nustatytas draudimas papirkti piliečius.<text:s/></text:span></text:p>
      <text:p text:style-name="P634"/>
      <text:p text:style-name="P635"><text:span text:style-name="T636">17</text:span><text:span text:style-name="T637"><text:s/>straipsnis.<text:s/></text:span><text:span text:style-name="T638">Pažeidimo fakto<text:s/></text:span><text:span text:style-name="T639">tyrimas</text:span></text:p>
      <text:p text:style-name="P640"><text:span text:style-name="T641">1</text:span><text:span text:style-name="T642">. Tikrinant piliečių parašus ar kitu metu gavus duomenų apie šiame įstatyme nustatytų reikalavimų, susijusių su piliečių parašų rinkimu, perdavimu arba iniciatyvos projekto politine kampanija ar jos finansavimu, pažeidimą, per ne ilgesnį kaip<text:s/></text:span><text:span text:style-name="T643">10 darbo dienų terminą Vyriausiosios rinkimų komisijos nustatyta tvarka atliekamas tokio pažeidimo fakto tyrimas ir surašoma atlikto tyrimo išvada. Atliekant didelės apimties ar sudėtingą pažeidimo fakto tyrimą, jo atlikimo terminas motyvuotu Vyriausiosios</text:span><text:span text:style-name="T644"><text:s/>rinkimų komisijos sprendimu gali būti pratęstas ne ilgiau kaip 10 darbo dienų.<text:s/></text:span></text:p>
      <text:p text:style-name="P645"><text:span text:style-name="T646">2</text:span><text:span text:style-name="T647">. Jeigu pažeidimo fakto tyrimas atliekamas pradėjus tikrinti piliečių parašus, nuo tokio tyrimo pradžios šio įstatymo 16 straipsnio 1 dalyje nurodytas piliečių parašų tik</text:span><text:span text:style-name="T648">rinimo ir sprendimo dėl iniciatyvos teisės įgyvendinimo arba neįgyvendinimo priėmimo terminas yra sustabdomas, kol bus surašyta atlikto tyrimo išvada.</text:span></text:p>
      <text:p text:style-name="P649"><text:span text:style-name="T650">3</text:span><text:span text:style-name="T651">. Jeigu atlikus pažeidimo fakto tyrimą nustatoma, kad pažeidimas gali turėti esminę įtaką parašų rin</text:span><text:span text:style-name="T652">kimo rezultatams ar iniciatyvos teisės įgyvendinimui, atlikto tyrimo išvadoje siūloma pažeidimą pripažinti šiurkščiu šio įstatymo pažeidimu.</text:span></text:p>
      <text:p text:style-name="P653"><text:span text:style-name="T654">4</text:span><text:span text:style-name="T655">. Atsižvelgdama į atlikto tyrimo išvadą, Vyriausioji rinkimų komisija savo nustatyta tvarka priima sprendimą d</text:span><text:span text:style-name="T656">ėl pažeidimo fakto nustatymo. Jeigu šiurkštų šio įstatymo pažeidimą Vyriausioji rinkimų komisija nustato piliečių teikiamą teisės akto projektą jau įregistravus Seime, apie šį sprendimą nedelsiant informuojamas Seimas.<text:s/></text:span></text:p>
      <text:p text:style-name="P657"/>
      <text:p text:style-name="P658"><text:span text:style-name="T659">18</text:span><text:span text:style-name="T660"><text:s/>straipsnis.<text:s/></text:span><text:span text:style-name="T661">Sprendimas dėl</text:span><text:span text:style-name="T662"><text:s/>iniciatyvos teisės neįgyvendinimo</text:span></text:p>
      <text:p text:style-name="P663"><text:span text:style-name="T664">1</text:span><text:span text:style-name="T665">. Jeigu tikrinant piliečių parašus nustatoma, kad per šio įstatymo 12 straipsnyje nustatytą terminą nesurinktas reikiamas piliečių parašų skaičius,<text:s/></text:span><text:span text:style-name="T666">Vyriausioji rinkimų komisija priima sprendimą, kuriuo konstatuoja, k</text:span><text:span text:style-name="T667">ad iniciatyvos teisė neįgyvendinta nesurinkus reikiamo piliečių parašų skaičiaus, ir juo remdamasi išregistruoja iniciatyvinę grupę.</text:span></text:p>
      <text:p text:style-name="P668"><text:span text:style-name="T669">2</text:span><text:span text:style-name="T670">.<text:s/></text:span><text:span text:style-name="T671">Vyriausioji rinkimų komisija taip pat priima sprendimą dėl iniciatyvos teisės neįgyvendinimo, jeigu nustatytą šio įs</text:span><text:span text:style-name="T672">tatymo reikalavimų pažeidimą, galintį turėti esminę įtaką parašų rinkimo rezultatams ar iniciatyvos teisės įgyvendinimui, atsižvelgdama į šio įstatymo<text:s/></text:span><text:span text:style-name="T673"><text:line-break/>17 straipsnio 1 dalyje nurodyto atlikto tyrimo išvadą, pripažįsta šiurkščiu šio įstatymo pažeidimu. Remi</text:span><text:span text:style-name="T674">antis šiuo sprendimu išregistruojama iniciatyvinė grupė. Jeigu toks sprendimas priimamas dėl šiurkštaus šio įstatymo pažeidimo, pripažinto nepasibaigus parašų rinkimo terminui, piliečių parašų rinkimas, paskelbus šį sprendimą, nedelsiant nutraukiamas ir vi</text:span><text:span text:style-name="T675">si piliečių parašų rinkimo lapai, pagal šio įstatymo 15 straipsnio 1 dalies reikalavimus surašius piliečių parašų rinkimo baigiamąjį aktą, perduodami Vyriausiajai rinkimų komisijai per vieną mėnesį nuo šio sprendimo priėmimo dienos.</text:span></text:p>
      <text:p text:style-name="P676"/>
      <text:p text:style-name="P677"><text:span text:style-name="T678">19</text:span><text:span text:style-name="T679"><text:s/>straipsnis.<text:s/></text:span><text:span text:style-name="T680">Sprendimas dėl iniciatyvos teisės įgyvendinimo<text:s/></text:span></text:p>
      <text:p text:style-name="P681"><text:span text:style-name="T682">Vyriausioji rinkimų komisija, nustačiusi, kad<text:s/></text:span><text:span text:style-name="T683">per šio įstatymo 12 straipsnyje nustatytą terminą surinktas reikiamas</text:span><text:span text:style-name="T684"><text:s/>šio įstatymo reikalavimus atitinkančių</text:span><text:span text:style-name="T685"><text:s/>piliečių parašų dėl konkretaus iniciatyvos projekto</text:span><text:span text:style-name="T686"><text:s/>skaičius,<text:s/></text:span><text:span text:style-name="T687">savo sprendimu Seimui pateikia išvadą, kad iniciatyvos teisė dėl tokio iniciatyvos projekto yra įgyvendinta, ir<text:s/></text:span><text:span text:style-name="T688">perduoda</text:span><text:span text:style-name="T689"><text:s/>iniciatyvos projektą su jo aiškinamuoju raštu, piliečių parašų rinkimo baigiamąjį aktą, dėl šio iniciatyvos projekto surinkt</text:span><text:span text:style-name="T690">ų piliečių parašų rinkimo lapus ir atspausdintus elektroninės formos piliečių parašų rinkimo<text:s/></text:span><text:span text:style-name="T691">lape įrašytus duomenis, taip pat</text:span><text:span text:style-name="T692"><text:s/>piliečių parašų patikrinimo aktą.</text:span></text:p>
      <text:p text:style-name="P693"/>
      <text:p text:style-name="P694"><text:span text:style-name="T695">20</text:span><text:span text:style-name="T696"><text:s/>straipsnis.<text:s/></text:span><text:span text:style-name="T697">Piliečių teikiamo teisės akto projekto registravimas Seime</text:span></text:p>
      <text:p text:style-name="P698"><text:span text:style-name="T699">Seime gavus V</text:span><text:span text:style-name="T700">yriausiosios rinkimų komisijos sprendimą dėl iniciatyvos teisės įgyvendinimo, šio sprendimo gavimo dieną Seimo statuto nustatyta tvarka įregistruojamas piliečių teikiamas teisės akto projektas ir apie tai per 2 darbo dienas pranešama koordinatoriams, kartu</text:span><text:span text:style-name="T701"><text:s/>informuojant apie Seimo posėdžio, kuriame toks projektas bus pateikiamas, laiką.<text:s/></text:span></text:p>
      <text:p text:style-name="P702"/>
      <text:p text:style-name="P703"><text:span text:style-name="T704">21</text:span><text:span text:style-name="T705"><text:s/>straipsnis.<text:s/></text:span><text:span text:style-name="T706">Pakartotinis iniciatyvos teisės įgyvendinimas</text:span></text:p>
      <text:p text:style-name="P707"><text:span text:style-name="T708">Pakartotinis Prašymas dėl to paties turinio iniciatyvos projekto gali būti pateikiamas ne anksčiau kaip</text:span><text:span text:style-name="T709"><text:s/>po vienų metų nuo Vyriausiosios rinkimų komisijos sprendimo dėl iniciatyvos teisės įgyvendinimo ar neįgyvendinimo paskelbimo dienos.<text:s/></text:span></text:p>
      <text:p text:style-name="Normal"/>
      <text:p text:style-name="P710"><text:span text:style-name="T711">V</text:span><text:span text:style-name="T712"><text:s/>SKYRIUS<text:s/></text:span></text:p>
      <text:p text:style-name="P713"><text:span text:style-name="T714">VYRIAUSIOSIOS RINKIMŲ KOMISIJOS<text:s/></text:span><text:span text:style-name="T715">SPRENDIMŲ APSKUNDIMAS</text:span></text:p>
      <text:p text:style-name="P716"/>
      <text:p text:style-name="P717"><text:span text:style-name="T718">22</text:span><text:span text:style-name="T719"><text:s/>straipsnis.<text:s/></text:span><text:span text:style-name="T720">Vyriausiosios rinkimų<text:s/></text:span><text:span text:style-name="T721">komisijos s</text:span><text:span text:style-name="T722">prendimų apskundimo tvarka</text:span></text:p>
      <text:p text:style-name="P723"><text:span text:style-name="T724">1</text:span><text:span text:style-name="T725">.<text:s/></text:span><text:span text:style-name="T726">Vyriausiosios rinkimų komisijos sprendimai dėl iniciatyvinės grupės įregistravimo,<text:s/></text:span><text:span text:style-name="T727">išregistravimo, taip pat dėl iniciatyvos teisės įgyvendinimo arba neįgyvendinimo<text:s/></text:span><text:span text:style-name="T728">per 5 darbo dienas nuo jų paskelbimo dienos, ki</text:span><text:span text:style-name="T729">ti sprendimai – per 5 darbo dienas nuo pranešimo apie jų priėmimą gavimo dienos, o šios komisijos neveikimas per – 5 darbo dienas nuo tos dienos, kai atitinkamas sprendimas šiame įstatyme nustatytu laiku turėjo būti priimtas, gali būti skundžiami Lietuvos<text:s/></text:span><text:span text:style-name="T730">vyriausiajam administraciniam teismui. Šie skundai turi būti išnagrinėti per 20 darbo dienų nuo jų priėmimo nagrinėti dienos.</text:span></text:p>
      <text:p text:style-name="P731"><text:span text:style-name="T732">2</text:span><text:span text:style-name="T733">. Skundo dėl Vyriausiosios rinkimų komisijos sprendimo įregistruoti iniciatyvinę grupę arba nustatyti terminą Prašymo trūkuma</text:span><text:span text:style-name="T734">ms pašalinti padavimas sustabdo tokio sprendimo vykdymą.<text:s/></text:span></text:p>
      <text:p text:style-name="P735"><text:span text:style-name="T736">3</text:span><text:span text:style-name="T737">. Jeigu šio įstatymo 18 straipsnio 2 dalyje nurodytas Vyriausiosios rinkimų komisijos sprendimas priimtas nepasibaigus parašų rinkimo terminui, padavus skundą dėl tokio sprendimo šio termino sk</text:span><text:span text:style-name="T738">aičiavimas sustabdomas.</text:span></text:p>
      <text:p text:style-name="P739"/>
      <text:p text:style-name="P740"><text:span text:style-name="T741">23</text:span><text:span text:style-name="T742"><text:s/>straipsnis.<text:s/></text:span><text:span text:style-name="T743">Teismo sprendimų vykdymas</text:span></text:p>
      <text:p text:style-name="P744"><text:span text:style-name="T745">1</text:span><text:span text:style-name="T746">.<text:s/></text:span><text:span text:style-name="T747">Vyriausioji rinkimų komisija ne vėliau kaip per 5 darbo dienas nuo teismo sprendimo, kuriuo panaikintas jos sprendimas neregistruoti iniciatyvinės grupės arba išregistruoti inic</text:span><text:span text:style-name="T748">iatyvinę grupę, įsiteisėjimo dienos, priimdama atitinkamą sprendimą, turi išduoti šiai grupei piliečių parašų rinkimo lapus, Vyriausiosios rinkimų komisijos informacinėje sistemoje sukurti prieigą prie elektroninės formos piliečių parašų rinkimo lapo ir su</text:span><text:span text:style-name="T749">daryti galimybę jame pasirašyti arba, jeigu piliečių parašų rinkimas buvo pradėtas, sudaryti galimybę jį tęsti.<text:s/></text:span></text:p>
      <text:p text:style-name="P750"><text:span text:style-name="T751">2</text:span><text:span text:style-name="T752">. Įsiteisėjus teismo sprendimui, kuriuo panaikintas Vyriausiosios rinkimų komisijos sprendimas įregistruoti iniciatyvinę grupę, piliečių p</text:span><text:span text:style-name="T753">arašų rinkimas turi būti nutrauktas, o visi piliečių parašų rinkimo lapai, pagal šio įstatymo 15 straipsnio 1 dalies reikalavimus surašius piliečių parašų rinkimo baigiamąjį aktą, perduoti Vyriausiajai rinkimų komisijai per vieną mėnesį nuo tokio teismo sp</text:span><text:span text:style-name="T754">rendimo įsiteisėjimo dienos.</text:span></text:p>
      <text:p text:style-name="P755"><text:span text:style-name="T756">3</text:span><text:span text:style-name="T757">. Įsiteisėjus teismo sprendimui, kuriuo panaikintas šio įstatymo 18 straipsnio 2 dalyje nurodytas Vyriausiosios rinkimų komisijos sprendimas, nepasibaigus parašų rinkimo terminui nutrauktas piliečių parašų rinkimas tęsiama</text:span><text:span text:style-name="T758">s.</text:span></text:p>
      <text:p text:style-name="P759"/>
      <text:p text:style-name="P760"><text:span text:style-name="T761">VI</text:span><text:span text:style-name="T762"><text:s/>SKYRIUS<text:s/></text:span></text:p>
      <text:p text:style-name="P763"><text:span text:style-name="T764">PILIEČIŲ TEIKIAMO TEISĖS AKTO PROJEKTO SVARSTYMAS</text:span></text:p>
      <text:p text:style-name="P765"/>
      <text:p text:style-name="P766"><text:span text:style-name="T767">24</text:span><text:span text:style-name="T768"><text:s/>straipsnis.<text:s/></text:span><text:span text:style-name="T769">Piliečių teikiamo teisės akto projekto pateikimas Seime</text:span></text:p>
      <text:p text:style-name="P770"><text:span text:style-name="T771">Piliečių teikiamą teisės akto projektą artimiausiame Seimo posėdyje nuo jo įregistravimo Seime dienos pateikia vienas iš koordinatorių arba kitas iniciatyvinės grupės įgaliotas asmuo.<text:s/></text:span></text:p>
      <text:p text:style-name="P772"/>
      <text:p text:style-name="P773"><text:span text:style-name="T774">25</text:span><text:span text:style-name="T775"><text:s/>straipsnis.<text:s/></text:span><text:span text:style-name="T776">Piliečių teikiamo teisės akto projekto svarstymas</text:span><text:span text:style-name="T777"><text:s/>ir priėmimas Seime</text:span></text:p>
      <text:p text:style-name="P778"><text:span text:style-name="T779">1</text:span><text:span text:style-name="T780">. Seimas privalo svarstyti piliečių teikiamą teisės akto projektą ir priimti sprendimą dėl jo priėmimo ar atmetimo.</text:span></text:p>
      <text:p text:style-name="P781"><text:span text:style-name="T782">2</text:span><text:span text:style-name="T783">. Piliečių teikiamas teisės akto projektas Seime svarstomas ir priimamas Lietuvos Respublikos Seimo statuto nu</text:span><text:span text:style-name="T784">statyta tvarka, jeigu Konstitucijoje ir šiame įstatyme nenustatyta kitaip.</text:span></text:p>
      <text:p text:style-name="P785"><text:span text:style-name="T786">3</text:span><text:span text:style-name="T787">. Seime svarstant ir priimant piliečių teikiamą Konstitucijos keitimo ar papildymo įstatymo projektą, jo tekstas negali būti iš esmės keičiamas ir toks projektas negali būti gr</text:span><text:span text:style-name="T788">ąžinamas tobulinti. Seimas svarstomą kitą piliečių teikiamą teisės akto projektą gali grąžinti tobulinti tik Seimo paskirtam pagrindiniam komitetui.</text:span></text:p>
      <text:p text:style-name="P789"><text:span text:style-name="T790">4</text:span><text:span text:style-name="T791">. Koordinatoriai arba kiti iniciatyvinės grupės įgalioti asmenys turi teisę dalyvauti ir išsakyti savo</text:span><text:span text:style-name="T792"><text:s/>nuomonę piliečių teikiamą teisės akto projektą svarstant ir priimant Seime.</text:span></text:p>
      <text:p text:style-name="P793"><text:span text:style-name="T794">5</text:span><text:span text:style-name="T795">. Koordinatoriai turi būti informuojami apie posėdžių, kuriuose piliečių teikiamas teisės akto projektas bus svarstomas ir priimamas, laiką ne vėliau kaip likus 2 darbo dieno</text:span><text:span text:style-name="T796">ms iki to posėdžio dienos.</text:span></text:p>
      <text:p text:style-name="P797"/>
      <text:p text:style-name="P798"><text:span text:style-name="T799">VII</text:span><text:span text:style-name="T800"><text:s/>SKYRIUS</text:span></text:p>
      <text:p text:style-name="P801"><text:span text:style-name="T802">BAIGIAMOSIOS NUOSTATOS</text:span></text:p>
      <text:p text:style-name="P803"/>
      <text:p text:style-name="P804"><text:span text:style-name="T805">26</text:span><text:span text:style-name="T806"><text:s/>straipsnis.<text:s/></text:span><text:span text:style-name="T807">Įstatymo įsigaliojimas, įgyvendinimas ir taikymas</text:span></text:p>
      <text:p text:style-name="P808"><text:span text:style-name="T809">1</text:span><text:span text:style-name="T810">. Šis įstatymas, išskyrus šio straipsnio 2 dalį, įsigalioja 2024 m. kovo 1 d.</text:span></text:p>
      <text:p text:style-name="P811"><text:span text:style-name="T812">2</text:span><text:span text:style-name="T813">. Vyriausioji rinkimų komis</text:span><text:span text:style-name="T814">ija iki 2024 m. vasario 29 d.</text:span><text:span text:style-name="T815"><text:s/></text:span><text:span text:style-name="T816">priima šio įstatymo įgyvendinamuosius teisės aktus.<text:s/></text:span></text:p>
      <text:p text:style-name="P817"><text:span text:style-name="T818">3</text:span><text:span text:style-name="T819">. Iki šio įstatymo įsigaliojimo pateikti iniciatyvinės grupės prašymai nagrinėjami, jų pagrindu piliečių parašai renkami ir tikrinami, su iniciatyvos teisės įgyvendinim</text:span><text:span text:style-name="T820">u susiję sprendimai priimami, skundai dėl jų nagrinėjami,<text:s/></text:span><text:span text:style-name="T821">piliečių teikiamas teisės akto projektas pateikiamas ir svarstomas Seime</text:span><text:span text:style-name="T822"><text:s/>pagal iki šio įstatymo įsigaliojimo galiojusį teisinį reguliavimą.<text:s/></text:span></text:p>
      <text:p text:style-name="P823"/>
      <text:p text:style-name="P824"><text:span text:style-name="T825">27</text:span><text:span text:style-name="T826"><text:s/>straipsnis.<text:s/></text:span><text:span text:style-name="T827">Įstatymo pripažinimas netekusiu galios<text:s/></text:span></text:p>
      <text:p text:style-name="P828"><text:span text:style-name="T829">Pripažinti netekusiu galios Lietuvos Respublikos piliečių įstatymų leidybos iniciatyvos įstatymą Nr. VIII-1003 su visais pakeitimais ir papildymais.<text:s/></text:span></text:p>
      <text:p text:style-name="P830"/>
      <text:p text:style-name="P831"/>
      <text:p text:style-name="P832"/>
      <text:p text:style-name="P833"><text:span text:style-name="T834">Skelbiu šį Lietuvos Respublikos Seimo priimtą įstatymą.</text:span></text:p>
      <text:p text:style-name="P835"/>
      <text:p text:style-name="P836"/>
      <text:p text:style-name="P837"/>
      <text:p text:style-name="P838">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Vasiulytė-Maliaukė</meta:initial-creator>
    <dc:creator>adlibuser</dc:creator>
    <meta:creation-date>2023-10-27T13:38:00Z</meta:creation-date>
    <dc:date>2023-10-27T13:38:00Z</dc:date>
    <meta:print-date>2023-10-18T06:56:00Z</meta:print-date>
    <meta:template xlink:href="Normal.dotm" xlink:type="simple"/>
    <meta:editing-cycles>2</meta:editing-cycles>
    <meta:editing-duration>PT0S</meta:editing-duration>
    <meta:user-defined meta:name="ContentTypeId">0x0101007BDA33FAA187B949ACF35FF148A1780E</meta:user-defined>
    <meta:document-statistic meta:page-count="3" meta:paragraph-count="438" meta:word-count="4951" meta:character-count="39866" meta:row-count="1178" meta:non-whitespace-character-count="35353"/>
  </office:meta>
</office:document-meta>
</file>