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justify" fo:margin-left="4.5in" fo:text-indent="0.9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37" style:parent-style-name="Normal" style:family="paragraph">
      <style:paragraph-properties fo:text-indent="0.4923in">
        <style:tab-stops>
          <style:tab-stop style:type="left" style:position="0.4923in"/>
          <style:tab-stop style:type="left" style:position="0.7875in"/>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5.1187in"/>
          <style:tab-stop style:type="left" style:position="5.2173in"/>
        </style:tab-stops>
      </style:paragraph-properties>
      <style:text-properties style:font-name-asian="Calibri" style:font-name-complex="Calibri" style:font-size-complex="12pt"/>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style>
    <style:style style:name="P57" style:parent-style-name="Normal" style:family="paragraph">
      <style:paragraph-properties fo:text-align="justify" fo:text-indent="0.4923in"/>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name="Symbol" style:font-weight-complex="bold" style:font-size-complex="12pt"/>
    </style:style>
    <style:style style:name="T89" style:parent-style-name="DefaultParagraphFont" style:family="text">
      <style:text-properties style:font-name="Symbol" style:font-weight-complex="bold" style:font-size-complex="12pt"/>
    </style:style>
    <style:style style:name="T90" style:parent-style-name="DefaultParagraphFont" style:family="text">
      <style:text-properties style:font-name-asian="Calibri" style:font-name-complex="Calibri"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Symbol"/>
    </style:style>
    <style:style style:name="T96" style:parent-style-name="DefaultParagraphFont" style:family="text">
      <style:text-properties style:font-name="Symbol"/>
    </style:style>
    <style:style style:name="T97" style:parent-style-name="DefaultParagraphFont" style:family="text">
      <style:text-properties style:font-name-asian="Calibri" style:font-name-complex="Calibri" style:font-size-complex="11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Symbol" style:font-size-complex="12pt" style:language-asian="lt" style:country-asian="LT"/>
    </style:style>
    <style:style style:name="T100" style:parent-style-name="DefaultParagraphFont" style:family="text">
      <style:text-properties style:font-name="Symbol" style:font-size-complex="12pt" style:language-asian="lt" style:country-asian="LT"/>
    </style:style>
    <style:style style:name="T101" style:parent-style-name="DefaultParagraphFont" style:family="text">
      <style:text-properties style:font-name-asian="Calibri" style:font-name-complex="Calibri" style:font-size-complex="11pt"/>
    </style:style>
    <style:style style:name="T102" style:parent-style-name="DefaultParagraphFont" style:family="text">
      <style:text-properties style:font-name-asian="Calibri" style:font-name-complex="Calibri" style:font-size-complex="11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Symbol" style:font-weight-complex="bold" style:font-size-complex="12pt"/>
    </style:style>
    <style:style style:name="T110" style:parent-style-name="DefaultParagraphFont" style:family="text">
      <style:text-properties style:font-name="Symbol" style:font-weight-complex="bold" style:font-size-complex="12pt"/>
    </style:style>
    <style:style style:name="T111" style:parent-style-name="DefaultParagraphFont" style:family="text">
      <style:text-properties style:font-name-asian="Calibri" style:font-name-complex="Calibri"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name="Symbol" style:font-weight-complex="bold" style:font-size-complex="12pt"/>
    </style:style>
    <style:style style:name="T121" style:parent-style-name="DefaultParagraphFont" style:family="text">
      <style:text-properties style:font-name="Symbol" style:font-weight-complex="bold" style:font-size-complex="12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fo:font-size="11pt" style:font-size-asian="11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style:font-name="Symbol" style:font-weight-complex="bold" style:font-size-complex="12pt"/>
    </style:style>
    <style:style style:name="T132" style:parent-style-name="DefaultParagraphFont" style:family="text">
      <style:text-properties style:font-name="Symbol" style:font-weight-complex="bold" style:font-size-complex="12pt"/>
    </style:style>
    <style:style style:name="T133" style:parent-style-name="DefaultParagraphFont" style:family="text">
      <style:text-properties style:font-name-asian="Calibri" style:font-name-complex="Calibri" style:font-size-complex="11pt"/>
    </style:style>
    <style:style style:name="T134" style:parent-style-name="DefaultParagraphFont" style:family="text">
      <style:text-properties style:font-name-asian="Calibri" style:font-name-complex="Calibri" style:font-size-complex="11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name="Symbol" style:font-size-complex="12pt" style:language-asian="lt" style:country-asian="LT"/>
    </style:style>
    <style:style style:name="T142" style:parent-style-name="DefaultParagraphFont" style:family="text">
      <style:text-properties style:font-name-asian="Calibri" style:font-name-complex="Calibri" style:font-size-complex="11p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Symbol" style:font-size-complex="12pt" style:language-asian="lt" style:country-asian="LT"/>
    </style:style>
    <style:style style:name="T147" style:parent-style-name="DefaultParagraphFont" style:family="text">
      <style:text-properties style:font-name="Symbol" style:font-size-complex="12pt" style:language-asian="lt" style:country-asian="LT"/>
    </style:style>
    <style:style style:name="T148" style:parent-style-name="DefaultParagraphFont" style:family="text">
      <style:text-properties style:font-name-asian="Calibri" style:font-name-complex="Calibri" style:font-size-complex="11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name-asian="Calibri" style:font-name-complex="Calibri"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asian="Calibri" style:font-name-complex="Calibri" style:font-size-complex="11pt"/>
    </style:style>
    <style:style style:name="T166" style:parent-style-name="DefaultParagraphFont" style:family="text">
      <style:text-properties style:font-name-asian="Calibri" style:font-name-complex="Calibri" style:font-size-complex="11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name="Symbol" style:font-size-complex="12pt"/>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name="Symbol"/>
    </style:style>
    <style:style style:name="T188" style:parent-style-name="DefaultParagraphFont" style:family="text">
      <style:text-properties style:font-name="Symbol"/>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Symbol" style:font-size-complex="12pt"/>
    </style:style>
    <style:style style:name="T192" style:parent-style-name="DefaultParagraphFont" style:family="text">
      <style:text-properties style:font-name="Symbol"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4923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name-asian="Calibri" style:font-name-complex="Calibri" style:font-weight-complex="bold" fo:color="#000000" style:font-size-complex="12pt" style:language-asian="lt" style:country-asian="LT"/>
    </style:style>
    <style:style style:name="P251"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break-before="page"/>
    </style:style>
    <style:style style:name="P254" style:parent-style-name="Normal" style:family="paragraph">
      <style:paragraph-properties fo:margin-left="3.6423in">
        <style:tab-stops>
          <style:tab-stop style:type="left" style:position="-3.7409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60"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261" style:parent-style-name="Normal" style:family="paragraph">
      <style:text-properties style:font-size-complex="12pt"/>
    </style:style>
    <style:style style:name="P262" style:parent-style-name="Normal" style:family="paragraph">
      <style:paragraph-properties style:vertical-align="baseline">
        <style:tab-stops>
          <style:tab-stop style:type="left" style:position="0.9847in"/>
        </style:tab-stops>
      </style:paragraph-properties>
      <style:text-properties fo:color="#000000" style:font-size-complex="12pt" style:language-asian="lt" style:country-asian="LT" fo:hyphenate="false"/>
    </style:style>
    <style:style style:name="P263"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vertical-align="baseline">
        <style:tab-stops>
          <style:tab-stop style:type="left" style:position="0.9847in"/>
        </style:tab-stops>
      </style:paragraph-properties>
      <style:text-properties fo:color="#000000" style:font-size-complex="12pt" style:language-asian="lt" style:country-asian="LT" fo:hyphenate="false"/>
    </style:style>
    <style:style style:name="P266"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style:vertical-align="baseline" fo:text-indent="0.4923in">
        <style:tab-stops>
          <style:tab-stop style:type="left" style:position="0.9847in"/>
        </style:tab-stops>
      </style:paragraph-properties>
      <style:text-properties fo:color="#000000" style:font-size-complex="12pt" style:language-asian="lt" style:country-asian="LT" fo:hyphenate="false"/>
    </style:style>
    <style:style style:name="P2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3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35"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36"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41"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42"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43"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P34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margin-left="0.4923in">
        <style:tab-stops>
          <style:tab-stop style:type="left" style:position="0.4923in"/>
        </style:tab-stops>
      </style:paragraph-properties>
      <style:text-properties fo:hyphenate="false"/>
    </style:style>
    <style:style style:name="P384"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size-complex="12pt" style:language-asian="lt" style:country-asian="LT" fo:hyphenate="false"/>
    </style:style>
    <style:style style:name="P39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in"/>
          <style:tab-stop style:type="left" style:position="0.9847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vertical-align="baseline" fo:text-indent="0.4923in">
        <style:tab-stops>
          <style:tab-stop style:type="left" style:position="-0.9847in"/>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5909in"/>
          <style:tab-stop style:type="left" style:position="0.9847in"/>
        </style:tab-stops>
      </style:paragraph-properties>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vertical-align="baseline" fo:text-indent="0.4923in">
        <style:tab-stops>
          <style:tab-stop style:type="left" style:position="0in"/>
          <style:tab-stop style:type="left" style:position="0.2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4923in">
        <style:tab-stops>
          <style:tab-stop style:type="left" style:position="-0.7347in"/>
          <style:tab-stop style:type="left" style:position="-0.4923in"/>
          <style:tab-stop style:type="left" style:position="-0.3937in"/>
          <style:tab-stop style:type="left" style:position="0in"/>
          <style:tab-stop style:type="left" style:position="0.0986in"/>
          <style:tab-stop style:type="left" style:position="0.9847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4923in">
        <style:tab-stops>
          <style:tab-stop style:type="left" style:position="-0.7347in"/>
          <style:tab-stop style:type="left" style:position="-0.4923in"/>
          <style:tab-stop style:type="left" style:position="-0.3937in"/>
          <style:tab-stop style:type="left" style:position="0in"/>
          <style:tab-stop style:type="left" style:position="0.0986in"/>
          <style:tab-stop style:type="left" style:position="0.9847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0986in"/>
          <style:tab-stop style:type="left" style:position="0.9847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style:tab-stops>
          <style:tab-stop style:type="left" style:position="0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6"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baseline" fo:text-indent="0.4923in">
        <style:tab-stops>
          <style:tab-stop style:type="left" style:position="0in"/>
          <style:tab-stop style:type="left" style:position="0.9013in"/>
          <style:tab-stop style:type="left" style:position="0.9847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hyphenate="false"/>
    </style:style>
    <style:style style:name="P648"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6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4923in">
        <style:tab-stops>
          <style:tab-stop style:type="left" style:position="-0.4923in"/>
          <style:tab-stop style:type="left" style:position="-0.3937in"/>
          <style:tab-stop style:type="left" style:position="0in"/>
          <style:tab-stop style:type="left" style:position="0.9847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text-indent="0.4923in">
        <style:tab-stops>
          <style:tab-stop style:type="left" style:position="0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P734"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margin-left="0.9923in" fo:text-indent="-0.5in">
        <style:tab-stops>
          <style:tab-stop style:type="left" style:position="-1.1895in"/>
          <style:tab-stop style:type="left" style:position="-0.9923in"/>
          <style:tab-stop style:type="left" style:position="-0.0076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fo:background-color="#FFFFFF"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ab-stops>
          <style:tab-stop style:type="left" style:position="-0.1972in"/>
          <style:tab-stop style:type="left" style:position="0in"/>
          <style:tab-stop style:type="left" style:position="0.984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style:tab-stops>
          <style:tab-stop style:type="left" style:position="0in"/>
          <style:tab-stop style:type="left" style:position="0.7875in"/>
          <style:tab-stop style:type="left" style:position="0.9847in"/>
        </style:tab-stops>
      </style:paragraph-properties>
      <style:text-properties fo:hyphenate="false"/>
    </style:style>
    <style:style style:name="P868"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87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P93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name-asian="Calibri" style:font-size-complex="12pt" style:language-asian="ar" style:country-asian="SA"/>
    </style:style>
    <style:style style:name="P101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4923in">
        <style:tab-stops>
          <style:tab-stop style:type="left" style:position="0.9847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P116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P1280"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hyphenate="false"/>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font-weight="bold" style:font-weight-asian="bold" style:font-weight-complex="bold" fo:color="#000000" style:font-size-complex="12pt" style:language-asian="lt" style:country-asian="LT" fo:hyphenate="false"/>
    </style:style>
    <style:style style:name="P128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984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9847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margin-left="0.4923in" fo:text-indent="0.4923in">
        <style:tab-stops>
          <style:tab-stop style:type="left" style:position="-0.4923in"/>
          <style:tab-stop style:type="left" style:position="0in"/>
          <style:tab-stop style:type="left" style:position="0.4923in"/>
        </style:tab-stops>
      </style:paragraph-properties>
      <style:text-properties fo:hyphenate="false"/>
    </style:style>
    <style:style style:name="P1310"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P1313"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P1316"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131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4923in">
        <style:tab-stops>
          <style:tab-stop style:type="left" style:position="-0.4923in"/>
          <style:tab-stop style:type="left" style:position="0in"/>
          <style:tab-stop style:type="left" style:position="0.9847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P1374"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text-align="center" style:vertical-align="baseline">
        <style:tab-stops>
          <style:tab-stop style:type="left" style:position="0in"/>
          <style:tab-stop style:type="left" style:position="0.4923in"/>
          <style:tab-stop style:type="left" style:position="0.9847in"/>
        </style:tab-stops>
      </style:paragraph-properties>
      <style:text-properties fo:hyphenate="false"/>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color="#000000" style:font-size-complex="12pt" style:language-asian="lt" style:country-asian="LT" fo:hyphenate="false"/>
    </style:style>
    <style:style style:name="P138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8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style:tab-stops>
          <style:tab-stop style:type="left" style:position="0in"/>
          <style:tab-stop style:type="left" style:position="0.9847in"/>
        </style:tab-stops>
      </style:paragraph-properties>
      <style:text-properties fo:hyphenate="false"/>
    </style:style>
    <style:style style:name="P1408" style:parent-style-name="Normal" style:family="paragraph">
      <style:paragraph-properties fo:text-align="center" style:vertical-align="baseline">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409" style:parent-style-name="Normal" style:family="paragraph">
      <style:paragraph-properties fo:text-align="center" style:vertical-align="baseline" fo:text-indent="0.4923in">
        <style:tab-stops>
          <style:tab-stop style:type="left" style:position="0in"/>
          <style:tab-stop style:type="left" style:position="0.9847in"/>
        </style:tab-stops>
      </style:paragraph-properties>
      <style:text-properties fo:color="#000000" style:font-size-complex="12pt" style:language-asian="lt" style:country-asian="LT" fo:hyphenate="false"/>
    </style:style>
    <style:style style:name="P1410" style:parent-style-name="Normal" style:family="paragraph">
      <style:paragraph-properties style:vertical-align="baseline" fo:text-indent="0.4923in">
        <style:tab-stops>
          <style:tab-stop style:type="left" style:position="0in"/>
          <style:tab-stop style:type="left" style:position="0.9847in"/>
        </style:tab-stops>
      </style:paragraph-properties>
      <style:text-properties fo:hyphenate="false"/>
    </style:style>
    <style:style style:name="P1411" style:parent-style-name="Normal" style:family="paragraph">
      <style:paragraph-properties style:vertical-align="baseline" fo:text-indent="0.4923in">
        <style:tab-stops>
          <style:tab-stop style:type="left" style:position="0in"/>
          <style:tab-stop style:type="left" style:position="0.9847in"/>
        </style:tab-stops>
      </style:paragraph-properties>
      <style:text-properties fo:hyphenate="false"/>
    </style:style>
    <style:style style:name="P1412" style:parent-style-name="Normal" style:family="paragraph">
      <style:paragraph-properties fo:text-indent="0.4923in">
        <style:tab-stops>
          <style:tab-stop style:type="left" style:position="0in"/>
          <style:tab-stop style:type="left" style:position="0.9847in"/>
        </style:tab-stops>
      </style:paragraph-properties>
    </style:style>
  </office:automatic-styles>
  <office:body>
    <office:text text:use-soft-page-breaks="true">
      <text:p text:style-name="P1"/>
      <text:p text:style-name="P6">Projektas</text:p>
      <text:p text:style-name="P7">2024-05-31</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LOPŠELIO-DARŽELIO „ŽVAIGŽDUTĖ“ NUOSTATŲ PATVIRTINIMO</text:span></text:p>
      <text:p text:style-name="P16"/>
      <text:h text:style-name="P17" text:outline-level="5">2024 m. birželio 20 d. Nr. T-</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text:span><text:span text:style-name="T29">virtinti Radviliškio lopšelio-darželio „Žvaigždutė“ nuostatus (pridedama).</text:span></text:p>
      <text:p text:style-name="P30"><text:span text:style-name="T31">2</text:span><text:span text:style-name="T32">.</text:span><text:span text:style-name="T33"><text:tab/>Įgalioti Radviliškio lopšelio-darželio „Žvaigždutė“ direktorių pasirašyti šio sprendimo 1 punktu patvirtintus nuostatus ir įregistruoti juos VĮ „Registrų centras“.</text:span></text:p>
      <text:p text:style-name="P34">3.<text:tab/><text:span text:style-name="T35">Pripažinti netekusiu galios Radviliškio rajono savivaldybės tarybos 2023 m. spalio 5 d. sprendimą Nr. T-144 „Dėl Radviliškio lopšelio-darželio „Žvaigždutė“ nuostatų patvirtinimo“ nuo šio sprendimo 1 punktu patvirtintų nuostatų įregistravimo<text:s/></text:span>VĮ „Registrų centras“ dienos.</text:p>
      <text:p text:style-name="P36"/>
      <text:p text:style-name="P37"/>
      <text:p text:style-name="P38"/>
      <text:p text:style-name="P39">Savivaldybės meras<text:tab/>Kazimieras Račkauskis</text:p>
      <text:p text:style-name="P40"/>
      <text:p text:style-name="P41"/>
      <text:p text:style-name="P42"/>
      <text:p text:style-name="P43"><text:span text:style-name="T44">RADVILIŠKIO RAJONO SAVIVALDYBĖS TARYBOS SPRENDIMO PROJEKTO</text:span></text:p>
      <text:p text:style-name="P45">„<text:span text:style-name="T46">DĖL RADVILIŠKIO LOPŠELIO-DARŽELIO<text:s/></text:span><text:span text:style-name="T47">„ŽVAIGŽDUTĖ“</text:span><text:span text:style-name="T48"><text:s/></text:span><text:span text:style-name="T49">NUOSTATŲ PATVIRTINIMO</text:span><text:span text:style-name="T50">“</text:span><text:span text:style-name="T51"><text:s/></text:span></text:p>
      <text:p text:style-name="P52"><text:span text:style-name="T53">AIŠKINAMASIS RAŠTAS<text:s/></text:span></text:p>
      <text:p text:style-name="P54"/>
      <text:p text:style-name="P55">2024 m. gegužės 31 d.</text:p>
      <text:p text:style-name="P56">Radviliškis</text:p>
      <text:p text:style-name="P57"/>
      <text:p text:style-name="P58"><text:span text:style-name="T59">1</text:span><text:span text:style-name="T60">. Projekto rengimą paskatinusios priežastys, parengto projekto tikslai, sprendimo projekto tikslai ir uždaviniai.</text:span></text:p>
      <text:p text:style-name="P61">Patvirtinti<text:s/><text:span text:style-name="T62">Radviliškio</text:span><text:span text:style-name="T63"><text:s/>lopšelio-darželio<text:s/></text:span><text:span text:style-name="T64">„Žvaigždutė“<text:s/></text:span><text:span text:style-name="T65">nuostatus, įteisinant juose pasikeitusias LR vietos savivaldos, biudžet</text:span><text:span text:style-name="T66">inių įstaigų bei švietimo įstatymo nuostatas.</text:span></text:p>
      <text:p text:style-name="P67"><text:span text:style-name="T68">2</text:span><text:span text:style-name="T69">. Projekto iniciatoriai (institucija, asmenys ar piliečių atstovai) ir rengėjai.</text:span></text:p>
      <text:p text:style-name="P70">Iniciatoriai – Radviliškio lopšelis-darželis<text:s/><text:span text:style-name="T71">„Žvaigždutė“</text:span>.</text:p>
      <text:p text:style-name="P72">Sprendimo projekto rengėjai – Radviliškio lopšelis-darželis<text:s/><text:span text:style-name="T73">„Žvai</text:span><text:span text:style-name="T74">gždutė“</text:span>, Radviliškio rajono savivaldybės administracijos Švietimo ir sporto, Juridinis skyriai.</text:p>
      <text:p text:style-name="P75"><text:span text:style-name="T76">3</text:span><text:span text:style-name="T77">. Kaip šiuo metu yra reguliuojami sprendimo projekte aptarti teisiniai santykiai.</text:span></text:p>
      <text:p text:style-name="P78"><text:span text:style-name="T79">Radviliškio lopšelio-darželio<text:s/></text:span><text:span text:style-name="T80">„Žvaigždutė“<text:s/></text:span><text:span text:style-name="T81">nuostatai patvirtinti<text:s/></text:span><text:span text:style-name="T82">Radviliškio rajono savivaldybės tarybos 2023 m. spalio 5 d. sprendimu Nr. T-144 „Dėl Radviliškio lopšelio-darželio „Žvaigždutė“ nuostatų patvirtinimo“.</text:span></text:p>
      <text:p text:style-name="P83"><text:span text:style-name="T84">4</text:span><text:span text:style-name="T85">. Kokios siūlomos naujos teisinio reguliavimo nuostatos, kokių teigiamų rezultatų laukiama.</text:span></text:p>
      <text:p text:style-name="P86">Teikiamuose nuostatų projekte:</text:p>
      <text:p text:style-name="P87"><text:span text:style-name="T88"></text:span><text:span text:style-name="T89"><text:tab/></text:span><text:span text:style-name="T90">pakeistas 7 punktas: „</text:span><text:span text:style-name="T91">Lopšelio-darželio savininko teises ir pareigas<text:s/></text:span><text:span text:style-name="T92">įgyvendina Radviliškio rajono savivaldybės meras (toliau – Meras), išskyrus tas Lopšelio-darželio savininko teises ir pareigas, kurios yra priskirtos išimtinei ir paprastajai savivaldybės tarybos kompetencijai (jeigu paprastosios savivaldybės tarybos kompe</text:span><text:span text:style-name="T93">tencijos įgyvendinimo savivaldybės taryba nėra perdavusi Merui).“ –<text:s/></text:span>atsižvelgiant į Lietuvos Respublikos vietos savivaldos įstatymo nuostatas;</text:p>
      <text:p text:style-name="P94"><text:span text:style-name="T95"></text:span><text:span text:style-name="T96"><text:tab/></text:span><text:span text:style-name="T97">įrašyti 8, 9 ir 10 punktai apibrėžiantys S</text:span>avivaldybės tarybos ir Mero kompetencijai priskirtus klausimus;</text:p>
      <text:p text:style-name="P98"><text:span text:style-name="T99"></text:span><text:span text:style-name="T100"><text:tab/></text:span><text:span text:style-name="T101">pak</text:span><text:span text:style-name="T102">eistas 28 punktas:</text:span><text:span text:style-name="T103"><text:s/>„Sprendimą dėl direktoriaus priėmimo į pareigas, jo atleidimo arba atšaukimo iš jų priima Meras Lietuvos Respublikos darbo kodekso, nuostatų ir kitų teisės aktų nustatyta tvarka.<text:s/></text:span><text:span text:style-name="T104">Direktorius, nepasibaigus jo kadencijai, gali būti atšauki</text:span><text:span text:style-name="T105">amas iš pareigų tik dėl šių priežasčių: asmuo praranda nepriekaištingą reputaciją; paaiškėja, kad dalyvaudamas viešame konkurse direktoriaus pareigoms eiti nuslėpė ar pateikė tikrovės neatitinkančius duomenis, dėl kurių negalėjo būti priimtas į direktoriau</text:span><text:span text:style-name="T106">s pareigas.</text:span><text:span text:style-name="T107"><text:s/>Dėl direktoriaus atšaukimo iš pareigų priimamas Mero potvarkis.“;</text:span></text:p>
      <text:p text:style-name="P108"><text:span text:style-name="T109"></text:span><text:span text:style-name="T110"><text:tab/></text:span><text:span text:style-name="T111">pakeistas 30.1 papunktis: „</text:span><text:span text:style-name="T112">organizuoja Lopšelio-darželio<text:s/></text:span><text:span text:style-name="T113">darbą,<text:s/></text:span><text:span text:style-name="T114">kad būtų įgyvendinami<text:s/></text:span><text:span text:style-name="T115">Lopšelio-darželio<text:s/></text:span><text:span text:style-name="T116">veiklos tikslai ir atliekamos nustatytos funkcijos;“</text:span><text:span text:style-name="T117">;</text:span><text:span text:style-name="T118"><text:s/></text:span></text:p>
      <text:p text:style-name="P119"><text:span text:style-name="T120"></text:span><text:span text:style-name="T121"><text:tab/></text:span><text:span text:style-name="T122">pakeistas 30.3<text:s/></text:span><text:span text:style-name="T123">papunktis:<text:s/></text:span><text:span text:style-name="T124">„</text:span><text:span text:style-name="T125">nustatyta tvarka<text:s/></text:span><text:span text:style-name="T126">priima į pareigas ir atleidžia iš jų</text:span><text:span text:style-name="T127"><text:s/>Lopšelio-darželio darbuotojus,<text:s/></text:span><text:span text:style-name="T128">dirbančius pagal darbo sutartį</text:span><text:span text:style-name="T129">, tvirtina jų pareigybių aprašymus;“ –<text:s/></text:span>atsižvelgiant į Lietuvos Respublikos biudžetinių įstaigų įstatymo nuostatas;</text:p>
      <text:p text:style-name="P130"><text:span text:style-name="T131"></text:span><text:span text:style-name="T132"><text:tab/></text:span><text:span text:style-name="T133">pakeistas 3</text:span><text:span text:style-name="T134">0.4 papunktis:</text:span><text:span text:style-name="T135"><text:s/>„</text:span><text:span text:style-name="T136">nustato Lopšelio-darželio struktūrą, darbuotojų pareigybių skaičių ir darbuotojų pareigybių sąrašą. Apie pakeistą Lopšelio-darželio struktūrą, pareigybių skaičių ir pareigybių sąrašą kitą darbo dieną informuoja savivaldybės vykdomąją instit</text:span><text:span text:style-name="T137">uciją;</text:span><text:span text:style-name="T138">“</text:span>;</text:p>
      <text:p text:style-name="P139"><text:span text:style-name="T140"></text:span><text:span text:style-name="T141"><text:tab/></text:span><text:span text:style-name="T142">pakeistas 30.5 papunktis: „</text:span><text:span text:style-name="T143">nustato Lopšelio-darželio darbuotojų darbo apmokėjimo sistemą, jeigu Lopšelyje-darželyje nėra sudaryta kolektyvinė sutartis;“</text:span><text:span text:style-name="T144">;</text:span></text:p>
      <text:p text:style-name="P145"><text:span text:style-name="T146"></text:span><text:span text:style-name="T147"><text:tab/></text:span><text:span text:style-name="T148">pakeistas 30.15 papunktis: „</text:span><text:span text:style-name="T149">organizuoja Lopšelio-darželio<text:s/></text:span><text:span text:style-name="T150">finansinę</text:span><text:span text:style-name="T151"><text:s/>apskaitą pagal Lietuvos Respublikos<text:s/></text:span><text:span text:style-name="T152">finansinės</text:span><text:span text:style-name="T153"><text:s/>apskaitos įstatymą;“;</text:span></text:p>
      <text:p text:style-name="P154"><text:span text:style-name="T155"></text:span><text:span text:style-name="T156"><text:tab/></text:span><text:span text:style-name="T157">pakeistas 30.21 papunktis: „</text:span>nustato<text:s/><text:span text:style-name="T158">Lopšelio</text:span>-darželio<text:span text:style-name="T159"><text:s/></text:span>direktoriaus pavaduotojų veiklos sritis,<text:s/><text:span text:style-name="T160">gali pavesti jiems vykdyti dalį savo funkcijų teisės aktuose nustatyta tvarka;“</text:span><text:span text:style-name="T161">;</text:span></text:p>
      <text:p text:style-name="P162"><text:span text:style-name="T163"></text:span><text:span text:style-name="T164"><text:tab/></text:span><text:span text:style-name="T165">pakeis</text:span><text:span text:style-name="T166">tas 30.26 papunktis: „</text:span><text:span text:style-name="T167">inicijuoja<text:s/></text:span><text:span text:style-name="T168">Lopšelio</text:span>-darželio<text:span text:style-name="T169"><text:s/>darbo tvarkos taisyklių ir kitų teisės aktų rengimą, teikia jų projektus<text:s/></text:span><text:span text:style-name="T170">Lopšelio</text:span>-darželio<text:span text:style-name="T171"><text:s/>tarybai dėl pritarimo<text:s/></text:span><text:span text:style-name="T172">ir juos tvirtina;“</text:span><text:span text:style-name="T173">;</text:span></text:p>
      <text:p text:style-name="P174"><text:span text:style-name="T175"></text:span><text:span text:style-name="T176"><text:tab/></text:span><text:span text:style-name="T177">įrašytas 31 punktas: „Laikinai nesant direktoriui (ligos, atostogų, ko</text:span><text:span text:style-name="T178">mandiruotės metu ir t.t.), jo pareigas laikinai eina Lopšelio</text:span>-darželio<text:s/><text:span text:style-name="T179">darbuotojas, kuriam tokia funkcija priskirta pareigybės aprašyme, arba kitas asmuo, paskirtas Mero potvarkiu.“;</text:span></text:p>
      <text:p text:style-name="P180"><text:span text:style-name="T181"></text:span><text:span text:style-name="T182"><text:tab/></text:span><text:span text:style-name="T183">įrašytas 32 punktas: „Lopšelio</text:span>-darželio direktorius atsako už tai, kad<text:s/><text:span text:style-name="T184">Lopšelyje</text:span>-darželyje būtų laikomasi įstatymų ir kitų teisės aktų, už demokratinį<text:s/><text:span text:style-name="T185">Lopšelio</text:span>-darželio valdymą, tinkamą funkcijų atlikimą, už gerą ir veiksmingą vaiko minimalios priežiūros priemonių įgyvendinimą.“;</text:p>
      <text:p text:style-name="P186"><text:span text:style-name="T187"></text:span><text:span text:style-name="T188"><text:tab/></text:span><text:span text:style-name="T189">įrašytas 58 punktas: „Lopšelio</text:span>-darželio direktoriaus narystę Mokytojų taryboje reglamentuoja įstatymai ir kiti teisės aktai.“;</text:p>
      <text:p text:style-name="P190"><text:span text:style-name="T191"></text:span><text:span text:style-name="T192"><text:tab/></text:span><text:span text:style-name="T193">pakeistas 88 punktas: „Lopšelio-darželio direktorius, jo pavaduotojas ugdymui, mokytojai, pagalbos mokiniui specialistai<text:s/></text:span><text:span text:style-name="T194">ir kiti darbuotojai</text:span><text:span text:style-name="T195"><text:s/>kvalifikaciją tobulina Lietuvo</text:span><text:span text:style-name="T196">s Respublikos švietimo, mokslo ir sporto ministro nustatyta tvarka. Mokytojai ir pagalbos mokiniui specialistai atestuojami Lietuvos Respublikos švietimo, mokslo ir sporto ministro nustatyta tvarka.“.</text:span></text:p>
      <text:p text:style-name="P197">Nuostatų projektas yra suderintas su Radviliškio lopšelio-darželio<text:s/><text:span text:style-name="T198">„Žvaigždutė“<text:s/></text:span>taryba.<text:s/></text:p>
      <text:p text:style-name="P199">Patvirtinus Radviliškio lopšelio-darželio<text:s/><text:span text:style-name="T200">„Žvaigždutė“<text:s/></text:span>nuostatus, bus užtikrinama atitiktis teisės aktų reikalavimams.</text:p>
      <text:p text:style-name="P201"><text:span text:style-name="T202">5</text:span><text:span text:style-name="T203">. Galimos neigiamos priimto sprendimo projekto pasekmės ir kokių priemonių reikėtų imtis, kad<text:s/></text:span><text:span text:style-name="T204">tokių pasekmių būtų išvengta.</text:span></text:p>
      <text:p text:style-name="P205">Neigiamų pasekmių nenumatoma.</text:p>
      <text:p text:style-name="P206"><text:span text:style-name="T207">6</text:span><text:span text:style-name="T208">.</text:span><text:s/><text:span text:style-name="T209">Kokius teisės aktus būtina priimti, kokius galiojančius teisės aktus būtina pakeisti ar pripažinti netekusiai galios priėmus sprendimo projektą.</text:span></text:p>
      <text:p text:style-name="P210"><text:span text:style-name="T211">Būtina pripažinti netekusiu galios Radvilišk</text:span><text:span text:style-name="T212">io rajono savivaldybės tarybos 2023 m. spalio 5 d. sprendimą Nr. T-144 „Dėl Radviliškio lopšelio-darželio „Žvaigždutė“ nuostatų patvirtinimo“.</text:span></text:p>
      <text:p text:style-name="P213"><text:span text:style-name="T214">7</text:span><text:span text:style-name="T215">. Sprendimo projektui įgyvendinti reikalingos lėšos, finansavimo šaltiniai.<text:s/></text:span></text:p>
      <text:p text:style-name="P216">Lėšų sprendimo projektui įgyvendinti nereikės.</text:p>
      <text:p text:style-name="P217"><text:span text:style-name="T218">8</text:span><text:span text:style-name="T219">.</text:span><text:s/><text:span text:style-name="T220">Sprendimo projekto rengimo metu gauti specialistų vertinimai ir išvados.</text:span></text:p>
      <text:p text:style-name="P221"><text:span text:style-name="T222">Sprendimo projektas</text:span><text:span text:style-name="T223"><text:s/></text:span><text:span text:style-name="T224">suderintas su savivaldybės administracijos juristais, kalbininku, direktore, savivaldybės vicemerais, meru.</text:span></text:p>
      <text:p text:style-name="P225"><text:span text:style-name="T226">9</text:span><text:span text:style-name="T227">. Numatomo teisinio<text:s/></text:span><text:span text:style-name="T228">reguliavimo poveikio vertinimo rezultatai.</text:span></text:p>
      <text:p text:style-name="P229"><text:span text:style-name="T230">Vertinimas neatliekamas.</text:span></text:p>
      <text:p text:style-name="P231"><text:span text:style-name="T232">10</text:span><text:span text:style-name="T233">.<text:s/></text:span><text:span text:style-name="T234">Sprendimo projekto antikorupcinis vertinimas.</text:span></text:p>
      <text:p text:style-name="P235"><text:span text:style-name="T236">Teisės akto projektas antikorupciniam vertinimui neteikiamas.</text:span></text:p>
      <text:p text:style-name="P237"><text:span text:style-name="T238">11</text:span><text:span text:style-name="T239">. Kiti, iniciatoriaus nuomone, reikalingi pagrindimai ir paaiškini</text:span><text:span text:style-name="T240">mai.</text:span></text:p>
      <text:p text:style-name="P241"><text:span text:style-name="T242">Papildomų paaiškinimų nėra.</text:span></text:p>
      <text:p text:style-name="P243"><text:span text:style-name="T244">12</text:span><text:span text:style-name="T245">. Pridedami dokumentai.</text:span></text:p>
      <text:p text:style-name="P246">Papildomų dokumentų nėra.</text:p>
      <text:p text:style-name="P247"/>
      <text:p text:style-name="P248"/>
      <text:p text:style-name="Normal"/>
      <text:p text:style-name="P249"><text:span text:style-name="T250">Radviliškio rajono savivaldybės administracijos</text:span></text:p>
      <text:p text:style-name="P251">Švietimo ir sporto skyriaus vyriausiasis specialistė<text:tab/><text:tab/><text:tab/><text:s/>Judita Steponavičienė</text:p>
      <text:p text:style-name="P252"/>
      <text:p text:style-name="P253"/>
      <text:p text:style-name="P254"><text:span text:style-name="T255">PATVIRTINTA</text:span></text:p>
      <text:p text:style-name="P256"><text:span text:style-name="T257">Radviliškio<text:s/></text:span><text:span text:style-name="T258">rajono savivaldybės tarybos</text:span></text:p>
      <text:p text:style-name="P259">2024 m. birželio 20 d.</text:p>
      <text:p text:style-name="P260">sprendimu Nr. T-</text:p>
      <text:p text:style-name="P261"/>
      <text:p text:style-name="P262"/>
      <text:p text:style-name="P263"><text:span text:style-name="T264">RADVILIŠKIO LOPŠELIO-DARŽELIO „ŽVAIGŽDUTĖ“ NUOSTATAI</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text:span><text:span text:style-name="T275"><text:tab/></text:span><text:span text:style-name="T276">Radviliškio<text:s/></text:span><text:span text:style-name="T277">lopšelio-darželio „Žvaigždutė“<text:s/></text:span><text:span text:style-name="T278">(toliau – nuostatai) reglamentuoja Radviliškio</text:span><text:span text:style-name="T279"><text:s/></text:span><text:span text:style-name="T280">lopšelio-darželio „Žvaigždutė“<text:s/></text:span><text:span text:style-name="T281">(toliau – Lopšelis-darželis) teisinę formą, priklausomybę, savininką, savininko teises ir pareigas<text:s/></text:span><text:span text:style-name="T282">įgyvendinančias institucijas ir jų kompetenciją,<text:s/></text:span><text:span text:style-name="T283">buveinę, mokyklos grupę, pagrindinę paskirtį, ugdymo kalbą, vykdomas švietim</text:span><text:span text:style-name="T284">o programas, veiklos teisinį pagrindą, veiklos sritis, rūšis, tikslą, uždavinius, funkcijas, Lopšelio-darželio teises ir pareigas, veiklos organizavimą ir valdymą, savivaldą, darbuotojų priėmimą į darbą, jų darbo apmokėjimo tvarką ir atestaciją, turtą, lėš</text:span><text:span text:style-name="T285">as, jų naudojimo tvarką, finansinės veiklos kontrolę, Lopšelio-darželio veiklos priežiūrą, reorganizavimo, likvidavimo ar pertvarkymo tvarką</text:span><text:span text:style-name="T286">.</text:span></text:p>
      <text:p text:style-name="P287"><text:span text:style-name="T288">2</text:span><text:span text:style-name="T289">.</text:span><text:span text:style-name="T290"><text:tab/></text:span><text:span text:style-name="T291">Lopšelio-darželio oficialusis pavadinimas – Radviliškio lopšelis-darželis „Žvaigždutė“, trumpasis pavadinim</text:span><text:span text:style-name="T292">as – Lopšelis-darželis „Žvaigždutė“. Lopšelis-darželis įregistruotas Juridinių asmenų registre, kodas 190714693.</text:span></text:p>
      <text:p text:style-name="P293"><text:span text:style-name="T294">3</text:span><text:span text:style-name="T295">.</text:span><text:span text:style-name="T296"><text:tab/></text:span><text:span text:style-name="T297">Lopšelio-darželio įsteigimo data: 1970 m. sausio 13 d.<text:s/></text:span></text:p>
      <text:p text:style-name="P298"><text:span text:style-name="T299">4</text:span><text:span text:style-name="T300">.</text:span><text:span text:style-name="T301"><text:tab/></text:span><text:span text:style-name="T302">Lopšelio-darželio teisinė forma – biudžetinė įstaiga.</text:span></text:p>
      <text:p text:style-name="P303"><text:span text:style-name="T304">5</text:span><text:span text:style-name="T305">.</text:span><text:span text:style-name="T306"><text:tab/></text:span><text:span text:style-name="T307">Lopšelio-darželio priklausomybė –<text:s/></text:span><text:span text:style-name="T308">Radviliškio rajono<text:s/></text:span><text:span text:style-name="T309">savivaldybės mokykla.</text:span></text:p>
      <text:p text:style-name="P310"><text:span text:style-name="T311">6</text:span><text:span text:style-name="T312">.</text:span><text:span text:style-name="T313"><text:tab/></text:span><text:span text:style-name="T314">Lopšelio-darželio savininkas – Radviliškio rajono savivaldybė,<text:s/></text:span><text:span text:style-name="T315">kodas 111101539, adresas – Aušros a. 10, 82196 Radviliškis.</text:span></text:p>
      <text:p text:style-name="P316"><text:span text:style-name="T317">7</text:span><text:span text:style-name="T318">.</text:span><text:span text:style-name="T319"><text:tab/></text:span><text:span text:style-name="T320">Lopšelio-darželio savininko<text:s/></text:span><text:span text:style-name="T321">teises ir pareig</text:span><text:span text:style-name="T322">as įgyvendina Radviliškio rajono savivaldybės meras (toliau – Meras), išskyrus tas Gimnazijos savininko teises ir pareigas, kurios yra priskirtos išimtinei ir paprastajai savivaldybės tarybos kompetencijai (jeigu paprastosios savivaldybės tarybos kompetenc</text:span><text:span text:style-name="T323">ijos įgyvendinimo savivaldybės taryba nėra perdavusi Merui).</text:span></text:p>
      <text:p text:style-name="P324"><text:span text:style-name="T325">8</text:span><text:span text:style-name="T326">.</text:span><text:span text:style-name="T327"><text:tab/></text:span>Radviliškio rajono savivaldybės taryba (toliau –Savivaldybės taryba) ir Meras sprendžia Lietuvos Respublikos vietos savivaldos, biudžetinių įstaigų, švietimo įstatymuose šiuose nuostatuose<text:s/>bei kituose teisės aktuose jų kompetencijai priskirtus klausimus.</text:p>
      <text:p text:style-name="P328"><text:span text:style-name="T329">9</text:span><text:span text:style-name="T330">.</text:span><text:span text:style-name="T331"><text:tab/></text:span>Savininko teises ir pareigas įgyvendinančios institucijos (Mero) kompetencija:</text:p>
      <text:p text:style-name="P332">9.1.<text:tab/>priimti į pareigas ir atleisti iš jų Lopšelio-darželio direktorių, įgyvendinti kitas funkcijas,<text:s/>susijusias su direktoriaus darbo santykiais, Lietuvos Respublikos darbo kodekso ir kitų teisės aktų nustatyta tvarka;</text:p>
      <text:p text:style-name="P333">9.2.<text:tab/>priimti sprendimą dėl Lopšelio-darželio buveinės pakeitimo;</text:p>
      <text:p text:style-name="P334">9.3.<text:tab/>priimti sprendimą dėl Lopšelio-darželio filialo steigimo ir<text:s/>jo veiklos nutraukimo;</text:p>
      <text:p text:style-name="P335">9.4.<text:tab/>spręsti kitus, kituose teisės aktuose ir nuostatuose jo kompetencijai priskirtus klausimus.</text:p>
      <text:p text:style-name="P336"><text:span text:style-name="T337">10</text:span><text:span text:style-name="T338">.</text:span><text:span text:style-name="T339"><text:tab/></text:span>Savininko teises ir pareigas įgyvendinančios institucijos (Savivaldybės tarybos) kompetencija:</text:p>
      <text:p text:style-name="P340">10.1.<text:tab/>tvirtinti Lopšelio-darželio nuostatus;</text:p>
      <text:p text:style-name="P341">10.2.<text:tab/>nustatyti Lopšelio-darželio teikiamų atlygintinų viešųjų paslaugų kainas (įkainius);</text:p>
      <text:p text:style-name="P342">10.3.<text:tab/>skirti ir atleisti likvidatorių arba sudaryti likvidacinę komisiją ir nutraukti jos įgaliojimus;</text:p>
      <text:p text:style-name="P343">10.4.<text:tab/>priimti sprendimą dėl<text:s/>Lopšelio-darželio pertvarkymo, reorganizavimo, likvidavimo.</text:p>
      <text:p text:style-name="P344"><text:span text:style-name="T345">11</text:span><text:span text:style-name="T346">.</text:span><text:span text:style-name="T347"><text:tab/></text:span><text:span text:style-name="T348">Lopšelio-darželio b</text:span><text:span text:style-name="T349">uveinės adresas – V. Brazausko g. 1, LT-82152 Radviliškis, Radviliškio rajono savivaldybė.</text:span></text:p>
      <text:p text:style-name="P350"><text:span text:style-name="T351">12</text:span><text:span text:style-name="T352">.</text:span><text:span text:style-name="T353"><text:tab/></text:span><text:span text:style-name="T354">Lopšelio-darželio g</text:span><text:span text:style-name="T355">rupė – ikimokyklinio ugdymo mokykla.</text:span></text:p>
      <text:p text:style-name="P356"><text:span text:style-name="T357">13</text:span><text:span text:style-name="T358">.</text:span><text:span text:style-name="T359"><text:tab/></text:span><text:span text:style-name="T360">Lopš</text:span><text:span text:style-name="T361">elio-darželio p</text:span><text:span text:style-name="T362">agrindinė paskirtis – ikimokyklinio ugdymo grupės įstaiga<text:s/></text:span><text:span text:style-name="T363">lopšelis-darželis.</text:span></text:p>
      <text:p text:style-name="P364"><text:span text:style-name="T365">14</text:span><text:span text:style-name="T366">.</text:span><text:span text:style-name="T367"><text:tab/></text:span><text:span text:style-name="T368">Ugdymo kalba – lietuvių.</text:span></text:p>
      <text:p text:style-name="P369"><text:span text:style-name="T370">15</text:span><text:span text:style-name="T371">.</text:span><text:span text:style-name="T372"><text:tab/></text:span><text:span text:style-name="T373">Lopšelis-darželis vykdo ikimokyklinio ugdymo ir neformaliojo vaikų švietimo programas.</text:span></text:p>
      <text:p text:style-name="P374"><text:span text:style-name="T375">16</text:span><text:span text:style-name="T376">.</text:span><text:span text:style-name="T377"><text:tab/></text:span><text:span text:style-name="T378">Lopšelis-darželis yra viešas</text:span><text:span text:style-name="T379">is juridinis asmuo, turintis antspaudą su Radviliškio rajono savivaldybės herbu ir Lopšelio-darželio pavadinimu, atsiskaitomąją ir kitas sąskaitas Lietuvos Respublikos įregistruotuose bankuose, atributiką, savo veiklą grindžia Lietuvos Respublikos Konstitu</text:span><text:span text:style-name="T380">cija, Lietuvos Respublikos įstatymais, Lietuvos Respublikos Vyriausybės nutarimais, Lietuvos Respublikos švietimo, mokslo ir sporto ministro įsakymais,<text:s/></text:span><text:span text:style-name="T381">Radviliškio rajono savivaldybės institucijų teisės aktais,</text:span><text:span text:style-name="T382"><text:s/>kitais teisės aktais ir šiais nuostatais.</text:span></text:p>
      <text:p text:style-name="P383"/>
      <text:p text:style-name="P384"><text:span text:style-name="T385">II</text:span><text:span text:style-name="T386"><text:s/>SKYRIUS</text:span></text:p>
      <text:p text:style-name="P387"><text:span text:style-name="T388">LOPŠELIO-DARŽELIO VEIKLOS SRITIS IR RŪŠYS, TIKSLAS, UŽDAVINIAI, FUNKCIJOS</text:span></text:p>
      <text:p text:style-name="P389"/>
      <text:p text:style-name="P390"><text:span text:style-name="T391">17</text:span><text:span text:style-name="T392">.</text:span><text:span text:style-name="T393"><text:tab/></text:span><text:span text:style-name="T394">Lopšelio-darželio veiklos sritis – švietimas, kodas 85.</text:span></text:p>
      <text:p text:style-name="P395"><text:span text:style-name="T396">18</text:span><text:span text:style-name="T397">.</text:span><text:span text:style-name="T398"><text:tab/></text:span><text:span text:style-name="T399">Lopšelio-darželio pagrindinė veiklos rūšis –<text:s/></text:span><text:span text:style-name="T400">ikimokyklinio amžiaus vaikų ugdymas, kodas<text:s/></text:span><text:span text:style-name="T401">85.10.10.</text:span></text:p>
      <text:p text:style-name="P402"><text:span text:style-name="T403">19</text:span><text:span text:style-name="T404">.</text:span><text:span text:style-name="T405"><text:tab/></text:span><text:span text:style-name="T406">Kitos švietimo veiklos rūšys:</text:span></text:p>
      <text:p text:style-name="P407"><text:span text:style-name="T408">19.1</text:span><text:span text:style-name="T409">.</text:span><text:span text:style-name="T410"><text:tab/>sportinis ir rekreacinis švietimas, kodas 85.51;</text:span></text:p>
      <text:p text:style-name="P411"><text:span text:style-name="T412">19.2</text:span><text:span text:style-name="T413">.</text:span><text:span text:style-name="T414"><text:tab/>kultūrinis švietimas, kodas 85.52;</text:span></text:p>
      <text:p text:style-name="P415"><text:span text:style-name="T416">19.3</text:span><text:span text:style-name="T417">.</text:span><text:span text:style-name="T418"><text:tab/>kitas, niekur kitur nepriskirtas švietimas, kodas 85.59;</text:span></text:p>
      <text:p text:style-name="P419"><text:span text:style-name="T420">19.4</text:span><text:span text:style-name="T421">.</text:span><text:span text:style-name="T422"><text:tab/>švietimui būdingų paslaugų<text:s/></text:span><text:span text:style-name="T423">veikla, kodas 85.60.</text:span></text:p>
      <text:p text:style-name="P424"><text:span text:style-name="T425">20</text:span><text:span text:style-name="T426">.</text:span><text:span text:style-name="T427"><text:tab/></text:span><text:span text:style-name="T428">Kitos ne švietimo veiklos rūšys:</text:span></text:p>
      <text:p text:style-name="P429"><text:span text:style-name="T430">20.1</text:span><text:span text:style-name="T431">.</text:span><text:span text:style-name="T432"><text:tab/>kitų maitinimo paslaugų teikimas, kodas 56.29;</text:span></text:p>
      <text:p text:style-name="P433"><text:span text:style-name="T434">18.2</text:span><text:span text:style-name="T435">.</text:span><text:span text:style-name="T436"><text:tab/>kita žmonių sveikatos priežiūros veikla, kodas 86.90;</text:span></text:p>
      <text:p text:style-name="P437"><text:span text:style-name="T438">18.3</text:span><text:span text:style-name="T439">.</text:span><text:span text:style-name="T440"><text:tab/></text:span><text:span text:style-name="T441">vaikų dienos priežiūros veikla, kodas 88.91;</text:span></text:p>
      <text:p text:style-name="P442"><text:span text:style-name="T443">18.4</text:span><text:span text:style-name="T444">.</text:span><text:span text:style-name="T445"><text:tab/></text:span><text:span text:style-name="T446">vaikų po</text:span><text:span text:style-name="T447">ilsio stovyklų veikla, kodas 55.20.20;</text:span></text:p>
      <text:p text:style-name="P448"><text:span text:style-name="T449">18.5</text:span><text:span text:style-name="T450">.</text:span><text:span text:style-name="T451"><text:tab/></text:span><text:span text:style-name="T452">kita leidyba, kodas 58.19;</text:span></text:p>
      <text:p text:style-name="P453"><text:span text:style-name="T454">18.6</text:span><text:span text:style-name="T455">.</text:span><text:span text:style-name="T456"><text:tab/></text:span><text:span text:style-name="T457">bibliotekų ir archyvų veikla, kodas 91.01;</text:span></text:p>
      <text:p text:style-name="P458"><text:span text:style-name="T459">18.7</text:span><text:span text:style-name="T460">.</text:span><text:span text:style-name="T461"><text:tab/></text:span><text:span text:style-name="T462">ekskursijų organizatorių veikla, kodas 79.12;</text:span></text:p>
      <text:p text:style-name="P463"><text:span text:style-name="T464">18.8</text:span><text:span text:style-name="T465">.</text:span><text:span text:style-name="T466"><text:tab/></text:span><text:span text:style-name="T467">kitas, niekur kitur nepriskirtas, keleivinis sausumos<text:s/></text:span><text:span text:style-name="T468">transportas, kodas 49.39;</text:span></text:p>
      <text:p text:style-name="P469"><text:span text:style-name="T470">18.9</text:span><text:span text:style-name="T471">.</text:span><text:span text:style-name="T472"><text:tab/></text:span><text:span text:style-name="T473">nuosavo arba nuomojamo nekilnojamojo turto nuoma ir eksploatavimas, kodas 68.20.</text:span></text:p>
      <text:p text:style-name="P474"><text:span text:style-name="T475">21</text:span><text:span text:style-name="T476">.</text:span><text:span text:style-name="T477"><text:tab/></text:span><text:span text:style-name="T478">Lopšelio-darželio veiklos tikslas –<text:s/></text:span><text:span text:style-name="T479">teikti kokybišką, vaiko poreikius tenkinantį ikimokyklinį<text:s/></text:span></text:p>
      <text:p text:style-name="P480"><text:span text:style-name="T481">ugdymą, auginant vaiko dvasines, intelektines ir fizines galias.<text:s/></text:span></text:p>
      <text:p text:style-name="P482"><text:span text:style-name="T483">22</text:span><text:span text:style-name="T484">.</text:span><text:span text:style-name="T485"><text:tab/></text:span><text:span text:style-name="T486">Lopšelio-darželio veiklos uždaviniai:</text:span></text:p>
      <text:p text:style-name="P487"><text:span text:style-name="T488">22.1</text:span><text:span text:style-name="T489">.</text:span><text:span text:style-name="T490"><text:tab/>padėti vaikui tenkinti prigimtinius, kultūros, taip pat ir etninės, socialinius, pažintinius gebėjimus, ugdyti vaiko kognityvinius įgūdž</text:span><text:span text:style-name="T491">ius, padėti vaikui pasirengti ugdytis pagal priešmokyklinio ugdymo programą;</text:span></text:p>
      <text:p text:style-name="P492"><text:span text:style-name="T493">22.2</text:span><text:span text:style-name="T494">.</text:span><text:span text:style-name="T495"><text:tab/>skatinti vaiko savarankiškumą, iniciatyvumą, kūrybiškumą, pilietiškumą, atskleisti ir ugdyti įvairius gebėjimus, puoselėti individualybę;</text:span></text:p>
      <text:p text:style-name="P496"><text:span text:style-name="T497">20.3</text:span><text:span text:style-name="T498">.</text:span><text:span text:style-name="T499"><text:tab/>teikti vaikams švieti</text:span><text:span text:style-name="T500">mo pagalbą;</text:span></text:p>
      <text:p text:style-name="P501"><text:span text:style-name="T502">20.4</text:span><text:span text:style-name="T503">.</text:span><text:span text:style-name="T504"><text:tab/>užtikrinti sveiką, saugią, užkertančią kelią smurto, prievartos apraiškoms ir žalingiems įpročiams aplinką.</text:span></text:p>
      <text:p text:style-name="P505"><text:span text:style-name="T506">23</text:span><text:span text:style-name="T507">.</text:span><text:span text:style-name="T508"><text:tab/></text:span><text:span text:style-name="T509">Vykdydamas jam pavestus uždavinius Lopšelis-darželis atlieka šias funkcijas:<text:s/></text:span></text:p>
      <text:p text:style-name="P510">23.1.<text:tab/><text:span text:style-name="T511">vykdo ikimokyklinio, neformali</text:span><text:span text:style-name="T512">ojo vaikų švietimo programas;</text:span></text:p>
      <text:p text:style-name="P513"><text:span text:style-name="T514">23.2</text:span><text:span text:style-name="T515">.</text:span><text:span text:style-name="T516"><text:tab/>rengia ikimokyklinio, neformaliojo vaikų švietimo programas;</text:span></text:p>
      <text:p text:style-name="P517">23.3.<text:tab/><text:span text:style-name="T518">konkretina ir individualizuoja ugdymo turinį,<text:s/></text:span><text:span text:style-name="T519">atsižvelgdamas į vietos ir<text:s/></text:span><text:span text:style-name="T520">Lopšelio-darželio<text:s/></text:span><text:span text:style-name="T521">bendruomenės reikmes, konkrečius vaikų ugdymo (si) poreikius ir interesus, švietimo stebėsenos rodiklius, vaikų pasiekimų ir pažangos vertinimo ugdymo procese informaciją,<text:s/></text:span><text:span text:style-name="T522">Lopšelio-darželio<text:s/></text:span><text:span text:style-name="T523">veiklos įsivertinimo ir išorinio vertinimo duomenis;</text:span></text:p>
      <text:p text:style-name="P524">23.4.<text:tab/><text:span text:style-name="T525">ten</text:span><text:span text:style-name="T526">kina vaikų saviugdos ir saviraiškos poreikius;</text:span></text:p>
      <text:p text:style-name="P527"><text:span text:style-name="T528">23.5</text:span><text:span text:style-name="T529">.</text:span><text:span text:style-name="T530"><text:tab/>organizuoja ir teikia švietimo informacinę, psichologinę, socialinę pedagoginę, specialiąją pedagoginę pagalbą, vykdo vaikų sveikatos priežiūrą, vaiko minimalios priežiūros priemones teisės aktų nust</text:span><text:span text:style-name="T531">atyta tvarka;</text:span></text:p>
      <text:p text:style-name="P532"><text:span text:style-name="T533">23.6</text:span><text:span text:style-name="T534">.</text:span><text:span text:style-name="T535"><text:tab/>įvertina vaikų specialiuosius ugdymosi poreikius ir, bendradarbiaudamas su Radviliškio rajono savivaldybės švietimo ir sporto paslaugų centro Pedagogine psichologine tarnyba, skiria vaikų ugdymosi poreikius atitinkantį ugdymą teisės</text:span><text:span text:style-name="T536"><text:s/>aktų nustatyta tvarka;</text:span></text:p>
      <text:p text:style-name="P537">23.7.<text:tab/><text:span text:style-name="T538">kuria ugdymo turinio reikalavimams įgyvendinti reikiamą edukacinę aplinką ir materialinę bazę, vadovaudamasi Lietuvos Respublikos švietimo, mokslo ir sporto ministro patvirtintais teisės aktais;</text:span></text:p>
      <text:p text:style-name="P539"><text:span text:style-name="T540">23.8</text:span><text:span text:style-name="T541">.</text:span><text:span text:style-name="T542"><text:tab/>organizuoja tėvų<text:s/></text:span><text:span text:style-name="T543">(globėjų, įtėvių) pageidavimu jų mokamas papildomas paslaugas (pailgintas darbo dienos grupes, klubus, būrelius, stovyklas, ekskursijas ir kita) teisės aktų nustatyta tvarka;</text:span></text:p>
      <text:p text:style-name="P544">23.9.<text:tab/><text:span text:style-name="T545">sudaro sąlygas darbuotojų profesiniam tobulėjimui;</text:span></text:p>
      <text:p text:style-name="P546">23.10.<text:tab/><text:span text:style-name="T547">užtikrina</text:span><text:span text:style-name="T548"><text:s/>higienos normas, teisės aktų reikalavimus atitinkančią sveiką, saugią ugdymosi ir darbo aplinką;</text:span></text:p>
      <text:p text:style-name="P549">23.11.<text:tab/><text:span text:style-name="T550">organizuoja vaikų maitinimą Lopšelyje-darželyje;</text:span></text:p>
      <text:p text:style-name="P551"><text:span text:style-name="T552">23.12</text:span><text:span text:style-name="T553">.</text:span><text:span text:style-name="T554"><text:tab/>organizuoja vaikų, kuriems skirtas privalomas ikimokyklinis ugdymas ir vežiojimo į Lopš</text:span><text:span text:style-name="T555">elį-darželį paslauga, vežiojimą į Lopšelį-darželį ir iš jo į namus;</text:span></text:p>
      <text:p text:style-name="P556">23.13.<text:tab/><text:span text:style-name="T557">planuodamas ir organizuodamas veiklas bendradarbiauja su seniūnijos ir kitomis švietimo, kultūros, sporto įstaigomis ir organizacijomis;</text:span></text:p>
      <text:p text:style-name="P558">23.14.<text:tab/><text:span text:style-name="T559">viešai skelbia informaciją ap</text:span><text:span text:style-name="T560">ie Lopšelio-darželio veiklą vadovaujantis<text:s/></text:span><text:span text:style-name="T561">Lietuvos Respublikos Vyriausybės nutarimais ir<text:s/></text:span><text:span text:style-name="T562">Lietuvos Respublikos švietimo, mokslo ir sporto ministro nustatyta tvarka;<text:s/></text:span></text:p>
      <text:p text:style-name="P563">23.15.<text:tab/><text:span text:style-name="T564">atlieka kitas įstatymų ir kitų teisės aktų nustatytas funkcijas.</text:span></text:p>
      <text:p text:style-name="P565"/>
      <text:p text:style-name="P566"><text:span text:style-name="T567">III</text:span><text:span text:style-name="T568"><text:s/>SK</text:span><text:span text:style-name="T569">YRIUS</text:span></text:p>
      <text:p text:style-name="P570"><text:span text:style-name="T571">LOPŠELIO-DARŽELIO TEISĖS IR PAREIGOS</text:span></text:p>
      <text:p text:style-name="P572"/>
      <text:p text:style-name="P573"><text:span text:style-name="T574">24</text:span><text:span text:style-name="T575">.</text:span><text:span text:style-name="T576"><text:tab/></text:span><text:span text:style-name="T577">Lopšelis-darželis, įgyvendindamas jam pavestus tikslą ir uždavinius ir atlikdamas jam priskirtas funkcijas, turi teisę:</text:span></text:p>
      <text:p text:style-name="P578"><text:span text:style-name="T579">22.1</text:span><text:span text:style-name="T580"><text:tab/></text:span><text:span text:style-name="T581">prisiimti įsipareigojimus Lopšelio-darželio funkcijoms atlikti, sudaryti<text:s/></text:span><text:span text:style-name="T582">mokymo ir kitas sutartis;</text:span></text:p>
      <text:p text:style-name="P583"><text:span text:style-name="T584">22.2</text:span><text:span text:style-name="T585"><text:tab/></text:span><text:span text:style-name="T586">parinkti ugdymo (si) metodus ir būdus, užtikrinančius kokybišką ugdymą;</text:span></text:p>
      <text:p text:style-name="P587"><text:span text:style-name="T588">22.3</text:span><text:span text:style-name="T589"><text:tab/></text:span><text:span text:style-name="T590">kurti naujus ugdymo (si) modelius;</text:span></text:p>
      <text:p text:style-name="P591"><text:span text:style-name="T592">22.4</text:span><text:span text:style-name="T593"><text:tab/></text:span><text:span text:style-name="T594">savininko teises ir pareigas įgyvendinančios institucijos leidimu steigti filialus ir atstovybes</text:span><text:span text:style-name="T595">;</text:span></text:p>
      <text:p text:style-name="P596"><text:span text:style-name="T597">22.5</text:span><text:span text:style-name="T598"><text:tab/></text:span><text:span text:style-name="T599">įstatymų nustatyta tvarka jungtis į asociacijas, dalyvauti jų veikloje;</text:span></text:p>
      <text:p text:style-name="P600"><text:span text:style-name="T601">22.6</text:span><text:span text:style-name="T602"><text:tab/></text:span><text:span text:style-name="T603">nustatyti teikiamų švietimo ar papildomų paslaugų kainas, įkainius ir tarifus tais atvejais, kai įstatymų nustatyta tvarka jų nenustato Vyriausybė arba savininko te</text:span><text:span text:style-name="T604">ises ir pareigas įgyvendinanti institucija;</text:span></text:p>
      <text:p text:style-name="P605"><text:span text:style-name="T606">22.7</text:span><text:span text:style-name="T607"><text:tab/></text:span><text:span text:style-name="T608">Lietuvos Respublikos švietimo, mokslo ir sporto ministerijos nustatyta tvarka vykdyti šalies ir tarptautinius švietimo projektus, inicijuoti ir vykdyti savivaldybės<text:s/></text:span><text:span text:style-name="T609">Radviliškio rajono<text:s/></text:span><text:span text:style-name="T610">švietimo projektus;</text:span></text:p>
      <text:p text:style-name="P611"><text:span text:style-name="T612">22.8</text:span><text:span text:style-name="T613"><text:tab/></text:span><text:span text:style-name="T614">gauti paramą Lietuvos Respublikos labdaros ir paramos įstatymo nustatyta tvarka;</text:span></text:p>
      <text:p text:style-name="P615"><text:span text:style-name="T616">22.9</text:span><text:span text:style-name="T617"><text:tab/></text:span><text:span text:style-name="T618">bendradarbiauti su savo veiklai įtakos turinčiais fiziniais ir juridiniais asmenimis;</text:span></text:p>
      <text:p text:style-name="P619"><text:span text:style-name="T620">22.10</text:span><text:span text:style-name="T621"><text:tab/></text:span><text:span text:style-name="T622">turėti kitų teisių, jeigu jos neprieštarauja Lietuvos Respub</text:span><text:span text:style-name="T623">likos įstatymams ir kitiems teisės aktams.</text:span></text:p>
      <text:p text:style-name="P624"><text:span text:style-name="T625">25</text:span><text:span text:style-name="T626">.</text:span><text:span text:style-name="T627"><text:tab/>Lopšelio-darželio pareigos:<text:s/></text:span></text:p>
      <text:p text:style-name="P628"><text:span text:style-name="T629">25.1</text:span><text:span text:style-name="T630">.</text:span><text:span text:style-name="T631"><text:tab/>vykdyti nuostatuose reglamentuotą veiklą;<text:s/></text:span></text:p>
      <text:p text:style-name="P632"><text:span text:style-name="T633">25.2</text:span><text:span text:style-name="T634">.</text:span><text:span text:style-name="T635"><text:tab/>užtikrinti sveiką, saugią, užkertančią kelią smurto, prievartos apraiškoms ir žalingiems įpročiams aplinką, ugdym</text:span><text:span text:style-name="T636">o, švietimo programų vykdymą, atvirumą vietos bendruomenei, mokymo sutarties sudarymą ir sutartų įsipareigojimų vykdymą, geros kokybės švietimą;</text:span></text:p>
      <text:p text:style-name="P637"><text:span text:style-name="T638">25.3</text:span><text:span text:style-name="T639">.</text:span><text:span text:style-name="T640"><text:tab/>sudaryti sąlygas kiekvienam vaikui nuolat dalyvauti bent vienoje nuoseklioje, ilgalaikėje socialines<text:s/></text:span><text:span text:style-name="T641">ir emocines kompetencijas ugdančioje prevencinėje programoje, apimančioje smurto, alkoholio, tabako ir kitų psichiką veikiančių medžiagų vartojimo prevenciją, sveikos gyvensenos skatinimą, įgyvendinant pateiktas Lietuvos Respublikos švietimo, mokslo ir spo</text:span><text:span text:style-name="T642">rto ministro patvirtintas rekomendacijas dėl smurto prevencijos įgyvendinimo mokyklose;</text:span></text:p>
      <text:p text:style-name="P643"><text:span text:style-name="T644">25.4</text:span><text:span text:style-name="T645">.</text:span><text:span text:style-name="T646"><text:tab/>vykdyti kitas pareigas, nustatytas Lietuvos Respublikos švietimo įstatyme ir kituose teisės aktuose.</text:span></text:p>
      <text:p text:style-name="P647"/>
      <text:p text:style-name="P648"><text:span text:style-name="T649">IV</text:span><text:span text:style-name="T650"><text:s/>SKYRIUS</text:span></text:p>
      <text:p text:style-name="P651"><text:span text:style-name="T652">LOPŠELIO-DARŽELIO VEIKLOS<text:s/></text:span><text:span text:style-name="T653">ORGANIZAVIMAS IR VALDYMAS</text:span></text:p>
      <text:p text:style-name="P654"/>
      <text:p text:style-name="P655"><text:span text:style-name="T656">26</text:span><text:span text:style-name="T657">.</text:span><text:span text:style-name="T658"><text:tab/></text:span><text:span text:style-name="T659">Lopšelio-darželio veikla organizuojama pagal direktoriaus patvirtintą:</text:span></text:p>
      <text:p text:style-name="P660">26.1.<text:tab/><text:span text:style-name="T661">Lopšelio-darželio strateginį planą, kuriam yra pritarę Lopšelio-darželio taryba ir Radviliškio rajono savivaldybės</text:span><text:span text:style-name="T662"><text:s/>vykdomoji institucija ar teisės aktų nustatytais atvejais – jos įgaliotas asmuo;</text:span></text:p>
      <text:p text:style-name="P663">26.2.<text:tab/><text:span text:style-name="T664">Lopšelio-darželio metinį veiklos planą, kuriam yra pritarusi Lopšelio-darželio taryba;</text:span></text:p>
      <text:p text:style-name="P665">26.3.<text:tab/><text:span text:style-name="T666">Lopšelio-darželio ikimokyklinio ugdymo programą, kuriai yra pritaru</text:span><text:span text:style-name="T667">si<text:s/></text:span><text:span text:style-name="T668">Savivaldybės<text:s/></text:span><text:span text:style-name="T669">taryba.</text:span></text:p>
      <text:p text:style-name="P670"><text:span text:style-name="T671">27</text:span><text:span text:style-name="T672">.</text:span><text:span text:style-name="T673"><text:tab/></text:span><text:span text:style-name="T674">Lopšeliui-darželiui vadovauja direktorius, kuris į pareigas priimamas penkerių metų kadencijai viešo konkurso būdu. Direktoriaus pareigas ir teises nustato šie nuostatai ir Lopšelio-darželio direktoriaus pareigybės aprašym</text:span><text:span text:style-name="T675">as.<text:s/></text:span></text:p>
      <text:p text:style-name="P676"><text:span text:style-name="T677">28</text:span><text:span text:style-name="T678">.</text:span><text:span text:style-name="T679"><text:tab/></text:span><text:span text:style-name="T680">Sprendimą dėl Lopšelio-darželio direktoriaus</text:span><text:span text:style-name="T681"><text:s/>priėmimo į pareigas, jo atleidimo arba atšaukimo iš jų priima Meras Lietuvos Respublikos darbo kodekso, nuostatų ir kitų teisės aktų nustatyta tvarka. Direktorius, nepasibaigus jo kadencijai, gali b</text:span><text:span text:style-name="T682">ūti atšaukiamas iš pareigų tik dėl šių priežasčių: asmuo praranda nepriekaištingą reputaciją; paaiškėja, kad dalyvaudamas viešame konkurse direktoriaus pareigoms eiti nuslėpė ar pateikė tikrovės neatitinkančius duomenis, dėl kurių negalėjo būti priimtas į<text:s/></text:span><text:span text:style-name="T683">direktoriaus pareigas. Dėl direktoriaus atšaukimo iš pareigų priimamas Mero potvarkis.</text:span><text:s/></text:p>
      <text:p text:style-name="P684"><text:span text:style-name="T685">29</text:span><text:span text:style-name="T686">.</text:span><text:span text:style-name="T687"><text:tab/></text:span><text:span text:style-name="T688">Lopšelio-darželio direktorius yra pavaldus ir atskaitingas Merui ir Savivaldybės tarybai teisės aktų nustatyta tvarka.</text:span></text:p>
      <text:p text:style-name="P689"><text:span text:style-name="T690">30</text:span><text:span text:style-name="T691">.</text:span><text:span text:style-name="T692"><text:tab/></text:span><text:span text:style-name="T693">Direktoriaus kompetencija:</text:span></text:p>
      <text:p text:style-name="P694"><text:span text:style-name="T695">30.1</text:span><text:span text:style-name="T696">.</text:span><text:span text:style-name="T697"><text:tab/></text:span><text:span text:style-name="T698">organizuoja Lopšelio-darželio darbą,<text:s/></text:span><text:span text:style-name="T699">kad būtų įgyvendinami<text:s/></text:span><text:span text:style-name="T700">Lopšelio-darželio<text:s/></text:span><text:span text:style-name="T701">veiklos tikslai ir atliekamos nustatytos funkcijos;<text:s/></text:span></text:p>
      <text:p text:style-name="P702">30.2.<text:tab/><text:span text:style-name="T703">vadovauja<text:s/></text:span><text:span text:style-name="T704">rengiant<text:s/></text:span><text:span text:style-name="T705">Lopšelio-darželio<text:s/></text:span><text:span text:style-name="T706">strateginį ir metinį planus, užtikrina jų įgyvendinimą;<text:s/></text:span></text:p>
      <text:p text:style-name="P707">30.3.<text:tab/><text:span text:style-name="T708">nustatyta<text:s/></text:span><text:span text:style-name="T709">tvarka priima<text:s/></text:span><text:span text:style-name="T710">į pareigas ir atleidžia iš jų</text:span><text:span text:style-name="T711"><text:s/></text:span><text:span text:style-name="T712">Lopšelio-darželio darbuotojus</text:span><text:span text:style-name="T713"><text:s/></text:span><text:span text:style-name="T714">dirbančius pagal darbo sutartį,</text:span><text:span text:style-name="T715"><text:s/>tvirtina jų pareigybių aprašymus;<text:s/></text:span></text:p>
      <text:p text:style-name="P716">30.4.<text:tab/><text:span text:style-name="T717">nustato Lopšelio-darželio struktūrą, darbuotojų pareigybių skaičių ir darbuotojų pareigybių sąrašą. Apie<text:s/></text:span><text:span text:style-name="T718">pakeistą Lopšelio-darželio struktūrą, pareigybių skaičių ir pareigybių sąrašą kitą darbo dieną informuoja Savivaldybės vykdomąją instituciją;<text:s/></text:span></text:p>
      <text:p text:style-name="P719">30.5.<text:tab/><text:span text:style-name="T720">nustato Lopšelio-darželio darbuotojų darbo apmokėjimo sistemą, jeigu Lopšelyje-darželyje nėra sudaryta<text:s/></text:span><text:span text:style-name="T721">kolektyvinė sutartis;</text:span></text:p>
      <text:p text:style-name="P722">30.6.<text:tab/><text:span text:style-name="T723">užtikrina informacijos apie Lopšelyje-darželyje</text:span><text:span text:style-name="T724"><text:s/></text:span><text:span text:style-name="T725">vykdomas švietimo programas, jų pasirinkimo galimybes, priėmimo sąlygas, mokamas paslaugas, mokytojų kvalifikaciją, svarbiausius Lopšelio-darželio</text:span><text:span text:style-name="T726"><text:s/></text:span><text:span text:style-name="T727">išorinio vertinimo rezultatus</text:span><text:span text:style-name="T728">, Lopšelio-darželio</text:span><text:span text:style-name="T729"><text:s/></text:span><text:span text:style-name="T730">bendruomenės tradicijas ir pasiekimus skelbimą viešai;</text:span></text:p>
      <text:p text:style-name="P731">30.7.<text:tab/><text:span text:style-name="T732">vadovauja kuriant lyderystės ugdymui kultūrą, išlaikant ir stiprinant kiekvienam ugdytiniui mokytis ir savo galimybėms atskleisti palankią aplinką;<text:s/></text:span></text:p>
      <text:p text:style-name="P733">30.8.<text:tab/>įgyvendina personalo valdymo priemones, sudaro galimybes ir skatina darbuotojus, užtikrina jų profesinį tobulėjimą ir Pedagogų etikos kodekso normų laikymąsi;</text:p>
      <text:p text:style-name="P734">30.9.<text:tab/><text:span text:style-name="T735">rūpinasi mokytojų ir kitų darbuotojų darbo sąlygomis,</text:span><text:span text:style-name="T736"><text:s/></text:span><text:span text:style-name="T737">priešgaisrine ir žmogaus sauga,<text:s/></text:span><text:span text:style-name="T738">organizuoja<text:s/></text:span><text:span text:style-name="T739">trūkstamų mokytojų paiešką;</text:span></text:p>
      <text:p text:style-name="P740">30.10.<text:tab/><text:span text:style-name="T741">analizuoja<text:s/></text:span><text:span text:style-name="T742">Lopšelio-darželio</text:span><text:span text:style-name="T743"><text:s/>veiklos ir valdymo išteklių būklę ir atsako už<text:s/></text:span><text:span text:style-name="T744">Lopšelio-darželio</text:span><text:span text:style-name="T745"><text:s/>veiklos rezultatus;<text:s/></text:span></text:p>
      <text:p text:style-name="P746">30.11.<text:tab/><text:span text:style-name="T747">organizuoja<text:s/></text:span><text:span text:style-name="T748">Lopšelio</text:span>-darželio<text:span text:style-name="T749"><text:s/>veiklos įsivertinimą ir stebėseną;<text:s/></text:span></text:p>
      <text:p text:style-name="P750">30.12.<text:tab/>kiekvienais metais iki sausio 20 dienos<text:s/><text:span text:style-name="T751">Lopšelio-</text:span>darželio<text:span text:style-name="T752"><text:s/></text:span>vadovas teikia švietimo įstaigos bendruomenei ir<text:s/><text:span text:style-name="T753">Lopšelio-darželio</text:span><text:span text:style-name="T754"><text:s/></text:span>tarybai svarstyti bei viešai paskelbia savo metų veiklos ataskaitą. Vadovo metų veiklos ataskaitos struktūrą ir reikalavimus nustato švietimo, mokslo ir sporto ministras;<text:s/></text:p>
      <text:p text:style-name="P755">30.13.<text:tab/><text:span text:style-name="T756">atsako už Lopšelio-darželio finansinę veiklą,<text:s/></text:span><text:span text:style-name="T757">svarsto ir priima sprendimus, susijusius su<text:s/></text:span><text:span text:style-name="T758">Lopšelio-darželio</text:span><text:span text:style-name="T759"><text:s/>lėšų (įskaitant lėšas, skirtas<text:s/></text:span><text:span text:style-name="T760">Lopšelio-darželio</text:span><text:span text:style-name="T761"><text:s/>darbuotojų darbo užmokesčiui), turto naudojimu<text:s/></text:span><text:span text:style-name="T762">ir disponavimu juo;</text:span></text:p>
      <text:p text:style-name="P763">30.14.<text:tab/><text:span text:style-name="T764">užtikrina racionalų ir taupų lėšų bei turto naudojimą, veiksmingą Lopšelio-darželio vidaus kontrolės sistemos sukūrimą, jos veikimą ir tobulinimą;<text:s/></text:span></text:p>
      <text:p text:style-name="P765">30.15.<text:tab/><text:span text:style-name="T766">organizuoja Lopšelio-darželio finansinę apskaitą pagal Lietuvos Re</text:span><text:span text:style-name="T767">spublikos finansinės apskaitos įstatymą;<text:s/></text:span></text:p>
      <text:p text:style-name="P768">30.16.<text:tab/><text:span text:style-name="T769">inicijuoja<text:s/></text:span><text:span text:style-name="T770">Lopšelio-darželio</text:span><text:span text:style-name="T771"><text:s/>metinės pajamų ir išlaidų sąmatos rengimą ir ją tvirtina;</text:span></text:p>
      <text:p text:style-name="P772">30.17.<text:tab/><text:span text:style-name="T773">užtikrina, kad Lopšelio-darželio veikloje būtų laikomasi įstatymų, kitų teisės aktų ir Lopšelio-darželio<text:s/></text:span><text:span text:style-name="T774">nuostatų;<text:s/></text:span></text:p>
      <text:p text:style-name="P775">30.18.<text:tab/><text:span text:style-name="T776">leidžia įsakymus, kontroliuoja jų vykdymą;<text:s/></text:span></text:p>
      <text:p text:style-name="P777">30.19.<text:tab/><text:span text:style-name="T778">inicijuoja Lopšelio-darželio</text:span><text:span text:style-name="T779"><text:s/></text:span><text:span text:style-name="T780">savivaldos institucijų steigimąsi ir skatina jų veiklą;<text:s/></text:span></text:p>
      <text:p text:style-name="P781">30.20.<text:tab/><text:span text:style-name="T782">telkia<text:s/></text:span><text:span text:style-name="T783">Lopšelio-darželio</text:span><text:span text:style-name="T784"><text:s/>bendruomenę valstybinei, regioninei ir Radviliškio rajono</text:span><text:span text:style-name="T785"><text:s/>savivaldybės švietimo politikai įgyvendinti;<text:s/></text:span></text:p>
      <text:p text:style-name="P786">30.21.<text:tab/><text:span text:style-name="T787">nustato Lopšelio-darželio</text:span><text:span text:style-name="T788"><text:s/></text:span><text:span text:style-name="T789">direktoriaus pavaduotojų veiklos sritis,</text:span><text:span text:style-name="T790"><text:s/>gali pavesti jiems vykdyti dalį savo funkcijų teisės aktuose nustatyta tvarka;</text:span></text:p>
      <text:p text:style-name="P791">30.22.<text:tab/><text:span text:style-name="T792">sudaro darbo grupes, komisijas, metodines grupes, Metodinę tarybą teisės aktų nustatyta tvarka;<text:s/></text:span></text:p>
      <text:p text:style-name="P793">30.23.<text:tab/><text:span text:style-name="T794">bendradarbiauja su ugdytinių tėvais (globėjais, įtėviais), vietos bendruomene ir partneriais, siekdamas švietimo įstaigos tikslų, kartu su švietimo<text:s/></text:span><text:span text:style-name="T795">įstaigos savivaldos institucijomis sprendžia svarbiausius įstaigos veiklos klausimus;<text:s/></text:span></text:p>
      <text:p text:style-name="P796">30.24.<text:tab/><text:span text:style-name="T797">bendradarbiauja su institucijomis, įstaigomis, įmonėmis ir organizacijomis siekdamas efektyvaus įstaigos valdymo</text:span><text:span text:style-name="T798">, ugdymo kokybės ir ugdytini</text:span><text:span text:style-name="T799">ų saugumo;<text:s/></text:span></text:p>
      <text:p text:style-name="P800">30.25.<text:tab/><text:span text:style-name="T801">priima vaikus Savivaldybės tarybos nustatyta tvarka, sudaro mokymo sutartis su tėvais (globėjais, įtėviais) teisės aktų nustatyta tvarka;</text:span></text:p>
      <text:p text:style-name="P802">30.26.<text:tab/><text:span text:style-name="T803">inicijuoja<text:s/></text:span><text:span text:style-name="T804">Lopšelio-darželio</text:span><text:span text:style-name="T805"><text:s/>darbo tvarkos taisyklių ir kitų teisės aktų rengimą ir teikia jų projektu</text:span><text:span text:style-name="T806">s<text:s/></text:span><text:span text:style-name="T807">Lopšelio-darželio</text:span><text:span text:style-name="T808"><text:s/>tarybai dėl pritarimo ir juos tvirtina;<text:s/></text:span></text:p>
      <text:p text:style-name="P809">30.27.<text:tab/><text:span text:style-name="T810">sudaro<text:s/></text:span><text:span text:style-name="T811">Lopšelio-darželio</text:span><text:span text:style-name="T812"><text:s/>Vaiko gerovės komisiją ir tvirtina jos darbo reglamentą;<text:s/></text:span></text:p>
      <text:p text:style-name="P813">30.28.<text:tab/><text:span text:style-name="T814">užtikrina, prižiūri ir atsako už gerą ir veiksmingą vaiko minimalios priežiūros priemonių<text:s/></text:span><text:span text:style-name="T815">vykdymą Lopšelyje-darželyje;<text:s/></text:span></text:p>
      <text:p text:style-name="P816">30.29.<text:tab/><text:span text:style-name="T817">Vaiko minimalios ir vidutinės priežiūros įstatymo nustatyta tvarka kreipiasi į Merą dėl minimalios ir vidutinės priežiūros priemonių vaikui skyrimo;<text:s/></text:span></text:p>
      <text:p text:style-name="P818">30.30.<text:tab/><text:span text:style-name="T819">užtikrina sveiką ir saugią aplinką, užkertančią kelią<text:s/></text:span><text:span text:style-name="T820">bet kokioms smurto, prievartos apraiškoms ir žalingiems įpročiams,<text:s/></text:span>atsako už Smurto prevencijos įgyvendinimo mokyklose rekomendacijų įgyvendinimą Lopšelyje-darželyje<text:span text:style-name="T821">;<text:s/></text:span></text:p>
      <text:p text:style-name="P822">30.31.<text:tab/><text:span text:style-name="T823">organizuoja pašalinių asmenų patekimo į Lopšelio-darželio teritoriją apskaitą</text:span><text:span text:style-name="T824"><text:s/>ir tai kontroliuoja, organizuoja Lopšelio-darželio teritorijos ir jos prieigų stebėjimą, informuoja teritorinę policijos įstaigą apie žinomus ar įtariamus smurto, prievartos, psichoaktyviųjų medžiagų platinimo, viešosios tvarkos ir kitų pažeidimų atvejus;</text:span><text:span text:style-name="T825"><text:s/></text:span></text:p>
      <text:p text:style-name="P826">30.32.<text:tab/><text:span text:style-name="T827">supažindina Lopšelio-darželio bendruomenę su teisės aktais,<text:s/></text:span><text:span text:style-name="T828">reglamentuojančiais vaiko teises, pareigas ir atsakomybę už teisės aktų pažeidimus, Lopšelio-darželio lankymą, narkotinių ir psichotropinių medžiagų vartojimo, smurto, nusikalstamumo<text:s/></text:span><text:span text:style-name="T829">prevenciją ir vaikų užimtumą;<text:s/></text:span></text:p>
      <text:p text:style-name="P830">30.33.<text:tab/><text:span text:style-name="T831">prireikus sudaro su institucijomis, dirbančiomis prevencinį darbą Radviliškio rajono savivaldybės teritorijoje, kitose vietovėse, sutartis dėl pagalbos teikimo Lopšelyje-darželyje ar už jo ribų;<text:s/></text:span></text:p>
      <text:p text:style-name="P832">30.34.<text:tab/><text:span text:style-name="T833">atstovauja<text:s/></text:span><text:span text:style-name="T834">Lopšeliui-darželiui</text:span><text:span text:style-name="T835"><text:s/>kitose institucijose;<text:s/></text:span></text:p>
      <text:p text:style-name="P836">30.35.<text:tab/><text:span text:style-name="T837">Lopšelio-darželio</text:span><text:span text:style-name="T838"><text:s/>vardu sudaro sutartis</text:span><text:span text:style-name="T839"><text:s/>Lopšelio-darželio funkcijoms atlikti</text:span><text:span text:style-name="T840">;</text:span></text:p>
      <text:p text:style-name="P841">30.36.<text:tab/><text:span text:style-name="T842">organizuoja<text:s/></text:span><text:span text:style-name="T843">Lopšelio</text:span>-darželio<text:span text:style-name="T844"><text:s/>dokumentų saugojimą ir valdymą teisės aktų nustatyta tvarka;</text:span></text:p>
      <text:p text:style-name="P845">30.37.<text:tab/><text:span text:style-name="T846">teikia valstybės ir Radviliškio rajono savivaldybės institucijoms pagal jų kompetenciją<text:s/></text:span><text:span text:style-name="T847">Lopšelio-darželio</text:span><text:span text:style-name="T848"><text:s/>dokumentaciją, informaciją ir ataskaitas bei užtikrina teikiamos informacijos teisingumą;<text:s/></text:span></text:p>
      <text:p text:style-name="P849">30.38.<text:tab/><text:span text:style-name="T850">atlieka kitas funkcijas, nustatytas<text:s/></text:span><text:span text:style-name="T851">Lopšelio</text:span>-darželio<text:span text:style-name="T852"><text:s/></text:span>vadovo pareigybės aprašyme ir kituose teisės aktuose.<text:s/></text:p>
      <text:p text:style-name="P853"><text:span text:style-name="T854">31</text:span><text:span text:style-name="T855">.</text:span><text:span text:style-name="T856"><text:tab/></text:span><text:span text:style-name="T857">Laikinai nesant direktoriui (ligos, atostogų, komandiruotės metu ir t.t.), jo pareigas laikinai eina Lopšelio</text:span>-darželio<text:s/><text:span text:style-name="T858">darbuotojas, kuriam tokia funkcija priskirta pareigybės aprašyme,<text:s/></text:span><text:span text:style-name="T859">arba kitas asmuo, paskirtas Mero potvarkiu.</text:span></text:p>
      <text:p text:style-name="P860"><text:span text:style-name="T861">32</text:span><text:span text:style-name="T862">.</text:span><text:span text:style-name="T863"><text:tab/></text:span><text:span text:style-name="T864">Lopšelio</text:span>-darželio direktorius atsako už tai, kad<text:s/><text:span text:style-name="T865">Lopšelyje</text:span>-darželyje būtų laikomasi įstatymų ir kitų teisės aktų, už demokratinį<text:s/><text:span text:style-name="T866">Lopšelio</text:span>-darželio valdymą, tinkamą funkcijų atlikimą, už gerą ir veiksmingą<text:s/>vaiko minimalios priežiūros priemonių įgyvendinimą.</text:p>
      <text:p text:style-name="P867"/>
      <text:p text:style-name="P868"><text:span text:style-name="T869">V</text:span><text:span text:style-name="T870"><text:s/>SKYRIUS</text:span></text:p>
      <text:p text:style-name="P871"><text:span text:style-name="T872">LOPŠELIO-DARŽELIO SAVIVALDA</text:span></text:p>
      <text:p text:style-name="P873"/>
      <text:p text:style-name="P874"><text:span text:style-name="T875">33</text:span><text:span text:style-name="T876">.</text:span><text:span text:style-name="T877"><text:tab/></text:span><text:span text:style-name="T878">Lopšelio-darželio taryba (toliau – Taryba) yra aukščiausia Lopšelio-darželio savivaldos institucija. Taryba telkia Lopšelio-darželio tėvus (globėjus, įtėvius), mokytojus, vietos bendruomenę demokratiniam Lopšelio-darželio valdymui, padeda spręsti Lopšeliui</text:span><text:span text:style-name="T879">-darželiui aktualius klausimus, atstovauti Lopšelio-darželio direktoriui teisėtiems Lopšelio-darželio interesams.<text:s/></text:span></text:p>
      <text:p text:style-name="P880"><text:span text:style-name="T881">34</text:span><text:span text:style-name="T882">.</text:span><text:span text:style-name="T883"><text:tab/></text:span><text:span text:style-name="T884">Tarybos nariu gali būti asmuo, turintis žinių ir gebėjimų, padedančių siekti Lopšelio-darželio strateginių tikslų ir įgyvendinti Lopš</text:span><text:span text:style-name="T885">elio-darželio misiją. Tarybos nariu negali būti Lopšelio-darželio direktorius, valstybės politikai, politinio (asmeninio) pasitikėjimo valstybės tarnautojai.<text:s/></text:span></text:p>
      <text:p text:style-name="P886"><text:span text:style-name="T887">35</text:span><text:span text:style-name="T888">.</text:span><text:span text:style-name="T889"><text:tab/></text:span><text:span text:style-name="T890">Taryba dirba vadovaudamasi nuostatais, kuriuos tvirtina Lopšelio-darželio direktorius.<text:s/></text:span></text:p>
      <text:p text:style-name="P891"><text:span text:style-name="T892">36</text:span><text:span text:style-name="T893">.</text:span><text:span text:style-name="T894"><text:tab/></text:span><text:span text:style-name="T895">Taryba sudaroma iš Lopšelyje-darželyje nedirbančių vaikų tėvų (globėjų, įtėvių), mokytojų ir vietos bendruomenės atstovų (seniūnaičio ar kt.).<text:s/></text:span></text:p>
      <text:p text:style-name="P896"><text:span text:style-name="T897">37</text:span><text:span text:style-name="T898">.</text:span><text:span text:style-name="T899"><text:tab/></text:span><text:span text:style-name="T900">Tarybos sudėtis: 3 tėvai (globėjai, įtėviai), 3 mokytojai<text:s/></text:span><text:span text:style-name="T901">ir 1 vietos bendruomenės atstovas. Į Ta</text:span><text:span text:style-name="T902">rybą tėvus (globėjus, įtėvius) renka Tėvų (globėjų, įtėvių) komitetas, mokytojus – Mokytojų taryba, vietos bendruomenės atstovą deleguoja Lopšelio-darželio direktorius. <text:s/></text:span></text:p>
      <text:p text:style-name="P903"><text:span text:style-name="T904">38</text:span><text:span text:style-name="T905">.</text:span><text:span text:style-name="T906"><text:tab/></text:span><text:span text:style-name="T907">Taryba renkama trejiems metams vadovaujantis demokratiniais rinkimų principai</text:span><text:span text:style-name="T908">s: slaptu balsavimu, visuotinumu, konkurencija, aiškiu procedūros apibrėžtumu.<text:s/></text:span></text:p>
      <text:p text:style-name="P909"><text:span text:style-name="T910">39</text:span><text:span text:style-name="T911">.</text:span><text:span text:style-name="T912"><text:tab/></text:span><text:span text:style-name="T913">Tarybos nariui mokytojų atstovui, kuris nutraukia darbą šiame Lopšelyje-darželyje, tėvų (globėjų, įtėvių) atstovui, kai nebelieka šiame Lopšelyje-darželyje besiugdančių</text:span><text:span text:style-name="T914"><text:s/>jo vaikų, įgaliojimai nutrūksta pirma laiko. Naujas Tarybos narys likusiam kadencijos laikotarpiui renkamas šiuose nuostatuose nustatyta tvarka. Tas pats asmuo Tarybos nariu gali būti renkamas ne daugiau kaip dvi kadencijas iš eilės.<text:s/></text:span></text:p>
      <text:p text:style-name="P915"><text:span text:style-name="T916">40</text:span><text:span text:style-name="T917">.</text:span><text:span text:style-name="T918"><text:tab/></text:span><text:span text:style-name="T919">Likus ne maž</text:span><text:span text:style-name="T920">iau kaip dviem mėnesiams iki Tarybos kadencijos pabaigos, skelbiami nauji Tarybos rinkimai. Pasibaigus Tarybos kadencijai, Taryba baigia savo veiklą ir perduoda įgaliojimus naujai išrinktai Tarybai.<text:s/></text:span></text:p>
      <text:p text:style-name="P921"><text:span text:style-name="T922">41</text:span><text:span text:style-name="T923">.</text:span><text:span text:style-name="T924"><text:tab/></text:span><text:span text:style-name="T925">Tarybos posėdžiai kviečiami ne rečiau kaip<text:s/></text:span><text:span text:style-name="T926">kartą</text:span><text:span text:style-name="T927"><text:s/>per tris mėnesius</text:span><text:span text:style-name="T928">. Posėdis teisėtas, jei jame dalyvauja ne mažiau kaip du trečdaliai narių. Nutarimai priimami posėdyje dalyvaujančiųjų balsų dauguma. Kiekvienas narys turi po vieną balsą. Balsams pasiskirsčius po lygiai, lemia Tarybos pirmininko balsas.<text:s/></text:span><text:span text:style-name="T929"><text:s/></text:span></text:p>
      <text:p text:style-name="P930"><text:span text:style-name="T931">42</text:span><text:span text:style-name="T932">.</text:span><text:span text:style-name="T933"><text:tab/></text:span><text:span text:style-name="T934">Tarybai vadovauja pirmininkas. Pirmininką iš Tarybos narių išrenka Tarybos nariai slaptu balsavimu balsų dauguma pirmajame Tarybos posėdyje.</text:span><text:span text:style-name="T935"><text:s/>Naujai išrinktos Tarybos posėdį kviečia senosios Tarybos pirmininkas.<text:s/></text:span></text:p>
      <text:p text:style-name="P936"><text:span text:style-name="T937">43</text:span><text:span text:style-name="T938">.</text:span><text:span text:style-name="T939"><text:tab/></text:span><text:span text:style-name="T940">Tarybos dokumentus pagal d</text:span><text:span text:style-name="T941">okumentacijos planą ir dokumentų tvarkymo taisykles tvarko Tarybos sekretorius, išrenkamas iš Tarybos narių slaptu balsavimu balsų dauguma pirmojo Tarybos posėdžio metu.<text:s/></text:span></text:p>
      <text:p text:style-name="P942"><text:span text:style-name="T943">44</text:span><text:span text:style-name="T944">.</text:span><text:span text:style-name="T945"><text:tab/></text:span><text:span text:style-name="T946">Tarybos posėdį šaukia Tarybos pirmininkas savo iniciatyva arba Tarybos nutari</text:span><text:span text:style-name="T947">mu. Tarybos posėdį gali inicijuoti<text:s/></text:span><text:span text:style-name="T948">Lopšelio-darželio vadovai (direktorius, direktoriaus pavaduotojas ugdymui).<text:s/></text:span></text:p>
      <text:p text:style-name="P949"><text:span text:style-name="T950">45</text:span><text:span text:style-name="T951">.</text:span><text:span text:style-name="T952"><text:tab/></text:span><text:span text:style-name="T953">Į Tarybos posėdžius be balso teisės gali būti kviečiami kitų Lopšelio-darželio savivaldos institucijų atstovai, Lopšelio-darželio direkt</text:span><text:span text:style-name="T954">orius, pavaduotojas ugdymui, tėvai (globėjai, įtėviai) ir kiti asmenys.</text:span></text:p>
      <text:p text:style-name="P955"><text:span text:style-name="T956">46</text:span><text:span text:style-name="T957">.</text:span><text:span text:style-name="T958"><text:tab/></text:span><text:span text:style-name="T959">Taryba:<text:s/></text:span></text:p>
      <text:p text:style-name="P960">46.1.<text:tab/><text:span text:style-name="T961">teikia siūlymus dėl Lopšelio-darželio strateginių tikslų, uždavinių ir jų įgyvendinimo priemonių;<text:s/></text:span></text:p>
      <text:p text:style-name="P962">46.2.<text:tab/><text:span text:style-name="T963">svarsto Lopšelio-darželio strateginį planą, metinį veiklos planą, darbo tvarkos taisykles, kitus Lopšelio-darželio veiklą reglamentuojančius dokumentus, teikiamus Lopšelio-darželio direktoriaus;<text:s/></text:span></text:p>
      <text:p text:style-name="P964">46.3.<text:tab/><text:span text:style-name="T965">teikia siūlymus Lopšelio-darželio direktoriui dėl<text:s/></text:span><text:span text:style-name="T966">Lopšelio-darželio nuostatų pakeitimo ar papildymo, Lopšelio-darželio vidaus struktūros tobulinimo;<text:s/></text:span></text:p>
      <text:p text:style-name="P967">46.4.<text:tab/><text:span text:style-name="T968">svarsto Lopšelio-darželio lėšų naudojimo klausimus, padeda formuoti Lopšelio-darželio materialinius, finansinius ir intelektinius išteklius;<text:s/></text:span></text:p>
      <text:p text:style-name="P969">46.5.<text:tab/><text:span text:style-name="T970">kiekvienais metais vertina Lopšelio-darželio direktoriaus metų veiklos ataskaitą ir teikia savo sprendimą dėl ataskaitos<text:s/></text:span><text:span text:style-name="T971">Merui;<text:s/></text:span></text:p>
      <text:p text:style-name="P972">46.6.<text:tab/><text:span text:style-name="T973">svarsto Mokytojų tarybos, Tėvų (globėjų, įtėvių) komiteto ar Lopšelio-darželio bendruomenės narių iniciatyvas i</text:span><text:span text:style-name="T974">r teikia siūlymų Lopšelio-darželio direktoriui;<text:s/></text:span></text:p>
      <text:p text:style-name="P975">46.7.<text:tab/><text:span text:style-name="T976">teikia siūlymų dėl Lopšelio-darželio darbo tobulinimo, saugių vaikų ugdymo ir darbo sąlygų sudarymo;<text:s/></text:span></text:p>
      <text:p text:style-name="P977">46.8.<text:tab/><text:span text:style-name="T978">svarsto Lopšelio-darželio direktoriaus teikiamus klausimus;<text:s/></text:span></text:p>
      <text:p text:style-name="P979">46.9.<text:tab/><text:span text:style-name="T980">už savo veiklą</text:span><text:span text:style-name="T981"><text:s/>vieną kartą per metus atsiskaito Lopšelio-darželio bendruomenei.<text:s/></text:span></text:p>
      <text:p text:style-name="P982"><text:span text:style-name="T983">47</text:span><text:span text:style-name="T984">.</text:span><text:span text:style-name="T985"><text:tab/></text:span><text:span text:style-name="T986">Tarybos nutarimai yra teisėti, jei jie neprieštarauja teisės aktams.<text:s/></text:span></text:p>
      <text:p text:style-name="P987"><text:span text:style-name="T988">48</text:span><text:span text:style-name="T989">.</text:span><text:span text:style-name="T990"><text:tab/></text:span><text:span text:style-name="T991">Mokytojų taryba – nuolat veikianti Lopšelio-darželio savivaldos institucija mokytojų profesiniams ir<text:s/></text:span><text:span text:style-name="T992">bendriesiems ugdymo klausimams spręsti. Mokytojų tarybą sudaro Lopšelio-darželio direktoriaus pavaduotojas ugdymui, visi Lopšelyje-darželyje dirbantys pedagogai, švietimo pagalbą teikiantys specialistai, kiti tiesiogiai ugdymo procese dalyvaujantys asmenys</text:span><text:span text:style-name="T993">.<text:s/></text:span></text:p>
      <text:p text:style-name="P994"><text:span text:style-name="T995">49</text:span><text:span text:style-name="T996">.</text:span><text:span text:style-name="T997"><text:tab/></text:span><text:span text:style-name="T998">Mokytojų tarybos nariui, kuris nutraukia darbą šiame Lopšelyje-darželyje, įgaliojimai nutrūksta pirma laiko. Lopšelio-darželio darbuotojo (direktoriaus pavaduotojo ugdymui, pedagogo, švietimo pagalbą teikiančio specialisto, kito tiesiogiai ugdym</text:span><text:span text:style-name="T999">o procese dalyvaujančio darbuotojo) pareigas pradėjęs eiti asmuo tampa Mokytojų tarybos nariu.<text:s/></text:span></text:p>
      <text:p text:style-name="P1000"><text:span text:style-name="T1001">50</text:span><text:span text:style-name="T1002">.</text:span><text:span text:style-name="T1003"><text:tab/></text:span><text:span text:style-name="T1004">Mokytojų tarybai vadovauja pirmininkas. Mokytojų tarybos pirmininką, pirmininko pavaduotoją ir sekretorių trijų metų kadencijai iš Mokytojų tarybos nari</text:span><text:span text:style-name="T1005">ų išrenka Mokytojų tarybos nariai slaptu balsavimu prieš prasidedant naujiems mokslo metams pirmojo Mokytojų tarybos posėdžio metu. Reikalui esant, Mokytojų tarybos pirmininkas, pirmininko pavaduotojas ir sekretorius gali būti perrenkami likusiam kadencijo</text:span><text:span text:style-name="T1006">s laikui. Rinkimų rezultatai fiksuojami protokoluose.<text:s/></text:span></text:p>
      <text:p text:style-name="P1007"><text:span text:style-name="T1008">51</text:span><text:span text:style-name="T1009">.</text:span><text:span text:style-name="T1010"><text:tab/></text:span><text:span text:style-name="T1011">Mokytojų taryba dirba vadovaudamasi nuostatais, kuriuos tvirtina Lopšelio-darželio direktorius.<text:s/></text:span></text:p>
      <text:p text:style-name="P1012"><text:span text:style-name="T1013">52</text:span><text:span text:style-name="T1014">.</text:span><text:span text:style-name="T1015"><text:tab/></text:span><text:span text:style-name="T1016">Mokytojų tarybos sudėtį tvirtina Lopšelio-darželio direktorius.<text:s/></text:span></text:p>
      <text:p text:style-name="P1017"><text:span text:style-name="T1018">53</text:span><text:span text:style-name="T1019">.</text:span><text:span text:style-name="T1020"><text:tab/></text:span><text:span text:style-name="T1021">Mokytojų taryba:<text:s/></text:span></text:p>
      <text:p text:style-name="P1022">53.1.<text:tab/><text:span text:style-name="T1023">planuoja ugdymo turinį ir priima nutarimus vaikų ugdymo kokybės, pedagoginės veiklos tobulinimo klausimais;</text:span></text:p>
      <text:p text:style-name="P1024">53.2.<text:tab/><text:span text:style-name="T1025">svarsto ugdymo turinio atnaujinimo, ugdymo (-si) sąlygų ir pedagogų veiklos tobulinimo būdus;<text:s/></text:span></text:p>
      <text:p text:style-name="P1026">53.3.<text:tab/><text:span text:style-name="T1027">aptaria</text:span><text:span text:style-name="T1028"><text:s/>skirtingų gebėjimų vaikų ugdymo organizavimo principus, jų ugdymo programas, metodus;<text:s/></text:span></text:p>
      <text:p text:style-name="P1029">53.4.<text:tab/><text:span text:style-name="T1030">teikia siūlymus dėl vaikų pažangos ir pasiekimų vertinimo;<text:s/></text:span></text:p>
      <text:p text:style-name="P1031">53.5.<text:tab/><text:span text:style-name="T1032">nustato pedagogų bendravimo ir bendradarbiavimo būdus, ryšių palaikymo ir tėvų (globėjų,</text:span><text:span text:style-name="T1033"><text:s/>įtėvių) informavimo principus;</text:span></text:p>
      <text:p text:style-name="P1034">53.6.<text:tab/><text:span text:style-name="T1035">aptaria pedagogų kvalifikacijos tobulinimo kryptis, poreikį ir teikia siūlymus Lopšelio-darželio direktoriui;<text:s/></text:span></text:p>
      <text:p text:style-name="P1036">53.7.<text:tab/><text:span text:style-name="T1037">dalyvauja rengiant Lopšelio-darželio veiklos planą;</text:span></text:p>
      <text:p text:style-name="P1038">53.8.<text:tab/><text:span text:style-name="T1039">renka atstovus į<text:s/></text:span><text:span text:style-name="T1040">Lopšelio-darželio Tarybą</text:span><text:span text:style-name="T1041"><text:s/>ir teikia jai siūlymus įvairiais Lopšelio-darželio veiklos organizavimo ir ugdymo klausimais;</text:span></text:p>
      <text:p text:style-name="P1042">53.9.<text:tab/><text:span text:style-name="T1043">aptaria vaikų sveikatos, saugos darbe, ugdymo(si), poilsio ir mitybos klausimus;<text:s/></text:span></text:p>
      <text:p text:style-name="P1044">53.10.<text:tab/><text:span text:style-name="T1045">svarsto ir priima nutarimus teisės</text:span><text:span text:style-name="T1046"><text:s/>aktų nustatytais ir Lopšelio-darželio direktoriaus teikiamais klausimais.<text:s/></text:span></text:p>
      <text:p text:style-name="P1047"><text:span text:style-name="T1048">54</text:span><text:span text:style-name="T1049">.</text:span><text:span text:style-name="T1050"><text:tab/></text:span><text:span text:style-name="T1051">Mokytojų tarybos dokumentus pagal Lopšelio-darželio dokumentacijos planą ir dokumentų tvarkymo taisykles tvarko Mokytojų tarybos sekretorius. <text:s/></text:span></text:p>
      <text:p text:style-name="P1052"><text:span text:style-name="T1053">55</text:span><text:span text:style-name="T1054">.</text:span><text:span text:style-name="T1055"><text:tab/></text:span><text:span text:style-name="T1056">Mokytojų tarybos n</text:span><text:span text:style-name="T1057">utarimai įteisinami Lopšelio-darželio direktoriaus įsakymais.</text:span></text:p>
      <text:p text:style-name="P1058"><text:span text:style-name="T1059">56</text:span><text:span text:style-name="T1060">.</text:span><text:span text:style-name="T1061"><text:tab/></text:span><text:span text:style-name="T1062">Mokytojų tarybos posėdžiai šaukiami prasidedant ir baigiantis mokslo metams ir ne rečiau kaip vieną kartą per pusmetį. Prireikus gali būti sušauktas ir neeilinis Mokytojų tarybos posėdis. Į posėdžius be balso teisės gali būti kviečiamas Lopšelio-darželio d</text:span><text:span text:style-name="T1063">irektorius, kitų Lopšelio-darželio savivaldos institucijų atstovai, vietos savivaldos, vietos bendruomenės atstovai, socialiniai partneriai.<text:s/></text:span></text:p>
      <text:p text:style-name="P1064"><text:span text:style-name="T1065">57</text:span><text:span text:style-name="T1066">.</text:span><text:span text:style-name="T1067"><text:tab/></text:span><text:span text:style-name="T1068">Mokytojų tarybos posėdis yra teisėtas, jei jame dalyvauja ne mažiau kaip du trečdaliai Mokytojų tarybos na</text:span><text:span text:style-name="T1069">rių. Nutarimai priimami posėdyje dalyvavusių narių balsų dauguma. Kiekvienas narys turi po vieną balsą. Balsams pasiskirsčius po lygiai, lemia Mokytojų tarybos pirmininko balsas.</text:span></text:p>
      <text:p text:style-name="P1070"><text:span text:style-name="T1071">58</text:span><text:span text:style-name="T1072">.</text:span><text:span text:style-name="T1073"><text:tab/></text:span><text:span text:style-name="T1074">Lopšelio-darželio</text:span><text:s/>direktoriaus narystę Mokytojų taryboje reglamentuoja įstatymai ir kiti teisės aktai.</text:p>
      <text:p text:style-name="P1075"><text:span text:style-name="T1076">59</text:span><text:span text:style-name="T1077">.</text:span><text:span text:style-name="T1078"><text:tab/></text:span><text:span text:style-name="T1079">Lopšelio-darželio mokytojų metodinei veiklai organizuoti renkama Metodinė taryba.<text:s/></text:span></text:p>
      <text:p text:style-name="P1080"><text:span text:style-name="T1081">60</text:span><text:span text:style-name="T1082">.</text:span><text:span text:style-name="T1083"><text:tab/></text:span><text:span text:style-name="T1084">Metodinės tarybos veikla organizuojama vadovaujantis Lopšelio-darželio Metodinės tarybos nuostatais, kuriuos tvirtina Lopše</text:span><text:span text:style-name="T1085">lio-darželio direktorius.</text:span></text:p>
      <text:p text:style-name="P1086"><text:span text:style-name="T1087">61</text:span><text:span text:style-name="T1088">.</text:span><text:span text:style-name="T1089"><text:tab/></text:span><text:span text:style-name="T1090">Metodinę tarybą sudaro penki nariai: pedagogai, švietimo pagalbą teikiantys specialistai.<text:s/></text:span></text:p>
      <text:p text:style-name="P1091"><text:span text:style-name="T1092">62</text:span><text:span text:style-name="T1093">.</text:span><text:span text:style-name="T1094"><text:tab/></text:span><text:span text:style-name="T1095">Metodinė taryba renkama vieneriems metams slaptu balsavimu mokslo metų pradžioje Mokytojų tarybos posėdžio metu. Tas pats a</text:span><text:span text:style-name="T1096">smuo Tarybos nariu gali būti renkamas ne daugiau kaip dviem kadencijoms iš eilės.</text:span></text:p>
      <text:p text:style-name="P1097"><text:span text:style-name="T1098">63</text:span><text:span text:style-name="T1099">.</text:span><text:span text:style-name="T1100"><text:tab/></text:span><text:span text:style-name="T1101">Metodinės tarybos nariui, kuris nutraukia darbą šiame Lopšelyje-darželyje, įgaliojimai nutrūksta pirma laiko. Naujas Metodinės tarybos narys likusiam kadencijos laiko</text:span><text:span text:style-name="T1102">tarpiui renkamas šiuose nuostatuose nustatyta tvarka likusiam buvusio nario kadencijos laikui.<text:s/></text:span></text:p>
      <text:p text:style-name="P1103"><text:span text:style-name="T1104">64</text:span><text:span text:style-name="T1105">.</text:span><text:span text:style-name="T1106"><text:tab/></text:span><text:span text:style-name="T1107">Pasibaigus Metodinės tarybos kadencijai, Metodinė taryba baigia savo veiklą ir perduoda įgaliojimus naujai išrinktai Metodinei tarybai.</text:span></text:p>
      <text:p text:style-name="P1108"><text:span text:style-name="T1109">65</text:span><text:span text:style-name="T1110">.</text:span><text:span text:style-name="T1111"><text:tab/></text:span><text:span text:style-name="T1112">Metodine</text:span><text:span text:style-name="T1113">i tarybai vadovauja pirmininkas. Metodinės tarybos pirmininką, pirmininko pavaduotoją ir sekretorių vieneriems metams iš Metodinės tarybos narių renka Metodinės tarybos nariai slaptu balsavimu pirmojo Metodinės tarybos posėdžio metu. Reikalui esant, Metodi</text:span><text:span text:style-name="T1114">nės tarybos pirmininkas, pirmininko pavaduotojas ir sekretorius gali būti perrenkami likusiam kadencijos laikui.</text:span></text:p>
      <text:p text:style-name="P1115"><text:span text:style-name="T1116">66</text:span><text:span text:style-name="T1117">.</text:span><text:span text:style-name="T1118"><text:tab/></text:span><text:span text:style-name="T1119">Metodinė taryba nustato pedagogų kvalifikacijos tobulinimo prioritetus,<text:s/></text:span><text:span text:style-name="T1120">kartu su pavaduotoju ugdymui nustato pedagogų metodinės veiklos</text:span><text:span text:style-name="T1121"><text:s/>prioritetus, nagrinėja ugdymo turinį, ugdymo proceso aprūpinimą, ugdymo kokybę, ugdymo naujovių diegimą, planuoja jų kaitą, vertina pedagogų metodinius darbus ir pedagogų praktinę veiklą,<text:s/></text:span><text:span text:style-name="T1122">aptaria pedagoginę veiklą reglamentuojančius dokumentus, rengia met</text:span><text:span text:style-name="T1123">odines rekomendacijas dėl teminių planų, programų sudarymo, aptaria ugdymo kokybę, padeda naujai pradėjusiems dirbti pedagogams, svarsto ir priima nutarimus<text:s/></text:span><text:span text:style-name="T1124">Lopšelio-darželio direktoriaus teikiamais klausimais.</text:span></text:p>
      <text:p text:style-name="P1125"><text:span text:style-name="T1126">67</text:span><text:span text:style-name="T1127">.</text:span><text:span text:style-name="T1128"><text:tab/></text:span><text:span text:style-name="T1129">Metodinės tarybos dokumentus pagal Lo</text:span><text:span text:style-name="T1130">pšelio-darželio dokumentacijos planą ir dokumentų tvarkymo taisykles tvarko Metodinės tarybos sekretorius.<text:s/></text:span></text:p>
      <text:p text:style-name="P1131"><text:span text:style-name="T1132">68</text:span><text:span text:style-name="T1133">.</text:span><text:span text:style-name="T1134"><text:tab/></text:span><text:span text:style-name="T1135">Metodinės tarybos posėdį inicijuoja Metodinės tarybos pirmininkas. Naujai išrinktos Metodinės tarybos posėdį inicijuoja senosios Metodinės t</text:span><text:span text:style-name="T1136">arybos pirmininkas.</text:span></text:p>
      <text:p text:style-name="P1137"><text:span text:style-name="T1138">69</text:span><text:span text:style-name="T1139">.</text:span><text:span text:style-name="T1140"><text:tab/></text:span><text:span text:style-name="T1141">Metodinės tarybos posėdžiai kviečiami prasidedant ir baigiantis mokslo metams ir ne rečiau kaip vieną kartą per pusmetį. Prireikus gali būti sušauktas ir neeilinis Metodinės tarybos posėdis. Į posėdžius be balso teisės gali būti kviečiamas Lopšelio-darželi</text:span><text:span text:style-name="T1142">o direktorius, kitų Lopšelio-darželio savivaldos institucijų atstovai, socialiniai partneriai.<text:s/></text:span></text:p>
      <text:p text:style-name="P1143"><text:span text:style-name="T1144">70</text:span><text:span text:style-name="T1145">.</text:span><text:span text:style-name="T1146"><text:tab/></text:span><text:span text:style-name="T1147">Metodinės tarybos posėdis yra teisėtas, jei jame dalyvauja du trečdaliai Metodinės tarybos narių. Metodinės tarybos nutarimai priimami posėdyje dalyvauj</text:span><text:span text:style-name="T1148">ančiųjų balsų dauguma. Kiekvienas narys turi po vieną balsą. Balsams pasiskirsčius po lygiai, lemia Metodinės tarybos pirmininko balsas.<text:s/></text:span></text:p>
      <text:p text:style-name="P1149"><text:span text:style-name="T1150">71</text:span><text:span text:style-name="T1151">.</text:span><text:span text:style-name="T1152"><text:tab/></text:span><text:span text:style-name="T1153">Metodinės tarybos veiklą koordinuoja Lopšelio-darželio direktoriaus pavaduotojas ugdymui.</text:span></text:p>
      <text:p text:style-name="P1154"><text:span text:style-name="T1155">72</text:span><text:span text:style-name="T1156">.</text:span><text:span text:style-name="T1157"><text:tab/></text:span><text:span text:style-name="T1158">Tėvų (globėj</text:span><text:span text:style-name="T1159">ų, įtėvių) komitetas yra savivaldos institucija, skirta pagalbai tėvams (globėjams, įtėviams) ir Lopšelio-darželio veiklai organizuoti ir koordinuoti.</text:span></text:p>
      <text:p text:style-name="P1160"><text:span text:style-name="T1161">73</text:span><text:span text:style-name="T1162">.</text:span><text:span text:style-name="T1163"><text:tab/></text:span><text:span text:style-name="T1164">Tėvų (globėjų, įtėvių) komitetą sudaro 12 narių – po 1 tėvą (globėją, įtėvį) iš kiekvienos grupės</text:span><text:span text:style-name="T1165">.<text:s/></text:span></text:p>
      <text:p text:style-name="P1166"><text:span text:style-name="T1167">74</text:span><text:span text:style-name="T1168">.</text:span><text:span text:style-name="T1169"><text:tab/></text:span><text:span text:style-name="T1170">Tėvų (globėjų, įtėvių) komiteto nariai renkami vieneriems metams atviru balsavimu mokslo metų pradžioje grupių tėvų (globėjų, įtėvių) susirinkimų metu iš<text:s/></text:span><text:span text:style-name="T1171">grupių tėvų<text:s/></text:span><text:span text:style-name="T1172">(globėjų, įtėvių)<text:s/></text:span><text:span text:style-name="T1173">komitetų deleguotų tėvų<text:s/></text:span><text:span text:style-name="T1174">(globėjų, įtėvių)</text:span><text:span text:style-name="T1175"><text:s/>atstovų.</text:span><text:span text:style-name="T1176"><text:s/></text:span><text:span text:style-name="T1177">Tas pats a</text:span><text:span text:style-name="T1178">smuo T</text:span><text:span text:style-name="T1179">ėvų (globėjų, įtėvių) komiteto<text:s/></text:span><text:span text:style-name="T1180">nariu gali būti renkamas ne daugiau kaip dviem kadencijoms iš eilės.<text:s/></text:span></text:p>
      <text:p text:style-name="P1181"><text:span text:style-name="T1182">75</text:span><text:span text:style-name="T1183">.</text:span><text:span text:style-name="T1184"><text:tab/></text:span><text:span text:style-name="T1185">Tėvų (globėjų, įtėvių) komiteto<text:s/></text:span><text:span text:style-name="T1186">nariui, kai nebelieka šiame Lopšelyje-darželyje besiugdančių jo vaikų, įgaliojimai nutrūksta pirma laiko. Naujas<text:s/></text:span><text:span text:style-name="T1187">Tėvų (globėjų, įtėvių) komiteto<text:s/></text:span><text:span text:style-name="T1188">narys likusiam kadencijos laikotarpiui renkamas šiuose nuostatuose nustatyta tvarka</text:span><text:span text:style-name="T1189"><text:s/>likusiam buvusio nario kade</text:span><text:span text:style-name="T1190">ncijos laikui.</text:span></text:p>
      <text:p text:style-name="P1191"><text:span text:style-name="T1192">76</text:span><text:span text:style-name="T1193">.</text:span><text:span text:style-name="T1194"><text:tab/></text:span><text:span text:style-name="T1195">Pasibaigus<text:s/></text:span><text:span text:style-name="T1196">Tėvų (globėjų, įtėvių) komiteto<text:s/></text:span><text:span text:style-name="T1197">kadencijai,<text:s/></text:span><text:span text:style-name="T1198">Tėvų (globėjų, įtėvių) komitetas</text:span><text:span text:style-name="T1199"><text:s/>baigia savo veiklą ir perduoda įgaliojimus naujai išrinktam komitetui.</text:span></text:p>
      <text:p text:style-name="P1200"><text:span text:style-name="T1201">77</text:span><text:span text:style-name="T1202">.</text:span><text:span text:style-name="T1203"><text:tab/></text:span><text:span text:style-name="T1204">Tėvų (globėjų,<text:s/></text:span><text:span text:style-name="T1205">įtėvių</text:span><text:span text:style-name="T1206">) komitetui vadovauja pirmininkas, kurį viene</text:span><text:span text:style-name="T1207">riems metams iš Tėvų (globėjų, įtėvių) komiteto narių išrenka Tėvų (globėjų, įtėvių) komiteto nariai atviru balsavimu pirmojo Tėvų (globėjų, įtėvių) komiteto posėdžio metu.</text:span></text:p>
      <text:p text:style-name="P1208"><text:span text:style-name="T1209">78</text:span><text:span text:style-name="T1210">.</text:span><text:span text:style-name="T1211"><text:tab/></text:span><text:span text:style-name="T1212">Tėvų (globėjų,<text:s/></text:span><text:span text:style-name="T1213">įtėvių</text:span><text:span text:style-name="T1214">) komiteto dokumentus pagal Lopšelio-darželio dokument</text:span><text:span text:style-name="T1215">acijos planą ir dokumentų tvarkymo taisykles tvarko Tėvų (globėjų,<text:s/></text:span><text:span text:style-name="T1216">įtėvių</text:span><text:span text:style-name="T1217">) komiteto sekretorius, kurį vieneriems metams iš Tėvų (globėjų, įtėvių) komiteto narių išrenka Tėvų (globėjų, įtėvių) komiteto nariai atviru balsavimu pirmojo Tėvų (globėjų, įtėvių)<text:s/></text:span><text:span text:style-name="T1218">komiteto posėdžio metu.</text:span></text:p>
      <text:p text:style-name="P1219"><text:span text:style-name="T1220">79</text:span><text:span text:style-name="T1221">.</text:span><text:span text:style-name="T1222"><text:tab/></text:span><text:span text:style-name="T1223">Tėvų (globėjų, įtėvių) komitetas:</text:span></text:p>
      <text:p text:style-name="P1224">79.1.<text:tab/><text:span text:style-name="T1225">teikia siūlymus Lopšelio-darželio tarybai ir direktoriui dėl ugdymo organizavimo, vaikų neformaliojo švietimo programų vykdymo ir kitais vaikų tėvams (globėjams, įtėviams) aktualiais</text:span><text:span text:style-name="T1226"><text:s/>klausimais;</text:span></text:p>
      <text:p text:style-name="P1227">79.2.<text:tab/><text:span text:style-name="T1228">dalyvauja rengiant Lopšelio-darželio veiklą reglamentuojančius dokumentus;</text:span></text:p>
      <text:p text:style-name="P1229">79.3.<text:tab/><text:span text:style-name="T1230">padeda organizuoti renginius;</text:span></text:p>
      <text:p text:style-name="P1231">79.4.<text:tab/><text:span text:style-name="T1232">svarsto Lopšelio-darželio direktoriaus teikiamus klausimus.</text:span></text:p>
      <text:p text:style-name="P1233"><text:span text:style-name="T1234">80</text:span><text:span text:style-name="T1235">.</text:span><text:span text:style-name="T1236"><text:tab/></text:span><text:span text:style-name="T1237">Tėvų (globėjų, įtėvių) komiteto posėdž</text:span><text:span text:style-name="T1238">iai šaukiami ne rečiau kaip 2 kartus per metus.</text:span></text:p>
      <text:p text:style-name="P1239"><text:span text:style-name="T1240">81</text:span><text:span text:style-name="T1241">.</text:span><text:span text:style-name="T1242"><text:tab/></text:span><text:span text:style-name="T1243">Tėvų (globėjų, įtėvių) komiteto<text:s/></text:span><text:span text:style-name="T1244">posėdį inicijuoja komiteto pirmininkas. Naujai išrinkto<text:s/></text:span><text:span text:style-name="T1245">Tėvų (globėjų, įtėvių) komiteto<text:s/></text:span><text:span text:style-name="T1246">posėdį inicijuoja Lopšelio-darželio direktorius.<text:s/></text:span></text:p>
      <text:p text:style-name="P1247"><text:span text:style-name="T1248">82</text:span><text:span text:style-name="T1249">.</text:span><text:span text:style-name="T1250"><text:tab/></text:span><text:span text:style-name="T1251">Tėvų (globėjų, įtėvių)</text:span><text:span text:style-name="T1252"><text:s/>komiteto<text:s/></text:span><text:span text:style-name="T1253">posėdį vaikų ugdymo organizavimo, elgesio, lankomumo, saugumo užtikrinimo ir kitais vaikų tėvams (globėjams, įtėviams) aktualiais klausimais gali inicijuoti<text:s/></text:span><text:span text:style-name="T1254">Lopšelio-darželio direktorius.<text:s/></text:span></text:p>
      <text:p text:style-name="P1255"><text:span text:style-name="T1256">83</text:span><text:span text:style-name="T1257">.</text:span><text:span text:style-name="T1258"><text:tab/></text:span><text:span text:style-name="T1259">Į<text:s/></text:span><text:span text:style-name="T1260">Tėvų (globėjų, įtėvių) komiteto<text:s/></text:span><text:span text:style-name="T1261">posėdį be balso</text:span><text:span text:style-name="T1262"><text:s/>teisės gali būti kviečiamas Lopšelio-darželio direktorius, pavaduotojas ugdymui, kitų Lopšelio-darželio savivaldos institucijų atstovai.</text:span></text:p>
      <text:p text:style-name="P1263"><text:span text:style-name="T1264">84</text:span><text:span text:style-name="T1265">.</text:span><text:span text:style-name="T1266"><text:tab/></text:span><text:span text:style-name="T1267">Tėvų (globėjų, įtėvių) komiteto p</text:span><text:span text:style-name="T1268">osėdis yra teisėtas, jei jame dalyvauja ne mažiau kaip du trečdaliai<text:s/></text:span><text:span text:style-name="T1269">Tėvų (gl</text:span><text:span text:style-name="T1270">obėjų, įtėvių) komiteto<text:s/></text:span><text:span text:style-name="T1271">narių. Nutarimai priimami posėdyje dalyvavusių narių balsų dauguma.</text:span><text:span text:style-name="T1272"><text:s/>Kiekvienas narys turi po vieną balsą. Balsams pasiskirsčius po lygiai, lemia Tėvų (globėjų, įtėvių) komiteto pirmininko balsas.<text:s/></text:span></text:p>
      <text:p text:style-name="P1273"><text:span text:style-name="T1274">85</text:span><text:span text:style-name="T1275">.</text:span><text:span text:style-name="T1276"><text:tab/></text:span><text:span text:style-name="T1277">Lopšelyje-darželyje gali st</text:span><text:span text:style-name="T1278">eigtis kitos savivaldos institucijos ir veikti pagal Lopšelio-darželio direktoriaus patvirtintus nuostatus.</text:span></text:p>
      <text:p text:style-name="P1279"/>
      <text:p text:style-name="P1280"><text:span text:style-name="T1281">VI</text:span><text:span text:style-name="T1282"><text:s/>SKYRIUS</text:span></text:p>
      <text:p text:style-name="P1283"><text:span text:style-name="T1284">DARBUOTOJŲ PRIĖMIMAS Į DARBĄ, JŲ DARBO APMOKĖJIMO TVARKA IR ATESTACIJA</text:span></text:p>
      <text:p text:style-name="P1285"/>
      <text:p text:style-name="P1286"><text:span text:style-name="T1287">86</text:span><text:span text:style-name="T1288">.</text:span><text:span text:style-name="T1289"><text:tab/></text:span><text:span text:style-name="T1290">Darbuotojai į darbą Lopšelyje-darželyje priimami<text:s/></text:span><text:span text:style-name="T1291">ir atleidžiami iš jo Lietuvos Respublikos darbo kodekso ir kitų teisės aktų nustatyta tvarka.</text:span></text:p>
      <text:p text:style-name="P1292"><text:span text:style-name="T1293">87</text:span><text:span text:style-name="T1294">.</text:span><text:span text:style-name="T1295"><text:tab/></text:span><text:span text:style-name="T1296">Lopšelio-darželio darbuotojams už darbą mokama Lietuvos Respublikos įstatymų ir kitų teisės aktų nustatyta tvarka.</text:span></text:p>
      <text:p text:style-name="P1297"><text:span text:style-name="T1298">88</text:span><text:span text:style-name="T1299">.</text:span><text:span text:style-name="T1300"><text:tab/></text:span><text:span text:style-name="T1301">Lopšelio-darželio direktorius,<text:s/></text:span><text:span text:style-name="T1302">jo pavaduotojas ugdymui, mokytojai, pagalbos mokiniui specialistai ir kiti darbuotojai kvalifikaciją tobulina Lietuvos Respublikos švietimo, mokslo ir sporto ministro nustatyta tvarka. Mokytojai ir pagalbos mokiniui specialistai atestuojami Lietuvos Respub</text:span><text:span text:style-name="T1303">likos švietimo, mokslo ir sporto ministro nustatyta tvarka.</text:span></text:p>
      <text:p text:style-name="P1304"><text:span text:style-name="T1305">89</text:span><text:span text:style-name="T1306">.</text:span><text:span text:style-name="T1307"><text:tab/></text:span><text:span text:style-name="T1308">Lopšelio-darželio direktoriaus, jo pavaduotojų ir kitų darbuotojų veiklos vertinimas vykdomas vadovaujantis teisės aktų nustatyta tvarka.</text:span></text:p>
      <text:p text:style-name="P1309"/>
      <text:p text:style-name="P1310"><text:span text:style-name="T1311">VII</text:span><text:span text:style-name="T1312"><text:s/>SKYRIUS</text:span></text:p>
      <text:p text:style-name="P1313"><text:span text:style-name="T1314">LOPŠELIO-DARŽELIO TURTAS, LĖŠOS</text:span><text:span text:style-name="T1315">, JŲ NAUDOJIMO TVARKA,</text:span></text:p>
      <text:p text:style-name="P1316"><text:span text:style-name="T1317">FINANSINĖS VEIKLOS KONTROLĖ IR LOPŠELIO-DARŽELIO VEIKLOS PRIEŽIŪRA</text:span></text:p>
      <text:p text:style-name="P1318"/>
      <text:p text:style-name="P1319"><text:span text:style-name="T1320">90</text:span><text:span text:style-name="T1321">.</text:span><text:span text:style-name="T1322"><text:tab/></text:span><text:span text:style-name="T1323">Lopšelis-darželis valdo patikėjimo teise perduotą Radviliškio rajono savivaldybės turtą, naudoja ir disponuoja juo pagal įstatymus Savivaldybės tarybos spren</text:span><text:span text:style-name="T1324">dimų nustatyta tvarka.</text:span></text:p>
      <text:p text:style-name="P1325"><text:span text:style-name="T1326">91</text:span><text:span text:style-name="T1327">.</text:span><text:span text:style-name="T1328"><text:tab/></text:span><text:span text:style-name="T1329">Lopšelio-darželio lėšos:<text:s/></text:span></text:p>
      <text:p text:style-name="P1330">91.1.<text:tab/><text:span text:style-name="T1331">valstybės biudžeto specialiųjų tikslinių dotacijų<text:s/></text:span><text:span text:style-name="T1332">Radviliškio rajono<text:s/></text:span><text:span text:style-name="T1333">savivaldybės biudžetui skirtos lėšos ir Radviliškio rajono savivaldybės biudžeto lėšos, naudojamos pagal patvirtintas sąma</text:span><text:span text:style-name="T1334">tas;</text:span></text:p>
      <text:p text:style-name="P1335">91.2.<text:tab/><text:span text:style-name="T1336">pajamos už teikiamas paslaugas;</text:span></text:p>
      <text:p text:style-name="P1337">91.3.<text:tab/><text:span text:style-name="T1338">fondų, organizacijų, kitų juridinių ir fizinių asmenų dovanotos ar kitaip teisėtais būdais perduotos lėšos, tikslinės paskirties lėšos pagal pavedimus;</text:span></text:p>
      <text:p text:style-name="P1339">91.4.<text:tab/><text:span text:style-name="T1340">kitos teisėtu būdu įgytos lėšos.</text:span></text:p>
      <text:p text:style-name="P1341"><text:span text:style-name="T1342">92</text:span><text:span text:style-name="T1343">.</text:span><text:span text:style-name="T1344"><text:tab/></text:span><text:span text:style-name="T1345">Lėšos naudojamos teisės aktų nustatyta tvarka.</text:span></text:p>
      <text:p text:style-name="P1346"><text:span text:style-name="T1347">93</text:span><text:span text:style-name="T1348">.</text:span><text:span text:style-name="T1349"><text:tab/></text:span><text:span text:style-name="T1350">Lopšelis-darželis turi paramos gavėjo statusą ir paramos lėšų sąskaitą banke.</text:span></text:p>
      <text:p text:style-name="P1351"><text:span text:style-name="T1352">94</text:span><text:span text:style-name="T1353">.</text:span><text:span text:style-name="T1354"><text:tab/></text:span><text:span text:style-name="T1355">Lopšelio-darželio buhalterinė apskaita organizuojama ir finansinė atskaitomybė tvarkoma teisės aktų nustatyta</text:span><text:span text:style-name="T1356"><text:s/>tvarka.</text:span></text:p>
      <text:p text:style-name="P1357"><text:span text:style-name="T1358">95</text:span><text:span text:style-name="T1359">.</text:span><text:span text:style-name="T1360"><text:tab/></text:span><text:span text:style-name="T1361">Lopšelio-darželio finansinė veikla kontroliuojama teisės aktų nustatyta tvarka.</text:span></text:p>
      <text:p text:style-name="P1362"><text:span text:style-name="T1363">96</text:span><text:span text:style-name="T1364">.</text:span><text:span text:style-name="T1365"><text:tab/></text:span><text:span text:style-name="T1366">Lopšelio-darželio veiklos priežiūrą atlieka Radviliškio rajono savivaldybės administracijos Švietimo ir sporto skyrius, prireikus pasitelkdamas<text:s/></text:span><text:span text:style-name="T1367">išorinius vertintojus.</text:span></text:p>
      <text:p text:style-name="P1368"><text:span text:style-name="T1369">97</text:span><text:span text:style-name="T1370">.</text:span><text:span text:style-name="T1371"><text:tab/></text:span><text:span text:style-name="T1372">Valstybinę Lopšelio-darželio veiklos priežiūrą atlieka Lietuvos Respublikos švietimo, mokslo ir sporto ministerija.</text:span></text:p>
      <text:p text:style-name="P1373"/>
      <text:p text:style-name="P1374"><text:span text:style-name="T1375">VIII</text:span><text:span text:style-name="T1376"><text:s/>SKYRIUS</text:span></text:p>
      <text:p text:style-name="P1377"><text:span text:style-name="T1378">BAIGIAMOSIOS NUOSTATOS</text:span></text:p>
      <text:p text:style-name="P1379"/>
      <text:p text:style-name="P1380"><text:span text:style-name="T1381">98</text:span><text:span text:style-name="T1382">.</text:span><text:span text:style-name="T1383"><text:tab/></text:span><text:span text:style-name="T1384">Lopšelis-darželis turi interneto svetainę<text:s/></text:span><text:span text:style-name="T1385">http://www.ldzv</text:span><text:span text:style-name="T1386">aigzdute.lt</text:span><text:span text:style-name="T1387">, atitinkančią teisės aktų nustatytus reikalavimus. Pranešimus, kuriuos remiantis nuostatais ar Lietuvos Respublikos teisės aktais reikia paskelbti viešai, ir informaciją visuomenei apie Lopšelio-darželio veiklą skelbia Lopšelio-darželio interne</text:span><text:span text:style-name="T1388">to svetainėje, prireikus teisės aktų nustatyta tvarka Radviliškio rajono savivaldybės interneto svetainėje.</text:span></text:p>
      <text:p text:style-name="P1389"><text:span text:style-name="T1390">99</text:span><text:span text:style-name="T1391">.</text:span><text:span text:style-name="T1392"><text:tab/></text:span><text:span text:style-name="T1393">Lopšelio-darželio nuostatai keičiami ir papildomi vadovaujantis Lietuvos Respublikos švietimo, mokslo ir sporto ministro patvirtintais Nuost</text:span><text:span text:style-name="T1394">atų, įstatų ar statutų įforminimo<text:s/></text:span>reikalavimais, Savivaldybės tarybos, Lopšelio-darželio direktoriaus ar Lopšelio-darželio tarybos<text:span text:style-name="T1395"><text:s/>iniciatyva.</text:span></text:p>
      <text:p text:style-name="P1396"><text:span text:style-name="T1397">100</text:span><text:span text:style-name="T1398">.</text:span><text:span text:style-name="T1399"><text:tab/></text:span><text:span text:style-name="T1400">Lopšelio-darželio nuostatus, jų pakeitimus ir papildymus, suderintus su Lopšelio-darželio taryba, tvirti</text:span><text:span text:style-name="T1401">na Savivaldybės taryba.</text:span></text:p>
      <text:p text:style-name="P1402"><text:span text:style-name="T1403">101</text:span><text:span text:style-name="T1404">.</text:span><text:span text:style-name="T1405"><text:tab/></text:span><text:span text:style-name="T1406">Lopšelis-darželis reorganizuojamas, likviduojamas ar pertvarkomas teisės aktų nustatyta tvarka.</text:span></text:p>
      <text:p text:style-name="P1407"/>
      <text:p text:style-name="P1408">_______________________________</text:p>
      <text:p text:style-name="P1409"/>
      <text:p text:style-name="P1410"/>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a</meta:initial-creator>
    <dc:creator>adlibuser</dc:creator>
    <meta:creation-date>2024-06-07T10:11:00Z</meta:creation-date>
    <dc:date>2024-06-07T10:11:00Z</dc:date>
    <meta:print-date>2024-05-28T11:49:00Z</meta:print-date>
    <meta:template xlink:href="Normal.dotm" xlink:type="simple"/>
    <meta:editing-cycles>2</meta:editing-cycles>
    <meta:editing-duration>PT0S</meta:editing-duration>
    <meta:document-statistic meta:page-count="3" meta:paragraph-count="355" meta:word-count="5095" meta:character-count="44125" meta:row-count="679" meta:non-whitespace-character-count="39385"/>
  </office:meta>
</office:document-meta>
</file>