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margin-left="1.3784in" fo:text-indent="-0.8861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fo:line-height="115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margin-right="0.018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15%" fo:margin-right="0.018in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margin-right="0.018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0.018in" fo:text-indent="0.5in"/>
    </style:style>
    <style:style style:name="P49" style:parent-style-name="Normal" style:family="paragraph">
      <style:paragraph-properties fo:text-align="justify" fo:line-height="115%" fo:margin-left="1.5in" fo:margin-right="0.018in" fo:text-indent="-1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15%" fo:margin-right="0.018in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margin-right="-0.0347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margin-right="0.018in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margin-right="0.018in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margin-right="0.018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margin-right="0.018in" fo:text-indent="0.5in"/>
    </style:style>
    <style:style style:name="P79" style:parent-style-name="Normal" style:family="paragraph">
      <style:paragraph-properties fo:text-align="justify" fo:line-height="115%" fo:margin-right="0.018in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fo:line-height="115%" fo:margin-right="0.018in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15%" fo:margin-right="0.018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margin-right="0.018in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15%" fo:margin-right="0.018in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5%" fo:margin-right="0.018in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15%" fo:margin-right="0.018in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15%" fo:margin-right="0.018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 fo:margin-right="0.018in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margin-right="0.018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 fo:margin-right="0.018in" fo:text-indent="0.5in"/>
    </style:style>
    <style:style style:name="P122" style:parent-style-name="Normal" style:family="paragraph">
      <style:paragraph-properties fo:text-align="justify" fo:line-height="115%" fo:margin-left="1.3784in" fo:text-indent="-0.8861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7" style:parent-style-name="Normal" style:family="paragraph">
      <style:paragraph-properties fo:text-align="justify" fo:line-height="115%" fo:margin-right="0.018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margin-right="0.0194in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margin-right="0.0194in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margin-right="0.0194in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margin-right="0.0194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margin-right="0.018in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15%" fo:margin-right="0.018in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15%" fo:margin-right="0.018in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margin-right="0.018in" fo:text-indent="0.5in"/>
    </style:style>
    <style:style style:name="P164" style:parent-style-name="Normal" style:family="paragraph">
      <style:paragraph-properties fo:text-align="justify" fo:line-height="115%" fo:margin-right="0.018in" fo:text-indent="0.5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8" style:parent-style-name="Normal" style:family="paragraph">
      <style:paragraph-properties fo:text-align="justify" fo:line-height="115%" fo:margin-right="0.018in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15%" fo:margin-right="0.018in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margin-right="0.018in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15%" fo:margin-right="0.018in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margin-right="0.018in" fo:text-indent="0.5in"/>
    </style:style>
    <style:style style:name="P184" style:parent-style-name="Normal" style:family="paragraph">
      <style:paragraph-properties fo:text-align="justify" fo:line-height="115%" fo:margin-left="1.477in" fo:margin-right="0.018in" fo:text-indent="-0.977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paragraph-properties fo:text-align="justify" fo:line-height="115%" fo:margin-right="0.018in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margin-right="0.018in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15%" fo:margin-right="0.018in" fo:text-indent="0.5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15%" fo:margin-right="0.018in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15%" fo:margin-right="0.018in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15%" fo:margin-right="0.018in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15%" fo:margin-right="0.018in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15%" fo:margin-right="0.018in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line-height="115%" fo:margin-right="0.018in" fo:text-indent="0.5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15%" fo:margin-right="0.018in" fo:text-indent="0.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line-height="115%" fo:margin-left="1.625in" fo:margin-right="0.018in" fo:text-indent="-1.125in">
        <style:tab-stops/>
      </style:paragraph-properties>
    </style:style>
    <style:style style:name="P226" style:parent-style-name="Normal" style:family="paragraph">
      <style:paragraph-properties fo:text-align="justify" fo:line-height="115%" fo:margin-left="1.575in" fo:margin-right="0.018in" fo:text-indent="-1.075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right="0.018in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15%" fo:margin-right="0.018in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15%" fo:margin-right="0.018in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15%" fo:margin-right="0.018in" fo:text-indent="0.5in"/>
    </style:style>
    <style:style style:name="P242" style:parent-style-name="Normal" style:family="paragraph">
      <style:paragraph-properties fo:text-align="justify" fo:line-height="115%" fo:margin-right="0.018in" fo:text-indent="0.5in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justify" fo:line-height="115%" fo:margin-right="0.018in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margin-right="0.018in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margin-right="0.018in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15%" fo:margin-right="0.018in" fo:text-indent="0.5in"/>
    </style:style>
    <style:style style:name="P258" style:parent-style-name="Normal" style:family="paragraph">
      <style:paragraph-properties fo:margin-left="3.6409in">
        <style:tab-stops/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margin-left="3.1493in" fo:text-indent="0.4916in">
        <style:tab-stops/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indent="0.5347in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indent="0.5347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margin-right="0.018in" fo:text-indent="0.5in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center" fo:line-height="115%" fo:margin-right="0.018in" fo:text-indent="0.5in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4923in"/>
    </style:style>
    <style:style style:name="P270" style:parent-style-name="Normal" style:family="paragraph">
      <style:paragraph-properties fo:text-align="justify" fo:line-height="115%" fo:text-indent="0.4923in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7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line-height="115%"/>
    </style:style>
    <style:style style:name="P288" style:parent-style-name="Normal" style:family="paragraph">
      <style:paragraph-properties fo:widows="0" fo:orphans="0" fo:text-align="justify" fo:line-height="115%" fo:text-indent="0.5in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P290" style:parent-style-name="Normal" style:family="paragraph">
      <style:paragraph-properties fo:line-height="115%"/>
      <style:text-properties fo:font-size="4pt" style:font-size-asian="4pt" style:font-size-complex="4pt"/>
    </style:style>
    <style:style style:name="P29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3" style:parent-style-name="Normal" style:family="paragraph">
      <style:paragraph-properties fo:text-align="justify" fo:line-height="115%"/>
    </style:style>
    <style:style style:name="T2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EUROPOS KOOPERATINIŲ BENDROVIŲ ĮSTATYMO NR. X-696 PAKEITIMO<text:s/></text:p>
      <text:p text:style-name="P13">ĮSTATYMAS</text:p>
      <text:p text:style-name="P14"/>
      <text:p text:style-name="P15">2024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Lietuvos<text:s/></text:span><text:span text:style-name="T22">Respublikos Europos kooperatinių bendrovių įstatymo Nr. X-696 nauja redakcija</text:span></text:p>
      <text:p text:style-name="P23"><text:span text:style-name="T24">Pakeisti Lietuvos Respublikos Europos kooperatinių bendrovių įstatymą Nr. X-696 ir jį išdėstyti taip:</text:span></text:p>
      <text:p text:style-name="P25"><text:span text:style-name="T26">„</text:span><text:span text:style-name="T27">LIETUVOS RESPUBLIKOS</text:span></text:p>
      <text:p text:style-name="P28">EUROPOS KOOPERATINIŲ BENDROVIŲ<text:s/></text:p>
      <text:p text:style-name="P29">ĮSTATYMAS</text:p>
      <text:p text:style-name="P30"/>
      <text:p text:style-name="P31"><text:span text:style-name="T32">1</text:span><text:span text:style-name="T33"><text:s/>straipsnis.<text:s/></text:span><text:span text:style-name="T34">Įstatymo tikslas ir paskirtis</text:span></text:p>
      <text:p text:style-name="P35"><text:span text:style-name="T36">1</text:span><text:span text:style-name="T37">. Šis įstatymas reglamentuoja juridinių asmenų, kurių teisinė forma yra Europos kooperatinė bendrovė, steigimą, valdymą, pertvarkymą ir buveinės perkėlimą.</text:span></text:p>
      <text:p text:style-name="P38"><text:span text:style-name="T39">2</text:span><text:span text:style-name="T40">. Šio įstatymo nuostatos suderintos su Europos<text:s/></text:span><text:span text:style-name="T41">Sąjungos teisės aktais, nurodytais šio įstatymo priede.</text:span></text:p>
      <text:p text:style-name="P42"><text:span text:style-name="T43">3</text:span><text:span text:style-name="T44">. Europos kooperatinėms bendrovėms, kurių buveinė yra Lietuvos Respublikoje,<text:s/></text:span><text:span text:style-name="T45">mutatis mutandis</text:span><text:span text:style-name="T46"><text:s/>taikomos Lietuvos Respublikos teisės normos, reglamentuojančios kooperatines bendroves (kooperatyvus)</text:span><text:span text:style-name="T47">, akcines bendroves, kiek tai leidžia Reglamentas (EB) Nr. 1435/2003 (toliau – Reglamentas) ir kiek kitaip nenustatyta jame, šiame įstatyme ir kituose teisės aktuose, reglamentuojančiuose Europos kooperatines bendroves.</text:span></text:p>
      <text:p text:style-name="P48"/>
      <text:p text:style-name="P49"><text:span text:style-name="T50">2</text:span><text:span text:style-name="T51"><text:s/>straipsnis.<text:s/></text:span><text:span text:style-name="T52">Europos<text:s/></text:span><text:span text:style-name="T53">kooperatinės bendrovės buveinės perkėlimas į kitą valstybę</text:span></text:p>
      <text:p text:style-name="P54"><text:span text:style-name="T55">1</text:span><text:span text:style-name="T56">. Balsavimas priimant sprendimą dėl Europos kooperatinės bendrovės buveinės perkėlimo negali būti slaptas. Dokumentas, patvirtinantis Europos kooperatinės bendrovės visuotinio narių susirinkim</text:span><text:span text:style-name="T57">o sprendimą dėl Europos kooperatinės bendrovės buveinės perkėlimo, ne vėliau kaip per 5 dienas nuo visuotinio narių susirinkimo sprendimo priėmimo dienos turi būti pateiktas Juridinių asmenų registro duomenų tvarkytojui.</text:span></text:p>
      <text:p text:style-name="P58"><text:span text:style-name="T59">2</text:span><text:span text:style-name="T60">. Apie valdymo organo arba adm</text:span><text:span text:style-name="T61">inistravimo organo parengtą pasiūlymą dėl Europos kooperatinės bendrovės buveinės perkėlimo turi būti viešai paskelbta įstatuose nurodytame šaltinyje 3 kartus ne mažesniais kaip 30 dienų intervalais arba viešai paskelbta įstatuose nurodytame šaltinyje vien</text:span><text:span text:style-name="T62">ą kartą ir pranešta visiems Europos kooperatinės bendrovės kreditoriams raštu. Skelbime ir pranešime turi būti nurodyti Europos kooperatinės bendrovės pavadinimas, buveinė ir kodas, Reglamento 7 straipsnio 2 dalies a ir e punktuose išvardyti duomenys, kur<text:s/></text:span><text:span text:style-name="T63">ir kada galima susipažinti su Reglamento 7 straipsnio 4 dalyje išvardytais dokumentais.</text:span></text:p>
      <text:p text:style-name="P64"><text:span text:style-name="T65">3</text:span><text:span text:style-name="T66">. Pasiūlymas dėl Europos kooperatinės bendrovės buveinės perkėlimo turi būti pateiktas Juridinių asmenų registro duomenų tvarkytojui ne vėliau kaip pirmą parengto<text:s/></text:span><text:span text:style-name="T67">pasiūlymo dėl buveinės perkėlimo viešo paskelbimo dieną įstatuose nurodytame šaltinyje.</text:span></text:p>
      <text:p text:style-name="P68"><text:span text:style-name="T69">4</text:span><text:span text:style-name="T70">. Nuo Juridinių asmenų registro duomenų tvarkytojo viešo paskelbimo apie pasiūlymą perkelti Europos kooperatinės bendrovės buveinę dienos Europos kooperatinė bendr</text:span><text:span text:style-name="T71">ovė įgyja Europos kooperatinės bendrovės, kurios buveinė yra perkeliama, statusą.</text:span></text:p>
      <text:p text:style-name="P72"><text:span text:style-name="T73">5</text:span><text:span text:style-name="T74">. Ginant Europos kooperatinės bendrovės, kurios buveinė yra perkeliama, kreditorių teises<text:s/></text:span><text:span text:style-name="T75">mutatis mutandis</text:span><text:span text:style-name="T76"><text:s/>taikomos Lietuvos Respublikos teisės normos, reglamentuojančio</text:span><text:span text:style-name="T77">s reorganizuojamos akcinės bendrovės kreditorių teisių gynimą.</text:span></text:p>
      <text:p text:style-name="P78"/>
      <text:p text:style-name="P79"><text:span text:style-name="T80">3</text:span><text:span text:style-name="T81"><text:s/>straipsnis.<text:s/></text:span><text:span text:style-name="T82">Europos kooperatinės bendrovės steigimas</text:span></text:p>
      <text:p text:style-name="P83"><text:span text:style-name="T84">1</text:span><text:span text:style-name="T85">. Kooperatinė bendrovė (kooperatyvas) gali dalyvauti steigiant Europos kooperatinę bendrovę jungimo būdu, nurodytu Reglamento<text:s/></text:span><text:span text:style-name="T86">2 straipsnio 1 dalies ketvirtojoje įtraukoje.</text:span></text:p>
      <text:p text:style-name="P87"><text:span text:style-name="T88">2</text:span><text:span text:style-name="T89">. Priimant kooperatinės bendrovės (kooperatyvo) narių susirinkimo sprendimą pagal Reglamento 27 straipsnį dėl jungimo sąlygų projekto patvirtinimo<text:s/></text:span><text:span text:style-name="T90">mutatis mutandis</text:span><text:span text:style-name="T91"><text:s/>taikomos Lietuvos Respublikos teisės norm</text:span><text:span text:style-name="T92">os, reglamentuojančios narių susirinkimo sprendimo dėl kooperatinės bendrovės (kooperatyvo) reorganizavimo priėmimą. Balsavimas dėl jungimo sąlygų projekto patvirtinimo negali būti slaptas.</text:span></text:p>
      <text:p text:style-name="P93"><text:span text:style-name="T94">3</text:span><text:span text:style-name="T95">. Steigiant Europos kooperatinę bendrovę kooperatinės<text:s/></text:span><text:span text:style-name="T96">bendrovės (kooperatyvo) pertvarkymo į Europos kooperatinę bendrovę būdu, nurodytu Reglamento 2 straipsnio 1 dalies penktojoje įtraukoje, pertvarkomos kooperatinės bendrovės (kooperatyvo) valdybos (jei valdyba nesudaroma, – administracijos vadovo) parengtam</text:span><text:span text:style-name="T97">e kooperatinės bendrovės (kooperatyvo) pertvarkymo sąlygų projekte turi būti numatytos bent šios sąlygos:</text:span></text:p>
      <text:p text:style-name="P98"><text:span text:style-name="T99">1</text:span><text:span text:style-name="T100">) informacija, nurodyta Lietuvos Respublikos civilinio kodekso 2.44 straipsnyje;</text:span></text:p>
      <text:p text:style-name="P101"><text:span text:style-name="T102">2</text:span><text:span text:style-name="T103">) naujos teisinės formos juridinio asmens pavadinimas, buvein</text:span><text:span text:style-name="T104">ė ir teisinė forma – Europos kooperatinė bendrovė;</text:span></text:p>
      <text:p text:style-name="P105"><text:span text:style-name="T106">3</text:span><text:span text:style-name="T107">) pertvarkomos kooperatinės bendrovės (kooperatyvo) pajų paskirstymas ir išmokos kooperatinės bendrovės (kooperatyvo) nariams;</text:span></text:p>
      <text:p text:style-name="P108"><text:span text:style-name="T109">4</text:span><text:span text:style-name="T110">) Reglamento 35 straipsnio 5 dalyje nustatytą vertinimą atliekančiai</text:span><text:span text:style-name="T111"><text:s/>audito įmonei suteikiamos specialios teisės.</text:span></text:p>
      <text:p text:style-name="P112"><text:span text:style-name="T113">4</text:span><text:span text:style-name="T114">. Ataskaitą, patvirtinančią, kad laikomasi Reglamento 35 straipsnio 5 dalyje nustatytų reikalavimų, rengia audito įmonė, su kuria kooperatinė bendrovė (kooperatyvas) sudaro sutartį.</text:span></text:p>
      <text:p text:style-name="P115"><text:span text:style-name="T116">5</text:span><text:span text:style-name="T117">. Pertvarkant ko</text:span><text:span text:style-name="T118">operatinę bendrovę (kooperatyvą) į Europos kooperatinę bendrovę,<text:s/></text:span><text:span text:style-name="T119">mutatis mutandis</text:span><text:span text:style-name="T120"><text:s/>taikomos šio įstatymo 6 straipsnio 3, 4, 5 ir 6 dalys.</text:span></text:p>
      <text:p text:style-name="P121"/>
      <text:p text:style-name="P122"><text:span text:style-name="T123">4</text:span><text:span text:style-name="T124"><text:s/>straipsnis.<text:s/></text:span><text:span text:style-name="T125">Teisė prieštarauti Europos kooperatinės bendrovės buveinės perkėlimui į kitą valstybę ar Europos k</text:span><text:span text:style-name="T126">ooperatinė bendrovės steigimui</text:span></text:p>
      <text:p text:style-name="P127"><text:span text:style-name="T128">1</text:span><text:span text:style-name="T129">. Juridinių asmenų registro duomenų tvarkytojas Juridinių asmenų registro informacinės sistemos nuostatų nustatyta tvarka turi teisę prieštarauti Europos kooperatinės bendrovės buveinės perkėlimui į kitą valstybę</text:span><text:span text:style-name="T130"><text:s/>ar<text:s/></text:span><text:span text:style-name="T131">koop</text:span><text:span text:style-name="T132">eratinės bendrovės (kooperatyvo) dalyvavimui steigiant Europos kooperatinę bendrovę jungimo būdu, nurodytu Reglamento 2 straipsnio 1 dalies ketvirtojoje įtraukoje, jei tai pažeidžia viešuosius interesus. Sprendimas prieštarauti priimamas atsižvelgiant į ši</text:span><text:span text:style-name="T133">o straipsnio 2 dalyje nurodytų institucijų pateiktas išvadas dėl viešųjų interesų apsaugos.</text:span></text:p>
      <text:p text:style-name="P134"><text:span text:style-name="T135">2</text:span><text:span text:style-name="T136">. Išvadas dėl Europos kooperatinės bendrovės buveinės perkėlimo į kitą valstybę ar kooperatinės bendrovės (kooperatyvo) dalyvavimo steigiant Europos kooperatin</text:span><text:span text:style-name="T137">ę bendrovę jungimo būdu, nurodytu Reglamento 2 straipsnio 1 dalies ketvirtojoje įtraukoje, Juridinių asmenų registro duomenų tvarkytojui teikia:</text:span></text:p>
      <text:p text:style-name="P138"><text:span text:style-name="T139">1</text:span><text:span text:style-name="T140">) Valstybinė mokesčių inspekcija prie Lietuvos Respublikos finansų ministerijos;</text:span></text:p>
      <text:p text:style-name="P141"><text:span text:style-name="T142">2</text:span><text:span text:style-name="T143">) Valstybinė vartotojų</text:span><text:span text:style-name="T144"><text:s/>teisių apsaugos tarnyba;</text:span></text:p>
      <text:p text:style-name="P145"><text:span text:style-name="T146">3</text:span><text:span text:style-name="T147">) Valstybinio socialinio draudimo fondo valdyba prie Socialinės apsaugos ir darbo ministerijos;</text:span></text:p>
      <text:p text:style-name="P148"><text:span text:style-name="T149">4</text:span><text:span text:style-name="T150">) Lietuvos bankas, jeigu Europos kooperatinės bendrovės vykdoma veikla priskirta jo priežiūrai.</text:span></text:p>
      <text:p text:style-name="P151"><text:span text:style-name="T152">3</text:span><text:span text:style-name="T153">. Juridinių asmenų re</text:span><text:span text:style-name="T154">gistro duomenų tvarkytojas išduoda pažymėjimus, nurodytus Reglamento 7 straipsnio 8 dalyje ir 29 straipsnio 2 dalyje, tik gavęs visų šio straipsnio 2 dalyje nurodytų institucijų išvadas, kad Europos kooperatinės bendrovės buveinės perkėlimas į kitą valstyb</text:span><text:span text:style-name="T155">ę ar kooperatinės bendrovės (kooperatyvo) dalyvavimas steigiant Europos kooperatinę bendrovę jungimo būdu, nurodytu Reglamento 2 straipsnio 1 dalies ketvirtojoje įtraukoje, nepažeidžia viešųjų interesų. Juridinių asmenų registro duomenų tvarkytojas neverti</text:span><text:span text:style-name="T156">na šio straipsnio 2 dalyje nurodytų institucijų pateiktų išvadų pagrįstumo.</text:span></text:p>
      <text:p text:style-name="P157"><text:span text:style-name="T158">4</text:span><text:span text:style-name="T159">. Ginčai dėl prieštaravimo Europos kooperatinės bendrovės buveinės perkėlimui į kitą valstybę</text:span><text:span text:style-name="T160"><text:s/></text:span><text:span text:style-name="T161">ar kooperatinės bendrovės (kooperatyvo) dalyvavimui steigiant Europos kooperatinę</text:span><text:span text:style-name="T162"><text:s/>bendrovę jungimo būdu, nurodytu Reglamento 2 straipsnio 1 dalies ketvirtojoje įtraukoje, sprendžiami teismo tvarka.</text:span></text:p>
      <text:p text:style-name="P163"/>
      <text:p text:style-name="P164"><text:span text:style-name="T165">5</text:span><text:span text:style-name="T166"><text:s/>straipsnis.<text:s/></text:span><text:span text:style-name="T167">Europos kooperatinės bendrovės valdymas</text:span></text:p>
      <text:p text:style-name="P168"><text:span text:style-name="T169">1</text:span><text:span text:style-name="T170">. Europos kooperatinės bendrovės buveinė, nurodyta Juridinių asmenų regis</text:span><text:span text:style-name="T171">tro informacinėje sistemoje, ir jos nuolatinio valdymo organo buvimo vieta turi sutapti.</text:span></text:p>
      <text:p text:style-name="P172"><text:span text:style-name="T173">2</text:span><text:span text:style-name="T174">. Europos kooperatinės bendrovės valdymo organo arba administravimo organo narių turi būti ne mažiau kaip 3.</text:span></text:p>
      <text:p text:style-name="P175"><text:span text:style-name="T176">3</text:span><text:span text:style-name="T177">. Europos kooperatinės bendrovės priežiūros orga</text:span><text:span text:style-name="T178">no narių turi būti ne mažiau kaip 3 ir ne daugiau kaip 15.</text:span></text:p>
      <text:p text:style-name="P179"><text:span text:style-name="T180">4</text:span><text:span text:style-name="T181">. Valdymo organas arba priežiūros organas Europos kooperatinės bendrovės įstatuose nustatyta tvarka turi paskirti valdymo organo narį arba administravimo organas Europos kooperatinės bendrovės</text:span><text:span text:style-name="T182"><text:s/>įstatuose nustatyta tvarka turi paskirti administravimo organo narį, kuris atsako už Europos kooperatinės bendrovės valdymą taip, kaip kooperatinės bendrovės (kooperatyvo) administracijos vadovas atsako pagal Lietuvos Respublikos teisės normas.</text:span></text:p>
      <text:p text:style-name="P183"/>
      <text:p text:style-name="P184"><text:span text:style-name="T185">6</text:span><text:span text:style-name="T186"><text:s/>straipsnis.<text:s/></text:span><text:span text:style-name="T187">Europos kooperatinės bendrovės pertvarkymas į kooperatinę bendrovę (kooperatyvą)</text:span></text:p>
      <text:p text:style-name="P188"><text:span text:style-name="T189">1</text:span><text:span text:style-name="T190">. Pertvarkomos Europos kooperatinės bendrovės valdymo organo arba administravimo organo parengtame Europos kooperatinės bendrovės pertvarkymo sąlygų projekte</text:span><text:span text:style-name="T191"><text:s/>turi būti numatytos bent šios sąlygos:</text:span></text:p>
      <text:p text:style-name="P192"><text:span text:style-name="T193">1</text:span><text:span text:style-name="T194">) informacija, nurodyta Civilinio kodekso 2.44 straipsnyje;</text:span></text:p>
      <text:p text:style-name="P195"><text:span text:style-name="T196">2</text:span><text:span text:style-name="T197">) naujos teisinės formos juridinio asmens pavadinimas, buveinė ir teisinė forma – kooperatinė bendrovė (kooperatyvas);</text:span></text:p>
      <text:p text:style-name="P198"><text:span text:style-name="T199">3</text:span><text:span text:style-name="T200">) pertvarkomos Europos k</text:span><text:span text:style-name="T201">ooperatinės bendrovės pajų paskirstymas ir išmokos Europos kooperatinės bendrovės nariams;</text:span></text:p>
      <text:p text:style-name="P202"><text:span text:style-name="T203">4</text:span><text:span text:style-name="T204">) Reglamento 76 straipsnio 5 dalyje nustatytą vertinimą atliekančiai audito įmonei suteikiamos specialios teisės.</text:span></text:p>
      <text:p text:style-name="P205"><text:span text:style-name="T206">2</text:span><text:span text:style-name="T207">. Ataskaitą, patvirtinančią, kad laikom</text:span><text:span text:style-name="T208">asi Reglamento 76 straipsnio 5 dalyje nustatytų reikalavimų, rengia audito įmonė, su kuria Europos kooperatinė bendrovė sudaro sutartį.</text:span></text:p>
      <text:p text:style-name="P209"><text:span text:style-name="T210">3</text:span><text:span text:style-name="T211">. Kartu su pertvarkymo sąlygų projektu turi būti parengti kooperatinės bendrovės (kooperatyvo) įstatai ir valdymo a</text:span><text:span text:style-name="T212">rba administravimo organo ataskaita.</text:span></text:p>
      <text:p text:style-name="P213"><text:span text:style-name="T214">4</text:span><text:span text:style-name="T215">. Pertvarkymo sąlygų projektas turi būti pateikiamas Juridinių asmenų registro duomenų tvarkytojui ne vėliau kaip pirmą viešo paskelbimo apie parengtą pertvarkymo sąlygų projektą dieną įstatuose nurodytame šaltinyj</text:span><text:span text:style-name="T216">e. Kartu su pertvarkymo sąlygų projektu Juridinių asmenų registro duomenų tvarkytojui turi būti pateikiama audito įmonės parengta ataskaita ir valdymo arba administravimo organo ataskaita.</text:span></text:p>
      <text:p text:style-name="P217"><text:span text:style-name="T218">5</text:span><text:span text:style-name="T219">. Nuo Juridinių asmenų registro duomenų tvarkytojo viešo<text:s/></text:span><text:span text:style-name="T220">paskelbimo apie pertvarkymo sąlygų projekto sudarymą Europos kooperatinė bendrovė įgyja pertvarkomos Europos kooperatinės bendrovės statusą.</text:span></text:p>
      <text:p text:style-name="P221"><text:span text:style-name="T222">6</text:span><text:span text:style-name="T223">. Dokumentas, patvirtinantis Europos kooperatinės bendrovės visuotinio narių susirinkimo sprendimą dėl Europos</text:span><text:span text:style-name="T224"><text:s/>kooperatinės bendrovės pertvarkymo, ne vėliau kaip per 5 dienas turi būti pateiktas Juridinių asmenų registro duomenų tvarkytojui.</text:span></text:p>
      <text:p text:style-name="P225"/>
      <text:p text:style-name="P226"><text:span text:style-name="T227">7</text:span><text:span text:style-name="T228"><text:s/>straipsnis.<text:s/></text:span><text:span text:style-name="T229">Sandorių, kuriems sudaryti reikalingas visuotinio narių susirinkimo sprendimas, rūšys</text:span></text:p>
      <text:p text:style-name="P230"><text:span text:style-name="T231">Europos koopera</text:span><text:span text:style-name="T232">tinės bendrovės įstatuose turi būti nurodytos šios sandorių, kuriems sudaryti yra reikalingas visuotinio narių susirinkimo sprendimas, rūšys:</text:span></text:p>
      <text:p text:style-name="P233"><text:span text:style-name="T234">1</text:span><text:span text:style-name="T235">) sprendimas dėl ilgalaikio turto dalies, didesnės kaip 1/10 Europos kooperatinės bendrovės nuosavo kapitalo ve</text:span><text:span text:style-name="T236">rtės, įgijimo, perleidimo ar nuomos;</text:span></text:p>
      <text:p text:style-name="P237"><text:span text:style-name="T238">2</text:span><text:span text:style-name="T239">) sprendimas dėl kitų ūkio subjektų prievolių laidavimo ar garantavimo arba turto įkeitimo, arba ilgalaikių paskolų paėmimo ir suteikimo, kai tokio sandorio suma yra didesnė kaip 1/10 Europos kooperatinės bendrovės</text:span><text:span text:style-name="T240"><text:s/>nuosavo kapitalo vertės.</text:span></text:p>
      <text:p text:style-name="P241"/>
      <text:p text:style-name="P242"><text:span text:style-name="T243">8</text:span><text:span text:style-name="T244"><text:s/>straipsnis.<text:s/></text:span><text:span text:style-name="T245">Juridinių asmenų registro duomenų tvarkytojo teisės ir pareigos</text:span></text:p>
      <text:p text:style-name="P246"><text:span text:style-name="T247">1</text:span><text:span text:style-name="T248">. Bendrai audito įmonei, kuri vertina jungimo sąlygų projektą pagal Reglamento 26 straipsnio 2 dalį, turi pritarti Juridinių asmenų regist</text:span><text:span text:style-name="T249">ro duomenų tvarkytojas.</text:span></text:p>
      <text:p text:style-name="P250"><text:span text:style-name="T251">2</text:span><text:span text:style-name="T252">. Juridinių asmenų registro duomenų tvarkytojas užtikrina Europos kooperatinės bendrovės ir Europos kooperatinės bendrovės filialų bei atstovybių duomenų ir dokumentų skelbimą, taip pat Reglamente nurodytų pranešimų apie Europo</text:span><text:span text:style-name="T253">s kooperatinę bendrovę pateikimą Europos Sąjungos leidinių biurui.</text:span></text:p>
      <text:p text:style-name="P254"><text:span text:style-name="T255">3</text:span><text:span text:style-name="T256">. Juridinių asmenų registro duomenų tvarkytojas atsako už informacijos pateikimą pagal Reglamento 73 straipsnio 5 dalį.</text:span></text:p>
      <text:p text:style-name="P257"/>
      <text:p text:style-name="P258"><text:span text:style-name="T259">Lietuvos Respublikos Europos kooperatinių bendrovių<text:s/></text:span><text:span text:style-name="T260">įstatymo</text:span></text:p>
      <text:p text:style-name="P261">priedas</text:p>
      <text:p text:style-name="P262"/>
      <text:p text:style-name="P263"><text:span text:style-name="T264">ĮGYVENDINAMI EUROPOS SĄJUNGOS TEISĖS AKTAI</text:span></text:p>
      <text:p text:style-name="P265"/>
      <text:p text:style-name="P266">2003 m. liepos 22 d. Tarybos reglamentas (EB) Nr. 1435/2003 dėl Europos kooperatinės bendrovės (SCE) statuto.</text:p>
      <text:p text:style-name="P267"/>
      <text:p text:style-name="P268">_____________“.</text:p>
      <text:p text:style-name="P269"/>
      <text:p text:style-name="P270"><text:span text:style-name="T271">2</text:span><text:span text:style-name="T272"><text:s/>straipsnis.<text:s/></text:span><text:span text:style-name="T273">Įstatymo įsigaliojimas, įgyvendinimas ir</text:span><text:span text:style-name="T274"><text:s/>taikymas</text:span></text:p>
      <text:p text:style-name="P275"><text:span text:style-name="T276">1</text:span><text:span text:style-name="T277">. Šis įstatymas, išskyrus šio straipsnio 2 dalį, įsigalioja 2025 m. sausio 1 d.</text:span></text:p>
      <text:p text:style-name="P278"><text:span text:style-name="T279">2</text:span><text:span text:style-name="T280">. Lietuvos Respublikos Vyriausybė iki 2024 m. gruodžio 31 d. priima šio įstatymo įgyvendinamuosius teisės aktus.</text:span></text:p>
      <text:p text:style-name="P281"><text:span text:style-name="T282">3</text:span><text:span text:style-name="T283">. Europos kooperatinių bendrovių steig</text:span><text:span text:style-name="T284">imo ir buveinės perkėlimo procedūros, pradėtos iki šio įstatymo įsigaliojimo, baigiamos vadovaujantis iki šio įstatymo įsigaliojimo galiojusiomis Lietuvos Respublikos Europos kooperatinių bendrovių įstatymo ir jo įgyvendinamųjų teisės aktų nuostatomis.</text:span></text:p>
      <text:p text:style-name="P285"/>
      <text:p text:style-name="P286"/>
      <text:p text:style-name="P287"/>
      <text:p text:style-name="P288"><text:span text:style-name="T289">Skelbiu šį Lietuvos Respublikos Seimo priimtą įstatymą.</text:span></text:p>
      <text:p text:style-name="P290"/>
      <text:p text:style-name="P291"/>
      <text:p text:style-name="P292"/>
      <text:p text:style-name="P293"><text:span text:style-name="T2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4-06-21T10:01:00Z</meta:creation-date>
    <dc:date>2024-06-21T10:01:00Z</dc: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5-02T13:39:59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43b1b5b6-55c6-4b81-966c-f02b5f92e3b7</meta:user-defined>
    <meta:user-defined meta:name="MSIP_Label_179ca552-b207-4d72-8d58-818aee87ca18_ContentBits">0</meta:user-defined>
    <meta:document-statistic meta:page-count="3" meta:paragraph-count="108" meta:word-count="1475" meta:character-count="12165" meta:row-count="276" meta:non-whitespace-character-count="10798"/>
  </office:meta>
</office:document-meta>
</file>