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3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KAI KURIŲ GATVIŲ PERĖMIMO ŠIAULIŲ MIESTO SAVIVALDYBĖS NUOSAVYBĖN</text:p>
      <text:p text:style-name="P14"/>
      <text:p text:style-name="P15">2023 m. lapkričio <text:s text:c="8"/>d. Nr. T-</text:p>
      <text:p text:style-name="P16">Šiauliai</text:p>
      <text:p text:style-name="P17"/>
      <text:p text:style-name="P18"><text:span text:style-name="T19">Vadovaudamasi Lietuvos Respublikos vietos savivaldos įstatymo 15 straipsnio 2 dalies 19 punktu, Lietuvos Respublikos valstybės ir savivaldybių turto valdymo, naudojimo ir disponavimo juo įstatymo 6 straipsnio 1 punktu, Lietuvos Respublikos valstybės turto<text:s/></text:span><text:span text:style-name="T20">perėmimo savivaldybių nuosavybėn įstatymo 3 straipsnio 1 dalies 2 punktu ir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 registruotą ir faktiškai valdo</text:span><text:span text:style-name="T24">mą valstybės turtą – gatves, nurodytas šio sprendimo priede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10-12T06:26:00Z</meta:creation-date>
    <dc:date>2023-10-12T06:26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061" meta:row-count="22" meta:non-whitespace-character-count="925"/>
  </office:meta>
</office:document-meta>
</file>