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justify" fo:text-indent="0.7201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43in"/>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1833in"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1833in" fo:margin-left="0.7423in" fo:text-indent="-0.2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line-height-at-least="0.1833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1833in" fo:margin-left="0.7423in" fo:text-indent="-0.2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00"/>
    </style:style>
    <style:style style:name="P58" style:parent-style-name="Normal" style:family="paragraph">
      <style:paragraph-properties fo:text-align="justify" style:line-height-at-least="0.1833in" fo:margin-left="0.7423in" fo:text-indent="-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line-height-at-least="0.1833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line-height-at-least="0.1833in" fo:margin-left="0.7423in" fo:text-indent="-0.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style:line-height-at-least="0.1833in" fo:text-indent="0.4923in"/>
    </style:style>
    <style:style style:name="T74" style:parent-style-name="DefaultParagraphFont" style:family="text">
      <style:text-properties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style:line-height-at-least="0.1833in" fo:margin-left="0.7423in" fo:text-indent="-0.2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keep-with-next="alway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85" style:parent-style-name="DefaultParagraphFont" style:family="text">
      <style:text-properties fo:font-weight="bold" style:font-weight-asian="bold" style:font-weight-complex="bold" fo:text-transform="uppercase" fo:color="#000000" style:text-position="super 62.5%" style:font-size-complex="16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89" style:parent-style-name="Normal" style:family="paragraph">
      <style:paragraph-properties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per 62.5%"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text-position="super 62.5%"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text-position="super 62.5%"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language-complex="bn" style:country-complex="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fo:color="#000000" style:font-size-complex="12pt" style:language-asian="lt" style:country-asian="LT" style:language-complex="bn" style:country-complex="IN"/>
    </style:style>
    <style:style style:name="T134" style:parent-style-name="DefaultParagraphFont" style:family="text">
      <style:text-properties style:font-weight-complex="bold" fo:color="#000000" style:text-position="super 62.5%" style:font-size-complex="12pt" style:language-asian="lt" style:country-asian="LT" style:language-complex="bn" style:country-complex="IN"/>
    </style:style>
    <style:style style:name="T135" style:parent-style-name="DefaultParagraphFont" style:family="text">
      <style:text-properties style:font-weight-complex="bold" fo:color="#000000" style:font-size-complex="12pt" style:language-asian="lt" style:country-asian="LT" style:language-complex="bn" style:country-complex="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text-position="super 62.5%" style:font-size-complex="12pt" fo:language="en" fo:country="US"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text-position="super 62.5%"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style:tab-stops>
          <style:tab-stop style:type="right" style:position="6.69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
      <text:p text:style-name="P11"><text:span text:style-name="T12">VALSTYBINĖ ENERGETIKOS REGULIAVIMO TARYBA</text:span></text:p>
      <text:p text:style-name="P13"/>
      <text:p text:style-name="P14"><text:span text:style-name="T15">NUTARIMAS</text:span></text:p>
      <text:p text:style-name="P16"><text:span text:style-name="T17">DĖL VALSTYBINĖS ENERGETIKOS REGULIAVIMO TARYBOS 2011 M. LIEPOS 29 D. NUTARIMO NR. O3-235 „DĖL ELEKTROS ENERGIJOS<text:s/></text:span><text:span text:style-name="T18">ĮRENGINIŲ PRIJUNGIMO PRIE ELEKTROS TINKLŲ ĮKAINIŲ NUSTATYMO METODIKOS PATVIRTINIMO“ PAKEITIMO</text:span><text:span text:style-name="T19"> </text:span></text:p>
      <text:p text:style-name="P20"/>
      <text:p text:style-name="P21">2021 m. <text:s text:c="13"/>Nr.<text:s/></text:p>
      <text:p text:style-name="P22">Vilnius</text:p>
      <text:p text:style-name="P23"/>
      <text:p text:style-name="P24"><text:span text:style-name="T25">Vadovaudamasi Lietuvos Respublikos energetikos įstatymo 8 straipsnio 11 dalies 4 punktu, Lietuvos Respublikos elektros energe</text:span><text:span text:style-name="T26">tikos įstatymo 9 straipsnio 3 dalies 9 punktu, Elektros energijos gamintojų ir vartotojų elektros įrenginių prijungimo prie elektros tinklų tvarkos aprašo, patvirtinto Lietuvos Respublikos energetikos ministro 2012 m. liepos 4 d. įsakymu Nr. 1-127 „Dėl Ele</text:span><text:span text:style-name="T27">ktros energijos gamintojų ir vartotojų elektros įrenginių prijungimo prie elektros tinklų tvarkos aprašo patvirtinimo“, 45 punktu ir atsižvelgdama į </text:span><text:span text:style-name="T28">Valstybinės energetikos reguliavimo tarybos (toliau – Taryba) Dujų ir elektros departamento Elektros skyria</text:span><text:span text:style-name="T29">us 2021 m. <text:s text:c="2"/>d. pažymą Nr. „Dėl Valstybinės energetikos reguliavimo tarybos 2020 m. gruodžio 30 d. nutarimo Nr. O3E-1574 „Dėl Valstybinės energetikos reguliavimo tarybos 2011 m. liepos 29 d. nutarimo Nr. O3-235 „Dėl Elektros energijos įrenginių prijungimo<text:s/></text:span><text:span text:style-name="T30">prie elektros tinklų įkainių nustatymo metodikos patvirtinimo“ pakeitimo“ pakeitimo“, Taryba n u t a r i a:</text:span></text:p>
      <text:p text:style-name="P31"><text:span text:style-name="T32">Pakeisti Elektros energijos įrenginių prijungimo prie elektros tinklų įkainių nustatymo metodiką, patvirtintą Tarybos<text:s/></text:span><text:span text:style-name="T33">nutarimu Nr. O3-235 „Dėl Ele</text:span><text:span text:style-name="T34">ktros energijos įrenginių prijungimo prie elektros tinklų įkainių nustatymo metodikos patvirtinimo“ (toliau – Metodika):</text:span></text:p>
      <text:p text:style-name="P35"><text:span text:style-name="T36">1</text:span><text:span text:style-name="T37">.</text:span><text:span text:style-name="T38"><text:tab/>Pakeisti 2 punktą ir jį išdėstyti taip:</text:span></text:p>
      <text:p text:style-name="P39"><text:span text:style-name="T40">„</text:span><text:span text:style-name="T41">2</text:span><text:span text:style-name="T42">.<text:s/></text:span><text:span text:style-name="T43">Valstybinė energetikos reguliavimo taryba (toliau – Taryba), vadovaudamasi Metodika, nustato vartotojų elektros energijos įrenginių prijungimo prie elektros energijos tinklų įkainius, o elektros tinklų operatoriai (toliau – operatoriai,<text:s/></text:span><text:span text:style-name="T44">perdavimo tinklo op</text:span><text:span text:style-name="T45">eratorius,<text:s/></text:span><text:span text:style-name="T46">skirstomųjų tinklų operatoriai) apskaičiuoja vartotojų, gamintojų ir elektros energiją iš atsinaujinančių išteklių gaminančių vartotojų (toliau – gaminantys vartotojai), asmenų, siekiančių tapti gaminančiais vartotojais,<text:s/></text:span><text:span text:style-name="T47">asmenų, pageidaujančių p</text:span><text:span text:style-name="T48">rijungti energijos kaupimo įrenginius,</text:span><text:span text:style-name="T49"><text:s/></text:span><text:span text:style-name="T50">elektros energijos įrenginių prijungimo prie elektros energijos tinklų bei kitų prijungimo paslaugų kainas (prijungimo įmokas).“</text:span></text:p>
      <text:p text:style-name="P51"><text:span text:style-name="T52">2</text:span><text:span text:style-name="T53">.</text:span><text:span text:style-name="T54"><text:tab/>Pakeisti 3.1 papunktį ir jį išdėstyti taip:</text:span></text:p>
      <text:p text:style-name="P55">„3.1.<text:s/><text:span text:style-name="T56">Prijungimo paslauga</text:span> – naujų vartotojų, gaminančių vartotojų ar asmenų, siekiančių tapti gaminančiais vartotojais,<text:s/><text:span text:style-name="T57">asmenų, pageidaujančių prijungti energijos kaupimo įrenginius,</text:span><text:s/>ar gamintojų elektros energetikos įrenginių prijungimo prie elektros tinklų, esamų vartotojų naujų<text:s/>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58"><text:span text:style-name="T59">3</text:span><text:span text:style-name="T60">.</text:span><text:span text:style-name="T61"><text:tab/>Pakeisti 18 punktą ir jį išdė</text:span><text:span text:style-name="T62">styti taip:</text:span></text:p>
      <text:p text:style-name="P63"><text:span text:style-name="T64">„</text:span><text:span text:style-name="T65">18</text:span><text:span text:style-name="T66">. Metodikos 14–16 punktai taikomi būsimiems (potencialiems) vartotojams ir (ar) gamintojams, kurie elektros įrenginius įrengia per 5 metus nuo operatorių elektros tinklų plėtros darbų užbaigimo.“</text:span></text:p>
      <text:p text:style-name="P67"><text:span text:style-name="T68">4</text:span><text:span text:style-name="T69">.</text:span><text:span text:style-name="T70"><text:tab/>Papildyti 20</text:span><text:span text:style-name="T71">1<text:s/></text:span><text:span text:style-name="T72">punktu:</text:span></text:p>
      <text:p text:style-name="P73">„20<text:span text:style-name="T74">1</text:span>. Metodikos 8.1<text:span text:style-name="T75">–</text:span>8.4 papunkčiuose nurodytiems vartotojams, pageidaujantiems prie elektros skirstomųjų tinklų prijungti energijos kaupimo įrenginius, taikomos Metodikos II skyriaus nuostatos.“</text:p>
      <text:p text:style-name="P76"><text:span text:style-name="T77">5</text:span><text:span text:style-name="T78">.</text:span><text:span text:style-name="T79"><text:tab/>Papildyti V</text:span><text:span text:style-name="T80">1</text:span><text:span text:style-name="T81"><text:s/>skyriumi:</text:span></text:p>
      <text:p text:style-name="P82"><text:span text:style-name="T83">„</text:span><text:span text:style-name="T84">V</text:span><text:span text:style-name="T85">1</text:span><text:span text:style-name="T86"><text:s/>Skyrius</text:span><text:span text:style-name="T87"><text:line-break/>ENERGIJOS kaupimo ĮRENG</text:span><text:span text:style-name="T88">INIŲ PRIJUNGIMO prie operatorių elektros tinklų ĮKAINIŲ NUSTATYMO TVARKA</text:span></text:p>
      <text:p text:style-name="P89"/>
      <text:p text:style-name="P90"><text:span text:style-name="T91">35</text:span><text:span text:style-name="T92">1</text:span><text:span text:style-name="T93">. Asmeniui, pageidaujančiam</text:span><text:span text:style-name="T94"><text:s/>prijungti energijos kaupimo įrenginius prie perdavimo tinklo</text:span><text:span text:style-name="T95">, ir operatoriui teisės aktų nustatyta tvarka pasirašius prijungimo prie elektros tinklų paslaugos suteikimo sutartį,<text:s/></text:span><text:span text:style-name="T96">asmuo, pageidaujantis prijungti energijos kaupimo įrenginius, su operatoriaus pritarimu ar<text:s/></text:span><text:span text:style-name="T97">operatorius organizuoja viešąjį pirkimą šio asm</text:span><text:span text:style-name="T98">ens energijos kaupimo įrenginių prijungimo prie elektros tinklo darbų rangovui išrinkti. Jei viešąjį pirkimą energijos kaupimo įrenginių prijungimo prie elektros tinklo darbų rangovui išrinkti organizuoja ne asmuo,<text:s/></text:span><text:span text:style-name="T99">pageidaujantis prijungti energijos kaupim</text:span><text:span text:style-name="T100">o įrenginius,<text:s/></text:span><text:span text:style-name="T101">o operatorius, prie kurio tinklo<text:s/></text:span><text:span text:style-name="T102">energijos kaupimo<text:s/></text:span><text:span text:style-name="T103">įrenginiai yra prijungiami, operatorius šio<text:s/></text:span><text:span text:style-name="T104">asmens<text:s/></text:span><text:span text:style-name="T105">prašymu, Apraše nustatyta tvarka privalo šiam asmeniui pateikti informaciją, susijusią su viešuoju pirkimu ir rangos darbų vykdymu.</text:span></text:p>
      <text:p text:style-name="P106"><text:span text:style-name="T107">35</text:span><text:span text:style-name="T108">2</text:span><text:span text:style-name="T109">.</text:span><text:span text:style-name="T110"><text:s/>A</text:span><text:span text:style-name="T111">smenų, pageidaujančių prijungti energijos kaupimo įrenginius</text:span><text:span text:style-name="T112">, energijos kaupimo įrenginių prijungimo paslaugos prie tinklų kaina (prijungimo įmoka) nustatoma pagal rangovo, laimėjusio šio asmens ar operatoriaus paskelbtą viešąjį pirkimą dėl šio asmens en</text:span><text:span text:style-name="T113">ergijos kaupimo įrenginių prijungimo prie tinklų, atliktų rangos darbų ir sunaudotų medžiagų<text:s/></text:span><text:span text:style-name="T114">bei kitų operatoriaus išlaidų, tiesiogiai susijusių su energijos kaupimo įrenginių prijungimu (pvz., išlaidų valstybės institucijų leidimams, pažymoms, notarinių s</text:span><text:span text:style-name="T115">andorių sudarymui, servituto registravimui, archeologiniams tyrinėjimams, techninei priežiūrai, techninio prižiūrėtojo draudimui, projekto ekspertizei, kapitalizuotam darbo užmokesčiui)</text:span><text:span text:style-name="T116"><text:s/>faktinę kainą.</text:span></text:p>
      <text:p text:style-name="P117"><text:span text:style-name="T118">35</text:span><text:span text:style-name="T119">3</text:span><text:span text:style-name="T120">.<text:s/></text:span><text:span text:style-name="T121">A</text:span><text:span text:style-name="T122">smuo,<text:s/></text:span><text:span text:style-name="T123">kurio energijos kaupimo įrenginiai jung</text:span><text:span text:style-name="T124">iami tiesiogiai prie perdavimo tinklo, moka 100 proc. faktinės prijungimo prie tinklo kainos (prijungimo įmokos).<text:s/></text:span><text:span text:style-name="T125">Prijungimo įmoka dengiama<text:s/></text:span><text:span text:style-name="T126">asmens, pageidaujančio prijungti energijos kaupimo įrenginius, mokėjimais<text:s/></text:span><text:span text:style-name="T127">rangovui, laimėjusiam šio asmens paskelbtą</text:span><text:span text:style-name="T128"><text:s/>viešąjį pirkimą,</text:span><text:span text:style-name="T129"><text:s/>kai energijos kaupimo įrenginius įrengiantis asmuo teisės aktų nustatyta tvarka<text:s/></text:span><text:span text:style-name="T130">organizuoja viešąjį pirkimą šio asmens energijos kaupimo įrenginių prijungimo prie tinklo darbų rangovui išrinkti</text:span><text:span text:style-name="T131">.</text:span></text:p>
      <text:p text:style-name="P132"><text:span text:style-name="T133">35</text:span><text:span text:style-name="T134">4</text:span><text:span text:style-name="T135">.<text:s/></text:span><text:span text:style-name="T136">Asmuo, kurio energijos kaupimo įre</text:span><text:span text:style-name="T137">nginiai<text:s/></text:span><text:span text:style-name="T138">jungiami prie elektros skirstomųjų tinklų, išskyrus Metodikos 8.1</text:span><text:span text:style-name="T139">–</text:span><text:span text:style-name="T140">8.4 papunkčiuose nurodytus vartotojus, moka<text:s/></text:span><text:span text:style-name="T141">100 proc. faktinės prijungimo prie tinklo kainos (prijungimo įmokos).</text:span></text:p>
      <text:p text:style-name="P142"><text:span text:style-name="T143">35</text:span><text:span text:style-name="T144">5</text:span><text:span text:style-name="T145">. Išlaidas, patiriamas dėl<text:s/></text:span><text:span text:style-name="T146">asmens, pageidaujančio prijungti<text:s/></text:span><text:span text:style-name="T147">energijos kaupimo įrenginius</text:span><text:span text:style-name="T148">, pasirinkto kito, nei operatorius nustatė prijungimo sąlygose, prijungimo taško, apmoka<text:s/></text:span><text:span text:style-name="T149">asmuo, pageidaujantis prijungti energijos kaupimo įrenginius</text:span><text:span text:style-name="T150">.</text:span></text:p>
      <text:p text:style-name="P151"><text:span text:style-name="T152">35</text:span><text:span text:style-name="T153">6</text:span><text:span text:style-name="T154">.</text:span><text:span text:style-name="T155"><text:s/></text:span><text:span text:style-name="T156">Operatoriai teisės aktų nustatyta tvarka teikia suinteresuotiems asm</text:span><text:span text:style-name="T157">enims visą informaciją, susijusią su energijos kaupimo įrenginių prijungimu prie elektros tinklų, įskaitant techninius reikalavimus, prijungimo terminus ir (ar) informaciją apie reikalingas investicijas.“</text:span></text:p>
      <text:p text:style-name="Normal"/>
      <text:p text:style-name="Normal"/>
      <text:p text:style-name="P158"><text:span text:style-name="T159">Tarybos pirmininkas <text:s text:c="21"/></text:span><text:span text:style-name="T160"><text:s text:c="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3:01:00Z</meta:creation-date>
    <dc:date>2021-07-30T13:01:00Z</dc:date>
    <meta:template xlink:href="Normal.dotm" xlink:type="simple"/>
    <meta:editing-cycles>1</meta:editing-cycles>
    <meta:editing-duration>PT0S</meta:editing-duration>
    <meta:user-defined meta:name="ContentTypeId">0x0101003C5BC9F6ECFB0648BEAAE2B833A73F24</meta:user-defined>
    <meta:document-statistic meta:page-count="2" meta:paragraph-count="39" meta:word-count="806" meta:character-count="6712" meta:row-count="152" meta:non-whitespace-character-count="5945"/>
  </office:meta>
</office:document-meta>
</file>