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PAJAUSK ISTORINĮ SKONĮ“</text:span></text:p>
      <text:p text:style-name="P10"/>
      <text:p text:style-name="P11">2024 m. <text:s text:c="10"/>d. Nr.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5 straipsnio 4 dalimi, Šiaulių miesto savivaldybės taryba <text:s/></text:span><text:span text:style-name="T17">nusprendžia:</text:span></text:p>
      <text:p text:style-name="P18"><text:span text:style-name="T19">1</text:span><text:span text:style-name="T20">.</text:span><text:span text:style-name="T21"><text:tab/>Pritarti, kad būtų įgyvendinamas projektas „</text:span><text:span text:style-name="T22">Pajausk istorinį skonį“</text:span><text:span text:style-name="T23"><text:s/>(toliau – Projektas).</text:span></text:p>
      <text:p text:style-name="P24"><text:span text:style-name="T25">2</text:span><text:span text:style-name="T26">.</text:span><text:span text:style-name="T27"><text:tab/>Įpareigoti biudže</text:span><text:span text:style-name="T28">tinę įstaigą Šiaulių turizmo informacijos centrą:</text:span></text:p>
      <text:p text:style-name="P29"><text:span text:style-name="T30">2.1</text:span><text:span text:style-name="T31">. rengti ir teikti paraišką 2021–2027 m. „Interreg VI-A“ Latvijos ir Lietuvos bendradarbiavimo per sieną programai</text:span><text:span text:style-name="T32">;</text:span></text:p>
      <text:p text:style-name="P33"><text:span text:style-name="T34">2.2</text:span><text:span text:style-name="T35">. įgyvendinti šio sprendimo 1 punkte nurodytą Projektą, jei būtų skirtas finan</text:span><text:span text:style-name="T36">savimas.</text:span></text:p>
      <text:p text:style-name="P37"><text:span text:style-name="T38">3</text:span><text:span text:style-name="T39">. Skirti Projektui įgyvendinti 20 procentų patvirtintų Projekto biudžeto lėšų ir nenumatytų ar netinkamų finansuoti, tačiau Projektui įgyvendinti būtinų išlaidų dalį.</text:span></text:p>
      <text:p text:style-name="P4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1"/>
      <text:p text:style-name="P42"/>
      <text:p text:style-name="P43"/>
      <text:p text:style-name="Normal"/>
      <text:p text:style-name="P44"><text:span text:style-name="T45">Savivaldybės meras                                                                                         <text:s/>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21T08:05:00Z</meta:creation-date>
    <dc:date>2024-05-21T08:05:00Z</dc:date>
    <meta:print-date>2024-05-14T07:3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4" meta:character-count="1238" meta:row-count="28" meta:non-whitespace-character-count="1101"/>
  </office:meta>
</office:document-meta>
</file>