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027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2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027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5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FF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7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625in"/>
    </style:style>
    <style:style style:name="P85" style:parent-style-name="Normal" style:family="paragraph">
      <style:paragraph-properties fo:text-align="justify" fo:line-height="150%" fo:text-indent="0.62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62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62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VŪNŲ GEROVĖS IR APSAUGOS ĮSTATYMO NR. VIII-500 2, 4, 10 IR 12 STRAIPSNIŲ PAKEITIMO<text:s/></text:p>
      <text:p text:style-name="P7">ĮSTATYMAS</text:p>
      <text:p text:style-name="P8"/>
      <text:p text:style-name="P9">2020 m. <text:s text:c="3"/>   d. Nr.      </text:p>
      <text:p text:style-name="P10">Vilnius</text:p>
      <text:p text:style-name="P11"/>
      <text:p text:style-name="P12"><text:span text:style-name="T13">1</text:span><text:span text:style-name="T14"> straipsnis. </text:span><text:span text:style-name="T15">2 straipsnio pakeitimas</text:span></text:p>
      <text:p text:style-name="P16"><text:span text:style-name="T17">Pakeisti 2 straipsnio 28 dalį ir ją išdėstyti<text:s/></text:span><text:span text:style-name="T18">taip:</text:span></text:p>
      <text:p text:style-name="P19">„28.<text:s/><text:span text:style-name="T20">Verslinis gyvūnų augintinių veisimas</text:span><text:s/>– teisės aktų nustatyta tvarka vykdomas gyvūnų</text:p>
      <text:p text:style-name="P21">augintinių dauginimas verslo tikslais, įskaitant ir patinų naudojimą patelių apvaisinimui.“</text:p>
      <text:p text:style-name="P22"/>
      <text:p text:style-name="P23"><text:span text:style-name="T24">2</text:span><text:span text:style-name="T25"> straipsnis. </text:span><text:span text:style-name="T26">4 straipsnio pakeitimas</text:span></text:p>
      <text:p text:style-name="P27"><text:span text:style-name="T28">1</text:span><text:span text:style-name="T29">. Papildyti 4</text:span><text:span text:style-name="T30"><text:s/>straipsnio 2 dalį 25 punktu:</text:span></text:p>
      <text:p text:style-name="P31">„25) veterinarijos paslaugų teikėjo nepranešimas VMVT ar teisėsaugos institucijoms apie asmenis, piktybiškai pažeidžiančius gyvūnų gerovės reikalavimus ir ignoruojančius</text:p>
      <text:p text:style-name="P32">privačių veterinarijos gydytojų rekomendacijas dėl gyvūno gerovės pagerinimo;“</text:p>
      <text:p text:style-name="P33"><text:span text:style-name="T34">2</text:span><text:span text:style-name="T35">. Papildyti 4 straipsnio 2 dalį 26 punktu:</text:span></text:p>
      <text:p text:style-name="P36"><text:span text:style-name="T37">„</text:span><text:span text:style-name="T38">26</text:span><text:span text:style-name="T39">) gyvūnų veisimas nesilaikant teisės aktuose nustatytų reikalavimų;“</text:span></text:p>
      <text:p text:style-name="P40"><text:span text:style-name="T41">3</text:span><text:span text:style-name="T42">. Papildyti 4 straipsnio 2 dalį 27 punktu:</text:span></text:p>
      <text:p text:style-name="P43"><text:span text:style-name="T44">„</text:span><text:span text:style-name="T45">27</text:span><text:span text:style-name="T46">)</text:span><text:s/><text:span text:style-name="T47">informacijos apie gyvūnų gerovę, sveikatingumą, gyvūno buvimo vietą ar kitos<text:s/></text:span></text:p>
      <text:p text:style-name="P48"><text:span text:style-name="T49">reikalingos informacijos nesuteikimas įstatymo vykdymą kontroliuojančių institucijų pareigūnams.“</text:span></text:p>
      <text:p text:style-name="P50"/>
      <text:p text:style-name="P51"><text:span text:style-name="T52">3</text:span><text:span text:style-name="T53"> straipsnis. </text:span><text:span text:style-name="T54">10 straipsnio pakeitimas</text:span></text:p>
      <text:p text:style-name="P55"><text:span text:style-name="T56">1</text:span><text:span text:style-name="T57">. Papildyti 10<text:s/></text:span><text:span text:style-name="T58">straipsnį 7 dalimi:</text:span></text:p>
      <text:p text:style-name="P59"><text:span text:style-name="T60">„</text:span><text:span text:style-name="T61">7</text:span><text:span text:style-name="T62">.</text:span><text:span text:style-name="T63"><text:s/></text:span><text:span text:style-name="T64">Visi veisimo veiklai naudojami gyvūnai augintiniai privalo būti paženklinti</text:span></text:p>
      <text:p text:style-name="P65"><text:span text:style-name="T66">mikroschema ir kartu su teisės aktų nustatyta tvarka išduota veterinarijos gydytojo sveikatingumo pažyma užregistruoti Gyvūnų augintinių registro duomenų<text:s/></text:span><text:span text:style-name="T67">bazėje. Gyvūnų augintinių veisėjai teisės aktų nustatyta tvarka registruoja savo veiklą Gyvūnų augintinių registro duomenų bazėje.“</text:span></text:p>
      <text:p text:style-name="P68"><text:span text:style-name="T69">2</text:span><text:span text:style-name="T70">. Ankstesnę 10 straipsnio 7 dalį atitinkamai laikyti 8 dalimi.</text:span></text:p>
      <text:p text:style-name="P71"/>
      <text:p text:style-name="P72"/>
      <text:p text:style-name="P73"><text:span text:style-name="T74">4</text:span><text:span text:style-name="T75"> straipsnis. </text:span><text:span text:style-name="T76">12 straipsnio pakeitimas</text:span></text:p>
      <text:p text:style-name="P77"><text:span text:style-name="T78">Pap</text:span><text:span text:style-name="T79">ildyti 12 straipsnį 5 dalimi:</text:span></text:p>
      <text:p text:style-name="P80"><text:span text:style-name="T81">„</text:span><text:span text:style-name="T82">5</text:span><text:span text:style-name="T83">. Draudžiama lauko prekyba ir prekyba turgavietėse gyvūnais augintiniais.“</text:span></text:p>
      <text:p text:style-name="P84"/>
      <text:p text:style-name="P85"><text:span text:style-name="T86">5</text:span><text:span text:style-name="T87"><text:s/>straipsnis.<text:s/></text:span><text:span text:style-name="T88">Įstatymo įsigaliojimas ir įgyvendinimas<text:s/></text:span></text:p>
      <text:p text:style-name="P89"><text:span text:style-name="T90">1</text:span><text:span text:style-name="T91">. Šis įstatymas, išskyrus šio straipsnio 2 dalį, įsigalioja 2021 m. sausio 1</text:span><text:span text:style-name="T92"><text:s/>d.</text:span></text:p>
      <text:p text:style-name="P93"><text:span text:style-name="T94">2</text:span><text:span text:style-name="T95">. Lietuvos Respublikos Vyriausybė arba jos įgaliota institucija iki 2020 m. gruodžio 31 d. priima šio įstatymo įgyvendinamuosius teisės aktus.</text:span></text:p>
      <text:p text:style-name="P96"/>
      <text:p text:style-name="P97"/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/text:p>
      <text:p text:style-name="P103"/>
      <text:p text:style-name="P104"/>
      <text:p text:style-name="P105"/>
      <text:p text:style-name="P106"/>
      <text:p text:style-name="P107"><text:span text:style-name="T108">Teikia</text:span></text:p>
      <text:p text:style-name="P109"><text:span text:style-name="T110">Seimo narė <text:s text:c="103"/></text:span>Virginija Vingrienė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Rimas</meta:initial-creator>
    <dc:creator>adlibuser</dc:creator>
    <meta:creation-date>2020-09-11T11:17:00Z</meta:creation-date>
    <dc:date>2020-09-11T11:17:00Z</dc:date>
    <meta:template xlink:href="Normal.dotm" xlink:type="simple"/>
    <meta:editing-cycles>2</meta:editing-cycles>
    <meta:editing-duration>PT0S</meta:editing-duration>
    <meta:document-statistic meta:page-count="2" meta:paragraph-count="56" meta:word-count="305" meta:character-count="2332" meta:row-count="115" meta:non-whitespace-character-count="2083"/>
  </office:meta>
</office:document-meta>
</file>