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text-indent="7.018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5" style:parent-style-name="Normal" style:family="paragraph">
      <style:paragraph-properties fo:text-align="center" style:vertical-align="middle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LIETUVOS RESPUBLIKOS ŽEMĖS ŪKIO MINISTRAS</text:p>
      <text:p text:style-name="P13"><draw:frame draw:style-name="F14" text:anchor-type="paragraph" svg:y="0in" draw:z-index="0"><draw:text-box fo:min-height="0.5951in" fo:min-width="0in"><text:p text:style-name="P12"/></draw:text-box></draw:frame>ĮSAKYMAS</text:p>
      <text:p text:style-name="P15">„DĖL DIDŽIAUSIO KOMPENSUOJAMO RAPSŲ IR JAVŲ GRŪDŲ, PAGALBOS GAVĖJŲ ĮSIGYTŲ (IŠAUGINTŲ) 2022 METAIS, KIEKIO PATVIRTINIMO“<text:s/></text:p>
      <text:p text:style-name="P16"/>
      <text:p text:style-name="P17">2022 m. <text:s text:c="31"/>d.</text:p>
      <text:p text:style-name="P18">Vilnius</text:p>
      <text:p text:style-name="P19"/>
      <text:p text:style-name="P20"/>
      <text:p text:style-name="P21"><text:span text:style-name="T22">Atsižvelgdamas į Biodegalų gamybos plėtros finansavimo taisyklių, patvirtintų Lietuvos Respublikos žemės ūkio ministro 2008 m. liepos 25 d. įsakymu Nr. 3D-417 „Dėl Biodegalų gamybos plėtros finansavimo taisyklių patvirtinimo“, 11 punktą,<text:s/></text:span></text:p>
      <text:p text:style-name="P23"><text:span text:style-name="T24">t v i r t i n u</text:span><text:span text:style-name="T25"><text:s/>didžiausią kompensuojamą rapsų ir javų grūdų, pagalbos gavėjų įsigytų (išaugintų) 2022 metais, kiekį: rapsų grūdų – 170 531 t, javų grūdų – 38 686 t.</text:span></text:p>
      <text:p text:style-name="P26"/>
      <text:p text:style-name="P27"/>
      <text:p text:style-name="P28"><text:span text:style-name="T29">Žemės ūkio ministras</text:span><text:span text:style-name="T30"><text:s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nzt</meta:initial-creator>
    <dc:creator>adlibuser</dc:creator>
    <meta:creation-date>2022-08-25T13:06:00Z</meta:creation-date>
    <dc:date>2022-08-25T13:06:00Z</dc:date>
    <meta:print-date>2013-07-12T12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669" meta:row-count="26" meta:non-whitespace-character-count="582"/>
  </office:meta>
</office:document-meta>
</file>