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margin-left="-0.3937in" fo:text-indent="6.7534in">
        <style:tab-stops>
          <style:tab-stop style:type="left" style:position="0.7875in"/>
          <style:tab-stop style:type="left" style:position="0.9847in"/>
          <style:tab-stop style:type="left" style:position="1.2798in"/>
        </style:tab-stops>
      </style:paragraph-properties>
      <style:text-properties fo:font-weight="bold" style:font-weight-asian="bold" style:font-size-complex="12pt" fo:language="en" fo:country="US" style:language-asian="lt" style:country-asian="LT"/>
    </style:style>
    <style:style style:name="P8" style:parent-style-name="Normal" style:family="paragraph">
      <style:paragraph-properties fo:text-align="center" fo:margin-left="-0.3937in" fo:text-indent="0.3937in">
        <style:tab-stops/>
      </style:paragraph-properties>
      <style:text-properties fo:font-weight="bold" style:font-weight-asian="bold" style:font-size-complex="12pt" fo:language="en" fo:country="US" style:language-asian="lt" style:country-asian="LT"/>
    </style:style>
    <style:style style:name="P9" style:parent-style-name="Normal" style:family="paragraph">
      <style:paragraph-properties fo:text-align="center" fo:margin-left="-0.3937in" fo:text-indent="0.393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margin-left="-0.3937in" fo:text-indent="0.393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margin-left="-0.3937in" fo:text-indent="0.3937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left="-0.3937in" fo:text-indent="0.3937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margin-left="-0.3937in" fo:text-indent="0.3937in">
        <style:tab-stops>
          <style:tab-stop style:type="left" style:position="1.08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margin-left="-0.3937in" fo:text-indent="0.3937in">
        <style:tab-stops/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margin-left="-0.3937in" fo:text-indent="0.3937in">
        <style:tab-stops/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margin-left="-0.3937in" fo:text-indent="0.3937in">
        <style:tab-stops/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margin-left="-0.3937in" fo:text-indent="0.3937in">
        <style:tab-stops>
          <style:tab-stop style:type="left" style:position="0.9847in"/>
          <style:tab-stop style:type="left" style:position="1.1812in"/>
          <style:tab-stop style:type="left" style:position="7.5798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margin-left="-0.3937in" fo:text-indent="0.3937in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text-position="super 66.6%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left="-0.3937in" fo:text-indent="0.3937in">
        <style:tab-stops>
          <style:tab-stop style:type="left" style:position="0.9847in"/>
          <style:tab-stop style:type="left" style:position="1.1812in"/>
          <style:tab-stop style:type="left" style:position="7.5798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margin-left="-0.3937in" fo:text-indent="0.3937in">
        <style:tab-stops>
          <style:tab-stop style:type="left" style:position="0.9847in"/>
          <style:tab-stop style:type="left" style:position="1.1812in"/>
          <style:tab-stop style:type="left" style:position="7.5798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left="-0.3937in" fo:text-indent="0.3937in">
        <style:tab-stops/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margin-left="-0.3937in" fo:text-indent="0.3937in">
        <style:tab-stops/>
      </style:paragraph-properties>
    </style:style>
    <style:style style:name="P58" style:parent-style-name="Normal" style:family="paragraph">
      <style:paragraph-properties fo:text-align="justify" fo:margin-left="-0.3937in" fo:text-indent="0.3937in">
        <style:tab-stops/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margin-left="-0.3937in" fo:text-indent="0.3937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margin-left="-0.3937in" fo:text-indent="0.3937in">
        <style:tab-stops/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LIETUVOS RESPUBLIKOS VYRIAUSYBĖ</text:p>
      <text:p text:style-name="P10"/>
      <text:p text:style-name="P11"><text:span text:style-name="T12">NUTARIMAS</text:span></text:p>
      <text:p text:style-name="P13"><text:span text:style-name="T14">DĖL SEIMO NARIŲ L. DMITRIJEVOS, R. BAŠKIENĖS IR KITŲ 2013 M. SPALIO 2 D. PASIŪLYMO DĖL LIETUVOS RESPUBLIKOS SVEIKATOS SISTEMOS ĮSTATYMO PAPILDYMO 38</text:span><text:span text:style-name="T15">1<text:s/></text:span><text:span text:style-name="T16">STRAIPSNIU ĮSTATYMO PROJEKTO NR. XIIP-49<text:s/></text:span></text:p>
      <text:p text:style-name="P17"/>
      <text:p text:style-name="P18">2014 m. <text:s text:c="22"/>d. Nr.<text:s/></text:p>
      <text:p text:style-name="P19">Vilnius</text:p>
      <text:p text:style-name="P20"/>
      <text:p text:style-name="P21"><text:span text:style-name="T22">Vadovaudamasi Lietuvos Respublikos Seimo statuto 138 straipsnio 3 dalimi ir atsižvelgdama į Lietuvos Respublikos Seimo valdybos 2013 m. spalio 11 d. sprendimo Nr. SV-S-394 7 punktą, Lietuvos Respublikos Vyriau</text:span><text:span text:style-name="T23">sybė n u t a r i a:</text:span></text:p>
      <text:p text:style-name="P24"><text:span text:style-name="T25">Nepritarti Lietuvos Respublikos Seimo narių L. Dmitrijevos, R. Baškienės ir kitų 2013 m. spalio 2 d. pasiūlymui dėl Lietuvos Respublikos sveikatos sistemos įstatymo papildymo 38</text:span><text:span text:style-name="T26">1<text:s/></text:span><text:span text:style-name="T27">straipsniu įstatymo projekto Nr. XIIP-49 dėl šių prieža</text:span><text:span text:style-name="T28">sčių:<text:s/></text:span></text:p>
      <text:p text:style-name="P29"><text:span text:style-name="T30">1</text:span><text:span text:style-name="T31">. Nustačius, kad 2 proc. akcizo pajamų, gautų už alkoholinius gėrimus, 2 proc. akcizo pajamų, gautų už apdorotą tabaką, ir 2 proc. lėšų, gautų iš loterijų ir azartinių lošimų, būtų skiriama Valstybiniam sveikatingumo fondui, 2014 metais, prelim</text:span><text:span text:style-name="T32">inariais skaičiavimais, papildomai reikėtų 32 mln. litų (skaičiuojant pagal 2012 metais gautas įplaukas už alkoholinius gėrimus, apdorotą tabaką ir lėšas, gautas iš loterijų ir azartinių lošimų). Atsižvelgiant į Lietuvos Respublikos fiskalinės drausmės įst</text:span><text:span text:style-name="T33">atymo Nr. X-1316 3 straipsnį, pažymėtina, kad jeigu tiek lėšų būtų skirta vienam asignavimų valdytojui, atitinkamai šią sumą reikėtų kompensuoti mažinant kitiems asignavimų valdytojams suplanuotas lėšas.</text:span></text:p>
      <text:p text:style-name="P34"><text:span text:style-name="T35">2</text:span><text:span text:style-name="T36">. Lietuvos Respublikos Konstitucinis Teismas 20</text:span><text:span text:style-name="T37">02 m. liepos 11 d. nutarime „Dėl Lietuvos Respublikos sveikatos sistemos įstatymo 39 straipsnio, Lietuvos Respublikos mokslo ir švietimo <text:s/>ilgalaikio finansavimo įstatymo 1, 2 ir 3 straipsnių, Lietuvos Respublikos biudžeto sandaros įstatymo 18 straipsnio 2<text:s/></text:span><text:span text:style-name="T38">dalies ir Lietuvos Respublikos Seimo statuto 172 straipsnio 1 dalies atitikties Konstitucijai“ konstatavo, kad „Konstitucijos nuostata, kad įgaliojimus rengti valstybės biudžeto projektą turi Vyriausybė, reiškia, jog Vyriausybė – ir tik ji – turi įgaliojim</text:span><text:span text:style-name="T39">us valstybės biudžeto projekte numatyti, kiek lėšų ir iš kokių pajamų šaltinių turėtų būti gauta, kiek lėšų ir</text:span><text:span text:style-name="T40"><text:s/>kokiems tikslams turėtų būti skirta, ir kt. &lt;...&gt; Pažymėtina, kad konstitucinis atviros, teisingos, darnios pilietinės visuomenės imperatyvas, bū</text:span><text:span text:style-name="T41">tinumas užtikrinti konstitucines asmens teises ir laisves bei apsaugoti kitas Konstitucijoje įtvirtintas vertybes suponuoja Vyriausybės pareigą rengiant valstybės biudžeto projektą atsižvelgti į Konstitucijoje įtvirtintas valstybės funkcijas, į esamą ekono</text:span><text:span text:style-name="T42">minę ir socialinę padėtį, į visuomenės ir valstybės poreikius bei galimybes, į turimus ir numatomus gauti finansinius išteklius bei valstybės įsipareigojimus, kitus svarbius veiksnius“. Todėl kyla abejonių, ar siūlomu teisiniu reguliavimu nėra ribojami<text:s/></text:span><text:span text:style-name="T43">Lie</text:span><text:span text:style-name="T44">tuvos Respublikos<text:s/></text:span><text:span text:style-name="T45">Vyriausybės konstituciniai įgaliojimai rengti valstybės biudžeto projektą biudžetiniams metams atsižvelgiant į esamą socialinę ir ekonominę situaciją, į visuomenės ir valstybės poreikius bei galimybes, į turimus ir numatomus gauti finansi</text:span><text:span text:style-name="T46">nius išteklius bei valstybės įsipareigojimus, kitus svarbius veiksnius. Be to,<text:s/></text:span><text:span text:style-name="T47">2002 m. liepos 11 d.<text:s/></text:span><text:span text:style-name="T48">nutarime<text:s/></text:span><text:span text:style-name="T49">Lietuvos Respublikos<text:s/></text:span><text:span text:style-name="T50">Konstitucinis Teismas pažymėjo, kad tai, kiek lėšų kiekvienais biudžetiniais metais turi būti skiriama atitinkamos srities fin</text:span><text:span text:style-name="T51">ansavimui, turi būti nustatoma ne iš anksto apibrėžiant fiksuotą lėšų dalį, bet rengiant ir tvirtinant atitinkamų metų valstybės biudžetą.<text:s/></text:span></text:p>
      <text:p text:style-name="P52"><text:span text:style-name="T53">3</text:span><text:span text:style-name="T54">. Pagal Lietuvos Respublikos biudžeto sandaros įstatymą Nr. I-430 Lietuvos Respublikoje surenkami mokesčiai, pr</text:span><text:span text:style-name="T55">ivalomos įmokos, rinkliavos ir valstybės vardu paskolintos lėšos gali būti perskirstomi tik per valstybės biudžetą ir savivaldybių biudžetus, Valstybinį socialinio draudimo fondą, Privalomojo sveikatos draudimo fondą, Privatizavimo fondą, Rezervinį (stabil</text:span><text:span text:style-name="T56">izavimo) fondą, Valstybės įmonės Ignalinos atominės elektrinės eksploatavimo nutraukimo fondą, Garantinį fondą, savivaldybių privatizavimo fondus.<text:s/></text:span></text:p>
      <text:p text:style-name="P57"/>
      <text:p text:style-name="P58"><text:span text:style-name="T59">Ministras Pirmininkas</text:span></text:p>
      <text:p text:style-name="P60"/>
      <text:p text:style-name="P61"><text:span text:style-name="T62">Sveikatos apsaugos ministr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KD12JURGA</meta:initial-creator>
    <dc:creator>SYSTEM</dc:creator>
    <meta:creation-date>2014-04-30T08:31:00Z</meta:creation-date>
    <dc:date>2014-04-30T08:31:00Z</dc:date>
    <meta:print-date>2014-04-17T11:55:00Z</meta:print-date>
    <meta:template xlink:href="Normal" xlink:type="simple"/>
    <meta:editing-cycles>2</meta:editing-cycles>
    <meta:editing-duration>PT0S</meta:editing-duration>
    <meta:document-statistic meta:page-count="2" meta:paragraph-count="15" meta:word-count="519" meta:character-count="4025" meta:row-count="70" meta:non-whitespace-character-count="3521"/>
  </office:meta>
</office:document-meta>
</file>