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5.802in">
        <style:tab-stops>
          <style:tab-stop style:type="left" style:position="5.802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margin-left="0.2958in" fo:margin-right="0.5895in">
        <style:tab-stops>
          <style:tab-stop style:type="left" style:position="0.3937in"/>
          <style:tab-stop style:type="left" style:position="4.2326in"/>
        </style:tab-stops>
      </style:paragraph-properties>
      <style:text-properties style:font-size-complex="12pt" style:language-asian="lt" style:country-asian="LT"/>
    </style:style>
    <style:style style:name="P18" style:parent-style-name="Normal" style:family="paragraph">
      <style:paragraph-properties fo:line-height="107%"/>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fo:font-size="14pt" style:font-size-asian="14pt" style:font-size-complex="12pt" fo:language="fr" fo:country="FR"/>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07%"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Palemonas" style:font-name-asian="Palemonas" style:font-name-complex="Palemonas" style:font-size-complex="12pt" style:language-asian="lt" style:country-asian="LT"/>
    </style:style>
    <style:style style:name="T61" style:parent-style-name="DefaultParagraphFont" style:family="text">
      <style:text-properties style:font-name="Palemonas" style:font-name-asian="Palemonas" style:font-name-complex="Palemonas" style:font-size-complex="12pt" style:language-asian="lt" style:country-asian="LT"/>
    </style:style>
    <style:style style:name="T62" style:parent-style-name="DefaultParagraphFont" style:family="text">
      <style:text-properties style:font-name="Palemonas" style:font-name-asian="Palemonas" style:font-name-complex="Palemonas" style:font-size-complex="12pt" style:language-asian="lt" style:country-asian="LT"/>
    </style:style>
    <style:style style:name="P63" style:parent-style-name="Normal" style:family="paragraph">
      <style:paragraph-properties fo:text-align="justify" fo:line-height="107%"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line-height="107%" fo:text-indent="0.5909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mbria Math" style:font-name-complex="Cambria Math"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ambria Math" style:font-name-complex="Cambria Math"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4923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4923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ambria Math" style:font-name-complex="Cambria Math"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07%"/>
    </style:style>
    <style:style style:name="P335" style:parent-style-name="Normal" style:family="paragraph">
      <style:paragraph-properties fo:text-align="center" fo:line-height="107%"/>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07%"/>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0.5909in">
        <style:tab-stops>
          <style:tab-stop style:type="left" style:position="0.196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margin-left="0.8409in" fo:text-indent="-0.25in">
        <style:tab-stops>
          <style:tab-stop style:type="left" style:position="-0.05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fo:language="fr" fo:country="FR"/>
    </style:style>
    <style:style style:name="T433" style:parent-style-name="DefaultParagraphFont" style:family="text">
      <style:text-properties style:font-size-complex="12pt" fo:language="fr" fo:country="FR"/>
    </style:style>
    <style:style style:name="T434" style:parent-style-name="DefaultParagraphFont" style:family="text">
      <style:text-properties style:font-size-complex="12pt" fo:language="fr" fo:country="FR"/>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text-indent="0.6027in">
        <style:tab-stops>
          <style:tab-stop style:type="left" style:position="0.4923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7875in"/>
        </style:tab-stops>
      </style:paragraph-properties>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in" fo:text-indent="0.0909in">
        <style:tab-stops>
          <style:tab-stop style:type="left" style:position="-0.0076in"/>
          <style:tab-stop style:type="left" style:position="0.2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77in">
        <style:tab-stops>
          <style:tab-stop style:type="left" style:position="0.7875in"/>
        </style:tab-stops>
      </style:paragraph-properties>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P548" style:parent-style-name="Normal" style:family="paragraph">
      <style:paragraph-properties fo:text-align="justify" fo:margin-left="0.8409in" fo:text-indent="-0.25in">
        <style:tab-stops>
          <style:tab-stop style:type="left" style:position="-0.0534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8409in" fo:text-indent="-0.25in">
        <style:tab-stops>
          <style:tab-stop style:type="left" style:position="-0.05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8409in" fo:text-indent="-0.25in">
        <style:tab-stops>
          <style:tab-stop style:type="left" style:position="-0.3486in"/>
          <style:tab-stop style:type="left" style:position="-0.053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8409in">
        <style:tab-stops>
          <style:tab-stop style:type="left" style:position="-0.0534in"/>
        </style:tab-stops>
      </style:paragraph-propertie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07%"/>
    </style:style>
    <style:style style:name="P656" style:parent-style-name="Normal" style:family="paragraph">
      <style:paragraph-properties fo:text-align="center" fo:line-height="107%"/>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07%"/>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07%"/>
      <style:text-properties fo:font-weight="bold" style:font-weight-asian="bold"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indent="0.59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07%"/>
      <style:text-properties fo:font-weight="bold" style:font-weight-asian="bold" style:font-size-complex="12pt"/>
    </style:style>
    <style:style style:name="P797" style:parent-style-name="Normal" style:family="paragraph">
      <style:paragraph-properties fo:text-align="center" fo:line-height="107%"/>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07%"/>
      <style:text-properties fo:font-weight="bold" style:font-weight-asian="bold" style:font-weight-complex="bold" style:font-size-complex="12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text-indent="0.5909in">
        <style:tab-stops>
          <style:tab-stop style:type="left" style:position="0.1972in"/>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07%"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7%" fo:text-indent="0.4923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margin-left="0.5909in">
        <style:tab-stops/>
      </style:paragraph-properties>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07%" fo:text-indent="0.5909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Calibri" style:font-name-complex="Calibri" fo:font-weight="bold" style:font-weight-asian="bold" style:font-weight-complex="bold" fo:color="#323130" fo:font-size="11pt" style:font-size-asian="11pt" style:font-size-complex="11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07%" fo:text-indent="0.5909in">
        <style:tab-stops>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07%"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5909in"/>
        </style:tab-stops>
      </style:paragraph-properties>
    </style:style>
    <style:style style:name="P1030" style:parent-style-name="Normal" style:family="paragraph">
      <style:paragraph-properties fo:text-align="justify" fo:margin-left="0.4923in">
        <style:tab-stops>
          <style:tab-stop style:type="left" style:position="0.2951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07%" fo:text-indent="0.5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0.6888in"/>
        </style:tab-stops>
      </style:paragraph-properties>
    </style:style>
    <style:style style:name="T1115" style:parent-style-name="DefaultParagraphFont" style:family="text">
      <style:text-properties style:font-style-complex="italic" fo:color="#000000" style:font-size-complex="12pt"/>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text-position="sub 62.5%"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0.6888in"/>
        </style:tab-stops>
      </style:paragraph-properties>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5909in">
        <style:tab-stops>
          <style:tab-stop style:type="left" style:position="-0.2951in"/>
          <style:tab-stop style:type="left" style:position="0.1965in"/>
          <style:tab-stop style:type="left" style:position="0.4923in"/>
        </style:tab-stops>
      </style:paragraph-properties>
    </style:style>
    <style:style style:name="P1175" style:parent-style-name="Normal" style:family="paragraph">
      <style:paragraph-properties fo:text-align="justify" fo:margin-left="0.9923in" fo:text-indent="-0.5in">
        <style:tab-stops>
          <style:tab-stop style:type="left" style:position="-0.2048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text-position="super 62.5%"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6895in"/>
        </style:tab-stops>
      </style:paragraph-properties>
    </style:style>
    <style:style style:name="P1333" style:parent-style-name="Normal" style:family="paragraph">
      <style:paragraph-properties fo:text-align="justify" fo:margin-left="0.9923in" fo:text-indent="-0.5in">
        <style:tab-stops>
          <style:tab-stop style:type="left" style:position="-0.3027in"/>
        </style:tab-stops>
      </style:paragraph-properties>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92" style:parent-style-name="Normal" style:family="paragraph">
      <style:paragraph-properties fo:text-align="justify" fo:margin-left="1.477in" fo:text-indent="-1.0833in">
        <style:tab-stops/>
      </style:paragraph-properties>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8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958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line-height="107%"/>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fo:line-height="107%"/>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line-height="107%"/>
      <style:text-properties fo:font-weight="bold" style:font-weight-asian="bold"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FF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0.4923in" fo:text-indent="0.0861in">
        <style:tab-stops>
          <style:tab-stop style:type="left" style:position="0.1972in"/>
          <style:tab-stop style:type="left" style:position="0.5909in"/>
        </style:tab-stops>
      </style:paragraph-properties>
    </style:style>
    <style:style style:name="P15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07%" fo:text-indent="0.4923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4923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07%" fo:text-indent="0.4923in">
        <style:tab-stops>
          <style:tab-stop style:type="left" style:position="0.689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07%" fo:margin-left="0.4923in">
        <style:tab-stops>
          <style:tab-stop style:type="left" style:position="0.1972in"/>
        </style:tab-stops>
      </style:paragraph-properties>
    </style:style>
    <style:style style:name="P1656" style:parent-style-name="Normal" style:family="paragraph">
      <style:paragraph-properties fo:text-align="justify" fo:line-height="107%" fo:margin-left="0.4923in">
        <style:tab-stops>
          <style:tab-stop style:type="left" style:position="0.1972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76" style:parent-style-name="DefaultParagraphFont" style:family="text">
      <style:text-properties style:font-name-asian="Calibri" style:font-weight-complex="bold" style:font-style-complex="italic" style:font-size-complex="12pt"/>
    </style:style>
    <style:style style:name="T1677" style:parent-style-name="DefaultParagraphFont" style:family="text">
      <style:text-properties style:font-name-asian="Calibri" style:font-weight-complex="bold" style:font-style-complex="italic" style:font-size-complex="12pt"/>
    </style:style>
    <style:style style:name="T1678" style:parent-style-name="DefaultParagraphFont" style:family="text">
      <style:text-properties style:font-name-asian="Calibri" style:font-weight-complex="bold"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left" style:position="0.6895in"/>
          <style:tab-stop style:type="left" style:position="1.0833in"/>
        </style:tab-stops>
      </style:paragraph-properties>
    </style:style>
    <style:style style:name="P1780" style:parent-style-name="Normal" style:family="paragraph">
      <style:paragraph-properties fo:margin-left="0.4923in">
        <style:tab-stops>
          <style:tab-stop style:type="left" style:position="0.1972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style:tab-stops>
          <style:tab-stop style:type="left" style:position="0.6895in"/>
        </style:tab-stops>
      </style:paragraph-properties>
      <style:text-properties style:font-size-complex="12pt"/>
    </style:style>
    <style:style style:name="P1804" style:parent-style-name="Normal" style:family="paragraph">
      <style:paragraph-properties fo:margin-left="0.4923in">
        <style:tab-stops>
          <style:tab-stop style:type="left" style:position="0.1972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2F5496" style:font-size-complex="12pt"/>
    </style:style>
    <style:style style:name="P18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1849" style:parent-style-name="Normal" style:family="paragraph">
      <style:paragraph-properties fo:text-align="justify" fo:text-indent="0.4923in">
        <style:tab-stops>
          <style:tab-stop style:type="left" style:position="0.3125in"/>
          <style:tab-stop style:type="left" style:position="0.6895in"/>
          <style:tab-stop style:type="left" style:position="1.0833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07%" fo:text-indent="0.4923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07%" fo:text-indent="0.4923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4923in" fo:text-indent="0.043in">
        <style:tab-stops>
          <style:tab-stop style:type="left" style:position="0.1972in"/>
          <style:tab-stop style:type="left" style:position="0.5909in"/>
        </style:tab-stops>
      </style:paragraph-properties>
    </style:style>
    <style:style style:name="P1892" style:parent-style-name="Normal" style:family="paragraph">
      <style:paragraph-properties fo:text-align="justify" fo:margin-left="0.9923in" fo:text-indent="-0.5in">
        <style:tab-stops>
          <style:tab-stop style:type="left" style:position="-0.6798in"/>
          <style:tab-stop style:type="left" style:position="-0.3027in"/>
          <style:tab-stop style:type="left" style:position="0.0909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07%" fo:margin-right="-0.0013in" fo:text-indent="0.4923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07%" fo:margin-right="-0.0013in" fo:text-indent="0.4923in">
        <style:tab-stops>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1907" style:parent-style-name="Normal" style:family="paragraph">
      <style:paragraph-properties fo:text-align="center" fo:line-height="107%"/>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line-height="107%"/>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line-height="107%"/>
      <style:text-properties fo:font-weight="bold" style:font-weight-asian="bold" style:font-size-complex="12pt"/>
    </style:style>
    <style:style style:name="P1913" style:parent-style-name="Normal" style:family="paragraph">
      <style:paragraph-properties fo:text-align="justify" fo:line-height="107%" fo:text-indent="0.4923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5375in"/>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tab-stops>
          <style:tab-stop style:type="left" style:position="0.6895in"/>
          <style:tab-stop style:type="left" style:position="1.0833in"/>
        </style:tab-stops>
      </style:paragraph-properties>
    </style:style>
    <style:style style:name="P1962" style:parent-style-name="Normal" style:family="paragraph">
      <style:paragraph-properties fo:text-align="center" fo:line-height="107%"/>
    </style:style>
    <style:style style:name="T1963" style:parent-style-name="DefaultParagraphFont" style:family="text">
      <style:text-properties fo:font-weight="bold" style:font-weight-asian="bold" style:font-weight-complex="bold" style:font-size-complex="11pt"/>
    </style:style>
    <style:style style:name="T1964" style:parent-style-name="DefaultParagraphFont" style:family="text">
      <style:text-properties fo:font-weight="bold" style:font-weight-asian="bold" style:font-weight-complex="bold" style:font-size-complex="11pt"/>
    </style:style>
    <style:style style:name="T1965" style:parent-style-name="DefaultParagraphFont" style:family="text">
      <style:text-properties fo:font-weight="bold" style:font-weight-asian="bold" style:font-size-complex="11pt"/>
    </style:style>
    <style:style style:name="T1966" style:parent-style-name="DefaultParagraphFont" style:family="text">
      <style:text-properties fo:font-weight="bold" style:font-weight-asian="bold" style:font-size-complex="11pt"/>
    </style:style>
    <style:style style:name="P1967" style:parent-style-name="Normal" style:family="paragraph">
      <style:paragraph-properties fo:text-align="center" fo:line-height="107%"/>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fo:line-height="107%"/>
      <style:text-properties fo:font-weight="bold" style:font-weight-asian="bold" style:font-weight-complex="bold" style:font-size-complex="12pt"/>
    </style:style>
    <style:style style:name="P1970" style:parent-style-name="Normal" style:family="paragraph">
      <style:text-properties fo:font-size="7pt" style:font-size-asian="7pt" style:font-size-complex="7pt"/>
    </style:style>
    <style:style style:name="P1971" style:parent-style-name="Normal" style:family="paragraph">
      <style:paragraph-properties fo:text-align="justify" fo:text-indent="0.4923in">
        <style:tab-stops>
          <style:tab-stop style:type="left" style:position="0.689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center" fo:line-height="107%"/>
    </style:style>
    <style:style style:name="P2009" style:parent-style-name="Normal" style:family="paragraph">
      <style:paragraph-properties fo:text-align="center" fo:line-height="107%"/>
    </style:style>
    <style:style style:name="T2010" style:parent-style-name="DefaultParagraphFont" style:family="text">
      <style:text-properties fo:font-weight="bold" style:font-weight-asian="bold" style:font-weight-complex="bold" style:font-size-complex="11pt"/>
    </style:style>
    <style:style style:name="T2011" style:parent-style-name="DefaultParagraphFont" style:family="text">
      <style:text-properties fo:font-weight="bold" style:font-weight-asian="bold" style:font-weight-complex="bold" style:font-size-complex="11pt"/>
    </style:style>
    <style:style style:name="P2012" style:parent-style-name="Normal" style:family="paragraph">
      <style:paragraph-properties fo:text-align="center" fo:line-height="107%"/>
    </style:style>
    <style:style style:name="T2013" style:parent-style-name="DefaultParagraphFont" style:family="text">
      <style:text-properties fo:font-weight="bold" style:font-weight-asian="bold" style:font-weight-complex="bold" style:font-size-complex="11pt"/>
    </style:style>
    <style:style style:name="P2014" style:parent-style-name="Normal" style:family="paragraph">
      <style:paragraph-properties fo:text-align="justify"/>
      <style:text-properties fo:color="#000000"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tab-stops>
          <style:tab-stop style:type="left" style:position="0.689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tab-stops>
          <style:tab-stop style:type="left" style:position="0.6895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ab-stops>
          <style:tab-stop style:type="left" style:position="0.689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tab-stops>
          <style:tab-stop style:type="left" style:position="0.689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07%" fo:text-indent="0.4923in">
        <style:tab-stops>
          <style:tab-stop style:type="left" style:position="0.6895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center" fo:line-height="107%"/>
    </style:style>
    <style:style style:name="P2139" style:parent-style-name="Normal" style:family="paragraph">
      <style:paragraph-properties fo:text-align="center" fo:line-height="107%"/>
    </style:style>
    <style:style style:name="T2140" style:parent-style-name="DefaultParagraphFont" style:family="text">
      <style:text-properties fo:font-weight="bold" style:font-weight-asian="bold" style:font-weight-complex="bold" style:font-size-complex="11pt"/>
    </style:style>
    <style:style style:name="T2141" style:parent-style-name="DefaultParagraphFont" style:family="text">
      <style:text-properties fo:font-weight="bold" style:font-weight-asian="bold" style:font-weight-complex="bold" style:font-size-complex="11pt"/>
    </style:style>
    <style:style style:name="P2142" style:parent-style-name="Normal" style:family="paragraph">
      <style:paragraph-properties fo:text-align="center" fo:line-height="107%"/>
    </style:style>
    <style:style style:name="T2143" style:parent-style-name="DefaultParagraphFont" style:family="text">
      <style:text-properties fo:font-weight="bold" style:font-weight-asian="bold" style:font-weight-complex="bold" style:font-size-complex="11pt"/>
    </style:style>
    <style:style style:name="P2144" style:parent-style-name="Normal" style:family="paragraph">
      <style:paragraph-properties fo:text-align="center" fo:line-height="107%"/>
      <style:text-properties fo:font-weight="bold" style:font-weight-asian="bold" style:font-weight-complex="bold" style:font-size-complex="11pt"/>
    </style:style>
    <style:style style:name="P2145" style:parent-style-name="Normal" style:family="paragraph">
      <style:paragraph-properties fo:text-indent="0.4923in">
        <style:tab-stops>
          <style:tab-stop style:type="left" style:position="0.6895in"/>
        </style:tab-stops>
      </style:paragraph-properties>
    </style:style>
    <style:style style:name="T2146" style:parent-style-name="DefaultParagraphFont" style:family="text">
      <style:text-properties fo:font-weight="bold" style:font-weight-asian="bold" style:font-size-complex="11pt"/>
    </style:style>
    <style:style style:name="T2147" style:parent-style-name="DefaultParagraphFont" style:family="text">
      <style:text-properties fo:font-weight="bold" style:font-weight-asian="bold" style:font-size-complex="11pt"/>
    </style:style>
    <style:style style:name="T2148" style:parent-style-name="DefaultParagraphFont" style:family="text">
      <style:text-properties fo:font-weight="bold" style:font-weight-asian="bold" style:font-size-complex="11pt"/>
    </style:style>
    <style:style style:name="T2149" style:parent-style-name="DefaultParagraphFont" style:family="text">
      <style:text-properties fo:font-weight="bold" style:font-weight-asian="bold" style:font-size-complex="11pt"/>
    </style:style>
    <style:style style:name="P215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07%" fo:text-indent="0.4923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07%" fo:margin-left="0.4923in">
        <style:tab-stops>
          <style:tab-stop style:type="left" style:position="0.1972in"/>
        </style:tab-stops>
      </style:paragraph-properties>
    </style:style>
    <style:style style:name="P2166" style:parent-style-name="Normal" style:family="paragraph">
      <style:paragraph-properties fo:text-align="justify" fo:line-height="107%" fo:margin-left="1.9659in" fo:text-indent="-1.4736in">
        <style:tab-stops>
          <style:tab-stop style:type="left" style:position="-1.2763in"/>
          <style:tab-stop style:type="left" style:position="-0.8826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07%" fo:text-indent="0.4923in">
        <style:tab-stops>
          <style:tab-stop style:type="left" style:position="0.689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07%" fo:text-indent="0.4923in">
        <style:tab-stops>
          <style:tab-stop style:type="left" style:position="0.6895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ize="8pt" style:font-size-asian="8pt" style:font-size-complex="8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line-height="107%" fo:text-indent="1.75in"/>
      <style:text-properties fo:font-weight="bold" style:font-weight-asian="bold" style:font-weight-complex="bold" style:font-size-complex="11pt"/>
    </style:style>
    <style:style style:name="P2237" style:parent-style-name="Normal" style:family="paragraph">
      <style:paragraph-properties fo:text-align="justify"/>
    </style:style>
    <style:style style:name="P2238" style:parent-style-name="Normal" style:family="paragraph">
      <style:paragraph-properties fo:text-align="justify" fo:text-indent="0.5in"/>
    </style:style>
    <style:style style:name="T2239" style:parent-style-name="DefaultParagraphFont" style:family="text">
      <style:text-properties fo:font-style="italic" style:font-style-asian="italic" style:font-size-complex="12pt"/>
    </style:style>
    <style:style style:name="P2240" style:parent-style-name="Normal" style:family="paragraph">
      <style:text-properties style:font-style-complex="italic" style:font-size-complex="12pt"/>
    </style:style>
    <style:style style:name="P2241" style:parent-style-name="Normal" style:family="paragraph">
      <style:text-properties style:font-style-complex="italic" style:font-size-complex="12pt"/>
    </style:style>
    <style:style style:name="T2242" style:parent-style-name="DefaultParagraphFont" style:family="text">
      <style:text-properties fo:text-transform="uppercase"/>
    </style:style>
    <style:style style:name="P2243" style:parent-style-name="Normal" style:family="paragraph">
      <style:paragraph-properties fo:text-indent="4.9222in"/>
      <style:text-properties style:font-size-complex="11pt"/>
    </style:style>
    <style:style style:name="P2244" style:parent-style-name="Normal" style:family="paragraph">
      <style:paragraph-properties fo:text-indent="4.9222in"/>
      <style:text-properties style:font-size-complex="11pt"/>
    </style:style>
    <style:style style:name="P2245" style:parent-style-name="Normal" style:family="paragraph">
      <style:paragraph-properties fo:text-indent="4.9222in"/>
      <style:text-properties style:font-size-complex="11pt"/>
    </style:style>
    <style:style style:name="P2246" style:parent-style-name="Normal" style:family="paragraph">
      <style:paragraph-properties fo:text-indent="4.9222in"/>
      <style:text-properties style:font-size-complex="11pt"/>
    </style:style>
    <style:style style:name="P2247" style:parent-style-name="Normal" style:family="paragraph">
      <style:paragraph-properties fo:text-indent="4.9222in"/>
      <style:text-properties style:font-size-complex="11pt"/>
    </style:style>
    <style:style style:name="P2248" style:parent-style-name="Normal" style:family="paragraph">
      <style:paragraph-properties fo:text-indent="4.9222in"/>
      <style:text-properties style:font-size-complex="11pt"/>
    </style:style>
    <style:style style:name="P2249" style:parent-style-name="Normal" style:family="paragraph">
      <style:paragraph-properties fo:text-indent="4.9222in"/>
      <style:text-properties style:font-size-complex="11pt"/>
    </style:style>
    <style:style style:name="P2250" style:parent-style-name="Normal" style:family="paragraph">
      <style:paragraph-properties fo:text-indent="4.9222in"/>
      <style:text-properties style:font-size-complex="11pt"/>
    </style:style>
    <style:style style:name="P2251" style:parent-style-name="Normal" style:family="paragraph">
      <style:paragraph-properties fo:text-indent="4.9222in"/>
      <style:text-properties style:font-size-complex="11pt"/>
    </style:style>
    <style:style style:name="P2252" style:parent-style-name="Normal" style:family="paragraph">
      <style:paragraph-properties fo:text-indent="4.9222in"/>
      <style:text-properties style:font-size-complex="11pt"/>
    </style:style>
    <style:style style:name="P2253" style:parent-style-name="Normal" style:family="paragraph">
      <style:paragraph-properties fo:text-indent="4.9222in"/>
      <style:text-properties style:font-size-complex="11pt"/>
    </style:style>
    <style:style style:name="P2254" style:parent-style-name="Normal" style:family="paragraph">
      <style:paragraph-properties fo:text-indent="4.9222in"/>
      <style:text-properties style:font-size-complex="11pt"/>
    </style:style>
    <style:style style:name="P2255" style:parent-style-name="Normal" style:family="paragraph">
      <style:paragraph-properties fo:text-indent="4.9222in"/>
      <style:text-properties style:font-size-complex="11pt"/>
    </style:style>
    <style:style style:name="P2256" style:parent-style-name="Normal" style:family="paragraph">
      <style:paragraph-properties fo:text-indent="4.9222in"/>
      <style:text-properties style:font-size-complex="11pt"/>
    </style:style>
    <style:style style:name="P2257" style:parent-style-name="Normal" style:family="paragraph">
      <style:paragraph-properties fo:text-indent="4.9222in"/>
      <style:text-properties style:font-size-complex="11pt"/>
    </style:style>
    <style:style style:name="P2258" style:parent-style-name="Normal" style:family="paragraph">
      <style:paragraph-properties fo:text-indent="4.9222in"/>
      <style:text-properties style:font-size-complex="11pt"/>
    </style:style>
    <style:style style:name="P2259" style:parent-style-name="Normal" style:family="paragraph">
      <style:paragraph-properties fo:text-indent="4.9222in"/>
      <style:text-properties style:font-size-complex="11pt"/>
    </style:style>
    <style:style style:name="P2260" style:parent-style-name="Normal" style:family="paragraph">
      <style:paragraph-properties fo:text-indent="4.9222in"/>
      <style:text-properties style:font-size-complex="11pt"/>
    </style:style>
    <style:style style:name="P2261" style:parent-style-name="Normal" style:family="paragraph">
      <style:paragraph-properties fo:text-indent="4.9222in"/>
      <style:text-properties style:font-size-complex="11pt"/>
    </style:style>
    <style:style style:name="P2262" style:parent-style-name="Normal" style:family="paragraph">
      <style:paragraph-properties fo:text-indent="4.9222in"/>
      <style:text-properties style:font-size-complex="11pt"/>
    </style:style>
    <style:style style:name="P2263" style:parent-style-name="Normal" style:family="paragraph">
      <style:paragraph-properties fo:text-indent="4.9222in"/>
      <style:text-properties style:font-size-complex="11pt"/>
    </style:style>
    <style:style style:name="P2264" style:parent-style-name="Normal" style:family="paragraph">
      <style:paragraph-properties fo:text-indent="4.9222in"/>
      <style:text-properties style:font-size-complex="11pt"/>
    </style:style>
    <style:style style:name="P2265" style:parent-style-name="Normal" style:family="paragraph">
      <style:paragraph-properties fo:text-indent="4.9222in"/>
      <style:text-properties style:font-size-complex="11pt"/>
    </style:style>
    <style:style style:name="P2266" style:parent-style-name="Normal" style:family="paragraph">
      <style:text-properties style:font-size-complex="11pt"/>
    </style:style>
    <style:style style:name="P2267" style:parent-style-name="Normal" style:family="paragraph">
      <style:paragraph-properties fo:text-indent="4.9222in"/>
      <style:text-properties style:font-size-complex="11pt"/>
    </style:style>
    <style:style style:name="P2268" style:parent-style-name="Normal" style:family="paragraph">
      <style:paragraph-properties fo:text-indent="4.9222in"/>
      <style:text-properties style:font-size-complex="11pt"/>
    </style:style>
    <style:style style:name="P2269" style:parent-style-name="Normal" style:family="paragraph">
      <style:paragraph-properties fo:text-indent="4.9222in"/>
    </style:style>
    <style:style style:name="P2270" style:parent-style-name="Normal" style:family="paragraph">
      <style:paragraph-properties fo:text-indent="4.9222in"/>
    </style:style>
    <style:style style:name="T2271" style:parent-style-name="DefaultParagraphFont" style:family="text">
      <style:text-properties style:font-size-complex="11pt"/>
    </style:style>
    <style:style style:name="P2272" style:parent-style-name="Normal" style:family="paragraph">
      <style:paragraph-properties fo:text-align="justify" fo:margin-left="4.9222in">
        <style:tab-stops/>
      </style:paragraph-properties>
      <style:text-properties style:font-size-complex="11pt"/>
    </style:style>
    <style:style style:name="P2273" style:parent-style-name="Normal" style:family="paragraph">
      <style:paragraph-properties fo:text-align="justify" fo:margin-left="4.9222in">
        <style:tab-stops/>
      </style:paragraph-properties>
      <style:text-properties style:font-size-complex="11pt"/>
    </style:style>
    <style:style style:name="P2274" style:parent-style-name="Normal" style:family="paragraph">
      <style:paragraph-properties fo:text-align="end"/>
      <style:text-properties style:font-size-complex="11pt"/>
    </style:style>
    <style:style style:name="P2275" style:parent-style-name="Normal" style:family="paragraph">
      <style:paragraph-properties fo:text-align="center" fo:line-height="107%"/>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text-align="center" fo:line-height="107%"/>
      <style:text-properties fo:font-weight="bold" style:font-weight-asian="bold" style:font-weight-complex="bold" style:font-size-complex="12pt"/>
    </style:style>
    <style:style style:name="P2278" style:parent-style-name="Normal" style:family="paragraph">
      <style:paragraph-properties fo:text-align="justify" fo:text-indent="0.8861in">
        <style:tab-stops>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8861in">
        <style:tab-stops>
          <style:tab-stop style:type="left" style:position="1.08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8861in">
        <style:tab-stops>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8861in">
        <style:tab-stops>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07%" fo:margin-left="0.1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ALTERNATYVIŲJŲ DEGALŲ<text:s/></text:p>
      <text:p text:style-name="P15">ĮSTATYMAS</text:p>
      <text:p text:style-name="P16"/>
      <text:p text:style-name="P17">2020 m. <text:s text:c="13"/>d. Nr.<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text:span><text:span text:style-name="T34"><text:tab/></text:span><text:span text:style-name="T35">Šis įstatymas nustato alternatyviųjų degalų naudojimo transporto sektoriuje plėtrą Lietuvos Respublikoje, siekiant įgyvendinti valstybės transporto, energetikos ir klimato kaitos politikos strateginius tikslus.<text:s/></text:span></text:p>
      <text:p text:style-name="P36"><text:span text:style-name="T37">2</text:span><text:span text:style-name="T38">.</text:span><text:span text:style-name="T39"><text:tab/>Įstatymo tikslas – mažinti transporto</text:span><text:span text:style-name="T40"><text:s/>sektoriaus poveikį klimato kaitai ir aplinkos oro taršai, siekiant, kad 2030 metais atsinaujinančių energijos išteklių dalis transporto sektoriuje, palyginti su bendruoju galutiniu energijos suvartojimu transporto sektoriuje, sudarytų ne mažiau kaip 15 pr</text:span><text:span text:style-name="T41">ocentų.<text:s/></text:span></text:p>
      <text:p text:style-name="P42"><text:span text:style-name="T43">3</text:span><text:span text:style-name="T44">.</text:span><text:span text:style-name="T45"><text:tab/></text:span><text:span text:style-name="T46">Šio straipsnio 2 dalyje numatyto tikslo siekiama palaipsniui didinant transporto sektoriaus energijos šaltinių įvairovę, nustatant įpareigojimus degalų tiekėjams dėl degalų iš atsinaujinančių energijos išteklių tiekimo, didinant pažangiųjų biodegalų naudoj</text:span><text:span text:style-name="T47">imo apimtį, skatinant elektros energijos naudojimą transporte, vykdant alternatyviųjų degalų infrastruktūros plėtrą, didinant netaršių transporto priemonių, registruojamų Lietuvoje, kiekį ir nustatant reikalavimus, keliamus viešiesiems pirkimams, atliekami</text:span><text:span text:style-name="T48">ems transporto sektoriuje.<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tab/></text:span><text:span text:style-name="T58">Alternatyvieji degalai<text:s/></text:span><text:span text:style-name="T59">–<text:s/></text:span><text:span text:style-name="T60">degalai, įskaitant degalus iš atsinaujinančių energijos išteklių, ir energijos šaltiniai, kuriais transporto sektoriuje galima pakeisti naftos</text:span><text:span text:style-name="T61"><text:s/>degalus ir kuriuos naudojant prisidedama prie transporto priklausomybės nuo iškastinio kuro mažinimo ir gerinamas transporto sektoriaus aplinkosauginis veiksmingumas: elektros energija, vandenilio dujos, sintetiniai degalai ir parafininis kuras, suslėgtos</text:span><text:span text:style-name="T62"><text:s/>ir suskystintos gamtinės dujos.</text:span></text:p>
      <text:p text:style-name="P63"><text:span text:style-name="T64">2</text:span><text:span text:style-name="T65">.</text:span><text:span text:style-name="T66"><text:tab/></text:span><text:span text:style-name="T67">Alternatyviųjų degalų infrastruktūra<text:s/></text:span><text:span text:style-name="T68">– alternatyvius degalus naudojančios transporto priemonės ir alternatyviųjų degalų tiekimui į transporto priemones naudojami degalų pildymo punktai ir elektromobilių įkrovimo stot</text:span><text:span text:style-name="T69">elės. <text:s/></text:span></text:p>
      <text:p text:style-name="P70"><text:span text:style-name="T71">3</text:span><text:span text:style-name="T72">.</text:span><text:span text:style-name="T73"><text:tab/></text:span><text:span text:style-name="T74">Biodegalai<text:s/></text:span><text:span text:style-name="T75">– iš biomasės gaminami skystieji arba dujiniai transporto degalai.<text:s/></text:span></text:p>
      <text:p text:style-name="P76"><text:span text:style-name="T77">4</text:span><text:span text:style-name="T78">.</text:span><text:span text:style-name="T79"><text:tab/></text:span><text:span text:style-name="T80">Degalai iš atsinaujinančių energijos išteklių<text:s/></text:span><text:span text:style-name="T81">– degalai, gaminami iš atsinaujinančių energijos išteklių ir energijos šaltiniai, kuriuos naudojant mažinamas</text:span><text:span text:style-name="T82"><text:s/>transporto sektoriaus poveikis klimato kaitai: biodegalai, biodujos, elektros energija ir nebiologiniai skystieji ir dujiniai degalai iš atsinaujinančių energijos išteklių.<text:s/></text:span></text:p>
      <text:p text:style-name="P83"><text:span text:style-name="T84">5</text:span><text:span text:style-name="T85">.</text:span><text:span text:style-name="T86"><text:tab/></text:span><text:span text:style-name="T87">Degalų iš atsinaujinančių energijos išteklių apskaitos vienetas</text:span><text:span text:style-name="T88"><text:s/>(toliau –<text:s/></text:span><text:span text:style-name="T89">DAEI apskaitos vienetas</text:span><text:span text:style-name="T90">) – apskaitos vienetas, kuris DAEI apskaitos vienetų sistemoje skiriamas už vidaus rinkoje parduotus degalus iš atsinaujinančių energijos išteklių ir naudojamas degalų ir transporto sektoriaus gamtinių dujų tiekėjų įpareigojimų įvykd</text:span><text:span text:style-name="T91">ymo vertinimui.<text:s/></text:span></text:p>
      <text:p text:style-name="P92"><text:span text:style-name="T93">6</text:span><text:span text:style-name="T94">.</text:span><text:span text:style-name="T95"><text:tab/></text:span><text:span text:style-name="T96">DAEI apskaitos vienetų sistema<text:s/></text:span><text:span text:style-name="T97">–</text:span><text:span text:style-name="T98"> </text:span><text:span text:style-name="T99">Lietuvos Respublikos</text:span><text:span text:style-name="T100"><text:s/></text:span><text:span text:style-name="T101">energetikos ministerijos</text:span><text:span text:style-name="T102"><text:s/></text:span><text:span text:style-name="T103">paskirtosios institucijos, įstaigos ar įmonės</text:span><text:span text:style-name="T104"><text:s/></text:span><text:span text:style-name="T105">valdoma duomenų bazė, kurioje kaupiama ir tvarkoma<text:s/></text:span><text:soft-page-break/><text:span text:style-name="T106">informacija apie skirtus ir perleistus DAEI apskaitos vi</text:span><text:span text:style-name="T107">enetus ir kurioje degalų ir transporto sektoriaus gamtinių dujų tiekėjai teikia įpareigojimų vykdymo ataskaitas.<text:s/></text:span></text:p>
      <text:p text:style-name="P108"><text:span text:style-name="T109">7</text:span><text:span text:style-name="T110">.</text:span><text:span text:style-name="T111"><text:tab/></text:span><text:span text:style-name="T112">DAEI apskaitos vienetų sistemos dalyvis</text:span><text:span text:style-name="T113"><text:s/>– degalų tiekėjas ar transporto sektoriaus gamtinių dujų tiekėjas, kuriam 16 straipsnyje nustat</text:span><text:span text:style-name="T114">yta tvarka taikomas įpareigojimas, arba degalus iš atsinaujinančių energijos išteklių, išskyrus elektros energiją, tiekiantis subjektas, kuris DAEI apskaitos vienetų sistemoje dalyvauja savanoriškai.<text:s/></text:span></text:p>
      <text:p text:style-name="P115"><text:span text:style-name="T116">8</text:span><text:span text:style-name="T117">.</text:span><text:span text:style-name="T118"><text:tab/></text:span><text:span text:style-name="T119">Degalų tiekėjas</text:span><text:span text:style-name="T120"><text:s/>– subjektas, kuris tiekia benzin</text:span><text:span text:style-name="T121">ą ir (ar) dyzeliną ir kuriam pagal Lietuvos Respublikos akcizų įstatymą atsiranda prievolė mokėti akcizus už patiektą benziną ir (ar) dyzeliną.<text:s/></text:span></text:p>
      <text:p text:style-name="P122"><text:span text:style-name="T123">9</text:span><text:span text:style-name="T124">.</text:span><text:span text:style-name="T125"><text:tab/></text:span><text:span text:style-name="T126">Elektromobilis</text:span><text:span text:style-name="T127"><text:s/>– motorinė transporto priemonė, kurioje sumontuota jėgos pavara, turinti bent vieną ne iš</text:span><text:span text:style-name="T128">orinį elektros energijos keitiklį su elektrine įkraunamąja energijos kaupimo sistema, kurią galima įkrauti iš išorės.</text:span></text:p>
      <text:p text:style-name="P129"><text:span text:style-name="T130">10</text:span><text:span text:style-name="T131">.</text:span><text:span text:style-name="T132"><text:tab/></text:span><text:span text:style-name="T133">Elektromobilių</text:span><text:span text:style-name="T134"><text:s/></text:span><text:span text:style-name="T135">didelės galios įkrovimo prieiga</text:span><text:span text:style-name="T136"><text:s/>– elektromobilių įkrovimo prieiga, kurios elektromobiliui perduodama elektrinė galia yra didesnė kaip 49 kW, bet ne didesnė kaip 149 kW.</text:span></text:p>
      <text:p text:style-name="P137"><text:span text:style-name="T138">11</text:span><text:span text:style-name="T139">.</text:span><text:span text:style-name="T140"><text:tab/></text:span><text:span text:style-name="T141">Elektromobilių įkrovimo prieiga</text:span><text:span text:style-name="T142"><text:s/>– elektromobilių įkrovimo sąsaja, per kurią vienu metu galima įkrauti vieną el</text:span><text:span text:style-name="T143">ektromobilį, arba įrenginys, kuriuo vienu metu galima sukeisti vieno elektromobilio akumuliatorių.</text:span></text:p>
      <text:p text:style-name="P144"><text:span text:style-name="T145">12</text:span><text:span text:style-name="T146">.</text:span><text:span text:style-name="T147"><text:tab/></text:span><text:span text:style-name="T148">Elektromobilių įkrovimo prieigos operatorius</text:span><text:span text:style-name="T149"><text:s/>– fizinis ir (ar) juridinis asmuo, teikiantys elektromobilių įkrovimo paslaugas klientams.<text:s/></text:span></text:p>
      <text:p text:style-name="P150"><text:span text:style-name="T151">13</text:span><text:span text:style-name="T152">.</text:span><text:span text:style-name="T153"><text:tab/></text:span><text:span text:style-name="T154">Elek</text:span><text:span text:style-name="T155">tromobilių įkrovimo stotelė</text:span><text:span text:style-name="T156"><text:s/>– elektros inžinerinis įrenginys, turintis vieną ar daugiau elektromobilių įkrovimo prieigų ir bendrą vartotojo identifikacijos sąsają.<text:s/></text:span><text:span text:style-name="T157">Kai elektromobilių įkrovimo stotelė turi kelias skirtingos galios elektromobilių įkrovimo pr</text:span><text:span text:style-name="T158">ieigas, tokiai stotelei taikomi reikalavimai, skirti jos didžiausios galios elektromobilių įkrovimo prieigai</text:span><text:span text:style-name="T159">.<text:s/></text:span></text:p>
      <text:p text:style-name="P160"><text:span text:style-name="T161">14</text:span><text:span text:style-name="T162">.</text:span><text:span text:style-name="T163"><text:tab/></text:span><text:span text:style-name="T164">Elektromobilių įprastos galios įkrovimo prieiga</text:span><text:span text:style-name="T165"><text:s/>– elektromobilių įkrovimo prieiga, kurios elektromobiliui perduodama elektrinė galia yra<text:s/></text:span><text:span text:style-name="T166">ne didesnė kaip 22 kW, išskyrus ne didesnės kaip 3,7 kW galios vienos fazės elektros įrenginius, kurie įrengti privačiuose namų ūkiuose arba kurių pirminė paskirtis nėra elektromobilių įkrovimas ir kurie nėra viešai prieinami.<text:s/></text:span></text:p>
      <text:p text:style-name="P167"><text:span text:style-name="T168">15</text:span><text:span text:style-name="T169">.</text:span><text:span text:style-name="T170"><text:tab/></text:span><text:span text:style-name="T171">Elektromobilių labai</text:span><text:span text:style-name="T172"><text:s/>didelės galios įkrovimo prieiga</text:span><text:span text:style-name="T173"><text:s/>– elektromobilių įkrovimo prieiga, kurios elektromobiliui perduodama elektrinė galia yra didesnė kaip 149 kW.</text:span></text:p>
      <text:p text:style-name="P174"><text:span text:style-name="T175">16</text:span><text:span text:style-name="T176">.</text:span><text:span text:style-name="T177"><text:tab/></text:span><text:span text:style-name="T178">Elektromobilių vidutinės galios įkrovimo prieiga</text:span><text:span text:style-name="T179"><text:s/>– elektromobilių įkrovimo prieiga, kurios elektromobiliu</text:span><text:span text:style-name="T180">i perduodama elektrinė galia yra didesnė kaip 22 kW, bet ne didesnė kaip 49 kW.</text:span></text:p>
      <text:p text:style-name="P181"><text:span text:style-name="T182">17</text:span><text:span text:style-name="T183">.</text:span><text:span text:style-name="T184"><text:tab/></text:span><text:span text:style-name="T185">Grynasis elektromobilis</text:span><text:span text:style-name="T186"><text:s/>– transporto priemonė be vidaus degimo variklio, kurioje energija mechaniniam judesiui atlikti tiekiama tik iš elektros energijos kaupimo sistem</text:span><text:span text:style-name="T187">os, įkraunamo iš išorės.</text:span></text:p>
      <text:p text:style-name="P188"><text:span text:style-name="T189">18</text:span><text:span text:style-name="T190">.</text:span><text:span text:style-name="T191"><text:tab/></text:span><text:span text:style-name="T192">Hibridinė transporto priemonė</text:span><text:span text:style-name="T193"> – transporto priemonė, kurioje energija mechaniniam judesiui atlikti tiekiama iš dviejų ar daugiau transporto priemonėje esančių sukauptos energijos šaltinių: sunaudojamų degalų ir elektros ene</text:span><text:span text:style-name="T194">rgijos kaupimo sistemos (baterijos, kondensatoriaus).</text:span></text:p>
      <text:p text:style-name="P195"><text:span text:style-name="T196">19</text:span><text:span text:style-name="T197">.</text:span><text:span text:style-name="T198"><text:tab/></text:span><text:span text:style-name="T199">Mažos taršos zona<text:s/></text:span><text:span text:style-name="T200">– savivaldybės tarybos nustatyta miesto teritorija, kurioje ribojamas arba visiškai draudžiamas transporto priemonių eismas, išskyrus netaršias transporto priemones.<text:s/></text:span></text:p>
      <text:p text:style-name="P201"><text:span text:style-name="T202">20</text:span><text:span text:style-name="T203">.</text:span><text:span text:style-name="T204"><text:tab/></text:span><text:span text:style-name="T205">N</text:span><text:span text:style-name="T206">ebiologiniai skystieji ir dujiniai degalai</text:span><text:span text:style-name="T207"><text:s/></text:span><text:span text:style-name="T208">iš atsinaujinančių energijos išteklių<text:s/></text:span><text:span text:style-name="T209">– skystieji arba dujiniai transportui naudojami degalai, kurių energijos kiekis sukaupiamas iš atsinaujinančių energijos išteklių, išskyrus biomasę.</text:span></text:p>
      <text:p text:style-name="P210"><text:span text:style-name="T211">21</text:span><text:span text:style-name="T212">.</text:span><text:span text:style-name="T213"><text:tab/></text:span><text:span text:style-name="T214">Netarši transporto priemonė<text:s/></text:span><text:span text:style-name="T215">– M1, M2 arba N1 kategorijos transporto priemonė, kurios išmetamo CO</text:span><text:span text:style-name="T216">₂</text:span><text:span text:style-name="T217"><text:s/>kiekis neviršija 50 g/km, o realiomis važiavimo sąlygomis išmetamų teršalų kiekis neviršija 80 procentų ribinės vertės, nustatytos 2007 m. birželio 20 d. Euro</text:span><text:span text:style-name="T218">pos Parlamento ir Tarybos reglamente (EB) Nr. 715/2007 dėl variklinių transporto priemonių tipo patvirtinimo atsižvelgiant į išmetamųjų teršalų kiekį iš lengvųjų keleivinių ir komercinių transporto priemonių (Euro 5 ir Euro 6) ir dėl transporto priemonių r</text:span><text:span text:style-name="T219">emonto ir priežiūros informacijos prieigos, o nuo 2026 m. sausio 1 d. – M1, M2 arba N1 kategorijos transporto priemonė, kurios išmetamo CO</text:span><text:span text:style-name="T220">₂</text:span><text:span text:style-name="T221"><text:s/>kiekis yra lygus 0 g/km, arba M3, N2, arba N3 kategorijos transporto priemonė, naudojanti alternatyviuosius degalus,</text:span><text:span text:style-name="T222"><text:s/>išskyrus skystųjų biodegalų ir degalų mišinius bei degalus, pagamintus iš didelę netiesioginio žemės naudojimo keitimo riziką keliančių pradinių žaliavų, kurių atveju stebima reikšminga jų auginimo teritorijos plėtra užimant žemės, kurioje yra didelių ang</text:span><text:span text:style-name="T223">lies sankaupų, plotus pagal 2018 m. gruodžio 11 d. Europos Parlamento ir Tarybos direktyva (ES) 2018/2001 dėl skatinimo naudoti atsinaujinančiųjų išteklių energiją.</text:span></text:p>
      <text:p text:style-name="P224"><text:span text:style-name="T225">22</text:span><text:span text:style-name="T226">.</text:span><text:span text:style-name="T227"><text:tab/></text:span><text:span text:style-name="T228">Pažangieji biodegalai</text:span><text:span text:style-name="T229"><text:s/>– iš biomasės atliekoms ir liekanoms priskiriamų pradinių žal</text:span><text:span text:style-name="T230">iavų, numatytų Lietuvos Respublikos energetikos ministro patvirtintame žaliavų sąraše, gaminami biodegalai.<text:s/></text:span></text:p>
      <text:p text:style-name="P231"><text:span text:style-name="T232">23</text:span><text:span text:style-name="T233">.</text:span><text:span text:style-name="T234"><text:tab/></text:span><text:span text:style-name="T235">Privati elektromobilių įkrovimo prieiga</text:span><text:span text:style-name="T236"><text:s/>– nevieša elektromobilių įkrovimo prieiga, kuri yra prieinama tik konkrečiai fizinių arba juridinių</text:span><text:span text:style-name="T237"><text:s/>asmenų grupei.<text:s/></text:span></text:p>
      <text:p text:style-name="P238"><text:span text:style-name="T239">24</text:span><text:span text:style-name="T240">.</text:span><text:span text:style-name="T241"><text:tab/></text:span><text:span text:style-name="T242">Pusiau viešoji elektromobilių įkrovimo prieiga</text:span><text:span text:style-name="T243"><text:s/>–</text:span><text:span text:style-name="T244"><text:s/></text:span><text:span text:style-name="T245">iš dalies vieša elektromobilių įkrovimo prieiga, kuri yra prieinama visiems elektromobilių vairuotojams elektromobilių įkrovimo</text:span><text:span text:style-name="T246"><text:s/></text:span><text:span text:style-name="T247">prieigos operatoriaus nustatytu laiku nustatytoje teri</text:span><text:span text:style-name="T248">torijoje ir įtraukta į Viešųjų ir pusiau viešųjų elektromobilių įkrovimo prieigų informacinę sistemą.<text:s/></text:span></text:p>
      <text:p text:style-name="P249"><text:span text:style-name="T250">25</text:span><text:span text:style-name="T251">.</text:span><text:span text:style-name="T252"><text:tab/></text:span><text:span text:style-name="T253">Suskystintų gamtinių dujų pildymo punktas</text:span><text:span text:style-name="T254"><text:s/>– suskystintoms gamtinėms dujoms tiekti skirta degalų pildymo infrastruktūra, kurią sudaro stacionarusi</text:span><text:span text:style-name="T255">s arba mobilusis įrenginys, priekrantės įrenginys ir kuri skirta suskystintomis gamtinėmis dujomis varomoms kelių transporto priemonėms, jūrų ir (ar) vidaus vandenų transporto priemonėms pildyti.</text:span></text:p>
      <text:p text:style-name="P256"><text:span text:style-name="T257">26</text:span><text:span text:style-name="T258">.</text:span><text:span text:style-name="T259"><text:tab/></text:span><text:span text:style-name="T260">Suslėgtų gamtinių dujų pildymo punktas<text:s/></text:span><text:span text:style-name="T261">– suslėgtoms<text:s/></text:span><text:span text:style-name="T262">gamtinėms dujoms tiekti skirta degalų pildymo infrastruktūra, kurią sudaro stacionarieji arba mobilieji įrenginiai ir kuri skirta suslėgtomis gamtinėmis dujomis varomoms kelių transporto priemonėms pildyti.<text:s/></text:span></text:p>
      <text:p text:style-name="P263"><text:span text:style-name="T264">27</text:span><text:span text:style-name="T265">.</text:span><text:span text:style-name="T266"><text:tab/></text:span><text:span text:style-name="T267">Tiekimas</text:span><text:span text:style-name="T268"><text:s/>– akcizų mokėjimo laikino atidė</text:span><text:span text:style-name="T269">jimo režimo panaikinimas benzinui ir (ar) dyzelinui, benzino ir (ar) dyzelino vežimas iš kitos Europos Sąjungos valstybės narės ar importas, taip pat gamtinių dujų ar degalų iš atsinaujinančių energijos išteklių pardavimas transporto sektoriaus vartotojams</text:span><text:span text:style-name="T270">. <text:s/></text:span></text:p>
      <text:p text:style-name="P271"><text:span text:style-name="T272">28</text:span><text:span text:style-name="T273">.</text:span><text:span text:style-name="T274"><text:tab/></text:span><text:span text:style-name="T275">Transporto sektoriaus gamtinių dujų tiekėjas<text:s/></text:span><text:span text:style-name="T276">– subjektas, tiekiantis gamtines dujas ir tiesiogiai jomis pildantis transporto priemones per suslėgtų arba suskystintų gamtinių dujų pildymo punktus. <text:s/></text:span></text:p>
      <text:p text:style-name="P277"><text:span text:style-name="T278">29</text:span><text:span text:style-name="T279">.</text:span><text:span text:style-name="T280"><text:tab/></text:span><text:span text:style-name="T281">Vandenilio dujų pildymo punktas<text:s/></text:span><text:span text:style-name="T282">– vand</text:span><text:span text:style-name="T283">enilio dujoms tiekti skirta degalų pildymo infrastruktūra, kurią sudaro stacionarieji arba mobilieji įrenginiai, įskaitant vandenilio dujų talpyklas.<text:s/></text:span></text:p>
      <text:p text:style-name="P284"><text:span text:style-name="T285">30</text:span><text:span text:style-name="T286">.</text:span><text:span text:style-name="T287"><text:tab/></text:span><text:span text:style-name="T288">Viešoji elektromobilių įkrovimo prieiga</text:span><text:span text:style-name="T289"><text:s/>– elektromobilių įkrovimo prieiga, kuri yra prieinama vis</text:span><text:span text:style-name="T290">iems elektromobilių vairuotojams ir įtraukta į Viešųjų ir pusiau viešųjų elektromobilių įkrovimo prieigų informacinę sistemą.</text:span></text:p>
      <text:p text:style-name="P291"><text:span text:style-name="T292">31</text:span><text:span text:style-name="T293">.</text:span><text:span text:style-name="T294"><text:tab/></text:span><text:span text:style-name="T295">Viešosios arba pusiau viešosios elektromobilių įkrovimo stotelės dinaminiai duomenys</text:span><text:span text:style-name="T296"><text:s/>– viešosios arba pusiau viešosios ele</text:span><text:span text:style-name="T297">ktromobilių įkrovimo stotelės duomenys, kuriuos sudaro stotelės pasiekiamumas, užimtumas, vidutinė paslaugos kaina galutiniam vartotojui, nesudariusiam sutarties su viešosios elektromobilių įkrovimo prieigos operatoriumi. <text:s/></text:span></text:p>
      <text:p text:style-name="P298"><text:span text:style-name="T299">32</text:span><text:span text:style-name="T300">.</text:span><text:span text:style-name="T301"><text:tab/></text:span><text:span text:style-name="T302">Viešosios arba pusiau vi</text:span><text:span text:style-name="T303">ešosios elektromobilių įkrovimo stotelės statiniai duomenys</text:span><text:span text:style-name="T304"><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305">nformacija, pusiau viešosios elektromobilių įkrovimo stotelės darbo laikas. <text:s/></text:span></text:p>
      <text:p text:style-name="P306"><text:span text:style-name="T307">33</text:span><text:span text:style-name="T308">.</text:span><text:span text:style-name="T309"><text:tab/></text:span><text:span text:style-name="T310">Viešųjų ir pusiau viešųjų elektromobilių įkrovimo prieigų informacinė sistema<text:s/></text:span><text:span text:style-name="T311"><text:s/>– duomenų bazė, kurioje <text:s/>registruojami, kaupiami ir tvarkomi viešųjų ir pusiau viešųjų elek</text:span><text:span text:style-name="T312">tromobilių įkrovimo stotelių statiniai ir dinaminiai duomenys.</text:span></text:p>
      <text:p text:style-name="P313"><text:span text:style-name="T314">34</text:span><text:span text:style-name="T315">.</text:span><text:span text:style-name="T316"><text:tab/></text:span><text:span text:style-name="T317">Visai netarši sunkioji transporto priemonė</text:span><text:span text:style-name="T318"><text:s/>– netarši M3, N2 ir (ar) N3 kategorijos transporto priemonė be vidaus degimo variklio arba su vidaus degimo varikliu, naudojančiu alternatyviu</text:span><text:span text:style-name="T319">osius degalus ir išmetančiu anglies dioksido (CO</text:span><text:span text:style-name="T320">₂</text:span><text:span text:style-name="T321">) mažiau kaip 1 g/km arba mažiau kaip 1 g/kWh.</text:span></text:p>
      <text:p text:style-name="P322"><text:span text:style-name="T323">35</text:span><text:span text:style-name="T324">.</text:span><text:span text:style-name="T325"><text:tab/></text:span><text:span text:style-name="T326">Transporto priemonių kategorijos suprantamos taip, kaip nurodyta Reglamente (ES) 2018/858. <text:s/></text:span></text:p>
      <text:p text:style-name="P327"><text:span text:style-name="T328">36</text:span><text:span text:style-name="T329">.</text:span><text:span text:style-name="T330"><text:tab/></text:span><text:span text:style-name="T331">Kitos šiame įstatyme vartojamos sąvokos apibrėžtos Lietuvos Respublikos atsinaujinančių išteklių energetikos įstatyme, Lietuvos Respublikos energetikos įstatyme, Lietuvos Respublikos gamtinių dujų įstatyme, Lietuvos Respublikos kelių įstatyme, Lietuvos Res</text:span><text:span text:style-name="T332">publikos transporto veiklos pagrindų įstatyme, Lietuvos Respublikos akcizų įstatyme, Lietuvos Respublikos muitinės įstatyme, Lietuvos Respublikos vidaus vandenų transporto kodekse ir kituose teisės aktuose, reglamentuojančiuose veiklą transporto ir energet</text:span><text:span text:style-name="T333">ikos sektoriuose.<text:s/></text:span></text:p>
      <text:p text:style-name="P334"/>
      <text:p text:style-name="P335"><text:span text:style-name="T336">ANTRASIS</text:span><text:span text:style-name="T337"><text:s/>SKIRSNIS</text:span></text:p>
      <text:p text:style-name="P338"><text:span text:style-name="T339">ALTERNATYVIŲJŲ DEGALŲ NAUDOJIMO TRANSPORTO SEKTORIUJE VALSTYBINIS VALDYMAS</text:span></text:p>
      <text:p text:style-name="P340"/>
      <text:p text:style-name="P341"><text:span text:style-name="T342">3</text:span><text:span text:style-name="T343"><text:s/>straipsnis.<text:s/></text:span><text:span text:style-name="T344">Valstybinio valdymo institucijos<text:s/></text:span></text:p>
      <text:p text:style-name="P345"><text:span text:style-name="T346">Alternatyviųjų degalų naudojimo transporto sektoriuje valstybinį valdymą vykdo:</text:span></text:p>
      <text:p text:style-name="P347"><text:span text:style-name="T348">1</text:span><text:span text:style-name="T349">)</text:span><text:span text:style-name="T350"><text:tab/></text:span><text:span text:style-name="T351">Lietuvos Respublikos<text:s/></text:span><text:span text:style-name="T352">Vyriausybė ir jos įgaliota institucija;</text:span></text:p>
      <text:p text:style-name="P353"><text:span text:style-name="T354">2</text:span><text:span text:style-name="T355">)</text:span><text:span text:style-name="T356"><text:tab/>Energetikos ministerija;<text:s/></text:span></text:p>
      <text:p text:style-name="P357"><text:span text:style-name="T358">3</text:span><text:span text:style-name="T359">)</text:span><text:span text:style-name="T360"><text:tab/></text:span><text:span text:style-name="T361">Lietuvos Respublikos<text:s/></text:span><text:span text:style-name="T362">susisiekimo ministerija;</text:span></text:p>
      <text:p text:style-name="P363"><text:span text:style-name="T364">4</text:span><text:span text:style-name="T365">)</text:span><text:span text:style-name="T366"><text:tab/></text:span><text:span text:style-name="T367">Lietuvos Respublikos<text:s/></text:span><text:span text:style-name="T368">aplinkos ministerija;</text:span></text:p>
      <text:p text:style-name="P369"><text:span text:style-name="T370">5</text:span><text:span text:style-name="T371">)</text:span><text:span text:style-name="T372"><text:tab/></text:span><text:span text:style-name="T373">Lietuvos Respublikos<text:s/></text:span><text:span text:style-name="T374">žemės ūkio ministerija;</text:span></text:p>
      <text:p text:style-name="P375"><text:span text:style-name="T376">6</text:span><text:span text:style-name="T377">)</text:span><text:span text:style-name="T378"><text:tab/></text:span><text:span text:style-name="T379">Lietuvos Respublikos<text:s/></text:span><text:span text:style-name="T380">vidaus reikalų ministerija;</text:span></text:p>
      <text:p text:style-name="P381"><text:span text:style-name="T382">7</text:span><text:span text:style-name="T383">)</text:span><text:span text:style-name="T384"><text:tab/></text:span><text:span text:style-name="T385">Lietuvos Respublikos<text:s/></text:span><text:span text:style-name="T386">švietimo, mokslo ir sporto ministerija; <text:s/></text:span></text:p>
      <text:p text:style-name="P387"><text:span text:style-name="T388">8</text:span><text:span text:style-name="T389">)</text:span><text:span text:style-name="T390"><text:tab/>Valstybinė energetikos reguliavimo taryba;<text:s/></text:span></text:p>
      <text:p text:style-name="P391"><text:span text:style-name="T392">9</text:span><text:span text:style-name="T393">)</text:span><text:span text:style-name="T394"><text:tab/>Savivaldybės institucijos;</text:span></text:p>
      <text:p text:style-name="P395"><text:span text:style-name="T396">10</text:span><text:span text:style-name="T397">)</text:span><text:span text:style-name="T398"><text:tab/>Valstybinė vartotojų teisių apsaugos ta</text:span><text:span text:style-name="T399">rnyba;<text:s/></text:span></text:p>
      <text:p text:style-name="P400"><text:span text:style-name="T401">11</text:span><text:span text:style-name="T402">)</text:span><text:span text:style-name="T403"><text:tab/>Viešųjų pirkimų tarnyba.</text:span></text:p>
      <text:p text:style-name="P404"/>
      <text:p text:style-name="P405"><text:span text:style-name="T406">4</text:span><text:span text:style-name="T407"><text:s/>straipsnis.<text:s/></text:span><text:span text:style-name="T408">Vyriausybės ir jos įgaliotos institucijos kompetencija</text:span></text:p>
      <text:p text:style-name="P409"><text:span text:style-name="T410">1</text:span><text:span text:style-name="T411">.</text:span><text:span text:style-name="T412"><text:tab/>Vyriausybė:</text:span></text:p>
      <text:p text:style-name="P413"><text:span text:style-name="T414">1</text:span><text:span text:style-name="T415">)</text:span><text:span text:style-name="T416"><text:tab/>tvirtina Aplinkos ministerijos, Energetikos ministerijos ir (ar) Susisiekimo ministerijos parengtas paramos<text:s/></text:span><text:span text:style-name="T417">skyrimo alternatyviaisiais degalais varomoms transporto priemonėms įsigyti ir (ar) joms reikalingai infrastruktūrai įsigyti</text:span><text:span text:style-name="T418">, įrengti, modernizuoti ir (ar) plėsti</text:span><text:span text:style-name="T419"><text:s/>skatinimo tvarkas;<text:s/></text:span></text:p>
      <text:p text:style-name="P420"><text:span text:style-name="T421">2</text:span><text:span text:style-name="T422">)</text:span><text:span text:style-name="T423"><text:tab/>tvirtina paramos pažangiųjų biodegalų gamybai skyrimo tvarkas;</text:span></text:p>
      <text:p text:style-name="P424"><text:span text:style-name="T425">3</text:span><text:span text:style-name="T426">)</text:span><text:span text:style-name="T427"><text:tab/>tvirtina Darnaus judumo fondo nuostatus.<text:s/></text:span></text:p>
      <text:p text:style-name="P428"><text:span text:style-name="T429">2</text:span><text:span text:style-name="T430">. Vyriausybės įgaliota institucija:</text:span></text:p>
      <text:p text:style-name="P431"><text:span text:style-name="T432">1</text:span><text:span text:style-name="T433">)</text:span><text:span text:style-name="T434"><text:tab/></text:span><text:span text:style-name="T435">tvirtina Konfiskuotų alkoholio produktų panaudojimo biodegalų gamybai taisykles;</text:span></text:p>
      <text:p text:style-name="P436"><text:span text:style-name="T437">2</text:span><text:span text:style-name="T438">)</text:span><text:span text:style-name="T439"><text:tab/>nustato privalomus aplinkos apsaugos kriterijus, taikomus perkančiųjų<text:s/></text:span><text:span text:style-name="T440">organizacijų ir (ar) perkančiųjų subjektų įsigyjamoms transporto priemonėms ar jomis teikiamoms paslaugoms.</text:span></text:p>
      <text:p text:style-name="P441"/>
      <text:p text:style-name="P442"><text:span text:style-name="T443">5</text:span><text:span text:style-name="T444"><text:s/>straipsnis.<text:s/></text:span><text:span text:style-name="T445">Energetikos ministerijos kompetencija</text:span></text:p>
      <text:p text:style-name="P446"><text:span text:style-name="T447">Energetikos ministerija:</text:span></text:p>
      <text:p text:style-name="P448"><text:span text:style-name="T449">1</text:span><text:span text:style-name="T450">)</text:span><text:span text:style-name="T451"><text:tab/>formuoja degalų iš atsinaujinančių energijos išteklių p</text:span><text:span text:style-name="T452">lėtros politiką;</text:span></text:p>
      <text:p text:style-name="P453"><text:span text:style-name="T454">2</text:span><text:span text:style-name="T455">)</text:span><text:span text:style-name="T456"><text:tab/>kartu su Aplinkos ministerija ir Žemės ūkio ministerija rengia ir teikia Vyriausybei tvirtinti paramos pažangiųjų biodegalų gamybai skyrimo tvarką;</text:span></text:p>
      <text:p text:style-name="P457"><text:span text:style-name="T458">3</text:span><text:span text:style-name="T459">)</text:span><text:span text:style-name="T460"><text:tab/>kartu su Aplinkos ministerija ir Susisiekimo ministerija nustato biodegalų pr</text:span><text:span text:style-name="T461">ivalomuosius kokybės rodiklius; <text:s/></text:span></text:p>
      <text:p text:style-name="P462"><text:span text:style-name="T463">4</text:span><text:span text:style-name="T464">)</text:span><text:span text:style-name="T465"><text:tab/>Energetikos ministerijos įgaliotos institucijos, įstaigos ar įmonės teikimu nustato DAEI apskaitos vienetų sistemos administravimo tvarką;<text:s/></text:span></text:p>
      <text:p text:style-name="P466"><text:span text:style-name="T467">5</text:span><text:span text:style-name="T468">)</text:span><text:span text:style-name="T469"><text:tab/></text:span><text:span text:style-name="T470">atlieka kitas šio įstatymo nustatytas funkcijas.</text:span></text:p>
      <text:p text:style-name="P471"/>
      <text:p text:style-name="P472"><text:span text:style-name="T473">6</text:span><text:span text:style-name="T474"><text:s/>straipsn</text:span><text:span text:style-name="T475">is.<text:s/></text:span><text:span text:style-name="T476">Susisiekimo ministerijos kompetencija</text:span></text:p>
      <text:p text:style-name="P477"><text:span text:style-name="T478">Susisiekimo ministerija:</text:span></text:p>
      <text:p text:style-name="P479"><text:span text:style-name="T480">1</text:span><text:span text:style-name="T481">)</text:span><text:span text:style-name="T482"><text:tab/>formuoja alternatyviųjų degalų infrastruktūros plėtros politiką;</text:span></text:p>
      <text:p text:style-name="P483"><text:span text:style-name="T484">2</text:span><text:span text:style-name="T485">)</text:span><text:span text:style-name="T486"><text:tab/>nustato darnaus judumo miestuose planų rengimo principus ir derina parengtus darnaus judumo miestuose planus;<text:s/></text:span></text:p>
      <text:p text:style-name="P487"><text:span text:style-name="T488">3</text:span><text:span text:style-name="T489">)</text:span><text:span text:style-name="T490"><text:tab/>rengia ir tvirtina Energijos vartojimo efektyvumo ir aplinkos apsaugos reikalavimų, taikomų įsigyjant kelių transporto priemones, nustatymo ir atvejų, kada juos privaloma taikyti, tvarkos aprašą;</text:span></text:p>
      <text:p text:style-name="P491"><text:span text:style-name="T492">4</text:span><text:span text:style-name="T493">)</text:span><text:span text:style-name="T494"><text:tab/></text:span><text:span text:style-name="T495">atlieka kitas šio įstatymo nustatytas funkcij</text:span><text:span text:style-name="T496">as.</text:span></text:p>
      <text:p text:style-name="P497"/>
      <text:p text:style-name="P498"><text:span text:style-name="T499">7</text:span><text:span text:style-name="T500"><text:s/>straipsnis.<text:s/></text:span><text:span text:style-name="T501">Aplinkos ministerijos kompetencija</text:span></text:p>
      <text:p text:style-name="P502"><text:span text:style-name="T503">Aplinkos ministerija:</text:span></text:p>
      <text:p text:style-name="P504"><text:span text:style-name="T505">1</text:span><text:span text:style-name="T506">)</text:span><text:span text:style-name="T507"><text:tab/>nustato gaminant ir naudojant biodegalus, skystuosius bioproduktus ir lyginamąjį iškastinį kurą išmetamų šiltnamio efektą sukeliančių dujų poveikio apskaičiavimo tai</text:span><text:span text:style-name="T508">sykles;<text:s/></text:span></text:p>
      <text:p text:style-name="P509"><text:span text:style-name="T510">2</text:span><text:span text:style-name="T511">)</text:span><text:span text:style-name="T512"><text:tab/>nustato biodegalų ir skystųjų bioproduktų naudojimo aplinkosaugos sąlygas.<text:s/></text:span></text:p>
      <text:p text:style-name="P513"/>
      <text:p text:style-name="P514"><text:span text:style-name="T515">8</text:span><text:span text:style-name="T516"><text:s/>straipsnis.<text:s/></text:span><text:span text:style-name="T517">Žemės ūkio ministerijos kompetencija</text:span></text:p>
      <text:p text:style-name="P518"><text:span text:style-name="T519">Žemės ūkio ministerija:</text:span></text:p>
      <text:p text:style-name="P520"><text:span text:style-name="T521">1</text:span><text:span text:style-name="T522">)</text:span><text:span text:style-name="T523"><text:tab/>užtikrina žemės ūkio biomasės panaudojimo biodegalų gamybai skirtų paramo</text:span><text:span text:style-name="T524">s priemonių įgyvendinimo priežiūrą;</text:span></text:p>
      <text:p text:style-name="P525"><text:span text:style-name="T526">2</text:span><text:span text:style-name="T527">)</text:span><text:span text:style-name="T528"><text:tab/>tvirtina biodujų gamybai iš ūkinių gyvūnų mėšlo ir kitų biologiškai skaidžių atliekų ir (ar) valymui bei suspaudimui teikiamos paramos taisykles.</text:span></text:p>
      <text:p text:style-name="P529"/>
      <text:p text:style-name="P530"><text:span text:style-name="T531">9</text:span><text:span text:style-name="T532"><text:s/>straipsnis.<text:s/></text:span><text:span text:style-name="T533">Vidaus reikalų ministerijos kompetencija</text:span></text:p>
      <text:p text:style-name="P534"><text:span text:style-name="T535">V</text:span><text:span text:style-name="T536">idaus reikalų ministerija užtikrina, kad transporto priemonės, naudojančios alternatyviuosius degalus, Lietuvos Respublikos kelių transporto priemonių registre būtų registruojamos nurodant <text:s/>transporto priemonės naudojamų alternatyviųjų degalų rūšį atsižvel</text:span><text:span text:style-name="T537">giant į šio įstatymo 2 straipsnio<text:s/></text:span><text:span text:style-name="T538"><text:line-break/>1 dalį. <text:s text:c="2"/></text:span></text:p>
      <text:p text:style-name="P539"/>
      <text:p text:style-name="P540"><text:span text:style-name="T541">10</text:span><text:span text:style-name="T542"><text:s/>straipsnis.<text:s/></text:span><text:span text:style-name="T543">Švietimo, mokslo ir sporto ministerijos kompetencija</text:span></text:p>
      <text:p text:style-name="P544"><text:span text:style-name="T545">Švietimo, mokslo ir sporto ministerija užtikrina integruotų pamokų ar paskaitų kurso įtraukimą į švietimo įstaigų programas,<text:s/></text:span><text:span text:style-name="T546">susijusias su elgsenos formavimu ir įpročių keitimu, iškastinio naftos kuro naudojimo mažinimu, jo sukeliamu neigiamu poveikiu žmonių sveikatai ir aplinkai, skatinimu pereiti prie netaršių transporto priemonių naudojimo.</text:span></text:p>
      <text:p text:style-name="P547"/>
      <text:p text:style-name="P548"><text:span text:style-name="T549">11</text:span><text:span text:style-name="T550"><text:tab/>straipsnis.<text:s/></text:span><text:span text:style-name="T551">Valstybinės energetikos reguliavimo tarybos kompetencija<text:s/></text:span></text:p>
      <text:p text:style-name="P552"><text:span text:style-name="T553">1</text:span><text:span text:style-name="T554">. Valstybinė energetikos reguliavimo taryba (toliau – Taryba):</text:span></text:p>
      <text:p text:style-name="P555"><text:span text:style-name="T556">1</text:span><text:span text:style-name="T557">)</text:span><text:span text:style-name="T558"><text:tab/>prižiūri ir kontroliuoja, ar degalų tiekėjai ir transporto sektoriaus gamtinių dujų tiekėjai tinkamai vykdo šio įstatymo 16 s</text:span><text:span text:style-name="T559">traipsnio 1, 2 ir 3 dalyse numatytus įpareigojimus ir reikalavimus;<text:s/></text:span></text:p>
      <text:p text:style-name="P560"><text:span text:style-name="T561">2</text:span><text:span text:style-name="T562">)</text:span><text:span text:style-name="T563"><text:tab/>atlieka fizinius patikrinimus šio įstatymo ir Tarybos nustatyta tvarka;</text:span></text:p>
      <text:p text:style-name="P564"><text:span text:style-name="T565">3</text:span><text:span text:style-name="T566">)</text:span><text:span text:style-name="T567"><text:tab/>nustato šio įstatymo 16 straipsnio 1, 2 ir 3 dalyse nustatytų įpareigojimų ir reikalavimų įgyvendinim</text:span><text:span text:style-name="T568">o vertinimo tvarką;</text:span></text:p>
      <text:p text:style-name="P569"><text:span text:style-name="T570">4</text:span><text:span text:style-name="T571">)</text:span><text:span text:style-name="T572"><text:tab/>derina DAEI apskaitos vienetų sistemos administravimo tvarką;</text:span></text:p>
      <text:p text:style-name="P573"><text:span text:style-name="T574">5</text:span><text:span text:style-name="T575">)</text:span><text:span text:style-name="T576"><text:tab/>skiria šio įstatymo 32 straipsnio 1 dalyje nustatytas baudas ir priima sprendimus sustabdyti ir (ar) panaikinti degalų tiekėjui išduotą leidimą verstis energeti</text:span><text:span text:style-name="T577">kos veikla pagal 32 straipsnio 3 dalį;<text:s/></text:span></text:p>
      <text:p text:style-name="P578"><text:span text:style-name="T579">6</text:span><text:span text:style-name="T580">)</text:span><text:span text:style-name="T581"><text:tab/></text:span><text:span text:style-name="T582">atlieka kitas šio įstatymo nustatytas funkcijas;</text:span></text:p>
      <text:p text:style-name="P583"><text:span text:style-name="T584">2</text:span><text:span text:style-name="T585">.</text:span><text:span text:style-name="T586"><text:tab/>Tarybos veikla atliekant šio straipsnio 1 dalyje nurodytas funkcijas finansuojama iš valstybės biudžeto asignavimų – kitų valstybės biudžeto lėšų, kaip</text:span><text:span text:style-name="T587"><text:s/>apibrėžta Energetikos įstatymo 8 straipsnio<text:s/></text:span><text:span text:style-name="T588"><text:line-break/>17 dalyje.<text:s/></text:span></text:p>
      <text:p text:style-name="P589"/>
      <text:p text:style-name="P590"><text:span text:style-name="T591">12</text:span><text:span text:style-name="T592"><text:s/>straipsnis.<text:s/></text:span><text:span text:style-name="T593">Savivaldybės institucijos<text:s/></text:span></text:p>
      <text:p text:style-name="P594"><text:span text:style-name="T595">Savivaldybės institucijos:</text:span></text:p>
      <text:p text:style-name="P596"><text:span text:style-name="T597">1</text:span><text:span text:style-name="T598">)</text:span><text:span text:style-name="T599"><text:tab/></text:span><text:span text:style-name="T600">skatina savivaldybėse veikiančias viešojo transporto, komunalinių ir keleivių vežimo bei kitas paslaugas<text:s/></text:span><text:span text:style-name="T601">teikiančias įmones, savivaldybių įstaigas ir įmones naudoti alternatyviaisiais degalais varomas transporto priemones;</text:span></text:p>
      <text:p text:style-name="P602"><text:span text:style-name="T603">2</text:span><text:span text:style-name="T604">)</text:span><text:span text:style-name="T605"><text:tab/></text:span><text:span text:style-name="T606">rengia, suderinus su Susisiekimo ministerija tvirtina ir įgyvendina darnaus judumo miestuose planą ir atsinaujinančių išteklių ener</text:span><text:span text:style-name="T607">gijos naudojimo plėtros plano priemones.</text:span></text:p>
      <text:p text:style-name="P608"><text:span text:style-name="T609">3</text:span><text:span text:style-name="T610">)</text:span><text:span text:style-name="T611"><text:tab/></text:span><text:span text:style-name="T612">savivaldybių tarybos nustato mažos taršos zonas savivaldybėje esančių miestų teritorijoje, nustato lengvatines elektromobilių dalyvavimo eisme (maršrutinio transporto eismo juostos), įvažiavimo į mokamas zona</text:span><text:span text:style-name="T613">s ir statymo miesto teritorijoje sąlygas;</text:span></text:p>
      <text:p text:style-name="P614"><text:span text:style-name="T615">4</text:span><text:span text:style-name="T616">)</text:span><text:span text:style-name="T617"><text:tab/></text:span><text:span text:style-name="T618">imasi priemonių, kurios skatintų elektromobilių įkrovimo prieigų įrengimą savivaldybėje ir sudarytų tam palankesnes sąlygas;</text:span></text:p>
      <text:p text:style-name="P619"><text:span text:style-name="T620"><text:line-break/></text:span><text:span text:style-name="T621">13</text:span><text:span text:style-name="T622"><text:s/>straipsnis.<text:s/></text:span><text:span text:style-name="T623">Valstybinės</text:span><text:span text:style-name="T624"><text:s/></text:span><text:span text:style-name="T625">vartotojų teisių apsaugos tarnybos kompetencij</text:span><text:span text:style-name="T626">a<text:s/></text:span></text:p>
      <text:p text:style-name="P627"><text:span text:style-name="T628">Valstybinė vartotojų teisių apsaugos tarnyba (toliau – Tarnyba):<text:s/></text:span></text:p>
      <text:p text:style-name="P629"><text:span text:style-name="T630">1</text:span><text:span text:style-name="T631">)</text:span><text:span text:style-name="T632"><text:tab/>atlieka mažmeninės prekybos degalais vietų kontrolę, tikrindama, ar tinkamai vykdomi šio įstatymo 16 straipsnio 6 dalyje ir šio įstatymo 20 straipsnio 5 dalyje numatyti reikalavima</text:span><text:span text:style-name="T633">i;</text:span></text:p>
      <text:p text:style-name="P634"><text:span text:style-name="T635">2</text:span><text:span text:style-name="T636">)</text:span><text:span text:style-name="T637"><text:tab/>atlieka mėginių paėmimą ir ištyrimą dėl degalų ir biodegalų sudėties ir rūšies nustatymo, dalyvaudama šio įstatymo 19 straipsnio 1 dalyje nurodytuose patikrinimuose;<text:s/></text:span></text:p>
      <text:p text:style-name="P638"><text:span text:style-name="T639">3</text:span><text:span text:style-name="T640">)</text:span><text:span text:style-name="T641"><text:tab/>tikrina Lietuvos Respublikoje parduodamų degalų ir biodegalų mišinių<text:s/></text:span><text:span text:style-name="T642">atitiktį naftos produktų privalomiesiems kokybės rodikliams;</text:span></text:p>
      <text:p text:style-name="P643"><text:span text:style-name="T644">4</text:span><text:span text:style-name="T645">)</text:span><text:span text:style-name="T646"><text:tab/>skiria šio įstatymo 32 straipsnio 2 dalyje nustatytas baudas.</text:span></text:p>
      <text:p text:style-name="P647"/>
      <text:p text:style-name="P648"><text:span text:style-name="T649">14</text:span><text:span text:style-name="T650"><text:s/>straipsnis.<text:s/></text:span><text:span text:style-name="T651">Viešųjų pirkimų tarnybos kompetencija</text:span></text:p>
      <text:p text:style-name="P652"><text:span text:style-name="T653">Viešųjų pirkimų tarnyba, vadovaudamasi šio įstatymo 15 straips</text:span><text:span text:style-name="T654">nio 8 dalies nuostatomis, renka, kaupia ir tvarko duomenis apie atliekamus kelių transporto priemonių ir jomis teikiamų paslaugų viešuosius pirkimus.<text:s/></text:span></text:p>
      <text:p text:style-name="P655"/>
      <text:p text:style-name="P656"><text:span text:style-name="T657">TREČIASIS</text:span><text:span text:style-name="T658"><text:s/>SKIRSNIS</text:span></text:p>
      <text:p text:style-name="P659"><text:span text:style-name="T660">KELIŲ TRANSPORTO PRIEMONIŲ AR JOMIS TEIKIAMŲ PASLAUGŲ VIEŠIEJI PIRKIMAI<text:s/></text:span></text:p>
      <text:p text:style-name="P661"/>
      <text:p text:style-name="P662"/>
      <text:p text:style-name="P663"><text:span text:style-name="T664">15</text:span><text:span text:style-name="T665"><text:s/>straipsnis.<text:s/></text:span><text:span text:style-name="T666">Viešiesiems pirkimams keliami reikalavimai<text:s/></text:span></text:p>
      <text:p text:style-name="P667"><text:span text:style-name="T668">1</text:span><text:span text:style-name="T669">.</text:span><text:span text:style-name="T670"><text:tab/></text:span><text:span text:style-name="T671">Perkančiosios organizacijos, kaip jos apibrėžtos <text:s/>Lietuvos Respublikos viešųjų pirkimų įstatyme, ir perkantieji subjektai, kaip jie apibrėžti Lietuvos Respublikos pirkimų, atliekamų vandentvarkos, energetikos, transporto ar pašto paslaugų srities perkančių</text:span><text:span text:style-name="T672">jų subjektų, įstatyme, atlikdami viešuosius pirkimus privalo laikytis šiame straipsnyje numatytų reikalavimų, kai:</text:span></text:p>
      <text:p text:style-name="P673"><text:span text:style-name="T674">1</text:span><text:span text:style-name="T675">) įsigyja kelių transporto priemones ar sudaro kelių transporto priemonių, lizingo, nuomos arba išperkamosios nuomos sutartis dėl kelių tr</text:span><text:span text:style-name="T676">ansporto priemonių naudojimo.<text:s/></text:span></text:p>
      <text:p text:style-name="P677"><text:span text:style-name="T678">2</text:span><text:span text:style-name="T679">) kelių transporto priemonėmis pagal sutartis ar kitais teisėtais pagrindais teikia keleivinio kelių transporto, keleivių vežimo specialiais reisais, keleivių vežimo užsakomaisiais reisais, atliekų surinkimo, pašto siunt</text:span><text:span text:style-name="T680">ų vežimo keliais, siuntinių vežimo, pašto pristatymo ir siuntinių pristatymo paslaugos.</text:span></text:p>
      <text:p text:style-name="P681"><text:span text:style-name="T682">2</text:span><text:span text:style-name="T683">.</text:span><text:span text:style-name="T684"><text:tab/></text:span><text:span text:style-name="T685">Perkančioji organizacija ar perkantysis subjektas privalo įvertinti kelių transporto priemonės eksploatacinio laikotarpio poveikį energetikai ir aplinkai ir la</text:span><text:span text:style-name="T686">ikytis Energijos vartojimo efektyvumo ir aplinkos apsaugos reikalavimų, taikomų įsigyjant kelių transporto priemones</text:span><text:span text:style-name="T687">.<text:s/></text:span></text:p>
      <text:p text:style-name="P688"><text:span text:style-name="T689">3</text:span><text:span text:style-name="T690">.</text:span><text:span text:style-name="T691"><text:tab/>Šio straipsnio 1 dalyje numatytais atvejais pirmuoju ataskaitiniu laikotarpiu iki 2025 m. gruodžio 31 d. atliekamiems viešiesiems<text:s/></text:span><text:span text:style-name="T692">pirkimams keliami reikalavimai, palyginti su bendru viešuosiuose pirkimuose įsigyjamu ir (ar) paslaugoms teikti naudojamu kelių transporto priemonių parku, išreiškiami procentinėmis dalimis:</text:span></text:p>
      <text:p text:style-name="P693"><text:span text:style-name="T694">1</text:span><text:span text:style-name="T695">)</text:span><text:span text:style-name="T696"><text:tab/>netaršių M1, M2 arba N1 kategorijos transporto priemonių kie</text:span><text:span text:style-name="T697">kis, palyginti su bendru viešuosiuose pirkimuose įsigyjamu ar paslaugoms teikti naudojamu tos pačios kategorijos kelių transporto priemonių kiekiu, turi sudaryti ne mažiau kaip 60 procentų;<text:s/></text:span></text:p>
      <text:p text:style-name="P698"><text:span text:style-name="T699">2</text:span><text:span text:style-name="T700">)</text:span><text:span text:style-name="T701"><text:tab/>netaršių N2 ir N3 kategorijos kelių transporto priemonių k</text:span><text:span text:style-name="T702">iekis, palyginti su bendru viešuosiuose pirkimuose įsigyjamu ar paslaugoms teikti naudojamu tos pačios kategorijos kelių transporto priemonių kiekiu, turi sudaryti ne mažiau kaip 8 procentus;</text:span></text:p>
      <text:p text:style-name="P703"><text:span text:style-name="T704">3</text:span><text:span text:style-name="T705">)</text:span><text:span text:style-name="T706"><text:tab/>netaršių M3 kategorijos kelių transporto priemonių kiekis</text:span><text:span text:style-name="T707">, palyginti su bendru viešuosiuose pirkimuose įsigyjamu ar paslaugoms teikti naudojamu tos pačios kategorijos kelių transporto priemonių kiekiu, turi sudaryti ne mažiau kaip 80 procentų.<text:s/></text:span></text:p>
      <text:p text:style-name="P708"><text:span text:style-name="T709">4</text:span><text:span text:style-name="T710">.</text:span><text:span text:style-name="T711"><text:tab/>Šio straipsnio 1 dalyje numatytais atvejais antruoju<text:s/></text:span><text:span text:style-name="T712">ataskaitiniu laikotarpiu iki 2030 m. gruodžio 31 d. atliekamiems viešiesiems pirkimams keliami reikalavimai, palyginti su bendru viešuosiuose pirkimuose įsigyjamu ar paslaugoms teikti naudojamu kelių transporto priemonių parku, išreiškiami procentinėmis da</text:span><text:span text:style-name="T713">limis:</text:span></text:p>
      <text:p text:style-name="P714"><text:span text:style-name="T715">1</text:span><text:span text:style-name="T716">)</text:span><text:span text:style-name="T717"><text:tab/>netaršių M1, M2 arba N1 kategorijos kelių transporto priemonių kiekis, palyginti su bendru viešuosiuose pirkimuose įsigyjamu ar paslaugoms teikti naudojamu tos pačios kategorijos kelių transporto priemonių kiekiu, turi sudaryti 100 procentų;</text:span></text:p>
      <text:p text:style-name="P718"><text:span text:style-name="T719">2</text:span><text:span text:style-name="T720">)</text:span><text:span text:style-name="T721"><text:tab/>netaršių N2 ir N3 kategorijų kelių transporto priemonių kiekis,<text:s/></text:span><text:span text:style-name="T722">palyginti su bendru viešuosiuose pirkimuose įsigyjamu ar paslaugoms teikti naudojamu tos pačios kategorijos kelių transporto priemonių kiekiu, turi sudaryti ne mažiau kaip 16 procentų;<text:s/></text:span></text:p>
      <text:p text:style-name="P723"><text:span text:style-name="T724">3</text:span><text:span text:style-name="T725">)</text:span><text:span text:style-name="T726"><text:tab/></text:span><text:span text:style-name="T727">netaršių M3 kategorijos kelių transporto priemonių kiekis, palyginti su<text:s/></text:span><text:span text:style-name="T728">bendru viešuosiuose pirkimuose įsigyjamu ar paslaugoms teikti naudojamu tos pačios kategorijos kelių transporto priemonių kiekiu, turi sudaryti 100 procentų. <text:s/></text:span></text:p>
      <text:p text:style-name="P729"><text:span text:style-name="T730">5</text:span><text:span text:style-name="T731">.</text:span><text:span text:style-name="T732"><text:tab/>Kai atlie</text:span><text:span text:style-name="T733">kami netaršių M3 kategorijos kelių transporto priemonių viešieji pirkimai, p</text:span><text:span text:style-name="T734">erkančioji organizacija turi užtikrinti, kad ne mažiau kaip 50 procentų atliktų viešųjų pirkimų būtų atlikti įsigyjant paslaugoms teikti naudojamas<text:s/></text:span><text:span text:style-name="T735">visai netaršias sunkiąsias M3 ka</text:span><text:span text:style-name="T736">tegorijos kelių transporto priemones.<text:s/></text:span></text:p>
      <text:p text:style-name="P737"><text:span text:style-name="T738">6</text:span><text:span text:style-name="T739">.</text:span><text:span text:style-name="T740"><text:tab/>Jei nauji viešųjų pirkimų reikalavimai laikotarpiui po 2030 m. sausio 1 d. nepriimami, toliau taikomi antruoju ataskaitiniu laikotarpiu nustatyti tikslai.</text:span></text:p>
      <text:p text:style-name="P741"><text:span text:style-name="T742">7</text:span><text:span text:style-name="T743">.</text:span><text:span text:style-name="T744"><text:tab/>Šiame straipsnyje nustatyti reikalavimai netaiko</text:span><text:span text:style-name="T745">mi:</text:span></text:p>
      <text:p text:style-name="P746"><text:span text:style-name="T747">1</text:span><text:span text:style-name="T748">) žemės ir miškų ūkio transporto priemonėms, kaip jos apibrėžtos 2013 m. vasario 5 d. Europos Parlamento ir Tarybos reglamente (ES) Nr. 167/2013 dėl žemės ir miškų ūkio transporto priemonių patvirtinimo ir rinkos priežiūros;</text:span></text:p>
      <text:p text:style-name="P749"><text:span text:style-name="T750">2</text:span><text:span text:style-name="T751">) dviratėms arba<text:s/></text:span><text:span text:style-name="T752">triratėms transporto priemonėms ir keturratėms transporto priemonėms, kaip jos apibrėžtos 2013 m. sausio 15 d. Europos Parlamento ir Tarybos reglamente (ES) Nr. 168/2013 dėl dviračių ir triračių transporto priemonių bei keturračių patvirtinimo ir rinkos pr</text:span><text:span text:style-name="T753">iežiūros;</text:span></text:p>
      <text:p text:style-name="P754"><text:span text:style-name="T755">3</text:span><text:span text:style-name="T756">) savaeigėms transporto priemonėms;</text:span></text:p>
      <text:p text:style-name="P757"><text:span text:style-name="T758">4</text:span><text:span text:style-name="T759">) transporto priemonėms, suprojektuotoms ir sukonstruotoms ar pritaikytoms tik ginkluotųjų tarnybų reikmėms;</text:span></text:p>
      <text:p text:style-name="P760"><text:span text:style-name="T761">5</text:span><text:span text:style-name="T762">) operatyviniams tikslams naudojamoms transporto priemonėms;</text:span></text:p>
      <text:p text:style-name="P763"><text:span text:style-name="T764">6</text:span><text:span text:style-name="T765">) specialiai suproje</text:span><text:span text:style-name="T766">ktuotoms ir pagamintoms naudoti statybos aikštelėse ar karjeruose, uostų ar oro uostų teritorijose ar patalpose transporto priemonėms;<text:s/></text:span></text:p>
      <text:p text:style-name="P767"><text:span text:style-name="T768">7</text:span><text:span text:style-name="T769">) suprojektuotoms ir pagamintoms civilinės saugos, priešgaisrinės apsaugos ir viešajai tvarkai užtikrinti naudojamo</text:span><text:span text:style-name="T770">ms transporto priemonėms;</text:span></text:p>
      <text:p text:style-name="P771"><text:span text:style-name="T772">8</text:span><text:span text:style-name="T773">) šarvuotoms transporto priemonėms, skirtoms vežamiems asmenims ar kroviniams apsaugoti;</text:span></text:p>
      <text:p text:style-name="P774"><text:span text:style-name="T775">9</text:span><text:span text:style-name="T776">) greitosios pagalbos automobiliams, skirtiems ligoniams ar sužeistiesiems vežti su specialia tam skirta įranga;</text:span></text:p>
      <text:p text:style-name="P777"><text:span text:style-name="T778">10</text:span><text:span text:style-name="T779">) transporto</text:span><text:span text:style-name="T780"><text:s/>priemonėms, skirtoms žmonių palaikams vežti, su tam specialiai pritaikyta įranga;</text:span></text:p>
      <text:p text:style-name="P781"><text:span text:style-name="T782">11</text:span><text:span text:style-name="T783">) neįgaliųjų vežimėliams vežti pritaikytoms transporto priemonėms, kurios sukonstruotos arba specialiai pertvarkytos taip, kad jose tilptų vienas ar daugiau neįgaliųjų</text:span><text:span text:style-name="T784"><text:s/>vežimėliuose sėdinčių asmenų;</text:span></text:p>
      <text:p text:style-name="P785"><text:span text:style-name="T786">12</text:span><text:span text:style-name="T787">) vikšrinėms transporto priemonėms;</text:span></text:p>
      <text:p text:style-name="P788"><text:span text:style-name="T789">13</text:span><text:span text:style-name="T790">) M3 kategorijos transporto priemonėms, išskyrus M2 ir M3 kategorijos transporto priemones, kuriose be vairuotojo telpa daugiau kaip 22 keleiviai ir kuriose įrengtos keleiviams<text:s/></text:span><text:span text:style-name="T791">stovėti skirtos vietos, ir M2 ir M3 kategorijos transporto priemones, kuriose be vairuotojo telpa ne daugiau kaip 22 keleiviai, tačiau kurios skirtos stovintiems keleiviams vežti ir kuriose yra sėdynių.</text:span></text:p>
      <text:p text:style-name="P792"><text:span text:style-name="T793">8</text:span><text:span text:style-name="T794">. Viešųjų pirkimų tarnyba renka, kaupia ir tvarko duomenis, susijusius su šio straipsnio 3, 4 ir 5 dalyse nustatytais viešiesiems pirkimams keliamais reikalavimais, atsižvelgdama į pagal kiekvieną sutartį nupirktų, lizingo būdu įsigytų, išsinuomotų arba iš</text:span><text:span text:style-name="T795">perkamosios nuomos būdu įsigytų kelių transporto priemonių skaičių, arba į kelių transporto priemonių, kurios bus naudojamos paslaugoms pagal kiekvieną sutartį teikti, skaičių.<text:s/></text:span></text:p>
      <text:p text:style-name="P796"/>
      <text:p text:style-name="P797"/>
      <text:p text:style-name="P798"><text:span text:style-name="T799">KETVIRTASIS</text:span><text:span text:style-name="T800"><text:s/>SKIRSNIS</text:span></text:p>
      <text:p text:style-name="P801"><text:span text:style-name="T802">ĮPAREIGOJIMAI DEGALŲ TIEKĖJAMS IR JŲ KONTROLĖ</text:span></text:p>
      <text:p text:style-name="P803"/>
      <text:p text:style-name="P804"><text:span text:style-name="T805">16</text:span><text:span text:style-name="T806"><text:s/>straipsnis.<text:s/></text:span><text:span text:style-name="T807">Įpareigojimai degalų ir transporto sektoriaus gamtinių dujų tiekėjams</text:span></text:p>
      <text:p text:style-name="P808"><text:span text:style-name="T809">1</text:span><text:span text:style-name="T810">.</text:span><text:span text:style-name="T811"><text:tab/>Degalų tiekėjai privalo užtikrinti, kad degalai iš atsinaujinančių energijos išteklių bendroje degalų tiekėjo vidaus rinkai patiekto benzino ir dyzelino energin</text:span><text:span text:style-name="T812">ėje vertėje kiekvienais kalendoriniais metais sudarytų atitinkamą dalį:<text:s/></text:span></text:p>
      <text:p text:style-name="P813"><text:span text:style-name="T814">1</text:span><text:span text:style-name="T815">)</text:span><text:span text:style-name="T816"><text:tab/></text:span><text:span text:style-name="T817">nuo 2022 metų – ne mažiau kaip 6,8 procentinio punkto, iš kurių ne mažiau kaip<text:s/></text:span><text:span text:style-name="T818"><text:line-break/></text:span><text:span text:style-name="T819">0,2 procentinio punkto turėtų sudaryti pažangieji biodegalai ir (ar) nebiologiniai skystieji ir dujiniai degalai iš atsinaujinančių energijos išteklių;<text:s/></text:span></text:p>
      <text:p text:style-name="P820"><text:span text:style-name="T821">2</text:span><text:span text:style-name="T822">)</text:span><text:span text:style-name="T823"><text:tab/></text:span><text:span text:style-name="T824">nuo 2023 metų – ne mažiau kaip 7,2 procentinio punkto, iš kurių ne mažiau kaip<text:s/></text:span><text:span text:style-name="T825"><text:line-break/>0,4 procentinio<text:s/></text:span><text:span text:style-name="T826">punkto turėtų sudaryti pažangieji biodegalai ir (ar) nebiologiniai skystieji ir dujiniai degalai iš atsinaujinančių energijos išteklių;<text:s/></text:span></text:p>
      <text:p text:style-name="P827"><text:span text:style-name="T828">3</text:span><text:span text:style-name="T829">)</text:span><text:span text:style-name="T830"><text:tab/></text:span><text:span text:style-name="T831">nuo 2024 metų – ne mažiau kaip 7,8 procentinio punkto, iš kurių ne mažiau kaip<text:s/></text:span><text:span text:style-name="T832"><text:line-break/>0,7 procentinio punkto turėtų su</text:span><text:span text:style-name="T833">daryti pažangieji biodegalai ir (ar) nebiologiniai skystieji ir dujiniai degalai iš atsinaujinančių energijos išteklių;<text:s/></text:span></text:p>
      <text:p text:style-name="P834"><text:span text:style-name="T835">4</text:span><text:span text:style-name="T836">)</text:span><text:span text:style-name="T837"><text:tab/></text:span><text:span text:style-name="T838">nuo 2025 metų – ne mažiau kaip 8,6 procentinio punkto, iš kurių ne mažiau kaip 1 procentinį punktą turėtų sudaryti pažangieji bi</text:span><text:span text:style-name="T839">odegalai ir (ar) nebiologiniai skystieji ir dujiniai degalai iš atsinaujinančių energijos išteklių;</text:span></text:p>
      <text:p text:style-name="P840"><text:span text:style-name="T841">5</text:span><text:span text:style-name="T842">)</text:span><text:span text:style-name="T843"><text:tab/></text:span><text:span text:style-name="T844">nuo 2026 metų – ne mažiau kaip 9,8 procentinio punkto, iš kurių ne mažiau kaip<text:s/></text:span><text:span text:style-name="T845"><text:line-break/>1,4 procentinio punkto turėtų sudaryti pažangieji biodegalai ir (ar)<text:s/></text:span><text:span text:style-name="T846">nebiologiniai skystieji ir dujiniai degalai iš atsinaujinančių energijos išteklių;</text:span></text:p>
      <text:p text:style-name="P847"><text:span text:style-name="T848">6</text:span><text:span text:style-name="T849">)</text:span><text:span text:style-name="T850"><text:tab/></text:span><text:span text:style-name="T851">nuo 2027 metų – ne mažiau kaip 11,3 procentinio punkto, iš kurių ne mažiau kaip<text:s/></text:span><text:span text:style-name="T852"><text:line-break/>1,8 procentinio punkto turėtų sudaryti pažangieji biodegalai ir (ar) nebiologiniai sk</text:span><text:span text:style-name="T853">ystieji ir dujiniai degalai iš atsinaujinančių energijos išteklių;</text:span></text:p>
      <text:p text:style-name="P854"><text:span text:style-name="T855">7</text:span><text:span text:style-name="T856">)</text:span><text:span text:style-name="T857"><text:tab/></text:span><text:span text:style-name="T858">nuo 2028 metų – ne mažiau kaip 12,9 procentinio punkto, iš kurių ne mažiau kaip<text:s/></text:span><text:span text:style-name="T859"><text:line-break/>2,2 procentinio punkto turėtų sudaryti pažangieji biodegalai ir (ar) nebiologiniai skystieji ir dujin</text:span><text:span text:style-name="T860">iai degalai iš atsinaujinančių energijos išteklių;</text:span></text:p>
      <text:p text:style-name="P861"><text:span text:style-name="T862">8</text:span><text:span text:style-name="T863">)</text:span><text:span text:style-name="T864"><text:tab/></text:span><text:span text:style-name="T865">nuo 2029 metų – ne mažiau kaip 14,7 procentinio punkto, iš kurių ne mažiau kaip<text:s/></text:span><text:span text:style-name="T866"><text:line-break/>2,7 procentinio punkto turėtų sudaryti pažangieji biodegalai ir (ar) nebiologiniai skystieji ir dujiniai degalai iš a</text:span><text:span text:style-name="T867">tsinaujinančių energijos išteklių;</text:span></text:p>
      <text:p text:style-name="P868"><text:span text:style-name="T869">9</text:span><text:span text:style-name="T870">)</text:span><text:span text:style-name="T871"><text:tab/></text:span><text:span text:style-name="T872">nuo 2030 metų – ne mažiau kaip 16,8 procentinio punkto, iš kurių ne mažiau kaip<text:s/></text:span><text:span text:style-name="T873"><text:line-break/>3,5 procentinio punkto turėtų sudaryti pažangieji biodegalai ir (ar) nebiologiniai skystieji ir dujiniai degalai iš atsinaujinančių e</text:span><text:span text:style-name="T874">nergijos išteklių.<text:s/></text:span></text:p>
      <text:p text:style-name="P875"><text:span text:style-name="T876">2</text:span><text:span text:style-name="T877">.</text:span><text:span text:style-name="T878"><text:tab/>Degalų tiekėjai, siekdami šio straipsnio 1 dalyje numatyto įpareigojimo, privalo užtikrinti, kad kiekviename patiekto benzino litre būtų ne mažiau kaip 6,6 procento biodegalų, o kiekviename patiekto dyzelino litre būtų ne mažia</text:span><text:span text:style-name="T879">u kaip 6,2 procento biodegalų skaičiuojant pagal bendrą degalų ir biodegalų mišinio energinę vertę.<text:s/></text:span></text:p>
      <text:p text:style-name="P880"><text:span text:style-name="T881">3</text:span><text:span text:style-name="T882">.</text:span><text:span text:style-name="T883"><text:tab/>Transporto sektoriaus gamtinių dujų tiekėjai privalo užtikrinti, kad biodujos arba nebiologiniai dujiniai degalai iš atsinaujinančių energijos ištek</text:span><text:span text:style-name="T884">lių parduotų gamtinių dujų energinėje vertėje kiekvienais kalendoriniais metais sudarytų atitinkamą dalį:</text:span></text:p>
      <text:p text:style-name="P885"><text:span text:style-name="T886">1</text:span><text:span text:style-name="T887">)</text:span><text:span text:style-name="T888"><text:tab/></text:span><text:span text:style-name="T889">nuo 2025 metų – ne mažiau kaip 4,2 procentinio punkto;</text:span></text:p>
      <text:p text:style-name="P890"><text:span text:style-name="T891">2</text:span><text:span text:style-name="T892">)</text:span><text:span text:style-name="T893"><text:tab/></text:span><text:span text:style-name="T894">nuo 2026 metų – ne mažiau kaip 6,3 procentinio punkto;</text:span></text:p>
      <text:p text:style-name="P895"><text:span text:style-name="T896">3</text:span><text:span text:style-name="T897">)</text:span><text:span text:style-name="T898"><text:tab/></text:span><text:span text:style-name="T899">nuo 2027 metų – ne ma</text:span><text:span text:style-name="T900">žiau kaip 8,4 procentinio punkto;</text:span></text:p>
      <text:p text:style-name="P901"><text:span text:style-name="T902">4</text:span><text:span text:style-name="T903">)</text:span><text:span text:style-name="T904"><text:tab/></text:span><text:span text:style-name="T905">nuo 2028 metų – ne mažiau kaip 10,8 procentinio punkto;</text:span></text:p>
      <text:p text:style-name="P906"><text:span text:style-name="T907">5</text:span><text:span text:style-name="T908">)</text:span><text:span text:style-name="T909"><text:tab/></text:span><text:span text:style-name="T910">nuo 2029 metų – ne mažiau kaip 13,6 procentinio punkto;</text:span></text:p>
      <text:p text:style-name="P911"><text:span text:style-name="T912">6</text:span><text:span text:style-name="T913">)</text:span><text:span text:style-name="T914"><text:tab/></text:span><text:span text:style-name="T915">nuo 2030 metų – ne mažiau kaip 16,8 procentinio punkto.</text:span></text:p>
      <text:p text:style-name="P916"><text:span text:style-name="T917">4</text:span><text:span text:style-name="T918">.</text:span><text:span text:style-name="T919"><text:tab/></text:span><text:span text:style-name="T920">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921">straipsniuose nustatyta tvarka, atskirai<text:s/></text:span><text:span text:style-name="T922">vertinant kiekvieniems kalendoriniams metams nustatytus įpareigojimus.<text:s/></text:span></text:p>
      <text:p text:style-name="P923"><text:span text:style-name="T924">5</text:span><text:span text:style-name="T925">.</text:span><text:span text:style-name="T926"><text:tab/>Šio straipsnio 3 dalyje nustatytas įpareigojimas gali būti įgyvendinamas tiekiant gamtinių dujų ir dujų, pagamintų ir atsinaujinančių en</text:span><text:span text:style-name="T927">ergijos išteklių, mišinius arba panaudojant <text:s/>atsinaujinančių išteklių kilmės garantijas, kaip tai numatyta Atsinaujinančių išteklių energetikos įstatyme.<text:s/></text:span></text:p>
      <text:p text:style-name="P928"><text:span text:style-name="T929">6</text:span><text:span text:style-name="T930">.</text:span><text:span text:style-name="T931"><text:tab/>Lietuvos Respublikos teritorijoje esančiose degalinėse turi būti prekiaujama benzinu, kurio ki</text:span><text:span text:style-name="T932">ekviename litre yra ne mažiau kaip 6,6 procento biodegalų, ir dyzelinu, kurio kiekviename litre yra ne<text:s/></text:span><text:soft-page-break/><text:span text:style-name="T933">mažiau kaip 6,2 procento biodegalų skaičiuojant pagal bendrą degalų ir biodegalų mišinio energinę vertę.</text:span></text:p>
      <text:p text:style-name="P934"><text:span text:style-name="T935">7</text:span><text:span text:style-name="T936">.</text:span><text:span text:style-name="T937"><text:tab/>Mažmeninės ir didmeninės prekybos degalai</text:span><text:span text:style-name="T938">s vietose gali būti prekiaujama degalų mišiniais, kuriuose biodegalų, įmaišytų į naftos produktus, energinė vertė viršija šio straipsnio 2 ir 6 dalyse nurodytas energines vertes ir kurie atitinka Lietuvos arba Europos standartuose nustatytus reikalavimus.<text:s/></text:span></text:p>
      <text:p text:style-name="P939"><text:span text:style-name="T940">8</text:span><text:span text:style-name="T941">.</text:span><text:span text:style-name="T942"><text:tab/>Šio straipsnio 1 ir 3 dalyse nustatyti įpareigojimai ir šio straipsnio 2 dalyje numatyti reikalavimai netaikomi degalų, tiekiamų orlaiviams ar jūriniam transportui, daliai.<text:s/></text:span></text:p>
      <text:p text:style-name="P943"><text:span text:style-name="T944">9</text:span><text:span text:style-name="T945">.</text:span><text:span text:style-name="T946"><text:tab/>Šio straipsnio 2 dalyje nustatytas reikalavimas netaikomas parduoda</text:span><text:span text:style-name="T947">nt dyzeliną Lietuvos kariuomenės ir Šiaurės Atlanto Sutarties Organizacijos<text:s/></text:span><text:span text:style-name="T948"><text:s/>šalių bei partnerių ginkluotųjų pajėgjų poreikiams.<text:s/></text:span></text:p>
      <text:p text:style-name="P949"><text:span text:style-name="T950">10</text:span><text:span text:style-name="T951">.</text:span><text:span text:style-name="T952"><text:tab/>Šio straipsnio 2 dalyje nustatyta minimali biodegalų dalis kiekviename litre yra įskaičiuojama į šio straipsnio 1 daly</text:span><text:span text:style-name="T953">je numatytus įpareigojimus atsižvelgiant į degalų iš atsinaujinančių energijos išteklių rūšį ir biodegalų pažangumą.<text:s/></text:span></text:p>
      <text:p text:style-name="P954"><text:span text:style-name="T955">11</text:span><text:span text:style-name="T956">.</text:span><text:span text:style-name="T957"><text:tab/>Biodegalų ir pažangiųjų biodegalų, taip pat nebiologinių skystųjų ir (ar) dujinių degalų iš atsinaujinančių energijos išteklių ene</text:span><text:span text:style-name="T958">rginė vertė įgyvendinant šio straipsnio 1 ir 3 dalyse nustatytus įpareigojimus gali būti laikoma du kartus didesne, palyginti su jų pradine energine verte, jeigu jie yra pagaminti iš žaliavų, nurodytų energetikos ministro patvirtintame žaliavų sąraše, kaip</text:span><text:span text:style-name="T959"><text:s/>tai numatyta šio įstatymo 22 straipsnyje.<text:s/></text:span></text:p>
      <text:p text:style-name="P960"><text:span text:style-name="T961">17</text:span><text:span text:style-name="T962"><text:s/></text:span><text:span text:style-name="T963">straipsnis.</text:span><text:span text:style-name="T964"><text:s/></text:span><text:span text:style-name="T965">DAEI apskaitos vienetai</text:span></text:p>
      <text:p text:style-name="P966"><text:span text:style-name="T967">1</text:span><text:span text:style-name="T968">.</text:span><text:span text:style-name="T969"><text:tab/></text:span><text:span text:style-name="T970">DAEI apskaitos vienetų sistemos dalyviams už kiekvieną<text:s/></text:span><text:span text:style-name="T971">kalendoriniais metais<text:s/></text:span><text:span text:style-name="T972">vidaus rinkai</text:span><text:span text:style-name="T973"><text:s/>patiektą<text:s/></text:span><text:span text:style-name="T974">megadžaulį (MJ) degalų iš atsinaujinančių energijos išteklių</text:span><text:span text:style-name="T975">,<text:s/></text:span><text:span text:style-name="T976">šio įstatymo 18 straipsnio nustatyta tvarka</text:span><text:span text:style-name="T977"><text:s/>skiriami</text:span><text:span text:style-name="T978"><text:s/>DAEI apskaitos vienetai. DAEI apskaitos vienetai neperkeliami į<text:s/></text:span><text:span text:style-name="T979">kitus kalendorinius metus.</text:span></text:p>
      <text:p text:style-name="P980"><text:span text:style-name="T981">2</text:span><text:span text:style-name="T982">.</text:span><text:span text:style-name="T983"><text:tab/>DAEI apskaitos vienetai, vadovaujantis DAEI apskaitos vienetų sistemos administravimo tvarka, gali būti</text:span><text:span text:style-name="T984"><text:s/>perleidžiami laikantis šių sąlygų:<text:s/></text:span></text:p>
      <text:p text:style-name="P985"><text:span text:style-name="T986">1</text:span><text:span text:style-name="T987">)</text:span><text:span text:style-name="T988"><text:tab/>degalų tiekėjams ir transporto sektoriaus gamtinių dujų tiekėjams, turintiems pareigą įgyvendinti šio įstatymo 16 straipsnio 1 ir 3 dalyse nustatytus įpareigojimus;</text:span></text:p>
      <text:p text:style-name="P989"><text:span text:style-name="T990">2</text:span><text:span text:style-name="T991">)</text:span><text:span text:style-name="T992"><text:tab/></text:span><text:span text:style-name="T993">ne vėliau kaip iki kitų kalendorinių metų kovo 1 d.;<text:s/></text:span></text:p>
      <text:p text:style-name="P994"><text:span text:style-name="T995">3</text:span><text:span text:style-name="T996">)</text:span><text:span text:style-name="T997"><text:tab/>pagal dvišales sutartis, sudarant DAEI apskaitos vienetų perleidimo sandorį, registruojamą DAEI apskaitos vienetų sistemoje, nurodant DAEI apskaitos vienetų sistemos dalyvius, perleidžiamų DAEI a</text:span><text:span text:style-name="T998">pskaitos vienetų kiekį, šio įstatymo 18 straipsnio 4 dalyje nurodytą informaciją.<text:s/></text:span></text:p>
      <text:p text:style-name="P999"><text:span text:style-name="T1000">3</text:span><text:span text:style-name="T1001">.</text:span><text:span text:style-name="T1002"><text:tab/>DAEI apskaitos vienetų perleidimo sandorių skaičius neribojamas.</text:span></text:p>
      <text:p text:style-name="P1003"><text:span text:style-name="T1004">4</text:span><text:span text:style-name="T1005">.</text:span><text:span text:style-name="T1006"><text:tab/>DAEI apskaitos vienetai į šio įstatymo 16 straipsnio 1 ir 3 dalyse nustatytų metinių įpareig</text:span><text:span text:style-name="T1007">ojimų įvykdymą įskaitomi Tarybai įvertinus DAEI apskaitos vienetų sistemos dalyvių DAEI apskaitos vienetų sistemoje pateiktas atestuoto auditoriaus arba audito įmonės,</text:span><text:span text:style-name="T1008"><text:s/></text:span><text:span text:style-name="T1009">akredituotų pagal 2018 m. gruodžio 19 d. Komisijos įgyvendinamojo reglamento (ES) 2018/2</text:span><text:span text:style-name="T1010">067 dėl duomenų patikros ir tikrintojų akreditavimo pagal Europos Parlamento ir Tarybos direktyvą 2003/87/EB reikalavimus, metines ataskaitas apie praėjusiais kalendoriniais metais vidaus rinkai patiektus degalų iš atsinaujinančių energijos išteklių kiekiu</text:span><text:span text:style-name="T1011">s, vykdant šio įstatymo 16 straipsnio 1 ir 3 dalyse nustatytus įpareigojimus, kaip nurodyta šio įstatymo 18 straipsnio 2 dalies 4 punkte.<text:s/></text:span></text:p>
      <text:p text:style-name="P1012"><text:span text:style-name="T1013">5</text:span><text:span text:style-name="T1014">.</text:span><text:span text:style-name="T1015"><text:tab/></text:span><text:span text:style-name="T1016">Atestuoto auditoriaus arba audito įmonės audito metu nustačius trūkumų, susijusių su DAEI apskaitos vienetų skyrimu, DAEI apskaitos vienetai yra panaikinami iš DAEI apskaitos vienetų sistemos, vadovaujantis DAEI apskaitos vienetų sistemos administravimo tv</text:span><text:span text:style-name="T1017">arka.<text:s/></text:span></text:p>
      <text:p text:style-name="P1018"><text:span text:style-name="T1019">6</text:span><text:span text:style-name="T1020">.</text:span><text:span text:style-name="T1021"><text:tab/></text:span><text:span text:style-name="T1022">Už audito metu nustatytus trūkumus ir dėl šių trūkumų DAEI apskaitos vienetų panaikinimo pasekmes</text:span><text:span text:style-name="T1023"><text:s/></text:span><text:span text:style-name="T1024">atsako DAEI apskaitos vienetų sistemos dalyviai.<text:s/></text:span><text:span text:style-name="T1025">Tuo atveju, kai buvo sudarytas DAEI apskaitos vienetų perleidimo sandoris, už audito metu nusta</text:span><text:span text:style-name="T1026">tytus trūkumus ir dėl šių trūkumų DAEI apskaitos vienetų panaikinimo pasekmes</text:span><text:span text:style-name="T1027"><text:s/></text:span><text:span text:style-name="T1028">atsako DAIE apskaitos vienetų sistemos dalyvis, perleidęs DAEI apskaitos vienetus, išskyrus atvejus, kai DAEI apskaitos vienetų perleidimo sandoryje nustatyta kitaip.<text:s/></text:span></text:p>
      <text:p text:style-name="P1029"/>
      <text:p text:style-name="P1030"><text:span text:style-name="T1031">18</text:span><text:span text:style-name="T1032"><text:s/></text:span><text:span text:style-name="T1033">straipsnis.<text:s/></text:span><text:span text:style-name="T1034">DAEI apskaitos vienetų sistema</text:span></text:p>
      <text:p text:style-name="P1035"><text:span text:style-name="T1036">1</text:span><text:span text:style-name="T1037">.</text:span><text:span text:style-name="T1038"><text:tab/>Siekiant užtikrinti skaidrų ir patikimą šio įstatymo 16 straipsnio<text:s/></text:span><text:span text:style-name="T1039">1, 2 ir 3<text:s/></text:span><text:span text:style-name="T1040">dalyse nustatytų įpareigojimų ir reikalavimų vykdymą, informacija apie DAEI apskaitos vienetų sistemos dalyvius, DAEI apskaitos vienetų skyrimą, perleidimą ir panaikinimą, taip pat metinės<text:s/></text:span><text:span text:style-name="T1041">atestuoto auditoriaus arba audito įmonės<text:s/></text:span><text:span text:style-name="T1042">ataskaitos apie kalendorin</text:span><text:span text:style-name="T1043">iais metais vidaus rinkoje patiektų degalų iš atsinaujinančių energijos išteklių kiekius, kurie gali būti įtraukti į šio įstatymo 16 straipsnio 1 ir 3 dalyse nustatytų įpareigojimų įvykdymą, teikiama, kaupiama ir tvarkoma<text:s/></text:span><text:span text:style-name="T1044">DAEI<text:s/></text:span><text:span text:style-name="T1045">apskaitos vienetų sistemoje,<text:s/></text:span><text:span text:style-name="T1046">vadovaujantis DAEI apskaitos vienetų sistemos administravimo tvarka.<text:s/></text:span></text:p>
      <text:p text:style-name="P1047"><text:span text:style-name="T1048">2</text:span><text:span text:style-name="T1049">.</text:span><text:span text:style-name="T1050"><text:tab/>DAEI apskaitos vienetų sistemos dalyviai DAEI apskaitos vienetų sistemos administravimo tvarka privalo:</text:span></text:p>
      <text:p text:style-name="P1051"><text:span text:style-name="T1052">1</text:span><text:span text:style-name="T1053">)</text:span><text:span text:style-name="T1054"><text:tab/>registruotis DAEI<text:s/></text:span><text:span text:style-name="T1055">apskaitos vienetų<text:s/></text:span><text:span text:style-name="T1056">sistemoje;</text:span></text:p>
      <text:p text:style-name="P1057"><text:span text:style-name="T1058">2</text:span><text:span text:style-name="T1059">)</text:span><text:span text:style-name="T1060"><text:tab/>mokėti nustatyta</text:span><text:span text:style-name="T1061">s įmokas;</text:span></text:p>
      <text:p text:style-name="P1062"><text:span text:style-name="T1063">3</text:span><text:span text:style-name="T1064">) teikti informaciją apie vidaus rinkoje patiektus benzino, dyzelino, gamtinių dujų ir degalų iš atsinaujinančių energijos išteklių kiekius;</text:span></text:p>
      <text:p text:style-name="P1065"><text:span text:style-name="T1066">4</text:span><text:span text:style-name="T1067">) ne vėliau kaip iki einamųjų metų balandžio 30 d. pateikti atestuoto auditoriaus arba audito į</text:span><text:span text:style-name="T1068">monės ataskaitą apie praėjusiais kalendoriniais metais vidaus rinkoje patiektus benzino, dyzelino, gamtinių dujų ir degalų iš atsinaujinančių energijos išteklių kiekius;</text:span></text:p>
      <text:p text:style-name="P1069"><text:span text:style-name="T1070">5</text:span><text:span text:style-name="T1071">) tiekdami arba parduodami benziną ar dyzeliną, kuriame biodegalų koncentracija v</text:span><text:span text:style-name="T1072">iršija<text:s/></text:span><text:span text:style-name="T1073"><text:line-break/>10 proc., skaičiuojant pagal bendrą mišinio energinę vertę, DAEI apskaitos vienetų sistemoje nurodyti subjektus, kuriems mišinys buvo parduotas;</text:span></text:p>
      <text:p text:style-name="P1074"><text:span text:style-name="T1075">6</text:span><text:span text:style-name="T1076">) per 14 kalendorinių dienų nuo degalų iš atsinaujinančių energijos išteklių išvežimo už Lietuvos<text:s/></text:span><text:span text:style-name="T1077">Respublikos teritorijos ribų dienos informuoti DAEI apskaitos vienetų sistemos administratorių apie degalų iš atsinaujinančių energijos išteklių, už kuriuos buvo skirti DAEI apskaitos vienetai, <text:s/>išvežimą už Lietuvos Respublikos teritorijos ribų.<text:s/></text:span></text:p>
      <text:p text:style-name="P1078"><text:span text:style-name="T1079">3</text:span><text:span text:style-name="T1080">.</text:span><text:span text:style-name="T1081"><text:tab/></text:span><text:span text:style-name="T1082">Didmenine prekyba nefasuotais naftos produktais besiverčiantiems subjektams atsiranda prievolė registruotis DAEI apskaitos vienetų sistemoje ir teikti informaciją pagal šio straipsnio 2 dalies<text:s/></text:span><text:span text:style-name="T1083"><text:line-break/>5 punktą, kai subjektai parduoda benziną ir (ar) dyzeliną, už<text:s/></text:span><text:span text:style-name="T1084">kuriuos jau yra sumokėtas akcizas ir kuriuose biodegalų koncentracija viršija 10 proc., skaičiuojant pagal bendrą mišinio energinę vertę.<text:s/></text:span></text:p>
      <text:p text:style-name="P1085"><text:span text:style-name="T1086">4</text:span><text:span text:style-name="T1087">.</text:span><text:span text:style-name="T1088"><text:tab/>DAEI apskaitos vienetų registravimo DAEI<text:s/></text:span><text:span text:style-name="T1089">apskaitos vienetų<text:s/></text:span><text:span text:style-name="T1090">sistemoje metu nurodoma ši informacija:</text:span></text:p>
      <text:p text:style-name="P1091"><text:span text:style-name="T1092">1</text:span><text:span text:style-name="T1093">)</text:span><text:span text:style-name="T1094"><text:tab/></text:span><text:span text:style-name="T1095">dokumento, kuriuo patvirtinamas akcizų mokėjimo už benziną ar dyzeliną laikino atidėjimo režimo panaikinimas, numeris, jeigu toks dokumentas pagal teisės aktų reikalavimus turi būti išrašomas, arba, jeigu už parduodamus degalus neatsiranda prievolė mokėti<text:s/></text:span><text:span text:style-name="T1096">akcizų, nurodoma degalų pardavimo vidaus rinkoje data;<text:s/></text:span></text:p>
      <text:p text:style-name="P1097"><text:span text:style-name="T1098">2</text:span><text:span text:style-name="T1099">)</text:span><text:span text:style-name="T1100"><text:tab/></text:span><text:span text:style-name="T1101">pridėtinės vertės mokesčių sąskaitos faktūros, kuria buvo įformintas atitinkamų degalų pardavimas, numeris;</text:span></text:p>
      <text:p text:style-name="P1102"><text:span text:style-name="T1103">3</text:span><text:span text:style-name="T1104">)</text:span><text:span text:style-name="T1105"><text:tab/></text:span><text:span text:style-name="T1106">vidaus rinkai patiektų degalų ir (ar) biodegalų kiekis, išreikštas energine ve</text:span><text:span text:style-name="T1107">rte, numatyta<text:s/></text:span><text:span text:style-name="T1108">energetikos ministro tvirtinamoje metodikoje;</text:span></text:p>
      <text:p text:style-name="P1109"><text:span text:style-name="T1110">4</text:span><text:span text:style-name="T1111">)</text:span><text:span text:style-name="T1112"><text:tab/></text:span><text:span text:style-name="T1113">vidaus rinkai patiektų degalų ir (ar) biodegalų rūšis, įvardijant biodegalų gamybai panaudotas žaliavas ir jų kilmės šalį;<text:s/></text:span></text:p>
      <text:p text:style-name="P1114"><text:span text:style-name="T1115">5</text:span><text:span text:style-name="T1116">)</text:span><text:span text:style-name="T1117"><text:tab/></text:span><text:span text:style-name="T1118">per 14 kalendorinių dienų nuo degalų patiekimo vidaus rinkoje dienos turi būti pateikiamas biodegalų siuntos tvarumo charakteristikas patvirtinančio dokumento numeris kartu su informacija apie<text:s/></text:span><text:span text:style-name="T1119">bendrą degalų ir energijos būvio ciklo metu išmetamų šiltnamio<text:s/></text:span><text:span text:style-name="T1120">efektą sukeliančių dujų intensyvumą, išreikštą gramais anglies dioksido ekvivalentu megadžauliui (gCO</text:span><text:span text:style-name="T1121">2</text:span><text:span text:style-name="T1122">ekv./MJ).<text:s/></text:span></text:p>
      <text:p text:style-name="P1123"><text:span text:style-name="T1124">6</text:span><text:span text:style-name="T1125">)</text:span><text:span text:style-name="T1126"><text:tab/></text:span><text:span text:style-name="T1127">kita DAEI apskaitos vienetų sistemos administravimo tvarkoje nurodyta informacija.</text:span></text:p>
      <text:p text:style-name="P1128"><text:span text:style-name="T1129">5</text:span><text:span text:style-name="T1130">.</text:span><text:span text:style-name="T1131"><text:tab/>DAEI apskaitos vienetų perleidimo sandorio,<text:s/></text:span><text:span text:style-name="T1132">registruojamo DAEI<text:s/></text:span><text:span text:style-name="T1133">apskaitos vienetų<text:s/></text:span><text:span text:style-name="T1134">sistemoje, metu nurodomas DAEI apskaitos vienetų registracijos numeris ir kita DAEI apskaitos vienetų sistemos administravimo tvarkoje nurodyta informacija.</text:span></text:p>
      <text:p text:style-name="P1135"><text:span text:style-name="T1136">6</text:span><text:span text:style-name="T1137">.</text:span><text:span text:style-name="T1138"><text:tab/>DAEI<text:s/></text:span><text:span text:style-name="T1139">apskaitos vienetų<text:s/></text:span><text:span text:style-name="T1140">sistemos<text:s/></text:span><text:span text:style-name="T1141">valdytoja yra Energetik</text:span><text:span text:style-name="T1142">os ministerijos įgaliota institucija, įstaiga ar įmonė.<text:s/></text:span></text:p>
      <text:p text:style-name="P1143"><text:span text:style-name="T1144">7</text:span><text:span text:style-name="T1145">.</text:span><text:span text:style-name="T1146"><text:tab/>DAEI apskaitos vienetų sistemos valdytojas turi teisę pagal duomenų teikimo sutartis gauti informaciją iš Valstybinės mokesčių inspekcijos prie Lietuvos Respublikos finansų ministerijos duomen</text:span><text:span text:style-name="T1147">ų bazių ir Muitinės departamento prie Lietuvos Respublikos finansų ministerijos Integruotos<text:s/></text:span><text:soft-page-break/><text:span text:style-name="T1148">muitinės informacinės sistemos registruotus duomenis, susijusius su degalų vežimu, tiekimu vidaus rinkai ir prievolės mokėti akcizus atsiradimu.<text:s/></text:span></text:p>
      <text:p text:style-name="P1149"><text:span text:style-name="T1150">8</text:span><text:span text:style-name="T1151">.</text:span><text:span text:style-name="T1152"><text:tab/></text:span><text:span text:style-name="T1153">DAEI<text:s/></text:span><text:span text:style-name="T1154">apskai</text:span><text:span text:style-name="T1155">tos vienetų<text:s/></text:span><text:span text:style-name="T1156">sistemos sukūrimas ir administravimas yra finansuojamas DAEI<text:s/></text:span><text:span text:style-name="T1157">apskaitos vienetų<text:s/></text:span><text:span text:style-name="T1158">sistemos dalyvių įmokomis, kurios nustatomos, surenkamos ir administruojamos energetikos ministro nustatyta tvarka ir sąlygomis, atsižvelgiant į DAEI apskaitos viene</text:span><text:span text:style-name="T1159">tų sistemos valdytojo pateiktas pastabas ir DAEI<text:s/></text:span><text:span text:style-name="T1160">apskaitos vienetų<text:s/></text:span><text:span text:style-name="T1161">sistemos dalyvių veiklos apimtis. DAEI apskaitos vienetų sistemos valdytojas DAEI apskaitos vienetų sistemos dalyvių įmokas nustato, suderinęs su Energetikos ministerija ir Taryba.</text:span></text:p>
      <text:p text:style-name="P1162"><text:span text:style-name="T1163">9</text:span><text:span text:style-name="T1164">.</text:span><text:span text:style-name="T1165"><text:tab/></text:span><text:span text:style-name="T1166">P</text:span><text:span text:style-name="T1167">er 30 kalendorinių dienų nuo finansinių metų pabaigos DAEI apskaitos vienetų sistemos valdytojas privalo pateikti Tarybai finansinių ataskaitų rinkinį, kuriame būtų aiškiai atskirtos DAEI apskaitos vienetų sistemos administravimo veiklos sąnaudos ir pajamo</text:span><text:span text:style-name="T1168">s, gautos iš DAEI apskaitos vienetų sistemos dalyvių. Taryba, įvertinusi DAEI apskaitos vienetų sistemos valdytojo veiklos sąnaudų ir gautų pajamų santykį, turi teisę pareikalauti DAEI<text:s/></text:span><text:span text:style-name="T1169">apskaitos vienetų<text:s/></text:span><text:span text:style-name="T1170">sistemos valdytoją peržiūrėti patvirtintas įmokas už<text:s/></text:span><text:span text:style-name="T1171">jo teikiamas paslaugas, užtikrinant, kad DAEI<text:s/></text:span><text:span text:style-name="T1172">apskaitos vienetų<text:s/></text:span><text:span text:style-name="T1173">sistemos dalyvių mokamos įmokos būtų pagrįstos DAEI apskaitos vienetų sistemos valdytojo veiklos sąnaudomis, atsižvelgiant į protingumo kriterijų atitinkančią pelno normą.<text:s/></text:span></text:p>
      <text:p text:style-name="P1174"/>
      <text:p text:style-name="P1175"><text:span text:style-name="T1176">19</text:span><text:span text:style-name="T1177"><text:tab/></text:span><text:span text:style-name="T1178">straipsnis.<text:s/></text:span><text:span text:style-name="T1179">DAEI apskaitos vienetų sistemos dalyvių veiklos priežiūra</text:span></text:p>
      <text:p text:style-name="P1180"><text:span text:style-name="T1181">1</text:span><text:span text:style-name="T1182">.</text:span><text:span text:style-name="T1183"><text:tab/></text:span><text:span text:style-name="T1184">Taryba, vadovaudamasi šio įstatymo, Energetikos įstatymo, Lietuvos Respublikos viešojo administravimo įstatymo ir Tarybos nustatytos tvarkos nuostatomis, kontroliuodama ir prižiūr</text:span><text:span text:style-name="T1185">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1186">Akci</text:span><text:span text:style-name="T1187">zų informacinėje sistemoje ir (ar)</text:span><text:span text:style-name="T1188"><text:s/>Integruotoje muitinės informacinėje sistemoje pateiktiems duomenims. Tarybos motyvuotu prašymu, pagal kompetenciją, patikrinimo procedūrose dalyvauja Tarnybos ir kitų valstybinę kontrolę ir priežiūrą vykdančių valstybės i</text:span><text:span text:style-name="T1189">nstitucijų įgalioti valstybės tarnautojai ir darbuotojai, dirbantys pagal darbo sutartis.<text:s/></text:span></text:p>
      <text:p text:style-name="P1190"><text:span text:style-name="T1191">2</text:span><text:span text:style-name="T1192">.</text:span><text:span text:style-name="T1193"><text:tab/>Taryba, Tarnyba ir kitos<text:s/></text:span><text:span text:style-name="T1194">valstybinę kontrolę ir priežiūrą vykdančios valstybės institucijos,<text:s/></text:span><text:span text:style-name="T1195">motyvuotu Tarybos prašymu dalyvaujančios šio straipsnio 1 dalyje<text:s/></text:span><text:span text:style-name="T1196">nurodytuose patikrinimuose, turi tokias pačias teises ir pareigas, kokios yra suteiktos Tarybai Energetikos įstatymo 24</text:span><text:span text:style-name="T1197">1</text:span><text:span text:style-name="T1198"><text:s/>straipsniu.<text:s/></text:span></text:p>
      <text:p text:style-name="P1199"><text:span text:style-name="T1200">3</text:span><text:span text:style-name="T1201">.</text:span><text:span text:style-name="T1202"><text:tab/></text:span><text:span text:style-name="T1203">Tarnyba, vadovaudamasi</text:span><text:span text:style-name="T1204"><text:s/>šio įstatymo, Lietuvos Respublikos viešojo administravimo įstatymo ir<text:s/></text:span><text:span text:style-name="T1205">Tarnybos nustatytos tv</text:span><text:span text:style-name="T1206">arkos</text:span><text:span text:style-name="T1207"><text:s/>nuostatomis,<text:s/></text:span><text:span text:style-name="T1208">kontroliuodama šio įstatymo 16 straipsnio 6 dalyje nustatytų reikalavimų įgyvendinimą, atlieka fizinius patikrinimus mažmeninės prekybos degalais vietose tikrindama, ar yra tinkamai laikomasi šio įstatymo 16 straipsnio 6 dalyje nustatytų</text:span><text:span text:style-name="T1209"><text:s/>reikalavimų ir ar pagal šio įstatymo 18 straipsnio 4 dalį pateikta informacija atitinka patikrinimo metu gautus duomenis.<text:s/></text:span></text:p>
      <text:p text:style-name="P1210"><text:span text:style-name="T1211">4</text:span><text:span text:style-name="T1212">.</text:span><text:span text:style-name="T1213"><text:tab/>Vykdydami DAEI apskaitos vienetų sistemos dalyvių veiklos priežiūrą, Tarybos įgalioti Tarybos administracijos valstybės tarna</text:span><text:span text:style-name="T1214">utojai ir darbuotojai, dirbantys pagal darbo sutartis, turi teisę:</text:span></text:p>
      <text:p text:style-name="P1215"><text:span text:style-name="T1216">1</text:span><text:span text:style-name="T1217">)</text:span><text:span text:style-name="T1218"><text:tab/>įeiti į DAEI<text:s/></text:span><text:span text:style-name="T1219">apskaitos vienetų<text:s/></text:span><text:span text:style-name="T1220">sistemos dalyvio valdomas patalpas ir tikrinti jose esančias degalų laikymo ir transportavimo talpyklas, maišymo terminalus; <text:s/></text:span></text:p>
      <text:p text:style-name="P1221"><text:span text:style-name="T1222">2</text:span><text:span text:style-name="T1223">)</text:span><text:span text:style-name="T1224"><text:tab/></text:span><text:span text:style-name="T1225">gauti visą patikrin</text:span><text:span text:style-name="T1226">imui atlikti būtiną ir reikalingą informaciją, duomenis, dokumentus (neatsižvelgiant į tai, kokioje laikmenoje jie saugomi), jų kopijas ir išrašus;</text:span></text:p>
      <text:p text:style-name="P1227"><text:span text:style-name="T1228">3</text:span><text:span text:style-name="T1229">)</text:span><text:span text:style-name="T1230"><text:tab/></text:span><text:span text:style-name="T1231">gauti žodinius ir rašytinius paaiškinimus iš asmenų, susijusių su tikrinamu DAEI<text:s/></text:span><text:span text:style-name="T1232">apskaitos vienetų</text:span><text:span text:style-name="T1233"><text:s/>si</text:span><text:span text:style-name="T1234">stemos dalyviu, reikalauti, kad jie atvyktų į<text:s/></text:span><text:span text:style-name="T1235">Tarybos</text:span><text:span text:style-name="T1236"><text:s/>patalpas duoti paaiškinimų;</text:span></text:p>
      <text:p text:style-name="P1237"><text:span text:style-name="T1238">4</text:span><text:span text:style-name="T1239">)</text:span><text:span text:style-name="T1240"><text:tab/>gauti <text:s/>informaciją ir dokumentus, jų kopijas apie juridinių asmenų turtą ir pajamas, ūkines, finansines ir kitas operacijas iš valstybės ir savivaldybės institucijų, t</text:span><text:span text:style-name="T1241">aip pat iš Lietuvos banko, komercinių bankų ir kitų kredito bei finansų įstaigų, auditorių, kitų juridinių ir fizinių asmenų, nepaisant to, ar informacija laikoma konfidencialia, ar nelaikoma;</text:span></text:p>
      <text:p text:style-name="P1242"><text:span text:style-name="T1243">5</text:span><text:span text:style-name="T1244">)</text:span><text:span text:style-name="T1245"><text:tab/>pagal duomenų teikimo sutartis, gauti informaciją iš<text:s/></text:span><text:span text:style-name="T1246">valstybės ar kitų juridinių asmenų valdomų ar tvarkomų registrų, duomenų bazių ir informacinių sistemų;</text:span></text:p>
      <text:p text:style-name="P1247"><text:span text:style-name="T1248">6</text:span><text:span text:style-name="T1249">)</text:span><text:span text:style-name="T1250"><text:tab/>patikrinimui atlikti pasitelkti specialistų ir ekspertų;</text:span></text:p>
      <text:p text:style-name="P1251"><text:span text:style-name="T1252">7</text:span><text:span text:style-name="T1253">) sudaryti sutartis su auditoriais ar audito įmonėmis, kitais juridiniais ar fizini</text:span><text:span text:style-name="T1254">ais asmenimis, kurių paslaugomis<text:s/></text:span><text:span text:style-name="T1255">Taryba</text:span><text:span text:style-name="T1256"><text:s/>naudosis atlikdama patikrinimą;</text:span></text:p>
      <text:p text:style-name="P1257"><text:span text:style-name="T1258">8</text:span><text:span text:style-name="T1259">) atlikdami patikrinimą naudoti visą<text:s/></text:span><text:span text:style-name="T1260">Tarybos</text:span><text:span text:style-name="T1261"><text:s/>turimą informaciją, įskaitant ir informaciją, gautą kitų patikrinimų metu;</text:span></text:p>
      <text:p text:style-name="P1262"><text:span text:style-name="T1263">9</text:span><text:span text:style-name="T1264">) naudotis kitomis įstatymų suteiktomis teisėmis.</text:span></text:p>
      <text:p text:style-name="P1265"><text:span text:style-name="T1266">5</text:span><text:span text:style-name="T1267">.</text:span><text:span text:style-name="T1268"><text:tab/></text:span><text:span text:style-name="T1269">Tarnyba, atlikusi degalų mėginių, paimtų šio straipsnio 1 dalyje nurodytų patikrinimų metu, laboratorinius tyrimus, Tarybos nustatyta tvarka informuoja Tarybą apie gautus laboratorinių tyrimų rezultatus. Taryba, nustačiusi pažeidimą, priima sprendimą<text:s/></text:span><text:span text:style-name="T1270">dėl baudos, nustatytos šio įstatymo 32 straipsnio 1 dalies 2 punkte, skyrimo.<text:s/></text:span></text:p>
      <text:p text:style-name="P1271"><text:span text:style-name="T1272">6</text:span><text:span text:style-name="T1273">.</text:span><text:span text:style-name="T1274"><text:tab/></text:span><text:span text:style-name="T1275">Taryba, gavusi šio įstatymo 17 straipsnio 4 dalyje numatytą<text:s/></text:span><text:span text:style-name="T1276">atestuoto auditoriaus arba audito įmonės<text:s/></text:span><text:span text:style-name="T1277">praėjusių kalendorinių metų</text:span><text:span text:style-name="T1278"><text:s/>ataskaitą</text:span><text:span text:style-name="T1279">,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80"><text:span text:style-name="T1281">1</text:span><text:span text:style-name="T1282">)</text:span><text:span text:style-name="T1283"><text:tab/></text:span><text:span text:style-name="T1284">degalų tiekė</text:span><text:span text:style-name="T1285">jų ir transporto sektoriaus gamtinių dujų tiekėjų vidaus rinkoje patiektus degalų kiekius;<text:s/></text:span></text:p>
      <text:p text:style-name="P1286"><text:span text:style-name="T1287">2</text:span><text:span text:style-name="T1288">)</text:span><text:span text:style-name="T1289"><text:tab/>degalų tiekėjams ir transporto sektoriaus gamtinių dujų tiekėjams priklausančius DAEI apskaitos vienetus;<text:s/></text:span></text:p>
      <text:p text:style-name="P1290"><text:span text:style-name="T1291">3</text:span><text:span text:style-name="T1292">)</text:span><text:span text:style-name="T1293"><text:tab/>vidaus rinkoje patiektų biodegalų atitiktį<text:s/></text:span><text:span text:style-name="T1294">energetikos ministro patvirtintam žaliavų sąrašui;</text:span></text:p>
      <text:p text:style-name="P1295"><text:span text:style-name="T1296">4</text:span><text:span text:style-name="T1297">)</text:span><text:span text:style-name="T1298"><text:tab/>šio įstatymo 20 straipsnio 1, 2, 3, 4 ir 8 dalyse nustatytus reikalavimus;</text:span></text:p>
      <text:p text:style-name="P1299"><text:span text:style-name="T1300">5</text:span><text:span text:style-name="T1301">)</text:span><text:span text:style-name="T1302"><text:tab/>kitus DAEI<text:s/></text:span><text:span text:style-name="T1303">apskaitos vienetų<text:s/></text:span><text:span text:style-name="T1304">sistemoje pateiktus duomenis ir (ar) Tarnybos patikrinimų metu identifikuotus neatitikimus ir (ar) pažeidimus. <text:s/></text:span></text:p>
      <text:p text:style-name="P1305"><text:span text:style-name="T1306">7</text:span><text:span text:style-name="T1307">.</text:span><text:span text:style-name="T1308"><text:tab/></text:span><text:span text:style-name="T1309">Taryba turi teisę reikalauti iš degalų tiekėjų ar transporto sektoriaus gamtinių dujų tiekėj</text:span><text:span text:style-name="T1310">ų</text:span><text:span text:style-name="T1311"><text:s/>papildomos informacijos, pagrindžiančios</text:span><text:span text:style-name="T1312"><text:s/>tinkamą šio įstatymo 16 straipsnio 1, 2 ir 3 dalyse numatytų įpareigojimų ir reikalavimų įgyvendinimą.<text:s/></text:span></text:p>
      <text:p text:style-name="P1313"><text:span text:style-name="T1314">8</text:span><text:span text:style-name="T1315">.</text:span><text:span text:style-name="T1316"><text:tab/></text:span><text:span text:style-name="T1317">Taryba, Tarnyba ir kitos valstybės institucijos ar įstaigos bendradarbiauja ir keičiasi informacija, kuri reikalinga, kad būtų užtikrinta šio įs</text:span><text:span text:style-name="T1318">tatymo 16 straipsnio 1, 2, 3 ir 6 dalyse numatytų įpareigojimų ir reikalavimų įgyvendinimo priežiūra.<text:s/></text:span></text:p>
      <text:p text:style-name="P1319"><text:span text:style-name="T1320">9</text:span><text:span text:style-name="T1321">.</text:span><text:span text:style-name="T1322"><text:tab/></text:span><text:span text:style-name="T1323">Degalų ar transporto sektoriaus gamtinių dujų tiekėjui neįvykdžius ar netinkamai įvykdžius šio įstatymo 16 straipsnio 1, 2 ir 3 dalyse numatytus į</text:span><text:span text:style-name="T1324">pareigojimus, Taryba skiria šio įstatymo 32 straipsnio 1 dalyje numatytas baudas.<text:s/></text:span></text:p>
      <text:p text:style-name="P1325"><text:span text:style-name="T1326">10</text:span><text:span text:style-name="T1327">.</text:span><text:span text:style-name="T1328"><text:tab/></text:span><text:span text:style-name="T1329">Subjektui, vykdančiam mažmeninės prekybos degalais veiklą, neįvykdžius ar netinkamai įvykdžius šio įstatymo 16 straipsnio 6 dalyje numatytus reikalavimus, Tarnyba sk</text:span><text:span text:style-name="T1330">iria šio įstatymo<text:s/></text:span><text:span text:style-name="T1331"><text:line-break/>32 straipsnio 2 dalyje numatytas baudas.</text:span></text:p>
      <text:p text:style-name="P1332"/>
      <text:p text:style-name="P1333"><text:span text:style-name="T1334">20</text:span><text:span text:style-name="T1335"><text:tab/>straipsnis.<text:s/></text:span><text:span text:style-name="T1336">Biodegalų naudojimui taikomi reikalavimai<text:s/></text:span></text:p>
      <text:p text:style-name="P1337"><text:span text:style-name="T1338">1</text:span><text:span text:style-name="T1339">.</text:span><text:span text:style-name="T1340"><text:tab/>Degalų tiekėjai ir transporto sektoriaus gamtinių dujų tiekėjai, įgyvendindami šio įstatymo<text:s/></text:span><text:span text:style-name="T1341"><text:line-break/>16 straipsnio 1 ir 3 dalyse num</text:span><text:span text:style-name="T1342">atytus įpareigojimus ir reikalavimus, turi užtikrinti, kad biodegalų, taip pat transporto sektoriuje suvartojamo biokuro, jeigu jie pagaminti iš maistinių ir pašarinių augalų, procentinė dalis skaičiuojant nuo bendros degalų tiekėjo parduotų degalų energin</text:span><text:span text:style-name="T1343">ės vertės, nebus daugiau kaip vienu procentiniu punktu didesnė nei tokio kuro dalis, palyginti su bendru galutiniu energijos suvartojimu Lietuvos Respublikos kelių ir geležinkelių transporto sektoriuose 2020 metais.<text:s/></text:span></text:p>
      <text:p text:style-name="P1344"><text:span text:style-name="T1345">2</text:span><text:span text:style-name="T1346">.</text:span><text:span text:style-name="T1347"><text:tab/></text:span><text:span text:style-name="T1348">Degalų tiekėjai ir transporto sektoriaus gamtinių dujų tiekėjai, įgyvendindami šio įstatymo<text:s/></text:span><text:span text:style-name="T1349"><text:line-break/>16 straipsnio 1 ir 3 dalyse numatytus įpareigojimus ir reikalavimus, turi užtikrinti, kad kiekvienais kalendoriniais metais biodegalų, pagamintų iš naudoto kepimo<text:s/></text:span><text:span text:style-name="T1350">aliejaus ir 1 ir 2 kategorijų gyvūninių riebalų, kaip apibrėžta pagal 2009 m. spalio 21 d. Europos Parlamento ir Tarybos reglamentą (EB) Nr. 1069/2009, kuriuo nustatomos žmonėms vartoti neskirtų šalutinių gyvūninių produktų ir jų gaminių sveikumo taisyklės</text:span><text:span text:style-name="T1351"><text:s/>ir panaikinamas Reglamentas (EB) Nr. 1774/2002 (Šalutinių gyvūninių produktų reglamentas) procentinė dalis, palyginti su bendra degalų tiekėjo patiektų degalų energine verte, neviršys 1,7 procento ribos.</text:span></text:p>
      <text:p text:style-name="P1352"><text:span text:style-name="T1353">3</text:span><text:span text:style-name="T1354">.</text:span><text:span text:style-name="T1355"><text:tab/>Viršijanti šio straipsnio 1 ir 2 dalyse nust</text:span><text:span text:style-name="T1356">atytas ribas biodegalų, taip pat transporto sektoriuje suvartoto biokuro, jeigu jie pagaminti iš maistinių ir pašarinių augalų ir (ar) iš naudoto kepimo aliejaus ir 1 ir 2 kategorijų gyvūninių riebalų, kaip apibrėžta Reglamente (EB) Nr. 1069/2009, dalis nė</text:span><text:span text:style-name="T1357">ra įskaičiuojama į šio įstatymo 16 straipsnio 1 ir 3 dalyse nustatytų įpareigojimų ir reikalavimų įgyvendinimą.<text:s/></text:span></text:p>
      <text:p text:style-name="P1358"><text:span text:style-name="T1359">4</text:span><text:span text:style-name="T1360">.</text:span><text:span text:style-name="T1361"><text:tab/>Apskaičiuojant šio įstatymo 1 straipsnio 2 dalyje numatytą atsinaujinančių energijos išteklių dalį transporto sektoriuje, taikant finans</text:span><text:span text:style-name="T1362">inę paramą už biodegalų naudojimą ar įmaišant biodegalus į degalus, biodegalai turi atitikti Atsinaujinančių išteklių energetikos įstatyme nustatytus tvarumo ir išmetamųjų šiltnamio efektą sukeliančių dujų kiekio sumažėjimo kriterijus. Tarnyba prižiūri ir<text:s/></text:span><text:span text:style-name="T1363">tikrina, kad mažmeninės prekybos nefasuotais naftos produktais veiklą vykdantys asmenys laikytųsi šioje dalyje nurodytų reikalavimų.</text:span></text:p>
      <text:p text:style-name="P1364"><text:span text:style-name="T1365">5</text:span><text:span text:style-name="T1366">.</text:span><text:span text:style-name="T1367"><text:tab/></text:span><text:span text:style-name="T1368">Degalų pardavimo vietose turi būti prekiaujama tik Lietuvos ir (ar) Europos standartų reikalavimus ir<text:s/></text:span><text:span text:style-name="T1369">privalomuosius</text:span><text:span text:style-name="T1370"><text:s/></text:span><text:span text:style-name="T1371">naftos produktų, biodegalų ir skystojo kuro kokybės rodiklius<text:s/></text:span><text:span text:style-name="T1372">atitinkančiais degalų ir biodegalų mišiniais</text:span><text:span text:style-name="T1373">.<text:s/></text:span><text:span text:style-name="T1374"><text:s/></text:span></text:p>
      <text:p text:style-name="P1375"><text:span text:style-name="T1376">6</text:span><text:span text:style-name="T1377">.</text:span><text:span text:style-name="T1378"><text:tab/>Lietuvos standartizacijos departamentas rengia standartus dėl biodegalų ir degalų mišinių ir užtikrina naujausių Europoje taikomų degalų k</text:span><text:span text:style-name="T1379">okybės standartų pritaikymą Lietuvos standartams.<text:s/></text:span></text:p>
      <text:p text:style-name="P1380"><text:span text:style-name="T1381">7</text:span><text:span text:style-name="T1382">.</text:span><text:span text:style-name="T1383"><text:tab/></text:span><text:span text:style-name="T1384">Šio straipsnio 6 dalyje nurodytų standartų taikymo ir kitų reikalavimų įgyvendinimo tvarką ir sąlygas nustato Susisiekimo ministerija kartu su Aplinkos ministerija ir Energetikos ministerija.<text:s/></text:span></text:p>
      <text:p text:style-name="P1385"><text:span text:style-name="T1386">8</text:span><text:span text:style-name="T1387">.</text:span><text:span text:style-name="T1388"><text:tab/>Iš aliejinių augalų, nurodytų 2019 m. kovo 13 d. Europos Komisijos deleguotojo reglamento (ES) 2019/807, kuriuo dėl didelę netiesioginio žemės naudojimo keitimo riziką keliančių pradinių žaliavų, kurių auginimo teritorija reikšmingai plečiama į žemės, ku</text:span><text:span text:style-name="T1389">rioje yra didelių anglies sankaupų, plotus, nustatymo ir nedidelę netiesioginio žemės naudojimo keitimo riziką keliančių biodegalų, skystųjų bioproduktų ir biomasės kuro sertifikavimo papildoma Europos Parlamento ir Tarybos direktyva (ES) 2018/2001 priede<text:s/></text:span><text:span text:style-name="T1390">pagaminti degalai nuo 2023 m. gruodžio 31 d. nelaikomi biodegalais, jei pradinė žaliava atitinka didelę netiesioginio žemės naudojimo keitimo riziką keliančių pradinių žaliavų nustatymo kriterijus, nurodytus šiame reglamente.</text:span></text:p>
      <text:p text:style-name="P1391"/>
      <text:p text:style-name="P1392"><text:span text:style-name="T1393">21</text:span><text:span text:style-name="T1394"><text:s/>straipsnis.<text:s/></text:span><text:span text:style-name="T1395"><text:tab/></text:span><text:span text:style-name="T1396">Biodega</text:span><text:span text:style-name="T1397">lų, pažangiųjų biodegalų ir nebiologinių skystųjų ir (ar) dujinių degalų iš atsinaujinančių energijos išteklių</text:span><text:span text:style-name="T1398"><text:s/>gamybai tinkamų naudoti žaliavų vertinimas</text:span></text:p>
      <text:p text:style-name="P1399"/>
      <text:p text:style-name="P1400"><text:span text:style-name="T1401">1</text:span><text:span text:style-name="T1402">.</text:span><text:span text:style-name="T1403"><text:tab/>Energetikos ministras kartu su Lietuvos Respublikos aplinkos ministru ir Lietuvos Respublikos<text:s/></text:span><text:span text:style-name="T1404">žemės ūkio ministru, atsižvelgdami į šio straipsnio 3 dalies nuostatas, tvirtina metodiką, pagal kurią vertinamos biodegalų, pažangiųjų biodegalų ir nebiologinių skystųjų ir (ar) dujinių degalų iš atsinaujinančių energijos išteklių gamybai tinkamos naudoti</text:span><text:span text:style-name="T1405"><text:s/>žaliavos ir žaliavos, iš kurių pagamintų biodegalų, pažangiųjų biodegalų ir (ar) nebiologinių skystųjų ir (ar) dujinių degalų iš atsinaujinančių energijos išteklių energinė vertė, siekiant</text:span><text:span text:style-name="T1406"><text:s/></text:span><text:span text:style-name="T1407">šio įstatymo 16 straipsnio 1 ir 3 dalyse nustatytų įpareigojimų, g</text:span><text:span text:style-name="T1408">ali būti laikoma du kartus didesne palyginti su jų pradine energine verte.<text:s/></text:span></text:p>
      <text:p text:style-name="P1409"><text:span text:style-name="T1410">2</text:span><text:span text:style-name="T1411">.</text:span><text:span text:style-name="T1412"><text:tab/>Šio straipsnio 1 dalyje nurodyta metodika nustato pradinių žaliavų, naudojamų biodegalų, pažangiųjų biodegalų ir nebiologinių skystųjų ir (ar) dujinių degalų iš atsinaujinan</text:span><text:span text:style-name="T1413">čių energijos išteklių gamybai, vertinimo kriterijus ir jų reikšmes, kuriomis remiantis žaliavos gali būti įtraukiamos į energetikos ministro tvirtinamą žaliavų sąrašą, ir atvejus, kada biodegalų, pažangiųjų biodegalų ir nebiologinių skystųjų ir (ar) dujin</text:span><text:span text:style-name="T1414">ių degalų iš atsinaujinančių energijos išteklių, pagamintų naudojant žaliavų sąraše įtvirtintas žaliavas, energinė vertė gali būti laikoma du kartus didesne, palyginti su jų pradine energetine verte.<text:s/></text:span></text:p>
      <text:p text:style-name="P1415"><text:span text:style-name="T1416">3</text:span><text:span text:style-name="T1417">.</text:span><text:span text:style-name="T1418"><text:tab/></text:span><text:span text:style-name="T1419">Nustatant žaliavų, naudojamų biodegalų, pažangių</text:span><text:span text:style-name="T1420">jų biodegalų ir nebiologinių skystųjų ir (ar) dujinių degalų iš atsinaujinančių energijos išteklių gamybai, vertinimo kriterijus šio straipsnio 1 dalyje nurodytoje metodikoje, be kita ko, turi būti atsižvelgiama:</text:span></text:p>
      <text:p text:style-name="P1421"><text:span text:style-name="T1422">1</text:span><text:span text:style-name="T1423">)</text:span><text:span text:style-name="T1424"><text:tab/></text:span><text:span text:style-name="T1425">į gamybos technologijų brandą ir sąnau</text:span><text:span text:style-name="T1426">das;<text:s/></text:span></text:p>
      <text:p text:style-name="P1427"><text:span text:style-name="T1428">2</text:span><text:span text:style-name="T1429">)</text:span><text:span text:style-name="T1430"><text:tab/>į gamybai naudojamų žaliavų išmetamųjų šiltnamio efektą sukeliančių dujų sumažėjimo vertes palyginti su iškastiniu kuru; <text:s/></text:span></text:p>
      <text:p text:style-name="P1431"><text:span text:style-name="T1432">3</text:span><text:span text:style-name="T1433">)</text:span><text:span text:style-name="T1434"><text:tab/>į žaliavų<text:s/></text:span><text:span text:style-name="T1435">tvarumą;</text:span></text:p>
      <text:p text:style-name="P1436"><text:span text:style-name="T1437">4</text:span><text:span text:style-name="T1438">)</text:span><text:span text:style-name="T1439"><text:tab/></text:span><text:span text:style-name="T1440">ar žaliavos yra priskirtinos žaliavų grupei, dėl kurių naudojimo biodegalų gamybai kyla</text:span><text:span text:style-name="T1441"><text:s/>didelė netiesioginio žemės naudojimo keitimo rizika,<text:s/></text:span><text:span text:style-name="T1442">kaip tai yra apibrėžta Reglamente (ES) 2019/807;<text:s/></text:span></text:p>
      <text:p text:style-name="P1443"><text:span text:style-name="T1444">5</text:span><text:span text:style-name="T1445">)</text:span><text:span text:style-name="T1446"><text:tab/></text:span><text:span text:style-name="T1447">į atliekų prevencijos ir tvarkymo prioritetus bei žiedinės ekonomikos principus;</text:span></text:p>
      <text:p text:style-name="P1448"><text:span text:style-name="T1449">6</text:span><text:span text:style-name="T1450">)</text:span><text:span text:style-name="T1451"><text:tab/></text:span><text:span text:style-name="T1452">į žaliavų priskyrimą atliekų, liekanų ar šalutinių<text:s/></text:span><text:span text:style-name="T1453">produktų grupėms, atsižvelgiant į žaliavų ekonominę vertę ir alternatyvius jų panaudojimo būdus bei poreikį išvengti iškraipančio poveikio tų žaliavų rinkoms.</text:span></text:p>
      <text:p text:style-name="P1454"><text:span text:style-name="T1455">4</text:span><text:span text:style-name="T1456">.</text:span><text:span text:style-name="T1457"><text:tab/>Žaliavų sąrašas sudaromas vadovaujantis Direktyvos (ES) 2018/2001 IX priedu ir gali būti</text:span><text:span text:style-name="T1458"><text:s/>keičiamas gavus pasiūlymų iš asmenų ar institucijų, atsižvelgiant į technologijų progresą ar naujų žaliavų atsiradimą rinkoje, taip pat atsiradus papildomų duomenų apie žaliavų sąraše esančių žaliavų neatitikimą šio straipsnio 1 dalyje nurodytoje metodiko</text:span><text:span text:style-name="T1459">je patvirtintiems kriterijams. <text:s/></text:span></text:p>
      <text:p text:style-name="P1460"><text:span text:style-name="T1461">5</text:span><text:span text:style-name="T1462">.</text:span><text:span text:style-name="T1463"><text:tab/>Šio straipsnio 4 dalyje nurodytus pasiūlymus ir Žaliavų sąrašo keitimo poreikį pagrindžiančią informaciją vertina viešoji įstaiga Lietuvos energetikos agentūra (toliau – Agentūra) jos nustatyta tvarka ir atsižvelgdam</text:span><text:span text:style-name="T1464">a į šio straipsnio 1 dalyje nurodytoje metodikoje nustatytus vertinimo kriterijus ir jų reikšmes.</text:span></text:p>
      <text:p text:style-name="P1465"><text:span text:style-name="T1466">6</text:span><text:span text:style-name="T1467">.</text:span><text:span text:style-name="T1468"><text:tab/></text:span><text:span text:style-name="T1469">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470"><text:span text:style-name="T1471">7</text:span><text:span text:style-name="T1472">.</text:span><text:span text:style-name="T1473"><text:tab/>Agentūra iki einamųjų kalendorinių metų birželio 1 d. įvertina pasiūlymus, gautus per praėjusius kalendorinius metus, ir vertinimo išvadoje Energetikos ministerijai pateikia motyvus dėl kiekvienos žaliavos įtraukimo į žaliavų sąrašą ar pašalinimo iš</text:span><text:span text:style-name="T1474"><text:s/>jo tikslingumo.<text:s/></text:span></text:p>
      <text:p text:style-name="P1475"><text:span text:style-name="T1476">8</text:span><text:span text:style-name="T1477">.</text:span><text:span text:style-name="T1478"><text:tab/>Energetikos ministerija, gavusi Agentūros vertinimo išvadą, kurioje pritariama žaliavų sąrašo pakeitimui, parengia ir pateikia viešajai konsultacijai žaliavų sąrašo pakeitimo projektą.</text:span></text:p>
      <text:p text:style-name="P1479"><text:span text:style-name="T1480">9</text:span><text:span text:style-name="T1481">.</text:span><text:span text:style-name="T1482"><text:tab/>Jeigu Agentūros pateiktoje vertinimo iš</text:span><text:span text:style-name="T1483">vadoje yra nepritariama žaliavų sąrašo pakeitimui, Energetikos ministerija, įvertinusi Agentūros pateiktus duomenis, apie tai informuoja pasiūlymą teikusį subjektą, Aplinkos ministeriją ir Žemės ūkio ministeriją.<text:s/></text:span></text:p>
      <text:p text:style-name="P1484"><text:span text:style-name="T1485">10</text:span><text:span text:style-name="T1486">.</text:span><text:span text:style-name="T1487"><text:tab/>Žaliava, kurios pašalinimui ar įtr</text:span><text:span text:style-name="T1488">aukimui į žaliavų sąrašą nebuvo pritarta, ne anksčiau kaip po 2 kalendorinių metų nuo paskutinės vertinimo išvados apie tą žaliavą pateikimo, gali būti vertinama pakartotinai, gavus pasiūlymą šio straipsnio 4 dalyje nustatyta tvarka ir esant naujiems fakti</text:span><text:span text:style-name="T1489">niams duomenims apie vertinamą žaliavą.<text:s/></text:span></text:p>
      <text:p text:style-name="P1490"><text:span text:style-name="T1491">11</text:span><text:span text:style-name="T1492">.</text:span><text:span text:style-name="T1493"><text:tab/>Žaliavą vertinant pakartotinai, galioja šiame straipsnyje numatyta vertinimo tvarka. <text:s/></text:span></text:p>
      <text:p text:style-name="P1494"><text:span text:style-name="T1495">12</text:span><text:span text:style-name="T1496">.</text:span><text:span text:style-name="T1497"><text:tab/>Pakeistas žaliavų sąrašas įsigalioja ne anksčiau kaip po 90 kalendorinių dienų nuo jo patvirtinimo dienos.<text:s/></text:span></text:p>
      <text:p text:style-name="P1498"><text:span text:style-name="T1499">PENKTASIS</text:span><text:span text:style-name="T1500"><text:s/>SKIRSNIS</text:span></text:p>
      <text:p text:style-name="P1501"><text:span text:style-name="T1502">ALTERNATYVIŲJŲ DEGALŲ NAUDOJIMAS TRANSPORTE</text:span></text:p>
      <text:p text:style-name="P1503"/>
      <text:p text:style-name="P1504"/>
      <text:p text:style-name="P1505"><text:span text:style-name="T1506">22</text:span><text:span text:style-name="T1507"><text:s/>straipsnis.<text:s/></text:span><text:span text:style-name="T1508">Elektros energijos naudojimas transporte</text:span></text:p>
      <text:p text:style-name="P1509"><text:span text:style-name="T1510">1</text:span><text:span text:style-name="T1511">.</text:span><text:span text:style-name="T1512"><text:tab/>Skatinant elektros naudojimą transporte, siekiama didinti pirmą kartą Lietuvos Respublikoje registruojamų ir perregistru</text:span><text:span text:style-name="T1513">ojamų naujų ir (ar) naudotų elektromobilių skaičių:<text:s/></text:span></text:p>
      <text:p text:style-name="P1514"><text:span text:style-name="T1515">1</text:span><text:span text:style-name="T1516">)</text:span><text:span text:style-name="T1517"><text:tab/></text:span><text:span text:style-name="T1518">iki 2025 metų M1 klasės elektromobilių skaičius turi sudaryti ne mažiau kaip 10 procentų,</text:span><text:span text:style-name="T1519"><text:s/></text:span><text:span text:style-name="T1520">o N1 klasės elektromobilių skaičius turi sudaryti ne mažiau kaip 30 procentų metinių pirkimų sandorių;<text:s/></text:span></text:p>
      <text:p text:style-name="P1521"><text:span text:style-name="T1522">2</text:span><text:span text:style-name="T1523">)</text:span><text:span text:style-name="T1524"><text:tab/></text:span><text:span text:style-name="T1525">iki 2030 metų M1 klasės elektromobilių skaičius turi sudaryti ne mažiau kaip 50 procentų metinių pirkimų sandorių, N1 klasės –100 procentų.</text:span></text:p>
      <text:p text:style-name="P1526"><text:span text:style-name="T1527">2</text:span><text:span text:style-name="T1528">.</text:span><text:span text:style-name="T1529"><text:tab/>Nuo 2030 m. sausio 1 d. N1 klasės transporto priemonės su vidaus degimo varikliais, išskyrus alternatyvi</text:span><text:span text:style-name="T1530">aisiais degalais varomas N1 klasės transporto priemones, negali būti registruojamos. <text:s/></text:span></text:p>
      <text:p text:style-name="P1531"><text:span text:style-name="T1532">3</text:span><text:span text:style-name="T1533">.</text:span><text:span text:style-name="T1534"><text:tab/>Vyriausybės nustatyta tvarka, finansinės paramos priemonės įsigyjant elektromobilius ir (ar) įrengiant arba atnaujinant jų įkrovimui reikalingą infrastruktūrą tai</text:span><text:span text:style-name="T1535">komos, kol M1 ir N1 klasės elektromobiliai sudarys ne mažiau kaip 10 procentų visų lengvųjų automobilių skaičiaus.<text:s/></text:span></text:p>
      <text:p text:style-name="P1536"/>
      <text:p text:style-name="P1537"><text:span text:style-name="T1538">23</text:span><text:span text:style-name="T1539"><text:s/>straipsnis.<text:s/></text:span><text:span text:style-name="T1540">Elektromobilių įkrovimo infrastruktūros planavimas ir plėtra<text:s/></text:span></text:p>
      <text:p text:style-name="P1541"><text:span text:style-name="T1542">1</text:span><text:span text:style-name="T1543">.</text:span><text:span text:style-name="T1544"><text:tab/></text:span><text:span text:style-name="T1545">Iki 2030 metų turi būti įrengta 60 000 elektromobilių įkrovimo prieigų, iš kurių 6 000 – viešosios ir pusiau viešosios elektromobilių įkrovimo prieigos.<text:s/></text:span></text:p>
      <text:p text:style-name="P1546"><text:span text:style-name="T1547">2</text:span><text:span text:style-name="T1548">.</text:span><text:span text:style-name="T1549"><text:tab/>Viešosios ir pusiau viešosios elektromobilių didelės ir labai didelės galios įkrovimo prieigos<text:s/></text:span><text:span text:style-name="T1550">pirmiausia turi būti įrengiamos Lietuvos didmiesčiuose, taip pat šalia valstybinės reikšmės kelių, priklausančių transeuropiniam kelių tinklui.</text:span></text:p>
      <text:p text:style-name="P1551"><text:span text:style-name="T1552">3</text:span><text:span text:style-name="T1553">.</text:span><text:span text:style-name="T1554"><text:tab/>Viešosios didelės arba labai didelės galios įkrovimo prieigos, atsižvelgiant į technines galimybes, <text:s/>turė</text:span><text:span text:style-name="T1555">tų būti įrengtos šalia valstybinės reikšmės kelių ne didesniu kaip 50 km atstumu viena nuo kitos. <text:s/></text:span></text:p>
      <text:p text:style-name="P1556"><text:span text:style-name="T1557">4</text:span><text:span text:style-name="T1558">.</text:span><text:span text:style-name="T1559"><text:tab/>Įprastos ir vidutinės galios elektromobilių įkrovimo prieigos įrengiamos Lietuvos didmiesčiuose šalia daugiabučių namų, sudarant galimybes juose gyve</text:span><text:span text:style-name="T1560">nantiems elektromobilių naudotojams įkrauti elektromobilius visą parą.<text:s/></text:span></text:p>
      <text:p text:style-name="P1561"><text:span text:style-name="T1562">5</text:span><text:span text:style-name="T1563">.</text:span><text:span text:style-name="T1564"><text:tab/>Reikalavimai ir taisyklės dėl minimalaus įkrovimo prieigų skaičiaus ir susijusios infrastuktūros įdiegimo statomuose pastatuose, daugiabučių gyvenamųjų pastatų kiemuose, rekonst</text:span><text:span text:style-name="T1565">ruojamų, atnaujinamų (modernizuojamų) gyvenamųjų ir negyvenamųjų pastatų teritorijose nustatomi aplinkos ministro nustatyta tvarka. <text:s/></text:span></text:p>
      <text:p text:style-name="P1566"><text:span text:style-name="T1567">6</text:span><text:span text:style-name="T1568">.</text:span><text:span text:style-name="T1569"><text:tab/>Savivaldybės užtikrina, kad viešųjų elektromobilių įkrovimo prieigų operatoriai, siekiantys įrengti viešąsias elekt</text:span><text:span text:style-name="T1570">romobilių įkrovimo prieigas miestuose, būtų atrenkami tik viešo konkurso būdu ir nediskriminacinėmis sąlygomis.<text:s/></text:span></text:p>
      <text:p text:style-name="P1571"><text:span text:style-name="T1572">7</text:span><text:span text:style-name="T1573">.</text:span><text:span text:style-name="T1574"><text:tab/>Konkursų sąlygos ir elektromobilių įkrovimo infrastruktūros planavimo ir plėtros dokumentai turi būti rengiami konsultuojantis su skirst</text:span><text:span text:style-name="T1575">omųjų tinklų operatoriais, prie kurių valdomų tinklų būtų prijungiamos planuojamos elektromobilių įkrovimo prieigos.<text:s/></text:span></text:p>
      <text:p text:style-name="P1576"><text:span text:style-name="T1577">8</text:span><text:span text:style-name="T1578">.</text:span><text:span text:style-name="T1579"><text:tab/>Savivaldybė priima sprendimą dėl viešosios arba pusiau viešosios elektromobilių įkrovimo prieigos operatoriaus veiklos vykdymo vado</text:span><text:span text:style-name="T1580">vaudamasi Lietuvos Respublikos vietos savivaldos įstatymo<text:s/></text:span><text:span text:style-name="T1581"><text:line-break/>9</text:span><text:span text:style-name="T1582">1</text:span><text:span text:style-name="T1583"><text:s/>straipsnyje nustatyta tvarka.<text:s/></text:span></text:p>
      <text:p text:style-name="P1584"><text:span text:style-name="T1585">9</text:span><text:span text:style-name="T1586">.</text:span><text:span text:style-name="T1587"><text:tab/>Savivaldybės, suderinusios su Susisiekimo ministerija, parengia arba atnaujina savivaldybės teritorijoje esančiuose vietinės reikšmės keliuose iki 2030 metų</text:span><text:span text:style-name="T1588"><text:s/>numatomų įrengti viešųjų ir pusiau viešųjų elektromobilių įkrovimo prieigų planus, kuriuose turi būti numatytos prioritetinės vietos viešosioms ir pusiau viešosioms elektromobilių įkrovimo prieigoms įrengti. Planai turi būti atnaujinami ne rečiau kaip kas</text:span><text:span text:style-name="T1589"><text:s/>trejus metus ir skelbiami viešai.</text:span></text:p>
      <text:p text:style-name="P1590"><text:span text:style-name="T1591">10</text:span><text:span text:style-name="T1592">.</text:span><text:span text:style-name="T1593"><text:tab/>Savivaldybės Susisiekimo ministerijai iki kiekvienų kalendorinių metų vasario 1 d. teikia informaciją apie savivaldybės teritorijoje esamas ir praeitais kalendoriniais metais įrengtas naujas elektromobilių įkrovim</text:span><text:span text:style-name="T1594">o prieigas.<text:s/></text:span></text:p>
      <text:p text:style-name="P1595"><text:span text:style-name="T1596">11</text:span><text:span text:style-name="T1597">.</text:span><text:span text:style-name="T1598"><text:tab/></text:span><text:span text:style-name="T1599">Susisiekimo ministerija kiekvienais kalendoriniais metais peržiūri ir įvertina elektromobilių įkrovimo infrastruktūros plėtros apimtį miestuose ir šalia vietinės ir valstybinės reikšmės kelių ir savo interneto tinklalapyje skelbia apibendrinančią informaci</text:span><text:span text:style-name="T1600">ją.<text:s/></text:span></text:p>
      <text:p text:style-name="P1601"><text:span text:style-name="T1602">12</text:span><text:span text:style-name="T1603">.</text:span><text:span text:style-name="T1604"><text:tab/></text:span><text:span text:style-name="T1605">Savivaldybių tarybos nustato ir pagal poreikį periodiškai atnaujina mažos taršos transporto zonas miestuose, atsižvelgdamos į darnaus judumo mieste planus ir<text:s/></text:span><text:span text:style-name="T1606">valstybinio aplinkos oro monitoringo ir (ar) savivaldybės aplinkos oro monitoringo du</text:span><text:span text:style-name="T1607">omenis savivaldybių teritorijose.<text:s/></text:span></text:p>
      <text:p text:style-name="P1608"><text:span text:style-name="T1609">13</text:span><text:span text:style-name="T1610">.</text:span><text:span text:style-name="T1611"><text:tab/>Nuo 2023 m. sausio 1 d. visose statomose arba rekonstruojamose degalinėse turi būti įrengta bent viena viešoji didelės arba labai didelės galios elektromobilių įkrovimo prieiga. <text:s/></text:span></text:p>
      <text:p text:style-name="P1612"><text:span text:style-name="T1613">14</text:span><text:span text:style-name="T1614">.</text:span><text:span text:style-name="T1615"><text:tab/>Nuo 2023 m sausio 1 d. vi</text:span><text:span text:style-name="T1616">sose statomose arba rekonstruojamose <text:s/>autobusų ir geležinkelio stotyse, oro uostuose ir jūrų uoste turi būti įrengta viešoji elektromobilių įkrovimo stotelė.</text:span></text:p>
      <text:p text:style-name="P1617"><text:span text:style-name="T1618">15</text:span><text:span text:style-name="T1619">.</text:span><text:span text:style-name="T1620"><text:tab/></text:span><text:span text:style-name="T1621">Elektromobilių įkrovimo prieigos, išskyrus belaidžius arba induktyviuosius įrenginius, turi atitikti<text:s/></text:span><text:span text:style-name="T1622">Lietuvos ir Europos patvirtintuose standartuose numatytus reikalavimus dėl transporto priemonių jungčių ir įvadų, matmenų suderinamumo ir sukeičiamumo.<text:s/></text:span></text:p>
      <text:p text:style-name="P1623"><text:span text:style-name="T1624">16</text:span><text:span text:style-name="T1625">.</text:span><text:span text:style-name="T1626"><text:tab/></text:span><text:span text:style-name="T1627">Įrengiant naujas viešąsias ir pusiau viešąsias elektromobilių įkrovimo prieigas stebėjimo ir kontrolės tikslais turi būti įrengiamos pažangiosios matavimo sistemos.<text:s/></text:span></text:p>
      <text:p text:style-name="P1628"><text:span text:style-name="T1629">17</text:span><text:span text:style-name="T1630">.</text:span><text:span text:style-name="T1631"><text:tab/>Elektros skirstomųjų tinklų operatorius yra atsakingas už elektromobilių įkr</text:span><text:span text:style-name="T1632">ovimo prieigų prijungimą prie elektros energijos tinklų Elektros energetikos įstatymo numatyta tvarka. <text:s/></text:span></text:p>
      <text:p text:style-name="P1633"/>
      <text:p text:style-name="P1634"><text:span text:style-name="T1635">24</text:span><text:span text:style-name="T1636"><text:s/>straipsnis.<text:s/></text:span><text:span text:style-name="T1637">Elektromobilių įkrovimo prieigų operatoriai</text:span></text:p>
      <text:p text:style-name="P1638"><text:span text:style-name="T1639">1</text:span><text:span text:style-name="T1640">.</text:span><text:span text:style-name="T1641"><text:tab/>Viešųjų elektromobilių įkrovimo prieigų operatoriai turi sudaryti sąlygas elek</text:span><text:span text:style-name="T1642">tromobilį įkrauti neturint tiesioginės sutarties su elektros energijos tiekėju ir (ar) elektromobilių įkrovimo prieigos operatoriumi, sudarant galimybę už elektromobilio įkrovimo paslaugą atsiskaityti vietoje be išankstinių specialių identifikacinių kortel</text:span><text:span text:style-name="T1643">ių ar kitų priemonių.<text:s/></text:span></text:p>
      <text:p text:style-name="P1644"><text:span text:style-name="T1645">2</text:span><text:span text:style-name="T1646">.</text:span><text:span text:style-name="T1647"><text:tab/>Elektromobilių įkrovimo prieigų operatoriai turi teisę sudaryti elektros tiekimo įkrovimo prieigai sutartį su bet kuriuo pasirinktu nepriklausomu elektros energijos tiekėju, elektros energijos gamintoju pagal dvišales elektros</text:span><text:span text:style-name="T1648"><text:s/>energijos pirkimo–pardavimo sutartis arba su atsinaujinančių išteklių energijos bendrijomis, Elektros energetikos įstatyme numatyta tvarka. <text:s/></text:span></text:p>
      <text:p text:style-name="P1649"><text:span text:style-name="T1650">3</text:span><text:span text:style-name="T1651">.</text:span><text:span text:style-name="T1652"><text:tab/>Viešųjų, pusiau viešųjų ir privačių elektromobilių įkrovimo prieigų operatoriai turi užtikrinti, kad jų va</text:span><text:span text:style-name="T1653">ldomos elektromobilių įkrovimo prieigos būtų tinkamai įrengtos ir prižiūrimos visą jų eksploatavimo laikotarpį, vadovaujantis elektros įrenginių įrengimo, eksploatavimo techninę saugą, elektromagnetinį suderinamumą, elektrotechnikos gaminių saugą reglament</text:span><text:span text:style-name="T1654">uojančiais teisės aktais, nekeltų grėsmės prieigų naudotojams ir (ar) jų transporto priemonėms.<text:s/></text:span></text:p>
      <text:p text:style-name="P1655"/>
      <text:p text:style-name="P1656"><text:span text:style-name="T1657">25</text:span><text:span text:style-name="T1658"><text:s/>straipsnis.<text:s/></text:span><text:span text:style-name="T1659">Viešųjų ir pusiau viešųjų elektromobilių įkrovimo prieigų informacinė sistema</text:span></text:p>
      <text:p text:style-name="P1660"><text:span text:style-name="T1661">1</text:span><text:span text:style-name="T1662">.</text:span><text:span text:style-name="T1663"><text:tab/></text:span><text:span text:style-name="T1664">Viešųjų ir pusiau viešųjų elektromobilių įkrovimo pr</text:span><text:span text:style-name="T1665">ieigų informacinė sistema yra Valstybinės reikšmės kelių eismo informacinės sistemos modulis.<text:s/></text:span></text:p>
      <text:p text:style-name="P1666"><text:span text:style-name="T1667">2</text:span><text:span text:style-name="T1668">.</text:span><text:span text:style-name="T1669"><text:tab/></text:span><text:span text:style-name="T1670">Viešųjų ir pusiau viešųjų elektromobilių įkrovimo prieigų informacinės sistemos Valdytojas ir Tvarkytojas yra nustatytas<text:s/></text:span><text:span text:style-name="T1671">Valstybinės reikšmės kelių eismo<text:s/></text:span><text:span text:style-name="T1672">informacinės</text:span><text:span text:style-name="T1673"><text:s/>sistemos nuostatuose</text:span><text:span text:style-name="T1674"><text:s/></text:span></text:p>
      <text:p text:style-name="P1675"><text:span text:style-name="T1676">3</text:span><text:span text:style-name="T1677">.</text:span><text:span text:style-name="T1678"><text:tab/></text:span><text:span text:style-name="T1679">Lietuvoje veikiančios viešosios ir pusiau viešosios elektromobilių įkrovimo prieigos ir jų operatoriai privalo turėti Tvarkytojo suteiktus unikalius identifikacinius kodus ir būti įregistruoti Viešųjų ir pusiau vie</text:span><text:span text:style-name="T1680">šųjų elektromobilių įkrovimo prieigų informacinėje sistemoje vadovaujantis Tvarkytojo nustatyta tvarka.</text:span></text:p>
      <text:p text:style-name="P1681"><text:span text:style-name="T1682">4</text:span><text:span text:style-name="T1683">.</text:span><text:span text:style-name="T1684"><text:tab/></text:span><text:span text:style-name="T1685">Už viešųjų ir pusiau viešųjų elektromobilių įkrovimo prieigų operatorių ir jiems priklausančių prieigų įregistravimą Viešųjų ir pusiau viešųjų el</text:span><text:span text:style-name="T1686">ektromobilių įkrovimo prieigų informacinėje sistemoje atsako elektromobilių įkrovimo prieigos operatorius.<text:s/></text:span></text:p>
      <text:p text:style-name="P1687"><text:span text:style-name="T1688">5</text:span><text:span text:style-name="T1689">.</text:span><text:span text:style-name="T1690"><text:tab/></text:span><text:span text:style-name="T1691">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692">ios arba pusiau viešosios elektromobilių įkrovimo prieigos ir jų operatoriai atitinka šio įstatymo 23 straipsnio 15 ir 16 dalyse, 24 <text:s/>straipsnio 1 ir 3 dalyse bei 29 straipsnyje jiems numatytus reikalavimus.<text:s/></text:span></text:p>
      <text:p text:style-name="P1693"><text:span text:style-name="T1694">6</text:span><text:span text:style-name="T1695">.</text:span><text:span text:style-name="T1696"><text:tab/></text:span><text:span text:style-name="T1697">Tvarkytojas, gavęsi viešosios ar pusiau<text:s/></text:span><text:span text:style-name="T1698">viešosios elektromobilių įkrovimo prieigos operatoriaus užpildytą prašymą dėl unikalaus identifikacinio kodo suteikimo ir viešosios arba pusiau viešosios elektromobilių įkrovimo prieigos įregistravimo Viešųjų ir pusiau viešųjų elektromobilių įkrovimo priei</text:span><text:span text:style-name="T1699">gų informacinėje sistemoje, sprendimą dėl unikalaus identifikacinio kodo suteikimo arba atsisakymo jį suteikti priima per 3 darbo dienas.<text:s/></text:span></text:p>
      <text:p text:style-name="P1700"><text:span text:style-name="T1701">7</text:span><text:span text:style-name="T1702">.</text:span><text:span text:style-name="T1703"><text:tab/></text:span><text:span text:style-name="T1704">Jeigu Tvarkytojas elektromobilių įkrovimo prieigų operatoriui nepateikia motyvuoto atsisakymo išduoti unikaliu</text:span><text:span text:style-name="T1705">s identifikacinius kodus per 3 darbo dienas, laikoma, kad elektromobilių įkrovimo prieigų operatorius gali teikti elektromobilių įkrovimo paslaugas klientams.</text:span></text:p>
      <text:p text:style-name="P1706"><text:span text:style-name="T1707">8</text:span><text:span text:style-name="T1708">.</text:span><text:span text:style-name="T1709"><text:tab/></text:span><text:span text:style-name="T1710">Per 30 darbo dienų po Tvarkytojo sprendimo patenkinti prašymą Viešųjų ir pusiau viešųjų el</text:span><text:span text:style-name="T1711">ektromobilių įkrovimo prieigų operatorius turi su Tvarkytoju pasirašyti duomenų teikimo sutartį dėl elektromobilių stotelės statinių ir, kai elektromobilių įkrovimo stotelė turi galimybę perduoti, dinaminių duomenų teikimo, kurioje nustatyti tokių duomenų<text:s/></text:span><text:span text:style-name="T1712">teikimo terminai, techninės sąlygos, už duomenų apdorojimą atsakingi asmenys. Jeigu elektromobilių įkrovimo prieigos operatorius per nustatytą terminą duomenų teikimo sutarties nepasirašo, Tvarkytojas sustabdo viešosios ir pusiau viešosios elektromobilių į</text:span><text:span text:style-name="T1713">krovimo prieigos ir operatoriaus unikalių identifikacinių kodų galiojimą iki duomenų teikimo sutartis bus pasirašyta, bet ne ilgesniam nei 15 darbo dienų terminui. Jei per nustatytą terminą duomenų teikimo sutartis nepasirašoma, viešosios ir pusiau viešosi</text:span><text:span text:style-name="T1714">os elektromobilių įkrovimo prieigos ir operatoriaus identifikaciniai kodai panaikinami ir šios prieigos išregistruojamos iš Viešųjų ir pusiau viešųjų elektromobilių įkrovimo prieigų informacinės sistemos, ir apie tai Tvarkytojas per 3 darbo dienas informuo</text:span><text:span text:style-name="T1715">ja viešosios ir pusiau viešosios elektromobilių įkrovimo prieigos operatorių.</text:span></text:p>
      <text:p text:style-name="P1716"><text:span text:style-name="T1717">9</text:span><text:span text:style-name="T1718">.</text:span><text:span text:style-name="T1719"><text:tab/></text:span><text:span text:style-name="T1720">Viešųjų ir pusiau viešųjų elektromobilių įkrovimo prieigų operatorius įsipareigoja Tvarkytojui teikti elektromobilių stotelės statinius ir, kai elektromobilių įkrovimo sto</text:span><text:span text:style-name="T1721">telė turi galimybę perduoti, dinaminius duomenis Tvarkytojo nustatyta tvarka, pagal atvirą įkrovimo prieigų protokolą (angl.<text:s/></text:span><text:span text:style-name="T1722">Open Charge Point Protocol</text:span><text:span text:style-name="T1723">) arba pagal kitą su juo suderinamą protokolą ir neatlygintinai.</text:span></text:p>
      <text:p text:style-name="P1724"><text:span text:style-name="T1725">10</text:span><text:span text:style-name="T1726">.</text:span><text:span text:style-name="T1727"><text:tab/></text:span><text:span text:style-name="T1728">Unikalūs identifikaciniai kodai<text:s/></text:span><text:span text:style-name="T1729">viešosioms ir pusiau viešosioms elektromobilių įkrovimo prieigoms ir jų operatoriams yra suteikiami neribotam laikui arba iki panaikinimo.<text:s/></text:span></text:p>
      <text:p text:style-name="P1730"><text:span text:style-name="T1731">11</text:span><text:span text:style-name="T1732">.</text:span><text:span text:style-name="T1733"><text:tab/></text:span><text:span text:style-name="T1734">Tvarkytojui nustačius, kad viešosios ir pusiau viešosios elektromobilių įkrovimo prieigos operatorius nesila</text:span><text:span text:style-name="T1735">iko duomenų teikimo sutarties sąlygų, Tvarkytojas įspėja viešosios ar pusiau viešosios<text:s/></text:span><text:soft-page-break/><text:span text:style-name="T1736">elektromobilių įkrovimo prieigos operatorių, nurodydamas 15 darbo dienų terminą nurodytų trūkumų pašalinimui. Jei per nustatytą terminą trūkumai nėra pašalinami, Tvarkyt</text:span><text:span text:style-name="T1737">ojas sustabdo viešosios ir pusiau viešosios elektromobilių įkrovimo prieigos ir operatoriaus unikalių identifikacinių kodų galiojimą iki trūkumai bus pašalinti, bet neilgesniam nei 3 mėnesių terminui. Jei per šį terminą trūkumai nepašalinami, viešosios ir<text:s/></text:span><text:span text:style-name="T1738">pusiau viešosios elektromobilių įkrovimo prieigos ir operatoriaus identifikaciniai kodai panaikinami ir šios prieigos išregistruojamos iš Viešųjų ir pusiau viešųjų elektromobilių įkrovimo prieigų informacinės sistemos, apie tai Tvarkytojas per 3 darbo dien</text:span><text:span text:style-name="T1739">as informuoja viešosios ir pusiau viešosios elektromobilių įkrovimo prieigos operatorių.<text:s/></text:span></text:p>
      <text:p text:style-name="P1740"><text:span text:style-name="T1741">12</text:span><text:span text:style-name="T1742">.</text:span><text:span text:style-name="T1743"><text:tab/></text:span><text:span text:style-name="T1744">Viešosios ir pusiau viešosios elektromobilių įkrovimo prieigos ir operatoriaus identifikaciniai kodai panaikinami ir šios prieigos išregistruojamos iš Viešųjų</text:span><text:span text:style-name="T1745"><text:s/>ir pusiau viešųjų elektromobilių įkrovimo prieigų informacinės sistemos taip pat šiais atvejais:</text:span></text:p>
      <text:p text:style-name="P1746"><text:span text:style-name="T1747">1</text:span><text:span text:style-name="T1748">)</text:span><text:span text:style-name="T1749"><text:tab/>viešosios ir pusiau viešosios elektromobilių įkrovimo prieigos operatoriaus prašymu;<text:s/></text:span></text:p>
      <text:p text:style-name="P1750"><text:span text:style-name="T1751">2</text:span><text:span text:style-name="T1752">)</text:span><text:span text:style-name="T1753"><text:tab/>mirus fiziniam asmeniui arba likvidavus juridinį asmenį teik</text:span><text:span text:style-name="T1754">usi elektromobilių įkrovimo paslaugas;</text:span></text:p>
      <text:p text:style-name="P1755"><text:span text:style-name="T1756">3</text:span><text:span text:style-name="T1757">)</text:span><text:span text:style-name="T1758"><text:tab/>Tvarkytojui<text:s/></text:span><text:span text:style-name="T1759">remiantis Viešųjų ir pusiau viešųjų elektromobilių įkrovimo prieigų informacinės sistemos duomenimis nustačius,</text:span><text:span text:style-name="T1760"><text:s/>kad viešosios ir pusiau viešosios elektromobilių įkrovimo prieigos operatorius per 6 mėnesius nuo identifikacinio kodo suteikimo dienos nepradėjo teikti arba per paskutinius 6 mėnesius neteikia viešosios elektromobilių įkrovimo paslaugos arba viešųjų ir p</text:span><text:span text:style-name="T1761">usiau viešųjų elektromobilių įkrovimo prieiga neteikia duomenų Tvarkytojui daugiau kaip 3 mėnesius;</text:span></text:p>
      <text:p text:style-name="P1762"><text:span text:style-name="T1763">4</text:span><text:span text:style-name="T1764">)</text:span><text:span text:style-name="T1765"><text:tab/>Tvarkytojui gavus informaciją kad viešųjų ir pusiau viešųjų elektromobilių įkrovimo prieiga neatitinka šio straipsnio 5 dalyje nurodytų reikalavimų.</text:span></text:p>
      <text:p text:style-name="P1766"><text:span text:style-name="T1767">13</text:span><text:span text:style-name="T1768">.</text:span><text:span text:style-name="T1769"><text:tab/>Tvarkytojas užtikrina, kad Viešųjų ir pusiau viešųjų elektromobilių įkrovimo prieigų informacinės sistemos duomenys būtų prieinami visiems naudotojams viešai ir vienodomis sąlygomis.<text:s/></text:span></text:p>
      <text:p text:style-name="P1770"><text:span text:style-name="T1771">14</text:span><text:span text:style-name="T1772">.</text:span><text:span text:style-name="T1773"><text:tab/>Tvarkytojas registruoja, kaupia ir tvarko duomenis Vie</text:span><text:span text:style-name="T1774">šųjų ir pusiau viešųjų <text:s/>elektromobilių įkrovimo prieigų informacinėje sistemoje ir užtikrina, kad Viešųjų ir pusiau viešų elektromobilių įkrovimo prieigų informacinės sistemos duomenys būtų atviri visiems jos naudotojams,<text:s/></text:span><text:span text:style-name="T1775">asmens duomenys tvarkomi viešosiom</text:span><text:span text:style-name="T1776">s ir (arba) administracinėms paslaugos teikti<text:s/></text:span><text:span text:style-name="T1777">nepažeidžiant 2016 m. balandžio 27 d. Europos Parlamento ir Tarybos reglamento (ES) 2016/679 dėl fizinių asmenų apsaugos tvarkant asmens duomenis ir dėl laisvo tokių duomenų judėjimo, kuriuo panaikinama Direkty</text:span><text:span text:style-name="T1778">va 95/46/EB (Bendrasis duomenų apsaugos reglamentas), nuostatų.</text:span></text:p>
      <text:p text:style-name="P1779"/>
      <text:p text:style-name="P1780"><text:span text:style-name="T1781">26</text:span><text:span text:style-name="T1782"><text:s/>straipsnis.<text:s/></text:span><text:span text:style-name="T1783">Biodujų naudojimas ir tiekimas transportui</text:span></text:p>
      <text:p text:style-name="P1784"><text:span text:style-name="T1785">1</text:span><text:span text:style-name="T1786">.</text:span><text:span text:style-name="T1787"><text:tab/>Biodujos į transporto priemones tiekiamos tiesiogiai per suslėgtų gamtinių dujų pildymo punktus ir (ar) suskystintų gamt</text:span><text:span text:style-name="T1788">inių dujų pildymo punktus arba per suslėgtų gamtinių dujų pildymo punktus ir (ar) suskystintų gamtinių dujų pildymo punktus, panaudojant atsinaujinančių energijos išteklių kilmės garantijas, kaip tai numatyta Atsinaujinančių išteklių energetikos įstatyme.<text:s/></text:span></text:p>
      <text:p text:style-name="P1789"><text:span text:style-name="T1790">2</text:span><text:span text:style-name="T1791">.</text:span><text:span text:style-name="T1792"><text:tab/>Suslėgtų gamtinių dujų pildymo punktai prijungiami prie gamtinių dujų perdavimo ar skirstymo sistemų vadovaujantis Gamtinių dujų įstatymo ir jį įgyvendinančių teisės aktų nustatyta tvarka ir sąlygomis.</text:span></text:p>
      <text:p text:style-name="P1793"><text:span text:style-name="T1794">3</text:span><text:span text:style-name="T1795">.</text:span><text:span text:style-name="T1796"><text:tab/><text:s/>Biodujų ir gamtinių dujų mišiniai, tie</text:span><text:span text:style-name="T1797">kiami šio straipsnio 2 dalyje numatytais būdais, privalo atitikti energetikos ministro nustatytus gamtinių dujų kokybės reikalavimus.<text:s/></text:span></text:p>
      <text:p text:style-name="P1798"><text:span text:style-name="T1799">4</text:span><text:span text:style-name="T1800">.</text:span><text:span text:style-name="T1801"><text:tab/>Nauji biodujų gamybos įrenginiai prijungiami prie gamtinių dujų sistemų, vadovaujantis energetikos ministro nustat</text:span><text:span text:style-name="T1802">yta tvarka.<text:s/></text:span></text:p>
      <text:p text:style-name="P1803"/>
      <text:p text:style-name="Normal"/>
      <text:p text:style-name="P1804"><text:span text:style-name="T1805">27</text:span><text:span text:style-name="T1806"><text:s/>straipsnis.<text:s/></text:span><text:span text:style-name="T1807">Dujinių degalų naudojimas ir infrastruktūra</text:span></text:p>
      <text:p text:style-name="P1808"><text:span text:style-name="T1809">1</text:span><text:span text:style-name="T1810">.</text:span><text:span text:style-name="T1811"><text:tab/></text:span><text:span text:style-name="T1812">Visų kategorijų, gamtinėmis dujomis varomų transporto priemonių įsigijimas skatinamas Vyriausybės nustatyta tvarka ir tik jeigu kartu su gamtinėmis dujomis sunaudojama biodujų ir (ar) nebiologinės kilmės dujinių degalų iš atsinaujinančių energijos išteklių</text:span><text:span text:style-name="T1813"><text:s/>dalis yra ne mažesnė kaip<text:s/></text:span><text:span text:style-name="T1814"><text:line-break/>10 procentų.<text:s/></text:span></text:p>
      <text:p text:style-name="P1815"><text:span text:style-name="T1816">2</text:span><text:span text:style-name="T1817">.</text:span><text:span text:style-name="T1818"><text:tab/>Transporto priemonės pagal šio straipsnio 1 dalį skatinamos, kol biodujų ir (ar) nebiologinės kilmės dujinių degalų iš atsinaujinančių energijos išteklių dalis, palyginti su galutiniu transporto sektoriaus e</text:span><text:span text:style-name="T1819">nergijos suvartojimu, pasieks ne mažiau kaip 5,2 procento.<text:s/></text:span></text:p>
      <text:p text:style-name="P1820"><text:span text:style-name="T1821">3</text:span><text:span text:style-name="T1822">.</text:span><text:span text:style-name="T1823"><text:tab/>Siekiama, kad suminė gamtinių dujų, biodujų ir nebiologinės kilmės dujinių degalų iš atsinaujinančių energijos išteklių dalis, palyginti su galutiniu transporto sektoriaus energijos suvarto</text:span><text:span text:style-name="T1824">jimu, 2030 metais sudarytų ne mažiau kaip 32 procentus.<text:s/></text:span><text:span text:style-name="T1825"><text:s/></text:span></text:p>
      <text:p text:style-name="P1826"><text:span text:style-name="T1827">4</text:span><text:span text:style-name="T1828">.</text:span><text:span text:style-name="T1829"><text:tab/>Planuojant dujinių degalų infrastruktūros plėtrą, turi būti užtikrinami šie minimalūs reikalavimai:</text:span></text:p>
      <text:p text:style-name="P1830"><text:span text:style-name="T1831">1</text:span><text:span text:style-name="T1832">)</text:span><text:span text:style-name="T1833"><text:tab/></text:span><text:span text:style-name="T1834">atstumas tarp suslėgtų gamtinių dujų pildymo punktų turėtų sudaryti ne daugiau kaip 100 km, <text:s/>minimalus viešai prieinamų suslėgtų gamtinių dujų pildymo punktų skaičius iki 2025 m. gruodžio 31 d. – ne mažesnis kaip 15 vnt., o iki 2030 m. gruodžio 31 d. – ne<text:s/></text:span><text:span text:style-name="T1835">mažesnis kaip 30 vnt.;<text:s/></text:span></text:p>
      <text:p text:style-name="P1836"><text:span text:style-name="T1837">2</text:span><text:span text:style-name="T1838">)</text:span><text:span text:style-name="T1839"><text:tab/>atstumas tarp suskystintų gamtinių dujų pildymo punktų Lietuvoje turėtų sudaryti ne daugiau kaip 200 km, minimalus viešai prieinamų suskystintų gamtinių dujų pildymo punktų skaičius planuojamas taip, kad dviem tūkstančiams Li</text:span><text:span text:style-name="T1840">etuvoje registruotų sunkiųjų N3 kategorijos transporto priemonių tektų ne mažiau kaip vienas suskystintų gamtinių dujų pildymo punktas, užtikrinant, kad suskystintų gamtinių dujų pildymo punktų skaičius iki 2025 m. gruodžio 31 d. būtų ne mažesnis kaip<text:s/></text:span><text:span text:style-name="T1841"><text:line-break/>2 v</text:span><text:span text:style-name="T1842">nt., o iki 2030 m. gruodžio 31 d. – ne mažesnis kaip 3 vnt.<text:s/></text:span></text:p>
      <text:p text:style-name="P1843"><text:span text:style-name="T1844">5</text:span><text:span text:style-name="T1845">.</text:span><text:span text:style-name="T1846"><text:tab/>Savivaldybės Susisiekimo ministerijai iki kiekvienų kalendorinių metų vasario 1 d. teikia informaciją apie savivaldybės teritorijoje esamus ir praeitais kalendoriniais metais įrengtus na</text:span><text:span text:style-name="T1847">ujus suslėgtų ir suskystintų gamtinių dujų ir (ar) vandenilio dujų pildymo punktus. <text:s/></text:span></text:p>
      <text:p text:style-name="P1848"/>
      <text:p text:style-name="P1849"><text:span text:style-name="T1850">28</text:span><text:span text:style-name="T1851"><text:s/>straipsnis.<text:s/></text:span><text:span text:style-name="T1852">Kitos alternatyviųjų degalų naudojimą reglamentuojančios nuostatos</text:span></text:p>
      <text:p text:style-name="P1853"><text:span text:style-name="T1854">1</text:span><text:span text:style-name="T1855">.</text:span><text:span text:style-name="T1856"><text:tab/>Nuo 2029 m. sausio 1 d. visas viešasis keleivių vežimo keliais transportas</text:span><text:span text:style-name="T1857">,<text:s/></text:span><text:span text:style-name="T1858">įskaitant <text:s/>taksi ir pavėžėjimo paslaugas teikiančių asmenų transporto priemones,</text:span><text:span text:style-name="T1859"><text:s/>turi būti pritaikytas naudoti alternatyviuosius degalus.<text:s/></text:span></text:p>
      <text:p text:style-name="P1860"><text:span text:style-name="T1861">2</text:span><text:span text:style-name="T1862">.</text:span><text:span text:style-name="T1863"><text:tab/>Savivaldybės kuria infrastruktūrą, reikalingą degalus iš atsinaujinančių išteklių energijos, naudojančių tra</text:span><text:span text:style-name="T1864">nsporto priemonių naudojimo plėtrai, vadovaudamosi atsinaujinančių išteklių energijos naudojimo ir darnaus judumo miestuose planais. <text:s/></text:span></text:p>
      <text:p text:style-name="P1865"><text:span text:style-name="T1866">3</text:span><text:span text:style-name="T1867">.</text:span><text:span text:style-name="T1868"><text:tab/></text:span><text:span text:style-name="T1869">Taikant finansines priemones alternatyviaisiais degalais varomoms sunkiosioms, N3 kategorijos transporto priemonėms, taip pat ir žemės ūkyje naudojamoms transporto priemonėms, turi būti atsižvelgiama į jų potencialą siekiant transporto sektoriaus taršos ma</text:span><text:span text:style-name="T1870">žinimo.<text:s/></text:span></text:p>
      <text:p text:style-name="P1871"><text:span text:style-name="T1872">4</text:span><text:span text:style-name="T1873">.</text:span><text:span text:style-name="T1874"><text:tab/>Kiekvienos alternatyviais degalais arba jų mišiniais ar kombinacijomis varomos transporto priemonės techniniame pase turi būti išskirta, kokius degalus, jų mišinius ar degalų kombinacijas naudoja transporto priemonė, ar transporto priemonėj</text:span><text:span text:style-name="T1875">e yra sumontuotas vidaus degimo variklis.<text:s/></text:span></text:p>
      <text:p text:style-name="P1876"><text:span text:style-name="T1877">5</text:span><text:span text:style-name="T1878">.</text:span><text:span text:style-name="T1879"><text:tab/>Jeigu transporto priemonė yra hibridinė ir kartu su elektros energija naudoja kitos rūšies degalus, transporto priemonės techniniame pase turi būti nurodoma, ar transporto priemonė yra įkraunama iš išorės a</text:span><text:span text:style-name="T1880">r naudoja kitokį elektros energijos ir degalų derinimo būdą.<text:s/></text:span></text:p>
      <text:p text:style-name="P1881"><text:span text:style-name="T1882">6</text:span><text:span text:style-name="T1883">.</text:span><text:span text:style-name="T1884"><text:tab/>Jeigu transporto priemonė yra varoma dujomis ar dujiniais mišiniais, turi būti nurodyta, kokiomis dujomis ar jų mišiniais transporto priemonė yra varoma: naftos dujomis, suslėgtomis ar su</text:span><text:span text:style-name="T1885">skystintomis gamtinėmis dujomis ar vandenilio dujomis ir jų mišiniais.<text:s/></text:span></text:p>
      <text:p text:style-name="P1886"><text:span text:style-name="T1887">7</text:span><text:span text:style-name="T1888">.</text:span><text:span text:style-name="T1889"><text:tab/>Už motorinių transporto priemonių registravimą atsakinga institucija ar įstaiga viešai skelbia informaciją apie Lietuvos Respublikoje įregistruotas ar perregistruotas transporto</text:span><text:span text:style-name="T1890"><text:s/>priemones, atsižvelgdama į šio straipsnio 4, 5 ir 6 dalyse įtvirtintas nuostatas. <text:s/></text:span></text:p>
      <text:p text:style-name="P1891"/>
      <text:p text:style-name="P1892"><text:span text:style-name="T1893">29</text:span><text:span text:style-name="T1894"><text:tab/>straipsnis.<text:s/></text:span><text:span text:style-name="T1895">Alternatyviųjų degalų infrastruktūros prieinamumas</text:span></text:p>
      <text:p text:style-name="P1896"><text:span text:style-name="T1897">1</text:span><text:span text:style-name="T1898">.</text:span><text:span text:style-name="T1899"><text:tab/>Planuojant, projektuojant ir įrengiant viešajam naudojimui skirtus degalų pildymo punktus i</text:span><text:span text:style-name="T1900">r (ar) elektromobilių įkrovimo prieigas, turi būti vadovaujamasi aplinkos ministro nustatyta tvarka ir užtikrinamos galimybės įrengta infrastruktūra naudotis visoms visuomenės grupėms ir asmenims.<text:s/></text:span></text:p>
      <text:p text:style-name="P1901"><text:span text:style-name="T1902">2</text:span><text:span text:style-name="T1903">.</text:span><text:span text:style-name="T1904"><text:tab/>Viešajam naudojimui skirti degalų pildymo punktai i</text:span><text:span text:style-name="T1905">r (ar) elektromobilių įkrovimo prieigos turi atitikti Lietuvos Respublikos statybos įstatyme įtvirtintas nuostatas dėl atitikties universalaus dizaino reikalavimams.<text:s/></text:span></text:p>
      <text:p text:style-name="P1906"/>
      <text:p text:style-name="P1907"><text:span text:style-name="T1908">ŠEŠTASIS</text:span><text:span text:style-name="T1909"><text:s/>SKIRSNIS</text:span></text:p>
      <text:p text:style-name="P1910"><text:span text:style-name="T1911">DARNAUS JUDUMO FONDAS</text:span></text:p>
      <text:p text:style-name="P1912"/>
      <text:p text:style-name="P1913"><text:span text:style-name="T1914">30</text:span><text:span text:style-name="T1915"><text:s/>straipsnis.<text:s/></text:span><text:span text:style-name="T1916">Darnaus judumo fondas<text:s/></text:span></text:p>
      <text:p text:style-name="P1917"><text:span text:style-name="T1918">1</text:span><text:span text:style-name="T1919">.</text:span><text:span text:style-name="T1920"><text:tab/>Darnaus judumo fondas sudaromas siekiant tikslingai ir nepertraukiamai ne trumpiau kaip iki 2030 metų finansuoti alternatyviųjų degalų infrastruktūros įsigijimą, naudojimą, įrengimą, modernizavimą ir (ar) plėtrą, taip pat fina</text:span><text:span text:style-name="T1921">nsuoti vidaus degimo varikliais varomų transporto priemonių,<text:s/></text:span><text:span text:style-name="T1922">išskyrus visai netaršias ir netaršias transporto priemones,</text:span><text:span text:style-name="T1923"><text:s/>ribojimą.<text:s/></text:span></text:p>
      <text:p text:style-name="P1924"><text:span text:style-name="T1925">2</text:span><text:span text:style-name="T1926">.</text:span><text:span text:style-name="T1927"><text:tab/></text:span><text:span text:style-name="T1928">Į Darnaus judumo fondą gali būti skiriamos lėšos arba tam tikra jų procentinė dalis, surenkamos iš motorinių transporto priemonių registracijos mokesčio, Europos Sąjungos paramos fondų,<text:s/></text:span><text:span text:style-name="T1929">savanoriškų užsienio valstybių lėšų, skirtų atsinaujinančių išteklių n</text:span><text:span text:style-name="T1930">audojimui transporto sektoriuje skatinti,</text:span><text:span text:style-name="T1931"><text:s/>ir valstybės biudžeto asignavimų.<text:s/></text:span></text:p>
      <text:p text:style-name="P1932"><text:span text:style-name="T1933">3</text:span><text:span text:style-name="T1934">.</text:span><text:span text:style-name="T1935"><text:tab/>Darnaus judumo fondą administruoja Susisiekimo ministerija arba jos įgaliota institucija.<text:s/></text:span></text:p>
      <text:p text:style-name="P1936"><text:span text:style-name="T1937">4</text:span><text:span text:style-name="T1938">.</text:span><text:span text:style-name="T1939"><text:tab/>Darnaus judumo fondas administruojamas pagal šį įstatymą ir kitus teisės a</text:span><text:span text:style-name="T1940">ktus, nustatančius valstybės biudžeto lėšų naudojimo principus ir tvarką, ir Vyriausybės patvirtintus Darnaus judumo fondo nuostatus.</text:span></text:p>
      <text:p text:style-name="P1941"><text:span text:style-name="T1942">5</text:span><text:span text:style-name="T1943">.</text:span><text:span text:style-name="T1944"><text:tab/>Darnaus judumo fondo lėšos laikomos atskiroje Susisiekimo ministerijos arba jos įgaliotos institucijos sąskaitoje i</text:span><text:span text:style-name="T1945">r įtraukiamos į apskaitą pagal atskirą priemonę.</text:span></text:p>
      <text:p text:style-name="P1946"><text:span text:style-name="T1947">6</text:span><text:span text:style-name="T1948">.</text:span><text:span text:style-name="T1949"><text:tab/>Darnaus judumo fondo lėšos skiriamos miestų darnaus judumo plano priemonėms finansuoti, alternatyviaisiais degalais varomų transporto priemonių naudojimo skatinimui, alternatyviųjų degalų infrastruktū</text:span><text:span text:style-name="T1950">ros kūrimui ir plėtrai, vidaus degimo varikliais varomų transporto priemonių ribojimų miestuose įrengimui, vidaus varikliais varomų transporto priemonių perdarymui į alternatyviaisiais degalais varomas transporto priemones, aplinkos oro taršos mažinimo pri</text:span><text:span text:style-name="T1951">emonių finansavimui, visuomenės švietimui ir kt. Darnaus judumo fondo nuostatuose nustatyta tvarka.<text:s/></text:span></text:p>
      <text:p text:style-name="P1952"><text:span text:style-name="T1953">7</text:span><text:span text:style-name="T1954">.</text:span><text:span text:style-name="T1955"><text:tab/>Sprendimus dėl Darnaus judumo fondo strateginių programų krypčių ir lėšų tam tikroms Darnaus judumo fondo veiklos kryptims skyrimo Darnaus judumo fo</text:span><text:span text:style-name="T1956">ndo nuostatuose nustatyta tvarka priima Darnaus judumo fondo taryba.<text:s/></text:span></text:p>
      <text:p text:style-name="P1957"><text:span text:style-name="T1958">8</text:span><text:span text:style-name="T1959">.</text:span><text:span text:style-name="T1960"><text:tab/>Darnaus judumo fondo tarybos sudarymo tvarka, Darnaus judumo fondo tarybos narių kompetencijos reikalavimai nustatomi Darnaus judumo fondo nuostatuose.</text:span></text:p>
      <text:p text:style-name="P1961"/>
      <text:p text:style-name="P1962"><text:span text:style-name="T1963">SEPTINTASIS</text:span><text:span text:style-name="T1964"><text:s/></text:span><text:span text:style-name="T1965">SKIRSN</text:span><text:span text:style-name="T1966">IS</text:span></text:p>
      <text:p text:style-name="P1967"><text:span text:style-name="T1968">INFORMAVIMAS IR ŠVIETIMAS</text:span></text:p>
      <text:p text:style-name="P1969"/>
      <text:p text:style-name="P1970"/>
      <text:p text:style-name="P1971"><text:span text:style-name="T1972">31</text:span><text:span text:style-name="T1973"><text:s/>straipsnis.<text:s/></text:span><text:span text:style-name="T1974">Informacijos sklaida ir švietimas<text:s/></text:span></text:p>
      <text:p text:style-name="P1975"><text:span text:style-name="T1976">1</text:span><text:span text:style-name="T1977">.</text:span><text:span text:style-name="T1978"><text:tab/></text:span><text:span text:style-name="T1979">Energetikos ministerija, Susisiekimo ministerija, Aplinkos ministerija ir savivaldybės pagal kompetenciją rengia ir įgyvendina visuomenės informavimo ir sąmoningumo ugdymo priemones, teikia konsultacijas ir skatina naudoti alternatyviųjų degalų infrastrukt</text:span><text:span text:style-name="T1980">ūrą, ne rečiau kaip kartą per metus savo interneto svetainėje skelbia informaciją apie alternatyviųjų degalų infrastruktūros plėtrą, naudojimo galimybes ir naudą.<text:s/></text:span></text:p>
      <text:p text:style-name="P1981"><text:span text:style-name="T1982">2</text:span><text:span text:style-name="T1983">.</text:span><text:span text:style-name="T1984"><text:tab/><text:s/>Siekiant formuoti visuomenės elgseną, keisti jos įpročius ir skatinti perėjimą prie<text:s/></text:span><text:span text:style-name="T1985">alternatyviaisiais degalais varomų netaršių transporto priemonių naudojimo vykdomas visuomenės švietimas ir susijusios informacijos viešinimo kampanijos:</text:span></text:p>
      <text:p text:style-name="P1986"><text:span text:style-name="T1987">1</text:span><text:span text:style-name="T1988">)</text:span><text:span text:style-name="T1989"><text:tab/>į švietimo programas integruotas pamokų ar paskaitų kursas pagrindinio ir vidurinio ugdymo įstaig</text:span><text:span text:style-name="T1990">ose, profesinio ugdymo ir aukštosiose mokyklose; <text:s/></text:span></text:p>
      <text:p text:style-name="P1991"><text:span text:style-name="T1992">2</text:span><text:span text:style-name="T1993">)</text:span><text:span text:style-name="T1994"><text:tab/>mokymai valstybės ir savivaldybių įstaigose;</text:span></text:p>
      <text:p text:style-name="P1995"><text:span text:style-name="T1996">3</text:span><text:span text:style-name="T1997">)</text:span><text:span text:style-name="T1998"><text:tab/>savivaldybių organizuojamos socialinės kampanijos;</text:span></text:p>
      <text:p text:style-name="P1999"><text:span text:style-name="T2000">4</text:span><text:span text:style-name="T2001">)</text:span><text:span text:style-name="T2002"><text:tab/>socialinės kampanijos vidutinėse ir didelėse įmonėse. <text:s/></text:span></text:p>
      <text:p text:style-name="P2003"><text:span text:style-name="T2004">3</text:span><text:span text:style-name="T2005">.</text:span><text:span text:style-name="T2006"><text:tab/>Visuomenės švietimas ir</text:span><text:span text:style-name="T2007"><text:s/>susijusios informacijos viešinimas turi apimti informaciją apie iškastinio naftos kuro naudojimo sukeliamą žalą žmonių sveikatai ir aplinkai. <text:s/></text:span></text:p>
      <text:p text:style-name="P2008"/>
      <text:p text:style-name="P2009"><text:span text:style-name="T2010">AŠTUNTASIS</text:span><text:span text:style-name="T2011"><text:s/>SKIRSNIS</text:span></text:p>
      <text:p text:style-name="P2012"><text:span text:style-name="T2013">ATSAKOMYBĖ</text:span></text:p>
      <text:p text:style-name="P2014"/>
      <text:p text:style-name="P2015"><text:span text:style-name="T2016">32</text:span><text:span text:style-name="T2017"><text:s/>straipsnis. </text:span><text:span text:style-name="T2018">Atsakomybė</text:span></text:p>
      <text:p text:style-name="P2019"><text:span text:style-name="T2020">1</text:span><text:span text:style-name="T2021">. Degalų tiekėjams ir (ar)<text:s/></text:span><text:span text:style-name="T2022">transporto sektoriaus gamtinių dujų tiekėjams už pažeidimus, vykdant reguliuojamąją veiklą, Taryba, Tarybos nustatyta tvarka, skiria šias baudas:</text:span></text:p>
      <text:p text:style-name="P2023"><text:span text:style-name="T2024">1</text:span><text:span text:style-name="T2025">) už įpareigojimų, nustatytų šio įstatymo 16 straipsnio 1, 2 <text:s/>ir 3 dalyse, nevykdymą, baudą, kurios dydis l</text:span><text:span text:style-name="T2026">ygus neįvykdytai įpareigojimo daliai, išreikštai energine verte (megadžauliais), padauginus ją iš 0,04 euro;</text:span></text:p>
      <text:p text:style-name="P2027"><text:span text:style-name="T2028">2</text:span><text:span text:style-name="T2029">) už patikrinimų, nurodytų šio įstatymo 19 straipsnio 1 dalyje, metu nustatytus pažeidimus,<text:s/></text:span><text:span text:style-name="T2030">baudą – nuo 10 000 eurų iki 1 00 0000 eurų;</text:span><text:span text:style-name="T2031"><text:s/></text:span></text:p>
      <text:p text:style-name="P2032"><text:span text:style-name="T2033">3</text:span><text:span text:style-name="T2034">)</text:span><text:span text:style-name="T2035"><text:s/></text:span><text:span text:style-name="T2036">už Tarybos teisėtų įpareigojimų (nurodymų) nevykdymą arba vykdymą ne nustatytu laiku baudą – nuo 1 000 eurų iki 5 000 eurų.<text:s/></text:span></text:p>
      <text:p text:style-name="P2037"><text:span text:style-name="T2038">2</text:span><text:span text:style-name="T2039">. Degalų tiekėjams, transporto sektoriaus gamtinių dujų tiekėjams ir subjektams, vykdantiems mažmeninės prekybos degalais<text:s/></text:span><text:span text:style-name="T2040">veiklą, už pažeidimus, vykdant reguliuojamąją veiklą Tarnyba jos nustatyta tvarka skiria šias baudas:</text:span></text:p>
      <text:p text:style-name="P2041"><text:span text:style-name="T2042">1</text:span><text:span text:style-name="T2043">) už reikalavimų, nustatytų šio įstatymo 16 straipsnio 6 dalyje, nevykdymą – nuo 10 000 eurų iki 1 000 000 eurų;</text:span></text:p>
      <text:p text:style-name="P2044"><text:span text:style-name="T2045">2</text:span><text:span text:style-name="T2046">) už Tarnybos teisėtų įpareigojim</text:span><text:span text:style-name="T2047">ų (nurodymų) nevykdymą arba vykdymą ne nustatytu laiku – nuo 1 000 eurų iki 5 000 eurų.</text:span></text:p>
      <text:p text:style-name="P2048"><text:span text:style-name="T2049">3</text:span><text:span text:style-name="T2050">. Už kalendoriniais metais pakartotinai nustatytus pažeidimus, nurodytus šio straipsnio 1 dalies<text:s/></text:span><text:span text:style-name="T2051"><text:line-break/>2 punkte ir 2 dalies 1 punkte, Energetikos įstatymo 21 straipsn</text:span><text:span text:style-name="T2052">yje nustatyta tvarka gali būti sustabdomas ir (ar) panaikinamas degalų tiekėjui išduotas leidimas verstis energetikos veikla.</text:span></text:p>
      <text:p text:style-name="P2053"><text:span text:style-name="T2054">4</text:span><text:span text:style-name="T2055">. Degalų tiekėjams, transporto sektoriaus gamtinių dujų tiekėjams ir<text:s/></text:span><text:span text:style-name="T2056">subjektams, vykdantiems mažmeninės prekybos degalais vei</text:span><text:span text:style-name="T2057">klą,</text:span><text:span text:style-name="T2058"><text:s/>už pažeidimus, nurodytus šio straipsnio 1 dalies 2, 3 punktuose ir 2 dalyje, taikant atsakomybę atsižvelgiama į:</text:span></text:p>
      <text:p text:style-name="P2059"><text:span text:style-name="T2060">1</text:span><text:span text:style-name="T2061">) pažeidimo pavojingumą;<text:s/></text:span></text:p>
      <text:p text:style-name="P2062"><text:span text:style-name="T2063">2</text:span><text:span text:style-name="T2064">) pažeidimo trukmę;</text:span></text:p>
      <text:p text:style-name="P2065"><text:span text:style-name="T2066">3</text:span><text:span text:style-name="T2067">) degalų tiekėjo, transporto sektoriaus gamtinių dujų tiekėjo ar<text:s/></text:span><text:span text:style-name="T2068">subjekto, vykd</text:span><text:span text:style-name="T2069">ančio mažmeninės prekybos degalais veiklą,</text:span><text:span text:style-name="T2070"><text:s/>atsakomybę lengvinančias ar sunkinančias aplinkybes.</text:span></text:p>
      <text:p text:style-name="P2071"><text:span text:style-name="T2072">5</text:span><text:span text:style-name="T2073">. Atsakomybę lengvinančiomis aplinkybėmis laikoma tai, kad pažeidimą padaręs degalų tiekėjas, transporto sektoriaus gamtinių dujų tiekėjas ar<text:s/></text:span><text:span text:style-name="T2074">subjektas,<text:s/></text:span><text:span text:style-name="T2075">vykdantis mažmeninės prekybos degalais veiklą,</text:span><text:span text:style-name="T2076"><text:s/>savo noru užkirto kelią žalingoms pažeidimo pasekmėms, padėjo išaiškinti pažeidimo aplinkybes, nedelsdami ėmėsi priemonių pažeidimui pašalinti.</text:span></text:p>
      <text:p text:style-name="P2077"><text:span text:style-name="T2078">6</text:span><text:span text:style-name="T2079">. Atsakomybę sunkinančiomis aplinkybėmis laikoma tai, kad de</text:span><text:span text:style-name="T2080">galų tiekėjas, transporto sektoriaus gamtinių dujų tiekėjas ar<text:s/></text:span><text:span text:style-name="T2081">subjektas, vykdantis mažmeninės prekybos degalais veiklą,</text:span><text:span text:style-name="T2082"><text:s/>kliudė nustatyti pažeidimo aplinkybes, slėpė padarytą pažeidimą, tęsė pažeidimą, nepaisydami Tarybos ar Tarnybos nurodymo nutraukti net</text:span><text:span text:style-name="T2083">eisėtą veiklą, arba padarė pažeidimą, dėl kurio jiems per paskutinius<text:s/></text:span><text:span text:style-name="T2084"><text:line-break/>12 mėnesių buvo skirta bauda už šio straipsnio 1 dalies 2 ir 3 punktuose ir 2 dalyje nurodytus pažeidimus.</text:span></text:p>
      <text:p text:style-name="P2085"><text:span text:style-name="T2086">7</text:span><text:span text:style-name="T2087">. Taryba ar Tarnyba, taikydamos atsakomybę, atsakomybę lengvinančiomis ap</text:span><text:span text:style-name="T2088">linkybėmis gali pripažinti ir kitas šiame įstatyme nenurodytas aplinkybes.</text:span></text:p>
      <text:p text:style-name="P2089"><text:span text:style-name="T2090">8</text:span><text:span text:style-name="T2091">. Nustatytos baudos dydis, neperžengiant šiame straipsnyje nustatytų ribų, mažinamas, jeigu yra atsakomybę lengvinančių aplinkybių, arba didinamas, jeigu yra atsakomybę sunkina</text:span><text:span text:style-name="T2092">nčių aplinkybių. Kai yra atsakomybę lengvinančių ir sunkinančių aplinkybių, baudos dydis nustatomas atsižvelgiant į jų kiekį ir reikšmingumą.</text:span></text:p>
      <text:p text:style-name="P2093"><text:span text:style-name="T2094">9</text:span><text:span text:style-name="T2095">. Kai Taryba ar Tarnyba svarsto pažeidimą, dalyvauja degalų tiekėjo, transporto sektoriaus gamtinių dujų tiek</text:span><text:span text:style-name="T2096">ėjo ar<text:s/></text:span><text:span text:style-name="T2097">subjekto, vykdančio mažmeninės prekybos degalais veiklą</text:span><text:span text:style-name="T2098">, kuris įtariamas padaręs pažeidimą, vadovas ar jo įgaliotas atstovas, kurie turi teisę būti išklausyti ir duoti paaiškinimus. Jeigu šie asmenys nedalyvauja, klausimas dėl atsakomybės skyrimo ga</text:span><text:span text:style-name="T2099">li būti išnagrinėtas tik tais atvejais, kai yra duomenų, kad jiems buvo laiku pranešta apie šio klausimo nagrinėjimo vietą ir laiką, ir negautas jų prašymas atidėti klausimo nagrinėjimą. Tuo atveju, kai yra gautas prašymas atidėti klausimo nagrinėjimą, šis</text:span><text:span text:style-name="T2100"><text:s/>klausimas gali būti išnagrinėtas nedalyvaujant asmenims, jeigu Taryba ar Tarnyba,<text:s/></text:span><text:soft-page-break/><text:span text:style-name="T2101">pripažinusi neatvykimo į klausimo nagrinėjimą priežastis nesvarbiomis, atmeta asmens prašymą atidėti klausimo nagrinėjimą.</text:span></text:p>
      <text:p text:style-name="P2102"><text:span text:style-name="T2103">10</text:span><text:span text:style-name="T2104">. Tarybos ar Tarnybos sprendimas dėl atsakomybės skyrimo už pažeidimus, nurodytus šio straipsnio 1 dalies 2 ir 3 punktuose ir 2 dalyje, skyrimo turi būti priimtas ne vėliau kaip per 6 mėnesius, o dėl pažeidimo, nurodyto šio straipsnio 1 dalies 1 punkte, ne</text:span><text:span text:style-name="T2105"><text:s/>vėliau kaip per 3 mėnesius nuo pažeidimo nustatymo dienos.<text:s/></text:span></text:p>
      <text:p text:style-name="P2106"><text:span text:style-name="T2107">11</text:span><text:span text:style-name="T2108">. Baudų, nurodytų šio straipsnio 1 dalies 2 ir 3 punktuose, skyrimas neatleidžia nuo įpareigojimų, nustatytų šio įstatymo 16 straipsnio 1 ir 3 dalyse, vykdymo.</text:span></text:p>
      <text:p text:style-name="P2109"><text:span text:style-name="T2110">12</text:span><text:span text:style-name="T2111">. Tarybos ar Tarnybos<text:s/></text:span><text:span text:style-name="T2112">paskirta bauda į valstybės biudžetą sumokama Tarybos ar Tarnybos institucijos nustatyta tvarka ir terminais.</text:span></text:p>
      <text:p text:style-name="P2113"><text:span text:style-name="T2114">13</text:span><text:span text:style-name="T2115">. Tarybos ar Tarnybos sprendimas dėl baudos skyrimo ar Tarybos sprendimas dėl<text:s/></text:span><text:span text:style-name="T2116">degalų tiekėjui išduoto leidimo verstis energetikos veikla</text:span><text:span text:style-name="T2117"><text:s/>sust</text:span><text:span text:style-name="T2118">abdymo<text:s/></text:span><text:span text:style-name="T2119">ir (ar) panaikinimo</text:span><text:span text:style-name="T2120"><text:s/>per 30 kalendorinių dienų nuo sprendimo priėmimo dienos gali būti skundžiamas teismui Administracinių bylų teisenos įstatymo nustatyta tvarka. Jei Tarybos ar Tarnybos sprendimas įstatymų nustatyta tvarka nebuvo apskųstas teismui,</text:span><text:span text:style-name="T2121"><text:s/>jis įsigalioja po 30 kalendorinių dienų nuo jo priėmimo dienos.</text:span></text:p>
      <text:p text:style-name="P2122"><text:span text:style-name="T2123">14</text:span><text:span text:style-name="T2124">. Tarybos ar Tarnybos sprendimas, kuriuo skiriama bauda, yra vykdomasis dokumentas, kuris vykdomas Lietuvos Respublikos civilinio proceso kodekso nustatyta tvarka.</text:span></text:p>
      <text:p text:style-name="P2125"><text:span text:style-name="T2126">15</text:span><text:span text:style-name="T2127">. Tarybos ar Ta</text:span><text:span text:style-name="T2128">rnybos sprendimo, <text:s/>kuriuos skiriama bauda, nuorašas asmeniui išsiunčiamas ne vėliau kaip per 3 darbo dienas nuo šio sprendimo priėmimo dienos.</text:span></text:p>
      <text:p text:style-name="P2129"><text:span text:style-name="T2130">16</text:span><text:span text:style-name="T2131">. Taryba</text:span><text:span text:style-name="T2132"><text:s/>ir</text:span><text:span text:style-name="T2133"><text:s/>Tarnyba, vadovaudamosi šio straipsnio nuostatomis, patvirtina baudų skyrimo taisykles.</text:span></text:p>
      <text:p text:style-name="P2134"><text:span text:style-name="T2135">17</text:span><text:span text:style-name="T2136">.<text:s/></text:span><text:span text:style-name="T2137">Lėšos, gautos už šiame straipsnyje nustatytus pažeidimus, skiriamos atsinaujinančių energijos išteklių transporto sektoriuje naudojimui skatinti per Klimato kaitos programą.</text:span></text:p>
      <text:p text:style-name="P2138"/>
      <text:p text:style-name="P2139"><text:span text:style-name="T2140">DEVINTASIS</text:span><text:span text:style-name="T2141"><text:s/>SKIRSNIS</text:span></text:p>
      <text:p text:style-name="P2142"><text:span text:style-name="T2143">BAIGIAMOSIOS NUOSTATOS</text:span></text:p>
      <text:p text:style-name="P2144"/>
      <text:p text:style-name="P2145"><text:span text:style-name="T2146">33</text:span><text:span text:style-name="T2147"><text:s/>straipsnis.<text:s/></text:span><text:span text:style-name="T2148">Ataskaitų<text:s/></text:span><text:span text:style-name="T2149">teikimas</text:span></text:p>
      <text:p text:style-name="P2150"><text:span text:style-name="T2151">1</text:span><text:span text:style-name="T2152">.</text:span><text:span text:style-name="T2153"><text:tab/>Susisiekimo ministerija Vyriausybės nustatyta tvarka Europos Komisijai kas trejus metus teikia ataskaitą apie priemones, kurių imtasi Lietuvoje siekiant užtikrinti alternatyviųjų degalų infrastruktūros plėtrą.</text:span></text:p>
      <text:p text:style-name="P2154"><text:span text:style-name="T2155">2</text:span><text:span text:style-name="T2156">.</text:span><text:span text:style-name="T2157"><text:tab/>Vyriausybės nustatytoje</text:span><text:span text:style-name="T2158"><text:s/>tvarkoje nurodomi subjektai, turintys pareigą teikti informaciją, reikalingą šio straipsnio 1 dalyje nurodytai ataskaitai parengti.</text:span></text:p>
      <text:p text:style-name="P2159"><text:span text:style-name="T2160">3</text:span><text:span text:style-name="T2161">.</text:span><text:span text:style-name="T2162"><text:tab/>Ataskaitas apie viešųjų pirkimų reikalavimų įgyvendinimą kas trejus metus, pradedant<text:s/></text:span><text:span text:style-name="T2163"><text:line-break/>2026 m. balandžio 18 d.,<text:s/></text:span><text:span text:style-name="T2164">vadovaujantis Direktyvos (ES) 2019/1161 10 straipsnio 2 dalies nuostatomis, Europos Komisijai teikia Viešųjų pirkimų tarnyba.</text:span></text:p>
      <text:p text:style-name="P2165"/>
      <text:p text:style-name="P2166"><text:span text:style-name="T2167">34</text:span><text:span text:style-name="T2168"><text:tab/>straipsnis.<text:s/></text:span><text:span text:style-name="T2169">Įstatymo įsigaliojimas, taikymas ir įgyvendinimas</text:span></text:p>
      <text:p text:style-name="P2170"><text:span text:style-name="T2171">1</text:span><text:span text:style-name="T2172">.</text:span><text:span text:style-name="T2173"><text:tab/>Šis įstatymas, išskyrus šio įstatymo 30 straipsnį,<text:s/></text:span><text:span text:style-name="T2174">įsigalioja 2021 m. liepos 1 d.</text:span></text:p>
      <text:p text:style-name="P2175"><text:span text:style-name="T2176">2</text:span><text:span text:style-name="T2177">.</text:span><text:span text:style-name="T2178"><text:tab/>Šio įstatymo 30 straipsnis įsigalioja 2022 m. sausio 1 d.<text:s/></text:span></text:p>
      <text:p text:style-name="P2179"><text:span text:style-name="T2180">3</text:span><text:span text:style-name="T2181">.</text:span><text:span text:style-name="T2182"><text:tab/></text:span><text:span text:style-name="T2183">Šio įstatymo 20 straipsnio 1 dalis taikoma nuo 2022 m. sausio 1 d., o pirmą kartą nuo įstatymo įsigaliojimo iki 2022 m. sausio 1 d. riba, nustatyta šio įstatymo 20 straipsnio 1 dalyje, turi būti ne didesnė <text:s/>kaip 6,2 procentinio punkto.</text:span></text:p>
      <text:p text:style-name="P2184"><text:span text:style-name="T2185">4</text:span><text:span text:style-name="T2186">.</text:span><text:span text:style-name="T2187"><text:tab/>Nustatant ati</text:span><text:span text:style-name="T2188">tinkamais kalendoriniais metais Lietuvos Respublikoje sunaudotus biodegalų ir degalų kiekius bendrame galutiniame transporto sektoriaus energijos suvartojimo balanse remiamasi Lietuvos statistikos departamento oficialiosios statistikos portale skelbiama in</text:span><text:span text:style-name="T2189">formacija.<text:s/></text:span></text:p>
      <text:p text:style-name="P2190"><text:span text:style-name="T2191">5</text:span><text:span text:style-name="T2192">.</text:span><text:span text:style-name="T2193"><text:tab/>Šio įstatymo 20 straipsnio 8 dalies,</text:span><text:span text:style-name="T2194"><text:s/></text:span><text:span text:style-name="T2195">22 straipsnio 2 dalies ir 28 straipsnio 1 dalies nuostatos įsigalioja 2021 m. liepos 1 d., jei Europos Komisijos pritarimas pagal Sutarties dėl Europos Sąjungos veikimo 114 straipsnio 6 dalies nuostat</text:span><text:span text:style-name="T2196">as gaunamas iki 2021 m. liepos 1 d. arba praėjus 2 mėnesiams po Europos Komisijos pritarimo, jei Europos Komisijos pritarimas pagal Sutarties dėl Europos Sąjungos veikimo 114 straipsnio 6 dalies nuostatas gaunamas po 2021 m. liepos 1 d.<text:s/></text:span></text:p>
      <text:p text:style-name="P2197"><text:span text:style-name="T2198">6</text:span><text:span text:style-name="T2199">.</text:span><text:span text:style-name="T2200"><text:tab/>Savivaldybė</text:span><text:span text:style-name="T2201">s ne vėliau kaip iki 2022 m. sausio 1 d. šio įstatymo 23 straipsnio 9 dalyje nustatyta tvarka parengia arba atnaujina savivaldybės teritorijoje esančiuose vietinės reikšmės keliuose iki<text:s/></text:span><text:span text:style-name="T2202"><text:line-break/>2030 metų numatomų įrengti viešųjų elektromobilių įkrovimo prieigų pl</text:span><text:span text:style-name="T2203">anus.</text:span></text:p>
      <text:p text:style-name="P2204"><text:span text:style-name="T2205">7</text:span><text:span text:style-name="T2206">.</text:span><text:span text:style-name="T2207"><text:tab/>Savivaldybių tarybos ne vėliau kaip iki 2023 m. sausio 1 d. šio įstatymo 23 straipsnio 12 punkte nustatyta tvarka nustato mažos taršos zonas miestuose.<text:s/></text:span></text:p>
      <text:p text:style-name="P2208"><text:span text:style-name="T2209">8</text:span><text:span text:style-name="T2210">.</text:span><text:span text:style-name="T2211"><text:tab/>Visų esamų viešųjų ir pusiau viešųjų elektromobilių įkrovimo prieigų operatoriai pe</text:span><text:span text:style-name="T2212">r 3 mėnesius nuo šio įstatymo įsigaliojimo dienos turi <text:s/>kreiptis į Tvarkytoją dėl unikalių identifikacinių kodų suteikimo ir įregistravimo viešųjų ir pusiau viešųjų elektromobilių įkrovimo prieigų informacinėje sistemoje šio įstatymo 25 straipsnyje nustaty</text:span><text:span text:style-name="T2213">ta tvarka. Po šio įstatymo įsigaliojimo dienos naujai įrengiamų viešųjų ir pusiau viešųjų elektromobilių įkrovimo prieigų operatoriai - per 30 darbo dienų nuo prieigos prijungimo prie elektros energijos tinklų dienos. <text:s/></text:span></text:p>
      <text:p text:style-name="P2214"><text:span text:style-name="T2215">9</text:span><text:span text:style-name="T2216">.</text:span><text:span text:style-name="T2217"><text:tab/>Nuo 2023 metų sausio 1 d. įre</text:span><text:span text:style-name="T2218">ngiamos naujos elektromobilių įkrovimo stotelės turi būti pritaikytos teikti viešosios arba pusiau viešosios elektromobilių įkrovimo stotelės dinaminius duomenis. <text:s/></text:span></text:p>
      <text:p text:style-name="P2219"><text:span text:style-name="T2220">10</text:span><text:span text:style-name="T2221">.</text:span><text:span text:style-name="T2222"><text:tab/></text:span><text:span text:style-name="T2223">Šio įstatymo 18 straipsnio 1 dalyje nurodyta DAEI apskaitos vienetų sistema turi bū</text:span><text:span text:style-name="T2224">ti sukurta ir pradėti veikti iki 2022 m. sausio 1 d. <text:s/></text:span></text:p>
      <text:p text:style-name="P2225"><text:span text:style-name="T2226">11</text:span><text:span text:style-name="T2227">.</text:span><text:span text:style-name="T2228"><text:tab/></text:span><text:span text:style-name="T2229">Vyriausybė iki 2021 m. gruodžio 31 d. patvirtina Darnaus judumo fondo nuostatus ir atlieka kitus būtinus veiksmus, kad Darnaus judumo fondas būtų įsteigtas 2022 m. sausio 1 d.<text:s/></text:span></text:p>
      <text:p text:style-name="P2230"><text:span text:style-name="T2231">12</text:span><text:span text:style-name="T2232">.</text:span><text:span text:style-name="T2233"><text:tab/></text:span><text:span text:style-name="T2234">Vyriausybė, jos įgaliotos institucijos, Lietuvos Respublikos energetikos ministras, Lietuvos Respublikos susisiekimo ministras, Lietuvos Respublikos aplinkos ministras, Lietuvos Respublikos žemės ūkio ministras, Valstybinė energetikos reguliavimo taryba, s</text:span><text:span text:style-name="T2235">avivaldybių institucijos ir kitos institucijos pagal kompetenciją iki šio įstatymo įsigaliojimo priima šio įstatymo įgyvendinamuosius teisės aktus.<text:s/></text:span></text:p>
      <text:p text:style-name="P2236"/>
      <text:p text:style-name="P2237"/>
      <text:p text:style-name="P2238"><text:span text:style-name="T2239">Skelbiu šį Lietuvos Respublikos Seimo priimtą įstatymą.</text:span></text:p>
      <text:p text:style-name="P2240"/>
      <text:p text:style-name="P2241"/>
      <text:p text:style-name="Normal">Respublikos Prezidentas<text:span text:style-name="T2242"><text:tab/></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text:span text:style-name="T2271">Lietuvos Respublikos</text:span></text:p>
      <text:p text:style-name="P2272">alternatyviųjų degalų įstatymo</text:p>
      <text:p text:style-name="P2273">priedas</text:p>
      <text:p text:style-name="P2274"/>
      <text:p text:style-name="P2275"><text:span text:style-name="T2276">ĮGYVENDINAMI EUROPOS SĄJUNGOS TEISĖS AKTAI</text:span></text:p>
      <text:p text:style-name="P2277"/>
      <text:p text:style-name="P2278"><text:span text:style-name="T2279">1</text:span><text:span text:style-name="T2280">.</text:span><text:span text:style-name="T2281"><text:tab/></text:span><text:span text:style-name="T2282">2014 m. spalio 22 d. Europos Parlamento ir Tarybos direktyva 2014/94/ES dėl alternatyviųjų degalų infrastruktūros diegimo su paskutiniais pakeitimais, padarytais 2019 m. rugpjūčio 13 d. Komisijos deleguotuoju reglamentu (ES) 2019/1745.<text:s/></text:span></text:p>
      <text:p text:style-name="P2283"><text:span text:style-name="T2284">2</text:span><text:span text:style-name="T2285">.</text:span><text:span text:style-name="T2286"><text:tab/>2018 m. gruo</text:span><text:span text:style-name="T2287">džio 11 d. Europos Parlamento ir Tarybos direktyva (ES) 2018/2001 dėl skatinimo naudoti atsinaujinančiųjų išteklių energiją.</text:span></text:p>
      <text:p text:style-name="P2288"><text:span text:style-name="T2289">3</text:span><text:span text:style-name="T2290">.</text:span><text:span text:style-name="T2291"><text:tab/>2019 m. birželio 20 d. Europos Parlamento ir Tarybos reglamentas (ES) 2019/1020 dėl rinkos priežiūros ir gaminių atitikties,</text:span><text:span text:style-name="T2292"><text:s/>kuriuo iš dalies keičiama Direktyva 2004/42/EB ir reglamentai (EB) Nr. 765/2008 ir (ES) Nr. 305/2011.<text:s/></text:span></text:p>
      <text:p text:style-name="P2293"><text:span text:style-name="T2294">4</text:span><text:span text:style-name="T2295">.</text:span><text:span text:style-name="T2296"><text:tab/>2019 m. birželio 20 d. Europos Parlamento ir Tarybos direktyva (ES) 2019/1161, kuria iš dalies keičiama Direktyva 2009/33/EB dėl skatinimo naudot</text:span><text:span text:style-name="T2297">i netaršias ir efektyviai energiją vartojančias kelių transporto priemones.</text:span></text:p>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Salapėta</meta:initial-creator>
    <dc:creator>adlibuser</dc:creator>
    <meta:creation-date>2020-09-01T11:05:00Z</meta:creation-date>
    <dc:date>2020-09-01T11:05:00Z</dc:date>
    <meta:print-date>2020-04-13T03:54:00Z</meta:print-date>
    <meta:template xlink:href="Normal.dotm" xlink:type="simple"/>
    <meta:editing-cycles>2</meta:editing-cycles>
    <meta:editing-duration>PT0S</meta:editing-duration>
    <meta:user-defined meta:name="ContentTypeId">0x0101004BB4F688AA4942429C1386747EFB9F6C</meta:user-defined>
    <meta:document-statistic meta:page-count="23" meta:paragraph-count="414" meta:word-count="10426" meta:character-count="86959" meta:row-count="1748" meta:non-whitespace-character-count="76947"/>
  </office:meta>
</office:document-meta>
</file>