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6.3986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name="P53" style:parent-style-name="Normal" style:family="paragraph">
      <style:paragraph-properties fo:break-before="page" fo:text-align="justify" fo:margin-left="4.5284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text-align="justify" fo:margin-left="4.5284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justify" fo:margin-left="4.5284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text-align="justify" fo:margin-left="4.5284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justify" fo:margin-left="4.5284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justify" fo:margin-left="4.5284in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text-align="justify" fo:margin-left="4.5284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787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787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787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Projektas</text:span></text:p>
      <text:p text:style-name="P19"/>
      <text:p text:style-name="P20">vALSTYBINĖ KAINŲ IR ENERGETIKOS KONTROLĖS KOMISIJA</text:p>
      <text:p text:style-name="P21"/>
      <text:p text:style-name="P22">NUTARIMAS</text:p>
      <text:p text:style-name="P23">Dėl uždarosios akcinės bendrovės „GET Baltic“ paskirtajam tiekėjui taikomų aukciono organizavimo<text:s/>paslaugų įkainių derinimo</text:p>
      <text:p text:style-name="P24"/>
      <text:p text:style-name="P25">2018 m. <text:s text:c="2"/>d. Nr. O3E-</text:p>
      <text:p text:style-name="P26">Vilnius</text:p>
      <text:p text:style-name="P27"/>
      <text:p text:style-name="P28"><text:span text:style-name="T29">Vadovaudamasi<text:s/></text:span><text:span text:style-name="T30">Gamtinių dujų tiekimo diversifikavimo tvarkos aprašo, patvirtinto Lietuvos Respublikos Vyriausybės 2012 m. lapkričio 7 d. nutarimu Nr. 1354 „Dėl Gamtinių dujų tiekimo diversifikavimo t</text:span><text:span text:style-name="T31">varkos aprašo patvirtinimo“, 80.1 papunkčiu,</text:span><text:span text:style-name="T32"><text:s/>atsižvelgdama į U</text:span><text:span text:style-name="T33">AB „GET Baltic“<text:s/></text:span><text:span text:style-name="T34">2018 m. liepos 19 d. raštą Nr.<text:s/></text:span><text:span text:style-name="T35">1807-20<text:s/></text:span><text:span text:style-name="T36">ir Valstybinės kainų ir energetikos kontrolės komisijos (toliau – Komisija) Dujų ir elektros departamento Dujų skyriaus 2018 m. rugpjūčio <text:s/></text:span><text:span text:style-name="T37"><text:s text:c="2"/>d. pažymą</text:span><text:span text:style-name="T38"><text:line-break/>Nr. O5E- <text:s text:c="2"/>„</text:span><text:span text:style-name="T39">Dėl uždarosios akcinės bendrovės „GET Baltic“ aukciono organizavimo nuostatų projekto ir aukciono organizavimo įkainių derinimo“ Komisija n u t a r i a:</text:span></text:p>
      <text:p text:style-name="P40"><text:span text:style-name="T41">1</text:span><text:span text:style-name="T42">.</text:span><text:span text:style-name="T43"><text:tab/>Derinti UAB „GET Baltic“ paskirtajam tiekėjui taikomų aukciono organizav</text:span><text:span text:style-name="T44">imo paslaugų įkainius (pridedama).</text:span></text:p>
      <text:p text:style-name="P45"><text:span text:style-name="T46">2</text:span><text:span text:style-name="T47">.</text:span><text:span text:style-name="T48"><text:tab/>Pripažinti netekusiu galios 2016 m. rugpjūčio 12 d. Komisijos nutarimą Nr. O3-249 „Dėl uždarosios akcinės bendrovės „GET Baltic“ paskirtajam tiekėjui taikomų aukciono organizavimo paslaugų įkainių derinimo“.<text:s/></text:span></text:p>
      <text:p text:style-name="P49">Šis nutarimas gali būti skundžiamas Lietuvos Respublikos administracinių bylų teisenos įstatymo nustatyta tvarka ir sąlygomis.</text:p>
      <text:p text:style-name="Normal"/>
      <text:p text:style-name="P50"/>
      <text:p text:style-name="P51"/>
      <text:p text:style-name="P52">Komisijos pirmininkas</text:p>
      <text:soft-page-break/>
      <text:p text:style-name="P53">SUDERINTA<text:s/></text:p>
      <text:p text:style-name="P54">Valstybinės kainų ir energetikos<text:s/></text:p>
      <text:p text:style-name="P55">kontrolės komisijos<text:s/></text:p>
      <text:p text:style-name="P56">2018 m. <text:s text:c="3"/>d.<text:s/></text:p>
      <text:p text:style-name="P57">nutarimu Nr. O3E-</text:p>
      <text:p text:style-name="P58"/>
      <text:p text:style-name="P59"/>
      <text:p text:style-name="P60">UAB<text:s/>„GET Baltic“ paskirtajam tiekejui teikiamų aukciono organizavimo paslaugų, realizuojant suskystintų gamtinių dujų terminalo būtinojo kiekio perteklinį kiekį (toliau – SGD perteklinis kiekis), taikomi:</text:p>
      <text:p text:style-name="P61"><text:span text:style-name="T62">Aukciono organizavimo paslaugų įkainiai (be PVM):</text:span></text:p>
      <text:p text:style-name="P63"><text:span text:style-name="T64">1</text:span><text:span text:style-name="T65">. Aukciono organizavimo sąnaudų padengimo įkainis – 28,90 Eur už valandą;</text:span></text:p>
      <text:p text:style-name="P66"><text:span text:style-name="T67">2</text:span><text:span text:style-name="T68">. Išdujintų SGD perteklinio kiekio realizavimo įkainis – 0,08 Eur už MW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imas Valungevičius</meta:initial-creator>
    <dc:creator>adlibuser</dc:creator>
    <meta:creation-date>2018-08-02T05:33:00Z</meta:creation-date>
    <dc:date>2018-08-02T05:33:00Z</dc:date>
    <meta:print-date>2014-01-09T08:2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87" meta:character-count="1844" meta:row-count="56" meta:non-whitespace-character-count="1584"/>
  </office:meta>
</office:document-meta>
</file>