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7" style:parent-style-name="Normal" style:family="paragraph">
      <style:paragraph-properties fo:text-align="justify" fo:line-height="150%" fo:text-indent="1.7319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center" fo:line-height="115%"/>
      <style:text-properties fo:font-weight="bold" style:font-weight-asian="bold"/>
    </style:style>
    <style:style style:name="P30" style:parent-style-name="Normal" style:family="paragraph">
      <style:paragraph-properties fo:text-align="center" fo:line-height="115%"/>
      <style:text-properties fo:font-weight="bold" style:font-weight-asian="bold"/>
    </style:style>
    <style:style style:name="P31" style:parent-style-name="Normal" style:family="paragraph">
      <style:paragraph-properties fo:text-align="center" fo:line-height="115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3.4458in" style:use-optimal-column-width="false"/>
    </style:style>
    <style:style style:name="TableColumn57" style:family="table-column">
      <style:table-column-properties style:column-width="2.559in" style:use-optimal-column-width="false"/>
    </style:style>
    <style:style style:name="Table54" style:family="table">
      <style:table-properties style:width="6.7923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229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  <style:text-properties style:font-size-complex="12pt"/>
    </style:style>
    <style:style style:name="P74" style:parent-style-name="Normal" style:family="paragraph">
      <style:paragraph-properties fo:text-indent="0.3937in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3937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3937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3937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166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3937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3937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3937in"/>
      <style:text-properties style:font-size-complex="12pt"/>
    </style:style>
    <style:style style:name="P106" style:parent-style-name="Normal" style:family="paragraph">
      <style:paragraph-properties fo:text-indent="0.3937in"/>
      <style:text-properties style:font-size-complex="12pt"/>
    </style:style>
    <style:style style:name="P107" style:parent-style-name="Normal" style:family="paragraph">
      <style:paragraph-properties fo:text-indent="0.3937in"/>
      <style:text-properties style:font-size-complex="12pt"/>
    </style:style>
    <style:style style:name="P108" style:parent-style-name="Normal" style:family="paragraph">
      <style:paragraph-properties fo:text-indent="0.3937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3937in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3937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3937in"/>
      <style:text-properties style:font-size-complex="12pt"/>
    </style:style>
    <style:style style:name="P116" style:parent-style-name="Normal" style:family="paragraph">
      <style:paragraph-properties fo:text-indent="0.3937in"/>
      <style:text-properties style:font-size-complex="12pt"/>
    </style:style>
    <style:style style:name="P117" style:parent-style-name="Normal" style:family="paragraph">
      <style:paragraph-properties fo:text-indent="0.3937in"/>
      <style:text-properties style:font-size-complex="12pt"/>
    </style:style>
    <style:style style:name="P118" style:parent-style-name="Normal" style:family="paragraph">
      <style:paragraph-properties fo:text-indent="0.3937in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3937in"/>
      <style:text-properties style:font-size-complex="12pt"/>
    </style:style>
    <style:style style:name="P121" style:parent-style-name="Normal" style:family="paragraph">
      <style:paragraph-properties fo:text-indent="0.3937in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3937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3937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3937in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3937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3937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3937in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3937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3937in"/>
      <style:text-properties style:font-size-complex="12pt"/>
    </style:style>
    <style:style style:name="P141" style:parent-style-name="Normal" style:family="paragraph">
      <style:paragraph-properties fo:text-indent="0.3937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3937in"/>
      <style:text-properties style:font-size-complex="12pt"/>
    </style:style>
    <style:style style:name="TableRow144" style:family="table-row">
      <style:table-row-properties style:min-row-height="0.60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3937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3937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3937in"/>
      <style:text-properties style:font-size-complex="12pt"/>
    </style:style>
    <style:style style:name="P151" style:parent-style-name="Normal" style:family="paragraph">
      <style:paragraph-properties fo:text-indent="0.3937in"/>
      <style:text-properties style:font-size-complex="12pt"/>
    </style:style>
    <style:style style:name="TableRow152" style:family="table-row">
      <style:table-row-properties style:min-row-height="0.215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3937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3937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3937in"/>
      <style:text-properties style:font-size-complex="12pt"/>
    </style:style>
    <style:style style:name="P161" style:parent-style-name="Normal" style:family="paragraph">
      <style:paragraph-properties fo:text-indent="0.3937in"/>
      <style:text-properties style:font-size-complex="12pt"/>
    </style:style>
    <style:style style:name="P162" style:parent-style-name="Normal" style:family="paragraph">
      <style:paragraph-properties fo:text-indent="0.3937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3937in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3937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3937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3937in"/>
      <style:text-properties style:font-size-complex="12pt"/>
    </style:style>
    <style:style style:name="P172" style:parent-style-name="Normal" style:family="paragraph">
      <style:paragraph-properties fo:text-indent="0.3937in"/>
      <style:text-properties style:font-size-complex="12pt" fo:background-color="#FFFF00"/>
    </style:style>
    <style:style style:name="P173" style:parent-style-name="Normal" style:family="paragraph">
      <style:paragraph-properties fo:text-indent="0.3937in"/>
      <style:text-properties style:font-size-complex="12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3937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3937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3937in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3937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3937in"/>
      <style:text-properties style:font-size-complex="12pt"/>
    </style:style>
    <style:style style:name="P186" style:parent-style-name="Normal" style:family="paragraph">
      <style:paragraph-properties fo:text-indent="0.3937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3937in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3937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3937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3937in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3937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3937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3937in"/>
      <style:text-properties style:font-size-complex="12pt"/>
    </style:style>
    <style:style style:name="P203" style:parent-style-name="Normal" style:family="paragraph">
      <style:paragraph-properties fo:text-indent="0.3937in"/>
      <style:text-properties style:font-size-complex="12pt"/>
    </style:style>
    <style:style style:name="TableRow204" style:family="table-row">
      <style:table-row-properties style:min-row-height="0.9652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3937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3937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3937in"/>
      <style:text-properties style:font-size-complex="12pt"/>
    </style:style>
    <style:style style:name="P211" style:parent-style-name="Normal" style:family="paragraph">
      <style:paragraph-properties fo:text-indent="0.3937in"/>
      <style:text-properties style:font-size-complex="12pt"/>
    </style:style>
    <style:style style:name="TableRow212" style:family="table-row">
      <style:table-row-properties style:min-row-height="0.18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215" style:family="table-row">
      <style:table-row-properties style:min-row-height="0.96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3937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173in"/>
      <style:text-properties style:font-size-complex="12pt"/>
    </style:style>
    <style:style style:name="P220" style:parent-style-name="Normal" style:family="paragraph">
      <style:paragraph-properties fo:text-indent="0.3937in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3937in"/>
      <style:text-properties style:font-size-complex="12pt"/>
    </style:style>
    <style:style style:name="P223" style:parent-style-name="Normal" style:family="paragraph">
      <style:paragraph-properties fo:text-indent="0.3937in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3937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3937in"/>
      <style:text-properties style:font-size-complex="12pt"/>
    </style:style>
    <style:style style:name="P229" style:parent-style-name="Normal" style:family="paragraph">
      <style:paragraph-properties fo:text-indent="0.3937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3937in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3937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3937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3937in"/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3937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3937in"/>
      <style:text-properties style:font-size-complex="12pt"/>
    </style:style>
    <style:style style:name="P244" style:parent-style-name="Normal" style:family="paragraph">
      <style:paragraph-properties fo:text-indent="0.3937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3937in"/>
      <style:text-properties style:font-size-complex="12pt"/>
    </style:style>
    <style:style style:name="P247" style:parent-style-name="Normal" style:family="paragraph">
      <style:paragraph-properties fo:text-indent="0.3937in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3937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3937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3937in"/>
      <style:text-properties style:font-size-complex="12pt"/>
    </style:style>
    <style:style style:name="P255" style:parent-style-name="Normal" style:family="paragraph">
      <style:paragraph-properties fo:text-indent="0.3937in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3937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3937in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3937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3937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937in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3937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3937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3937in"/>
      <style:text-properties style:font-size-complex="12pt"/>
    </style:style>
    <style:style style:name="TableRow277" style:family="table-row">
      <style:table-row-properties style:min-row-height="1.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3937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3937in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3937in"/>
      <style:text-properties style:font-size-complex="12pt"/>
    </style:style>
    <style:style style:name="P284" style:parent-style-name="Normal" style:family="paragraph">
      <style:paragraph-properties fo:text-indent="0.3937in"/>
      <style:text-properties style:font-size-complex="12pt"/>
    </style:style>
    <style:style style:name="TableRow285" style:family="table-row">
      <style:table-row-properties style:min-row-height="0.175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3937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3937in"/>
      <style:text-properties style:font-size-complex="12pt"/>
    </style:style>
    <style:style style:name="P293" style:parent-style-name="Normal" style:family="paragraph">
      <style:paragraph-properties fo:text-indent="0.3937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3937in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3937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3937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3937in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3937in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3937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3937in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3937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3937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3937in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3937in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3937in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3937in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3937in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3937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368in"/>
      <style:text-properties style:font-size-complex="12pt"/>
    </style:style>
    <style:style style:name="P331" style:parent-style-name="Normal" style:family="paragraph">
      <style:paragraph-properties fo:text-align="justify" fo:text-indent="0.3937in"/>
      <style:text-properties style:font-size-complex="12pt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P333" style:parent-style-name="Normal" style:family="paragraph">
      <style:paragraph-properties fo:text-align="justify" fo:line-height="150%"/>
    </style:style>
    <style:style style:name="P334" style:parent-style-name="Normal" style:family="paragraph">
      <style:paragraph-properties fo:text-align="justify" fo:line-height="150%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SAVIVALDYBĖS TARYBOS 2016 M. RUGSĖJO 29 D. SPRENDIMO NR. T3-217 „DĖL JIEZNO VAIKŲ GLOBOS NAMŲ TEIKIAMOS SOCIALINĖS GLOBOS PERTVARKOS 2016–2020 METŲ VEIKSMŲ PLANO PATVIRTINIMO“ PAKEITIMO<text:s/></text:p>
      <text:p text:style-name="P32"/>
      <text:p text:style-name="P33">2017 m. spalio 19 d. Nr. (1.3)-T1-279</text:p>
      <text:p text:style-name="P34"/>
      <text:p text:style-name="P35"><text:span text:style-name="T36">Vadovaudama</text:span><text:span text:style-name="T37">si</text:span><text:span text:style-name="T38"><text:s/>Lietuvos Respublikos vietos savivaldos įstatymo 16 straipsnio 4 dalimi,</text:span><text:span text:style-name="T39"><text:s/>Lietuvos Respublikos</text:span><text:span text:style-name="T40"><text:s/></text:span><text:span text:style-name="T41">socialinės apsaugos ir darbo ministro<text:s/></text:span><text:span text:style-name="T42">2007 m. vasario 20 d.<text:s/></text:span><text:span text:style-name="T43">įsakymu Nr. A1-46 „Dėl Socialinės globos normų aprašo patvirtinimo“ patvirtintu Socialinės globos no</text:span><text:span text:style-name="T44">rmų aprašu<text:s/></text:span><text:span text:style-name="T45">ir atsižvelgdama į<text:s/></text:span><text:span text:style-name="T46">Jiezno vaikų globos namų 2017 m. spalio 12 d. raštą Nr. S-220,<text:s/></text:span><text:span text:style-name="T47">Prienų rajono savivaldybės taryba <text:s/>n u s p r e n d ž i a:<text:s/></text:span></text:p>
      <text:p text:style-name="P48">Pakeisti Prienų rajono savivaldybės tarybos 2016 m. rugsėjo 29 d. sprendimu Nr. T3-217 „Dėl Jiezno vaikų<text:s/>globos namų teikiamos socialinės globos pertvarkos 2016–2020 metų veiksmų plano patvirtinimo“ patvirtintą Jiezno vaikų globos namų teikiamos socialinės globos pertvarkos 2016–2020 metų veiksmų planą ir 9 punktą išdėstyti taip:</text:p>
      <text:p text:style-name="P49"/>
      <text:p text:style-name="P50"><text:span text:style-name="T51">„</text:span><text:span text:style-name="T52">9</text:span><text:span text:style-name="T53">. Priemonių planas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iemonės</text:p>
          </table:table-cell>
          <table:table-cell table:style-name="TableCell63">
            <text:p text:style-name="P64"><text:span text:style-name="T65">Siekiamas rezultatas</text:span></text:p>
          </table:table-cell>
        </table:table-row>
        <text:soft-page-break/>
        <table:table-row table:style-name="TableRow66">
          <table:table-cell table:style-name="TableCell67" table:number-columns-spanned="3">
            <text:p text:style-name="P68">2016 m.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Globojamų vaikų skaičiaus mažinimas.</text:p>
            <text:p text:style-name="P74"/>
          </table:table-cell>
          <table:table-cell table:style-name="TableCell75">
            <text:p text:style-name="P76">2017 metams nustatomas didžiausias vaikų skaičius – 55<text:s/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Mažinamas <text:s/>nuolatinėje globoje esančių vaikų skaičius.</text:p>
          </table:table-cell>
          <table:table-cell table:style-name="TableCell82">
            <text:p text:style-name="P83">4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Teikiamos paslaugos laikinojoje globoje<text:s/>esantiems vaikams. Siekiama padėti jiems grįžti į biologinę šeimą ar globėjų / įtėvių šeimas.</text:p>
          </table:table-cell>
          <table:table-cell table:style-name="TableCell89">
            <text:p text:style-name="P90">15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tiprinamas globos namų ir kitų organizacijų – vaiko teisių apsaugos tarnybų, socialinių darbuotojų, pedagogų, medicinos įstaigų darbuotojų ir kt. – bendradarbiavimas.</text:p>
          </table:table-cell>
          <table:table-cell table:style-name="TableCell96">
            <text:p text:style-name="P97">1 kr. ketvirtyje organizuojami susitikimai-aptarimai</text:p>
          </table:table-cell>
        </table:table-row>
        <table:table-row table:style-name="TableRow98">
          <table:table-cell table:style-name="TableCell99" table:number-columns-spanned="3">
            <text:p text:style-name="P100">2017 m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Patalpų pritaikymas Vaikų dienos centro veikloms.</text:p>
            <text:p text:style-name="P106">Dienos paslaugų teikimo tvarkos aprašų parengimas. Kreipimasis į Prienų r. sav. tarybą dėl Vaikų dienos centro lankytojų<text:s/>mitybos įkainių patvirtinimo ir papildomų lėšų skyrimo.</text:p>
            <text:p text:style-name="P107"/>
            <text:p text:style-name="P108">Vaikų dienos centro paslaugų teikimo pradžia (iki 22 vaikų iš Jiezno seniūnijos).</text:p>
          </table:table-cell>
          <table:table-cell table:style-name="TableCell109">
            <text:p text:style-name="P110">Vaikų dienos centro atidarymas.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Patalpų pritaikymas mokymams.</text:p>
            <text:p text:style-name="P116">Socialinių darbuotojų (GIMK) pareigybių aprašymų<text:s/>parengimas.</text:p>
            <text:p text:style-name="P117">Kreipimasis į Prienų r. savivaldybės tarybą dėl papildomų lėšų skyrimo.</text:p>
            <text:p text:style-name="P118">Mokymų grupės sudarymas. Mokymų pradžia.</text:p>
          </table:table-cell>
          <table:table-cell table:style-name="TableCell119">
            <text:p text:style-name="P120">Globėjų ir įtėvių <text:s/>rengimas Prienų r. savivaldybei.</text:p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Namo Šilavoto sen., Klebiškio k., remonto projekto parengimas. Remonto darbai.</text:p>
          </table:table-cell>
          <table:table-cell table:style-name="TableCell127">
            <text:p text:style-name="P128">Pasirengimas bendruomeninei vaikų globai.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Kvalifikacijos kėlimas, geroji patirtis – apsilankymas globos namuose, globą teikiančiuose butuose (namuose). 10–15 socialinį darbą dirbančių darbuotojų įgis patirties, žinių, susipažins su darbo sąlygomis<text:s/>bendruomeniniuose namuose.</text:p>
          </table:table-cell>
          <table:table-cell table:style-name="TableCell134">
            <text:p text:style-name="P135">Darbuotojų kvalifikacijos kėlimas.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Plečiamos paslaugos Jiezno seniūnijos gyventojams.</text:p>
            <text:p text:style-name="P141">Kreipimasis į Prienų r. savivaldybės <text:s/>tarybą dėl įkainių patvirtinimo.</text:p>
          </table:table-cell>
          <table:table-cell table:style-name="TableCell142">
            <text:p text:style-name="P143">Maudymosi paslaugų teikimas.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reipimasis į Prienų rajono savivaldybės tarybą dėl <text:s/>didžiausio leistino globojamų (rūpinamų) vaikų skaičiaus <text:s/>– 45, patvirtinimo 2018 m.</text:p>
          </table:table-cell>
          <table:table-cell table:style-name="TableCell149">
            <text:p text:style-name="P150">Globojamų (rūpinamų) vaikų skaičius <text:s/>2018 m. – <text:s/>45.</text:p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2018 m.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Bendruomeninio namo Klebiškio k., įrengimo darbų<text:s/>pabaigimas, inventoriaus įsigijimas.</text:p>
            <text:p text:style-name="P161">Dokumentų licencijai gauti parengimas ir pateikimas.</text:p>
            <text:p text:style-name="P162">Vaikų ugdymosi pokyčių ir poreikių analizės atlikimas.</text:p>
          </table:table-cell>
          <table:table-cell table:style-name="TableCell163">
            <text:p text:style-name="P164">I ugdytinių <text:s/>grupė <text:s/>apgyven-dinama bendruomeniniuose namuose <text:s/>Klebiškyje.</text:p>
          </table:table-cell>
        </table:table-row>
        <text:soft-page-break/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Dviejų bendruomeninių namų<text:s/>(butų) įsigijimas, remonto projekto parengimas. Remonto darbai, inventoriaus įsigijimas. Dokumentų licencijai gauti parengimas ir pateikimas.</text:p>
          </table:table-cell>
          <table:table-cell table:style-name="TableCell170">
            <text:p text:style-name="P171">Įrengiami 2 namai-butai bendruomeninei vaikų globai.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mai – 15 val. kiekvienam socialinį darbą dirbančiam darbuotojui.</text:p>
          </table:table-cell>
          <table:table-cell table:style-name="TableCell179">
            <text:p text:style-name="P180">Darbuotojų kvalifikacijos kėlimas, motyvavimas teikti nestacionarias paslaugas bendruomeniniuose namuose.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Iki 40 vaikų iš Jiezno seniūnijos ir, esant poreikiui, Stakliškių seniūnijoje gyvenantiems vaikams sudaroma galimybė lankyti Vaikų<text:s/>dienos centrą.<text:s/></text:p>
            <text:p text:style-name="P186">Centro veiklos analizės atlikimas.</text:p>
          </table:table-cell>
          <table:table-cell table:style-name="TableCell187">
            <text:p text:style-name="P188">Vaikų dienos centro veiklos plėtra.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Socialinių darbuotojų (GIMK) veikla, kreipimasis į Prienų r. savivaldybės tarybą dėl įkainių kitoms savivaldybėms patvirtinimo.</text:p>
          </table:table-cell>
          <table:table-cell table:style-name="TableCell194">
            <text:p text:style-name="P195">Socialinių darbuotojų (GIMK)<text:s/>veiklos plėtra.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Pradedamas pasirengimas Laikino vaikų apgyvendinimo grupės (trumpalaikė socialinė globa iki 3 mėn., kol bus išspręsti jų grąžinimo į biologinę šeimą ar tolimesnės globos klausimai) steigimui (iki 8 vaikų).<text:s/></text:p>
          </table:table-cell>
          <table:table-cell table:style-name="TableCell201">
            <text:p text:style-name="P202">Tvarkų ir paslaugų teikimo aprašų parengimas, jų suderinimas su Prienų r. savivaldybės administracijos Vaiko teisių apsaugos skyriumi.</text:p>
            <text:p text:style-name="P203"/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Kreipimasis į Prienų r. savivaldybės tarybą dėl didžiausio leistino globojamų (rūpinamų) vaikų skaičiaus (38 vaikai) nustatymo 2019 m. <text:s/>(8 vaikai – bendruomeniniuose namuose Klebiškio k.)</text:p>
          </table:table-cell>
          <table:table-cell table:style-name="TableCell209">
            <text:p text:style-name="P210">Didžiausias leistinas globojamų (rūpinamų) vaikų skaičius 2019 m. – 38.</text:p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2019 m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I vaikų grupė <text:s/>(6–8 vaikai) <text:s/>gyvena bendruomenėje.</text:p>
            <text:p text:style-name="P220">Vadovaujantis 2018 m. atlikta analize, vykdomi ugdymo ir socializacijos<text:s/>pokyčiai. Tolimesnės vaikų ugdymosi pokyčių ir poreikių analizės atlikimas.</text:p>
          </table:table-cell>
          <table:table-cell table:style-name="TableCell221">
            <text:p text:style-name="P222">Bendruomeniniuose namuose Klebiškio k., gyvena I vaikų <text:s/>grupė-šeimyna.</text:p>
            <text:p text:style-name="P223"/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>12–16 vaikų (dvi grupės-šeimynos) apgyvendinamos bendruomenėje. Vaikų ugdymosi pokyčių ir poreikių analizės atlikimas.</text:p>
            <text:p text:style-name="P229"/>
          </table:table-cell>
          <table:table-cell table:style-name="TableCell230">
            <text:p text:style-name="P231">2018 m. įsigytuose ir pritaikytuose namuose (butuose) apgyvendinamos II ir III vaikų grupės-šeimynos.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Ketvirto namo (buto) bendruomeninei vaikų globai įsigijimas. Namo (buto) <text:s/>remonto projekto parengimas. Remonto darbai, inventoriaus įsigijimas. Dokumentų licencijai gauti parengimas ir pateikimas.</text:p>
          </table:table-cell>
          <table:table-cell table:style-name="TableCell237">
            <text:p text:style-name="P238">Iki 2019 m. gruodžio 31 d. likusieji vaikai (IV vaikų grupė-šeimyna) apgyvendinami ben-druomeniniame name (bute).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P243">Paslaugų teikimas 40 vaikų ir jų šeimų nariams iš Jiezno ir iš Stakliškių seniūnijų.</text:p>
            <text:p text:style-name="P244">Centro veiklos plėtimas – <text:s/>pasirengimas teikti paslaugas jaunimui.<text:s/></text:p>
          </table:table-cell>
          <table:table-cell table:style-name="TableCell245">
            <text:p text:style-name="P246">Vaikų dienos centro veiklos plėtra. <text:s/>Parengti tvarkų ir paslaugų jaunimui teikimo aprašai.</text:p>
            <text:p text:style-name="P247"/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Paslaugų laikinai apgyvendintiems vaikams (laikinoji globa iki 3 mėn.) teikimas. Vaikų ugdymosi pokyčių ir poreikių analizės atlikimas.</text:p>
          </table:table-cell>
          <table:table-cell table:style-name="TableCell253">
            <text:p text:style-name="P254">Įsteigta laikino apgyvendinimo grupė.</text:p>
            <text:p text:style-name="P255"/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>Mokymai – 15 val. kiekvienam socialinį<text:s/><text:soft-page-break/>darbą dirbančiam darbuotojui.</text:p>
          </table:table-cell>
          <table:table-cell table:style-name="TableCell261">
            <text:p text:style-name="P262">Darbuotojų kvalifikacijos<text:s/><text:soft-page-break/>kėlimas.</text:p>
          </table:table-cell>
        </table:table-row>
        <text:soft-page-break/>
        <table:table-row table:style-name="TableRow263">
          <table:table-cell table:style-name="TableCell264">
            <text:p text:style-name="P265">24.</text:p>
          </table:table-cell>
          <table:table-cell table:style-name="TableCell266">
            <text:p text:style-name="P267">Socialinių darbuotojų (GIMK) veikla, pagalba globėjams, asmenų, laikinai priimančių vaikus į savo šeimas, vertinimas, pagalba.</text:p>
          </table:table-cell>
          <table:table-cell table:style-name="TableCell268">
            <text:p text:style-name="P269">Socialinių darbuotojų (GIMK) veiklos plėtra.</text:p>
          </table:table-cell>
        </table:table-row>
        <table:table-row table:style-name="TableRow270">
          <table:table-cell table:style-name="TableCell271">
            <text:p text:style-name="P272">25.</text:p>
          </table:table-cell>
          <table:table-cell table:style-name="TableCell273">
            <text:p text:style-name="P274">Pasirengimas Paramos šeimai centro veiklai.<text:s/></text:p>
          </table:table-cell>
          <table:table-cell table:style-name="TableCell275">
            <text:p text:style-name="P276">Parengti tvarkų ir paslaugų teikimo aprašai.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Kreipimasis į Prienų r. savivaldybės tarybą dėl <text:s/>didžiausio leistino globojamų (rūpinamų) vaikų skaičius (40 vaikų) nustatymo 2020 m. <text:s/>(8 vaikai gyvena pagrindiniame pastate (laikino apgyvendinimo grupėje), 32 vaikai gyvena bendruomeniniuose namuose (butuose).</text:p>
          </table:table-cell>
          <table:table-cell table:style-name="TableCell282">
            <text:p text:style-name="P283">2020 m. didžiausias leistinas globojamų (rūpinamų) vaikų skaičius – 40,</text:p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2020 m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27.</text:p>
          </table:table-cell>
          <table:table-cell table:style-name="TableCell291">
            <text:p text:style-name="P292">Stacionarių paslaugų vykdymas: <text:s/>bendruomeninė globa, trumpalaikė globa.</text:p>
            <text:p text:style-name="P293"/>
          </table:table-cell>
          <table:table-cell table:style-name="TableCell294">
            <text:p text:style-name="P295">Nustatytas didžiausias globojamų vaikų skaičius – <text:s/>40</text:p>
          </table:table-cell>
        </table:table-row>
        <table:table-row table:style-name="TableRow296">
          <table:table-cell table:style-name="TableCell297">
            <text:p text:style-name="P298">28.</text:p>
          </table:table-cell>
          <table:table-cell table:style-name="TableCell299">
            <text:p text:style-name="P300">Trumpalaikės globos teikimas (laikinai apgyvendintiems vaikams iki 3 mėn. – iki 8 vaikų).</text:p>
          </table:table-cell>
          <table:table-cell table:style-name="TableCell301">
            <text:p text:style-name="P302">Laikino apgyvendinimo grupė,<text:s/>priimanti vaikus visą parą.</text:p>
          </table:table-cell>
        </table:table-row>
        <table:table-row table:style-name="TableRow303">
          <table:table-cell table:style-name="TableCell304">
            <text:p text:style-name="P305">29.</text:p>
          </table:table-cell>
          <table:table-cell table:style-name="TableCell306">
            <text:p text:style-name="P307">Bendruomeninių paslaugų teikimas – įrengti ir apgyvendinti 4 namai (butai), kuriuose globojama iki 32 vaikų (iki 8 vaikų viename), gautos licencijos.</text:p>
          </table:table-cell>
          <table:table-cell table:style-name="TableCell308">
            <text:p text:style-name="P309">Bendruomeninės globos teikimas.</text:p>
          </table:table-cell>
        </table:table-row>
        <table:table-row table:style-name="TableRow310">
          <table:table-cell table:style-name="TableCell311">
            <text:p text:style-name="P312">30.</text:p>
          </table:table-cell>
          <table:table-cell table:style-name="TableCell313">
            <text:p text:style-name="P314">Dienos paslaugų teikimas 40 vaikų ir<text:s/>10 jaunuolių iš Jiezno ir Stakliškių seniūnijų.</text:p>
          </table:table-cell>
          <table:table-cell table:style-name="TableCell315">
            <text:p text:style-name="P316">Vaikų <text:s/>ir jaunimo dienos centro veikla.</text:p>
          </table:table-cell>
        </table:table-row>
        <table:table-row table:style-name="TableRow317">
          <table:table-cell table:style-name="TableCell318">
            <text:p text:style-name="P319">31.</text:p>
          </table:table-cell>
          <table:table-cell table:style-name="TableCell320">
            <text:p text:style-name="P321">Globėjų ir įtėvių rengimas Prienų rajono ir kitoms savivaldybėms.</text:p>
          </table:table-cell>
          <table:table-cell table:style-name="TableCell322">
            <text:p text:style-name="P323">Socialinių darbuotojų (GIMK) veikla.</text:p>
          </table:table-cell>
        </table:table-row>
        <table:table-row table:style-name="TableRow324">
          <table:table-cell table:style-name="TableCell325">
            <text:p text:style-name="P326">32.</text:p>
          </table:table-cell>
          <table:table-cell table:style-name="TableCell327">
            <text:p text:style-name="P328">Įvairių paslaugų, nurodytų <text:s/>8.3.4 papunktyje, teikimas <text:s/>Prienų r. savivaldybės gyventojams.</text:p>
          </table:table-cell>
          <table:table-cell table:style-name="TableCell329">
            <text:p text:style-name="P330">Paramos šeimai <text:s/>centro veikla.“</text:p>
          </table:table-cell>
        </table:table-row>
      </table:table>
      <text:p text:style-name="P331"/>
      <text:p text:style-name="P332"/>
      <text:p text:style-name="P333"/>
      <text:p text:style-name="P334"><text:span text:style-name="T335">Savivaldybės meras</text:span></text:p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10-19T13:58:00Z</meta:creation-date>
    <dc:date>2017-10-19T13:58:00Z</dc:date>
    <meta:print-date>2017-10-16T12:40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882" meta:character-count="7528" meta:row-count="137" meta:non-whitespace-character-count="6722"/>
  </office:meta>
</office:document-meta>
</file>