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XIIIP-3751(2)</text:p>
      <text:p text:style-name="P10"/>
      <text:p text:style-name="P11"/>
      <text:p text:style-name="P12">LIETUVOS RESPUBLIKOS</text:p>
      <text:p text:style-name="P13">LOTERIJŲ IR LOŠIMŲ MOKESČIO ĮSTATYMO NR. IX-326 <text:s/>8 STRAIPSNIO PAKEITIMO</text:p>
      <text:p text:style-name="P14">ĮSTATYMAS</text:p>
      <text:p text:style-name="P15"/>
      <text:p text:style-name="P16">2019 m. <text:s text:c="20"/>d. Nr. 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><text:span text:style-name="T26">„</text:span><text:span text:style-name="T27">8</text:span><text:span text:style-name="T28"><text:s/>straipsnis. Loterijų ir lošimų mokesčio įskaitymas</text:span></text:p>
      <text:p text:style-name="P29"><text:span text:style-name="T30">Juridinių asmenų, organizuojančių didžiąsias ir mažąsias</text:span><text:span text:style-name="T31"><text:s/></text:span><text:span text:style-name="T32">loterijas pagal Loterijų įstatymą ir lošimus pagal Lošimų įstatymą, sumokėtas loterijų ir lošimų mokestis įskaitomas į valstybės biudžet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gegužės 1 d.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Čeikienė</meta:initial-creator>
    <dc:creator>adlibuser</dc:creator>
    <meta:creation-date>2019-11-14T07:28:00Z</meta:creation-date>
    <dc:date>2019-11-14T07:28:00Z</dc:date>
    <meta:print-date>2019-11-11T12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4" meta:character-count="704" meta:row-count="11" meta:non-whitespace-character-count="613"/>
  </office:meta>
</office:document-meta>
</file>