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9062in">
        <style:tab-stops/>
      </style:paragraph-properties>
      <style:text-properties fo:font-weight="bold" style:font-weight-asian="bold" style:font-weight-complex="bold" style:font-size-complex="12pt"/>
    </style:style>
    <style:style style:name="P9" style:parent-style-name="Normal" style:family="paragraph">
      <style:paragraph-properties fo:margin-left="5.8083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fo:text-indent="0.5in"/>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margin-left="0.4923in">
        <style:tab-stops/>
      </style:paragraph-properties>
      <style:text-properties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fo:margin-left="0.4923in">
        <style:tab-stops/>
      </style:paragraph-properties>
      <style:text-properties style:font-weight-complex="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left="0.4923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in"/>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margin-left="0.4923in">
        <style:tab-stops/>
      </style:paragraph-properties>
      <style:text-properties style:font-weight-complex="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text-position="super 62.5%"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text-position="super 62.5%"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4923in">
        <style:tab-stops/>
      </style:paragraph-properties>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text-position="super 62.5%"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2.5%"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ext-properties style:font-weight-complex="bold" fo:font-style="italic" style:font-style-asian="italic" style:font-size-complex="12pt"/>
    </style:style>
    <style:style style:name="P133" style:parent-style-name="Normal" style:family="paragraph">
      <style:paragraph-properties fo:text-align="justify" fo:margin-left="0.4923in">
        <style:tab-stops/>
      </style:paragraph-properties>
      <style:text-properties style:font-weight-complex="bold" fo:font-style="italic" style:font-style-asian="italic" style:font-size-complex="12pt"/>
    </style:style>
    <style:style style:name="P134" style:parent-style-name="Normal" style:family="paragraph">
      <style:paragraph-properties fo:text-align="justify" fo:margin-left="0.4923in">
        <style:tab-stops/>
      </style:paragraph-properties>
      <style:text-properties style:font-weight-complex="bold" fo:font-style="italic" style:font-style-asian="italic" style:font-size-complex="12pt"/>
    </style:style>
    <style:style style:name="P135" style:parent-style-name="Normal" style:family="paragraph">
      <style:paragraph-properties fo:text-align="justify"/>
      <style:text-properties style:font-weight-complex="bold" style:font-size-complex="12pt"/>
    </style:style>
    <style:style style:name="P136" style:parent-style-name="Normal" style:family="paragraph">
      <style:paragraph-properties fo:text-align="justify"/>
      <style:text-properties style:font-weight-complex="bold" style:font-size-complex="12pt"/>
    </style:style>
    <style:style style:name="P137" style:parent-style-name="Normal" style:family="paragraph">
      <style:paragraph-properties fo:text-align="justify"/>
      <style:text-properties fo:font-style="italic" style:font-style-asian="italic" style:font-size-complex="12pt"/>
    </style:style>
    <style:style style:name="P138" style:parent-style-name="Normal" style:family="paragraph">
      <style:paragraph-properties fo:text-align="justify"/>
      <style:text-properties fo:font-style="italic" style:font-style-asian="italic" style:font-size-complex="12pt"/>
    </style:style>
    <style:style style:name="P139" style:parent-style-name="Normal" style:family="paragraph">
      <style:paragraph-properties fo:text-align="justify" fo:margin-left="3.5in" fo:text-indent="1.5in">
        <style:tab-stops/>
      </style:paragraph-properties>
      <style:text-properties fo:font-style="italic" style:font-style-asian="italic" style:font-size-complex="12pt"/>
    </style:style>
    <style:style style:name="P140" style:parent-style-name="Normal" style:family="paragraph">
      <style:paragraph-properties fo:text-align="end" fo:margin-right="0.0972in" fo:text-indent="7.5in"/>
      <style:text-properties fo:font-style="italic" style:font-style-asian="italic"/>
    </style:style>
    <style:style style:name="P141" style:parent-style-name="Normal" style:family="paragraph">
      <style:paragraph-properties fo:text-align="end" fo:text-indent="7.5in"/>
      <style:text-properties fo:font-style="italic" style:font-style-asian="italic"/>
    </style:style>
    <style:style style:name="P142" style:parent-style-name="Normal" style:family="paragraph">
      <style:paragraph-properties fo:text-align="end" fo:text-indent="7.5in"/>
    </style:style>
    <style:style style:name="T143" style:parent-style-name="DefaultParagraphFont" style:family="text">
      <style:text-properties fo:font-style="italic" style:font-style-asian="italic"/>
    </style:style>
  </office:automatic-styles>
  <office:body>
    <office:text text:use-soft-page-breaks="true">
      <text:p text:style-name="P1">Projektas<text:s/></text:p>
      <text:p text:style-name="P9"/>
      <text:p text:style-name="P10"/>
      <text:p text:style-name="P11">Lietuvos Respublikos</text:p>
      <text:p text:style-name="P12">LAISVŲJŲ EKONOMINIŲ ZONŲ PAGRINDŲ ĮSTATYMO NR. I-976 2, 7, 12, 15 STraipsniŲ PAKEITIMO ir 16 STRAIPSNIO PRIPAŽINIMO NETEKUSIU GALIOS</text:p>
      <text:p text:style-name="P13">ĮSTATYMAS<text:s/></text:p>
      <text:p text:style-name="P14"/>
      <text:p text:style-name="P15">2017<text:s/>m. <text:s text:c="22"/>d. <text:s text:c="3"/>Nr.</text:p>
      <text:p text:style-name="P16">Vilnius</text:p>
      <text:p text:style-name="P17"/>
      <text:p text:style-name="P18">1 straipsnis. 2 straipsnio pakeitimas</text:p>
      <text:p text:style-name="P19">Pakeisti 2 straipsnio 2 dalį ir ją išdėstyti taip:</text:p>
      <text:p text:style-name="P20"><text:span text:style-name="T21">„2.<text:s/></text:span><text:span text:style-name="T22">Zonoje, suderinus su Lietuvos Respublikos muitinės įstatymo 1</text:span><text:span text:style-name="T23">5</text:span><text:span text:style-name="T24"><text:s/>straipsnyje nurodyta įstaiga, gali būti įrengiamos zonos teritorijos dalys (toliau – laisvosios teritorijos), atitinkančios laisvosioms zonoms taikomus reikalavimus, nustatytus 2013 m. spalio 9 d. Europos Parlamento ir Tarybos reglamente (ES) Nr. 952/2013, kuriuo nustatomas Sąjungos muitinės kodeksas (OL 2013 L 269, p. 1) (toliau – Reglamentas (ES) Nr. 952/2013</text:span><text:span text:style-name="T25">)</text:span><text:span text:style-name="T26"><text:s/>ir kituose teisės aktuose, kuriuose nustatyti laisvosioms teritorijoms taikomi reikalavimai.“</text:span></text:p>
      <text:p text:style-name="P27"/>
      <text:p text:style-name="P28">2 straipsnis. 7 straipsnio pakeitimas</text:p>
      <text:p text:style-name="P29">1. Pakeisti 7 straipsnio 1 dalį ir ją išdėstyti taip:</text:p>
      <text:p text:style-name="P30">„1. Zonos įmonė – Lietuvos Respublikos teisės aktų, reguliuojančių juridinių asmenų registravimą, nustatyta tvarka įregistruotas juridinis asmuo (ūkio subjektas), kuriam zonos valdymo bendrovė išdavė leidimą vykdyti veiklą toje zonoje ir kuriam taikomos šiame įstatyme nustatytos veiklos sąlygos ir valstybės garantijos jo veiklai zonoje.“</text:p>
      <text:p text:style-name="P31"><text:span text:style-name="T32">2. Pakeisti 7 straipsnio 2 dalį<text:s/></text:span><text:span text:style-name="T33">ir ją išdėstyti taip</text:span><text:span text:style-name="T34">:</text:span></text:p>
      <text:p text:style-name="P35">„2. Zonos įmonės steigimo tvarką nustato įmonės steigimo tvarką reglamentuojantys įstatymai ir zonos įstatymas. Įmonė zonos įmonės statusą įgyja po to, kai zonos valdymo bendrovė išduoda leidimą veiklai zonoje ir Juridinių asmenų registro tvarkytojas Lietuvos Respublikos Vyriausybės nustatyta tvarka įregistruoja duomenis (įskaitant ir įmonės įstatus ar įmonės įstatų pakeitimus, zonos valdymo bendrovės išduotą leidimą vykdyti veiklą zonoje), susijusius su zonos įmonės statuso įgijimu.“</text:p>
      <text:p text:style-name="P36">3. Pripažinti netekusia galios 7 straipsnio 5 dalį.</text:p>
      <text:p text:style-name="P37"/>
      <text:p text:style-name="P38">3 straipsnis. 12 straipsnio pakeitimas</text:p>
      <text:p text:style-name="P39"><text:span text:style-name="T40">1. Pakeisti 12 straipsnio 1 dalies 2 punktą<text:s/></text:span><text:span text:style-name="T41">ir jį išdėstyti taip</text:span><text:span text:style-name="T42">:</text:span></text:p>
      <text:p text:style-name="P43"><text:span text:style-name="T44">„2) subnuomoti zonos valdymo bendrovei išnuomotą žemę ir nekilnojamąjį turtą zonos įmonėms;</text:span><text:span text:style-name="T45">“.</text:span></text:p>
      <text:p text:style-name="P46"><text:span text:style-name="T47">2.<text:s/></text:span><text:span text:style-name="T48">Pakeisti 12 straipsnio 1 dalies 10 punktą<text:s/></text:span><text:span text:style-name="T49">ir jį išdėstyti taip</text:span><text:span text:style-name="T50">:</text:span></text:p>
      <text:p text:style-name="P51"><text:span text:style-name="T52">„10) suderinusi su<text:s/></text:span><text:span text:style-name="T53">Lietuvos Respublikos muitinės įstatymo 1</text:span><text:span text:style-name="T54">5</text:span><text:span text:style-name="T55"><text:s/>straipsnyje nurodyta įstaiga</text:span><text:span text:style-name="T56">, skelbti zonos teritorijos dalis laisvosiomis teritorijomis ir nustatyti šių teritorijų ribas.“</text:span></text:p>
      <text:p text:style-name="P57"><text:span text:style-name="T58">3.<text:s/></text:span><text:span text:style-name="T59">Pakeisti 12 straipsnio 2 dalį<text:s/></text:span><text:span text:style-name="T60">ir ją išdėstyti taip</text:span><text:span text:style-name="T61">:</text:span></text:p>
      <text:p text:style-name="P62">„2. Zonos valdymo bendrovės pareigos:</text:p>
      <text:p text:style-name="P63">1) laikytis šio ir kitų zonoje galiojančių Lietuvos Respublikos įstatymų ir teisės aktų, zonos statuto, zonos valdymo bendrovės įstatų;<text:s/></text:p>
      <text:p text:style-name="P64">2) organizuoti zonos ūkinę veiklą;</text:p>
      <text:p text:style-name="P65">3) užtikrinti, kad ūkio subjektai, turintys leidimą vykdyti veiklą zonoje, laikytųsi zonos statuto, neužsiimtų veikla, draudžiama Lietuvos Respublikos įstatymų, veiktų pagal sutartyje nustatytas sąlygas, laikytųsi Lietuvos Respublikos aplinkos apsaugos įstatymo bei kitų teisės aktų aplinkos apsaugos srityje reikalavimų;<text:s/></text:p>
      <text:soft-page-break/>
      <text:p text:style-name="P66">4) užtikrinti laisvųjų teritorijų ribų apsaugą ir sudaryti sąlygas Lietuvos Respublikos muitinės darbui laisvųjų teritorijų muitinės kontrolės postuose;</text:p>
      <text:p text:style-name="P67">5) užtikrinti laisvųjų teritorijų fizinę apsaugą;</text:p>
      <text:p text:style-name="P68">6) sudaryti sąlygas teisėsaugos institucijoms ir tarptautinėms kontrolės organizacijoms atlikti zonoje savo funkcijas;</text:p>
      <text:p text:style-name="P69">7) sudaryti ginčų komisiją ginčams tarp ūkio subjektų nagrinėti.“</text:p>
      <text:p text:style-name="P70"/>
      <text:p text:style-name="P71">4 straipsnis. 15 straipsnio pakeitimas</text:p>
      <text:p text:style-name="P72">1. Pakeisti 15 straipsnio 1 dalį ir ją išdėstyti taip:</text:p>
      <text:p text:style-name="P73">„1. Zonos įmonės ir jų darbuotojai Europos Sąjungos teisės aktų ir jų taikymo Lietuvos Respublikoje tvarką reglamentuojančių teisės aktų nustatyta tvarka moka importo muitus, apibrėžtus Reglamento (ES) Nr. 952/2013 5 straipsnio 20 punkte. Zonos įmonės ir jų darbuotojai Lietuvos Respublikos įstatymų, reglamentuojančių atitinkamos rinkliavos, mokesčio ir įmokos mokėjimą, nustatyta tvarka moka valstybės rinkliavą, mokesčius ir įmokas:</text:p>
      <text:p text:style-name="P74">1) pelno mokestį;</text:p>
      <text:p text:style-name="P75">2) gyventojų pajamų mokestį;</text:p>
      <text:p text:style-name="P76">3) mokestį už aplinkos teršimą ir gamtos išteklius;</text:p>
      <text:p text:style-name="P77">4) valstybinio socialinio draudimo įmokas;</text:p>
      <text:p text:style-name="P78">5) privalomojo sveikatos draudimo įmokas;</text:p>
      <text:p text:style-name="P79">6) įmokas bendriems zonos reikalams, nustatytas zonos valdymo bendrovės;</text:p>
      <text:p text:style-name="P80">7) pridėtinės vertės mokestį, akcizą, cukraus mokestį, prekių apyvartos mokestį – šiuos mokesčius reglamentuojančių teisės aktų nustatyta tvarka ir atvejais;</text:p>
      <text:p text:style-name="P81">8) kitus įstatymuose nustatytus mokesčius ir įmokas.“</text:p>
      <text:p text:style-name="P82"><text:span text:style-name="T83">2. Papildyti 15 straipsnį 3</text:span><text:span text:style-name="T84">2</text:span><text:span text:style-name="T85"><text:s/>dalimi:</text:span></text:p>
      <text:p text:style-name="P86"><text:span text:style-name="T87">„3</text:span><text:span text:style-name="T88">2</text:span><text:span text:style-name="T89">.<text:s/></text:span><text:span text:style-name="T90">Šio straipsnio 3</text:span><text:span text:style-name="T91"><text:s/>ir 3</text:span><text:span text:style-name="T92">1</text:span><text:span text:style-name="T93"><text:s/>daly</text:span><text:span text:style-name="T94">s</text:span><text:span text:style-name="T95">e nustatyt</text:span><text:span text:style-name="T96">os</text:span><text:span text:style-name="T97"><text:s/>mokesčių lengvat</text:span><text:span text:style-name="T98">os</text:span><text:span text:style-name="T99"><text:s/>taikom</text:span><text:span text:style-name="T100">os</text:span><text:span text:style-name="T101"><text:s/>ir investuotojams, kurie atitinka šio straipsnio 3<text:s/></text:span><text:span text:style-name="T102">ir 3</text:span><text:span text:style-name="T103">1</text:span><text:span text:style-name="T104"><text:s/>dalyse</text:span><text:span text:style-name="T105"><text:s/>nustatytas sąlygas zonos įmonei dėl lengvat</text:span><text:span text:style-name="T106">ų</text:span><text:span text:style-name="T107"><text:s/>taikymo ir kuriems Lietuvos Respublikos c</text:span><text:span text:style-name="T108">ivilinio kodekso,<text:s/></text:span><text:span text:style-name="T109">Lietuvos Respublikos ž</text:span><text:span text:style-name="T110">emės įstatymo bei konkrečių Lietuvos Respublikos laisvųjų ekonominių zonų<text:s/></text:span><text:span text:style-name="T111">įstatymų<text:s/></text:span><text:span text:style-name="T112">nustatytomis sąlygomis ir</text:span><text:span text:style-name="T113"><text:s/>tvarka yra išnuomoti zonos teritorijoje esantys žemės sklypai ar jų dalys, kol nėra įsteigta zonos valdymo bendrovė</text:span><text:span text:style-name="T114">.“</text:span></text:p>
      <text:p text:style-name="P115">3. Pakeisti 15 straipsnio 7 dalį ir ją išdėstyti taip:</text:p>
      <text:p text:style-name="P116"><text:span text:style-name="T117">„7.<text:s/></text:span><text:span text:style-name="T118">Šio straipsnio 2, 3,<text:s/></text:span><text:span text:style-name="T119">3</text:span><text:span text:style-name="T120">1</text:span><text:span text:style-name="T121">,<text:s/></text:span><text:span text:style-name="T122">3</text:span><text:span text:style-name="T123">2</text:span><text:span text:style-name="T124">, 4 ir 5 dalyse nustatytos mokesčių lengvatos ir kiti valstybės pagalbos būdai zonos įmonėms taikomi tiek, kiek tai neprieštarauja Europos Sąjungos teisės aktams, reglamentuojantiems valstybės pagalbos teikimą, ir Lietuvos Respublikos Vyriausybės nustatytai valstybės pagalbos teikimo ir priežiūros tvarkai.“</text:span></text:p>
      <text:p text:style-name="P125"/>
      <text:p text:style-name="P126"><text:span text:style-name="T127">5 straipsnis. 16 straipsnio<text:s/></text:span><text:span text:style-name="T128">pripažinimas netekusiu galios</text:span></text:p>
      <text:p text:style-name="P129"><text:span text:style-name="T130">Pripažinti netekusiu galios 16 straipsnį</text:span><text:span text:style-name="T131">.</text:span></text:p>
      <text:p text:style-name="P132"/>
      <text:p text:style-name="P133">Skelbiu šį Lietuvos Respublikos Seimo priimtą įstatymą.</text:p>
      <text:p text:style-name="P134"/>
      <text:p text:style-name="P135">Respublikos Prezidentas</text:p>
      <text:p text:style-name="P136"/>
      <text:p text:style-name="P137"/>
      <text:p text:style-name="P138">Komiteto išvados rengėjai</text:p>
      <text:p text:style-name="P139"/>
      <text:p text:style-name="P140">DDainius Kreivys</text:p>
      <text:p text:style-name="P141"/>
      <text:p text:style-name="P142"><text:span text:style-name="T143">A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2-14T08:41:00Z</meta:creation-date>
    <dc:date>2017-02-14T08:41:00Z</dc:date>
    <meta:print-date>2017-02-07T11:28:00Z</meta:print-date>
    <meta:template xlink:href="Normal.dotm" xlink:type="simple"/>
    <meta:editing-cycles>2</meta:editing-cycles>
    <meta:editing-duration>PT0S</meta:editing-duration>
    <meta:document-statistic meta:page-count="2" meta:paragraph-count="165" meta:word-count="617" meta:character-count="5308" meta:row-count="285" meta:non-whitespace-character-count="4856"/>
  </office:meta>
</office:document-meta>
</file>