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line-height="150%" fo:text-indent="0.865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line-height="115%"/>
      <style:text-properties style:font-name-asian="Calibri" style:font-size-complex="11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name-asian="Calibri"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/>
      <style:text-properties style:font-name-asian="Calibri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name-asian="Calibri" style:font-size-complex="11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  <style:text-properties style:font-name-asian="Calibri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TSP-149</text:span></text:p>
      <text:p text:style-name="P11"/>
      <text:p text:style-name="P12">KUPIŠKIO RAJONO SAVIVALDYBĖS TARYBA</text:p>
      <text:p text:style-name="P13"/>
      <text:p text:style-name="P14">SPRENDIMAS</text:p>
      <text:p text:style-name="P15">DĖL VISUREIGIŲ KLUBO „35 COLIAI“ <text:s/>PRAŠYMO ATLEISTI NUO VIETINĖS RINKLIAVOS MOKESČIO</text:p>
      <text:p text:style-name="P16"/>
      <text:p text:style-name="P17">2019 m. ggegužės <text:s text:c="4"/>d. Nr. TS-</text:p>
      <text:p text:style-name="P18">Kupiškis</text:p>
      <text:p text:style-name="P19"/>
      <text:p text:style-name="P20"/>
      <text:p text:style-name="P21">Vadovaudamasi Lietuvos Respublikos vietos savivaldos įstatymo 16 straipsnio 2 dalies 18 punktu ir atsižvelgdama į visureigių klubo „35 COLIAI“ 2019 m. gegužės 8 d. prašymą, Kupiškio rajono savivaldybės taryba n u<text:s/>s p r e n d ž i a:  </text:p>
      <text:p text:style-name="P22"><text:span text:style-name="T23">Atleisti (Neatleisti) visureigių klubą „35 COLIAI“ (kodas 160328419, buveinės adresas <text:s/>Dvaramiškio g. 19, Aukštupėnai, Kupiškio r.) nuo vietinės rinkliavos mokesčio 2019 metais už masinių ir komercinių renginių organizavimą Uoginių kai</text:span><text:span text:style-name="T24">me, Kupiškio seniūnijoje</text:span><text:span text:style-name="T25">.</text:span></text:p>
      <text:p text:style-name="P26"><text:span text:style-name="T27">Šis sprendimas per vieną mėnesį gali būti skundžiamas Lietuvos administracinių ginčų komisijos Panevėžio apygardos skyriui Lietuvos Respublikos ikiteisminio administracinių ginčų nagrinėjimo tvarkos įstatymo nustatyta tvarka, Regi</text:span><text:span text:style-name="T28">onų apygardos administracinio teismo Panevėžio rūmams (Respublikos g. 62, Panevėžy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  <text:p text:style-name="P43"><text:span text:style-name="T44">Parengė</text:span></text:p>
      <text:p text:style-name="P45">Finansų ir biudžeto skyriaus vedėja</text:p>
      <text:p text:style-name="P46"/>
      <text:p text:style-name="P47">Reda Totorienė</text:p>
      <text:p text:style-name="P48"/>
      <text:p text:style-name="P49">Dokumentas suderintas DV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05-17T08:17:00Z</meta:creation-date>
    <dc:date>2019-05-17T08:17:00Z</dc:date>
    <meta:print-date>2019-05-16T13:34:00Z</meta:print-date>
    <meta:template xlink:href="Normal.dotm" xlink:type="simple"/>
    <meta:editing-cycles>2</meta:editing-cycles>
    <meta:editing-duration>PT0S</meta:editing-duration>
    <meta:user-defined meta:name="LabbisDVSAttachmentId">6cfa18fc-b200-4307-9772-6ddcccfcfbb0</meta:user-defined>
    <meta:document-statistic meta:page-count="1" meta:paragraph-count="16" meta:word-count="159" meta:character-count="1198" meta:row-count="45" meta:non-whitespace-character-count="1055"/>
  </office:meta>
</office:document-meta>
</file>