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 style:parent-style-name="Normal" style:family="paragraph">
      <style:paragraph-properties fo:text-align="end"/>
      <style:text-properties fo:font-weight="bold" style:font-weight-asian="bold" fo:font-style="italic" style:font-style-asian="italic"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language-asian="lt" style:country-asian="LT"/>
    </style:style>
    <style:style style:name="T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 style:parent-style-name="DefaultParagraphFont" style:family="text">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size="11pt" style:font-size-asian="11pt" style:font-size-complex="11pt" style:language-asian="lt" style:country-asian="LT"/>
    </style:style>
    <style:style style:name="P12" style:parent-style-name="Normal" style:family="paragraph">
      <style:paragraph-properties fo:text-align="center"/>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fo:line-height="150%" fo:text-indent="0.8861in"/>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justify" fo:line-height="150%" fo:text-indent="0.8861in"/>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line-height="150%" fo:text-indent="0.8861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fo:line-height="150%" fo:text-indent="0.9in"/>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line-height="150%" fo:text-indent="0.9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text-position="super 68.1%"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line-height="150%" fo:text-indent="0.9in"/>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line-height="150%" fo:margin-left="1.15in" fo:text-indent="-0.2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line-height="150%" fo:margin-left="1.15in" fo:text-indent="-0.2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line-height="150%" fo:margin-left="1.15in" fo:text-indent="-0.2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line-height="150%" fo:text-indent="0.9in"/>
    </style:style>
    <style:style style:name="P63" style:parent-style-name="Normal" style:family="paragraph">
      <style:paragraph-properties fo:text-align="justify" fo:line-height="150%" fo:text-indent="0.9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line-height="150%" fo:text-indent="0.9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fo:line-height="150%" fo:text-indent="0.9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line-height="150%" fo:text-indent="0.9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line-height="150%" fo:text-indent="0.9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margin-right="0.0062in" fo:text-indent="0.8861in"/>
      <style:text-properties fo:font-weight="bold" style:font-weight-asian="bold" style:font-weight-complex="bold" fo:font-size="11pt" style:font-size-asian="11pt" style:font-size-complex="11pt" fo:language="en" fo:country="US"/>
    </style:style>
    <style:style style:name="P88" style:parent-style-name="Normal" style:family="paragraph">
      <style:paragraph-properties fo:margin-right="0.0062in" fo:text-indent="0.8861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right="0.0062in" fo:text-indent="0.9652in"/>
    </style:style>
    <style:style style:name="T94" style:parent-style-name="DefaultParagraphFont" style:family="text">
      <style:text-properties fo:font-size="11pt" style:font-size-asian="11pt" style:font-size-complex="11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50%" fo:text-indent="0.9in"/>
    </style:style>
    <style:style style:name="P97" style:parent-style-name="Normal" style:family="paragraph">
      <style:paragraph-properties fo:text-align="justify" fo:line-height="150%" fo:text-indent="0.9in"/>
    </style:style>
    <style:style style:name="T98" style:parent-style-name="DefaultParagraphFont" style:family="text">
      <style:text-properties fo:font-style="italic" style:font-style-asian="italic" fo:font-size="11pt" style:font-size-asian="11pt" style:font-size-complex="11pt" style:language-asian="lt" style:country-asian="LT"/>
    </style:style>
    <style:style style:name="P99" style:parent-style-name="Normal" style:family="paragraph">
      <style:paragraph-properties fo:text-align="justify" fo:line-height="150%"/>
      <style:text-properties fo:font-size="11pt" style:font-size-asian="11pt" style:font-size-complex="11pt" style:language-asian="lt" style:country-asian="LT"/>
    </style:style>
    <style:style style:name="P100" style:parent-style-name="Normal" style:family="paragraph">
      <style:paragraph-properties fo:text-align="justify" fo:line-height="150%"/>
      <style:text-properties fo:font-size="11pt" style:font-size-asian="11pt" style:font-size-complex="11pt" style:language-asian="lt" style:country-asian="LT"/>
    </style:style>
    <style:style style:name="P101" style:parent-style-name="Normal" style:family="paragraph">
      <style:paragraph-properties fo:text-align="justify" fo:line-height="150%"/>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VISUOMENĖS INFORMAVIMO ĮSTATYMO NR. I-1418 2 IR 38 STRAIPSNIŲ PAKEITIMO, PAPILDYMO</text:p>
      <text:p text:style-name="P6"><text:span text:style-name="T7">IR PAPILDYMO 37</text:span><text:span text:style-name="T8">1</text:span><text:span text:style-name="T9"><text:s/>STRAIPSNIU<text:s/></text:span></text:p>
      <text:p text:style-name="P10">ĮSTATYMAS</text:p>
      <text:p text:style-name="P11">2018 m. ___________________ _____ d., Nr.</text:p>
      <text:p text:style-name="P12">Vilnius</text:p>
      <text:p text:style-name="P13"/>
      <text:p text:style-name="P14"/>
      <text:p text:style-name="P15"><text:span text:style-name="T16">1</text:span><text:span text:style-name="T17"><text:s/>straipsnis.<text:s/></text:span><text:span text:style-name="T18">Įstatymo 2 straipsnio 35 dalies pakeitimas</text:span></text:p>
      <text:p text:style-name="P19"><text:span text:style-name="T20">Pakeisti 2 straipsnio 35 dalį ir ją išdėstyti taip:</text:span></text:p>
      <text:p text:style-name="P21"><text:span text:style-name="T22">„</text:span><text:span text:style-name="T23">35</text:span><text:span text:style-name="T24">.<text:s/></text:span><text:span text:style-name="T25">Nepriklausomas kūrėjas<text:s/></text:span><text:span text:style-name="T2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text:span><text:span text:style-name="T27">, kitus kūrinius<text:s/></text:span><text:span text:style-name="T28">ar programas ir laisvai juos parduodantis ar kitaip perleidžiantis viešai skleisti.“</text:span></text:p>
      <text:p text:style-name="P29"/>
      <text:p text:style-name="P30"><text:span text:style-name="T31">2</text:span><text:span text:style-name="T32"><text:s/>straipsnis.<text:s/></text:span><text:span text:style-name="T33">Įstatymo papildymas 37</text:span><text:span text:style-name="T34">1</text:span><text:span text:style-name="T35"><text:s/>straipsniu</text:span></text:p>
      <text:p text:style-name="P36"><text:span text:style-name="T37">Papildyti Įstatymą 37</text:span><text:span text:style-name="T38">1</text:span><text:span text:style-name="T39"><text:s/>straipsniu:</text:span></text:p>
      <text:p text:style-name="P40"><text:span text:style-name="T41">„</text:span><text:span text:style-name="T42">37</text:span><text:span text:style-name="T43">1</text:span><text:span text:style-name="T44"><text:s/>straipsnis.<text:s/></text:span><text:span text:style-name="T45">Lietuvos nacionaliniai kūriniai</text:span></text:p>
      <text:p text:style-name="P46"><text:span text:style-name="T47">Lietuvos nacionaliniais kūriniais (toliau – Nacionaliniai kūriniai) laikomi kūriniai, kurie yra sukurti ir (ar) atliekami lietuvių kalba. Jei kūriniai nėra sukurti ir (ar) atliekami lietuvių kalba arba kūriniai nėra išreikšti jokia kalba, tokie kūriniai laikomi Lietuvos nacionaliniais kūriniais, jeigu jie atitinka bent vieną šių sąlygų:</text:span></text:p>
      <text:p text:style-name="P48"><text:span text:style-name="T49">1</text:span><text:span text:style-name="T50">)</text:span><text:span text:style-name="T51"><text:tab/>sukurti<text:s/></text:span><text:span text:style-name="T52">ir/ar įrašyti<text:s/></text:span><text:span text:style-name="T53">Lietuvos Respublikoje;</text:span></text:p>
      <text:p text:style-name="P54"><text:span text:style-name="T55">2</text:span><text:span text:style-name="T56">)</text:span><text:span text:style-name="T57"><text:tab/>bent vieno jų kūrėjų ar pagrindinių atlikėjų buveinė arba nuolatinė gyvenamoji vieta yra Lietuvos Respublikoje;</text:span></text:p>
      <text:p text:style-name="P58"><text:span text:style-name="T59">3</text:span><text:span text:style-name="T60">)</text:span><text:span text:style-name="T61"><text:tab/>kūrinio turinys neatsiejamas nuo Lietuvos nacionalinio konteksto ir kultūrinių ypatumų, t.y. juo siekiama išsaugoti, puoselėti ir/ar propaguoti nacionalinės kultūros tapatumą, savitumą ir suverenumą, etninę kultūrą ir vietos tradicijas, kultūros paveldą, lietuvių kalbą, jos apsaugą ir tęstinumą, meno bei kūrybos sklaidą, plėtrą ir pan.“</text:span></text:p>
      <text:p text:style-name="P62"/>
      <text:p text:style-name="P63"><text:span text:style-name="T64">3</text:span><text:span text:style-name="T65"><text:s/>straipsnis.<text:s/></text:span><text:span text:style-name="T66">38 straipsnio papildymas 10 ir 11 dalimis</text:span></text:p>
      <text:p text:style-name="P67"><text:span text:style-name="T68">1</text:span><text:span text:style-name="T69">. Papildyti 38 straipsnį nauja 10 dalimi:</text:span></text:p>
      <text:p text:style-name="P70"><text:span text:style-name="T71">„</text:span><text:span text:style-name="T72">10</text:span><text:span text:style-name="T73">. Lietuvos Respublikos jurisdikcijai priklausantys radijo programų transliuotojai ne mažiau kaip<text:s/></text:span><text:span text:style-name="T74">35 procentus programos laiko, skiriamo muzikinei radijo programai, kuris lieka atėmus laiką, skirtą žinių, sporto, žaidimų, radijo laidų, reklamos programoms, turi skirti Nacionaliniams kūriniams. Nacionaliniai kūriniai turi būti transliuojami nuo 6 iki 23 val.“</text:span></text:p>
      <text:p text:style-name="P75"><text:span text:style-name="T76">2</text:span><text:span text:style-name="T77">. Papildyti 38 straipsnį nauja 11 dalimi:</text:span></text:p>
      <text:p text:style-name="P78"><text:span text:style-name="T79">„</text:span><text:span text:style-name="T80">11</text:span><text:span text:style-name="T81">. Lietuvos Respublikos jurisdikcijai priklausantys radijo programų transliuotojai<text:s/></text:span><text:span text:style-name="T82">ne mažiau kaip 25 procentus Nacionaliniams kūriniams skiriamo laiko turi skirti Nacionaliniams kūriniams, sukurtiems nepriklausomų kūrėjų ne anksčiau kaip per pastaruosius 3<text:s/></text:span><text:span text:style-name="T83">metus.“</text:span></text:p>
      <text:p text:style-name="P84"><text:span text:style-name="T85">3</text:span><text:span text:style-name="T86">. Buvusias 38 straipsnio 10, 11, 12 ir 13 dalis laikyti atitinkamai 12, 13, 14 ir 15 dalimis.<text:s/></text:span></text:p>
      <text:p text:style-name="P87"/>
      <text:p text:style-name="Normal"/>
      <text:p text:style-name="P88"><text:span text:style-name="T89">4</text:span><text:span text:style-name="T90"><text:s/>straipsnis.<text:s/></text:span><text:span text:style-name="T91">Įstatymo įsigaliojimas</text:span></text:p>
      <text:p text:style-name="P92"/>
      <text:p text:style-name="P93"><text:span text:style-name="T94">Šis įstatymas įsigalioja 2019 m. sausio 1 d.</text:span></text:p>
      <text:p text:style-name="P95"/>
      <text:p text:style-name="P96"/>
      <text:p text:style-name="P97"><text:span text:style-name="T98">Skelbiu šį Lietuvos Respublikos Seimo priimtą įstatymą.</text:span></text:p>
      <text:p text:style-name="P99">RESPUBLIKOS PREZIDENTAS</text:p>
      <text:p text:style-name="P100"/>
      <text:p text:style-name="P101">Teikia:</text:p>
      <text:p text:style-name="P102">Vytautas Kernagis</text:p>
      <text:p text:style-name="P103">Virginijus Sinkevičius</text:p>
      <text:p text:style-name="P104">Gediminas Kirkilas</text:p>
      <text:p text:style-name="P105">Vytautas Juozapaitis</text:p>
      <text:p text:style-name="P106">Raminta Popovienė</text:p>
      <text:p text:style-name="P107">Robertas Šarknickas</text:p>
      <text:p text:style-name="P108">Stasys Tumėnas</text:p>
      <text:p text:style-name="P109">Simonas Gentvilas</text:p>
      <text:p text:style-name="P110">Remigijus Žemaitaitis</text:p>
      <text:p text:style-name="Normal"><text:span text:style-name="T111">Rima Baškienė (atšaukė parašą 2018-09-19)</text:span></text:p>
      <text:p text:style-name="P112">Ingrida Šimonytė</text:p>
      <text:p text:style-name="P113">Arūnas Gelūnas</text:p>
      <text:p text:style-name="Normal"><text:span text:style-name="T114">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6895in" fo:margin-left="1in" fo:margin-bottom="1in" fo:margin-right="0.5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18-09-19T05:40:00Z</meta:creation-date>
    <dc:date>2018-09-19T05:40:00Z</dc:date>
    <meta:print-date>2018-09-11T08:51:00Z</meta:print-date>
    <meta:template xlink:href="Normal.dotm" xlink:type="simple"/>
    <meta:editing-cycles>2</meta:editing-cycles>
    <meta:editing-duration>PT0S</meta:editing-duration>
    <meta:document-statistic meta:page-count="2" meta:paragraph-count="56" meta:word-count="409" meta:character-count="3132" meta:row-count="163" meta:non-whitespace-character-count="2779"/>
  </office:meta>
</office:document-meta>
</file>