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left" style:position="0.6895in"/>
        </style:tab-stops>
      </style:paragraph-properties>
      <style:text-properties fo:font-weight="bold" style:font-weight-asian="bold" style:font-weight-complex="bold" style:language-asian="lt" style:country-asian="LT"/>
    </style:style>
    <style:style style:name="P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tab-stops>
          <style:tab-stop style:type="left" style:position="0.5909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5909in"/>
        </style:tab-stops>
      </style:paragraph-properties>
    </style:style>
    <style:style style:name="T29" style:parent-style-name="DefaultParagraphFont" style:family="text">
      <style:text-properties fo:letter-spacing="-0.002in" style:language-asian="lt" style:country-asian="LT"/>
    </style:style>
    <style:style style:name="T30" style:parent-style-name="DefaultParagraphFont" style:family="text">
      <style:text-properties fo:letter-spacing="-0.002in" style:language-asian="lt" style:country-asian="LT"/>
    </style:style>
    <style:style style:name="T31" style:parent-style-name="DefaultParagraphFont" style:family="text">
      <style:text-properties fo:letter-spacing="-0.002in"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letter-spacing="-0.002in" style:language-asian="lt" style:country-asian="LT"/>
    </style:style>
    <style:style style:name="T43" style:parent-style-name="DefaultParagraphFont" style:family="text">
      <style:text-properties fo:letter-spacing="-0.002in" style:language-asian="lt" style:country-asian="LT"/>
    </style:style>
    <style:style style:name="T44" style:parent-style-name="DefaultParagraphFont" style:family="text">
      <style:text-properties fo:letter-spacing="-0.002in"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2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6.6%"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text-position="super 66.6%"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4923in"/>
    </style:style>
    <style:style style:name="T112" style:parent-style-name="DefaultParagraphFont" style:family="text">
      <style:text-properties fo:language="lt"/>
    </style:style>
    <style:style style:name="T113" style:parent-style-name="DefaultParagraphFont" style:family="text">
      <style:text-properties fo:language="lt"/>
    </style:style>
    <style:style style:name="T114" style:parent-style-name="DefaultParagraphFont" style:family="text">
      <style:text-properties fo:language="lt"/>
    </style:style>
    <style:style style:name="P115" style:parent-style-name="Normal" style:family="paragraph">
      <style:paragraph-properties fo:text-align="justify" fo:text-indent="0.4923in"/>
    </style:style>
    <style:style style:name="T116" style:parent-style-name="DefaultParagraphFont" style:family="text">
      <style:text-properties fo:language="lt"/>
    </style:style>
    <style:style style:name="T117" style:parent-style-name="DefaultParagraphFont" style:family="text">
      <style:text-properties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P120" style:parent-style-name="Normal" style:family="paragraph">
      <style:paragraph-properties fo:text-align="justify" fo:text-indent="0.4923in"/>
    </style:style>
    <style:style style:name="T121" style:parent-style-name="DefaultParagraphFont" style:family="text">
      <style:text-properties fo:language="lt"/>
    </style:style>
    <style:style style:name="T122" style:parent-style-name="DefaultParagraphFont" style:family="text">
      <style:text-properties fo:language="lt"/>
    </style:style>
    <style:style style:name="T123" style:parent-style-name="DefaultParagraphFont" style:family="text">
      <style:text-properties fo:language="lt"/>
    </style:style>
    <style:style style:name="P124" style:parent-style-name="Normal" style:family="paragraph">
      <style:paragraph-properties fo:text-align="justify" fo:text-indent="0.4923in"/>
    </style:style>
    <style:style style:name="T125" style:parent-style-name="DefaultParagraphFont" style:family="text">
      <style:text-properties fo:language="lt"/>
    </style:style>
    <style:style style:name="T126" style:parent-style-name="DefaultParagraphFont" style:family="text">
      <style:text-properties fo:language="lt"/>
    </style:style>
    <style:style style:name="T127" style:parent-style-name="DefaultParagraphFont" style:family="text">
      <style:text-properties fo:language="lt"/>
    </style:style>
    <style:style style:name="T128" style:parent-style-name="DefaultParagraphFont" style:family="text">
      <style:text-properties fo:language="lt"/>
    </style:style>
    <style:style style:name="P129" style:parent-style-name="Normal" style:family="paragraph">
      <style:paragraph-properties fo:text-align="justify" fo:text-indent="0.4923in"/>
    </style:style>
    <style:style style:name="T130" style:parent-style-name="DefaultParagraphFont" style:family="text">
      <style:text-properties fo:language="lt"/>
    </style:style>
    <style:style style:name="T131" style:parent-style-name="DefaultParagraphFont" style:family="text">
      <style:text-properties fo:language="lt"/>
    </style:style>
    <style:style style:name="T132" style:parent-style-name="DefaultParagraphFont" style:family="text">
      <style:text-properties fo:language="lt"/>
    </style:style>
    <style:style style:name="P133" style:parent-style-name="Normal" style:family="paragraph">
      <style:paragraph-properties fo:text-align="justify" fo:text-indent="0.4923in"/>
    </style:style>
    <style:style style:name="T134" style:parent-style-name="DefaultParagraphFont" style:family="text">
      <style:text-properties fo:language="lt"/>
    </style:style>
    <style:style style:name="T135" style:parent-style-name="DefaultParagraphFont" style:family="text">
      <style:text-properties fo:language="lt"/>
    </style:style>
    <style:style style:name="T136" style:parent-style-name="DefaultParagraphFont" style:family="text">
      <style:text-properties fo:language="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fo:language="lt"/>
    </style:style>
    <style:style style:name="T142" style:parent-style-name="DefaultParagraphFont" style:family="text">
      <style:text-properties fo:color="#000000" fo:language="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fo:language="lt"/>
    </style:style>
    <style:style style:name="T146" style:parent-style-name="DefaultParagraphFont" style:family="text">
      <style:text-properties fo:color="#000000" fo:language="lt"/>
    </style:style>
    <style:style style:name="T147" style:parent-style-name="DefaultParagraphFont" style:family="text">
      <style:text-properties fo:color="#000000" fo:language="lt"/>
    </style:style>
    <style:style style:name="T148" style:parent-style-name="DefaultParagraphFont" style:family="text">
      <style:text-properties fo:language="lt"/>
    </style:style>
    <style:style style:name="T149" style:parent-style-name="DefaultParagraphFont" style:family="text">
      <style:text-properties fo:color="#000000" fo:language="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P16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69" style:parent-style-name="Normal" style:family="paragraph">
      <style:paragraph-properties fo:margin-left="4.3312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margin-left="4.3312in">
        <style:tab-stops/>
      </style:paragraph-properties>
      <style:text-properties style:font-size-complex="12pt" style:language-asian="lt" style:country-asian="LT"/>
    </style:style>
    <style:style style:name="P172" style:parent-style-name="Normal" style:family="paragraph">
      <style:paragraph-properties fo:margin-left="4.3312in">
        <style:tab-stops/>
      </style:paragraph-properties>
      <style:text-properties style:font-size-complex="12pt" style:language-asian="lt" style:country-asian="LT"/>
    </style:style>
    <style:style style:name="P173" style:parent-style-name="Normal" style:family="paragraph">
      <style:paragraph-properties fo:margin-left="4.3312in">
        <style:tab-stops/>
      </style:paragraph-properties>
      <style:text-properties style:font-size-complex="12pt" style:language-asian="lt" style:country-asian="LT"/>
    </style:style>
    <style:style style:name="P174" style:parent-style-name="Normal" style:family="paragraph">
      <style:paragraph-properties fo:margin-left="4.3312in">
        <style:tab-stops/>
      </style:paragraph-properties>
      <style:text-properties style:font-size-complex="12pt" style:language-asian="lt" style:country-asian="LT"/>
    </style:style>
    <style:style style:name="P175" style:parent-style-name="Normal" style:family="paragraph">
      <style:paragraph-properties fo:text-align="justify" fo:margin-left="4.3312in" fo:text-indent="0.5in">
        <style:tab-stops/>
      </style:paragraph-properties>
      <style:text-properties style:font-size-complex="12pt" style:language-asian="lt" style:country-asian="LT"/>
    </style:style>
    <style:style style:name="P176" style:parent-style-name="Normal" style:family="paragraph">
      <style:paragraph-properties fo:widows="0" fo:orphans="0" fo:margin-left="0.5in">
        <style:tab-stops/>
      </style:paragraph-properties>
      <style:text-properties style:font-size-complex="12pt" style:language-asian="lt" style:country-asian="LT"/>
    </style:style>
    <style:style style:name="P177" style:parent-style-name="Normal" style:family="paragraph">
      <style:paragraph-properties fo:widows="0" fo:orphans="0" fo:text-align="center"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center" fo:text-indent="0.5in"/>
      <style:text-properties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widows="0" fo:orphans="0" fo:text-align="justify" fo:text-indent="0.5in"/>
      <style:text-properties style:font-size-complex="12pt" style:language-asian="lt" style:country-asian="LT" fo:hyphenate="false"/>
    </style:style>
    <style:style style:name="P18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8" style:parent-style-name="DefaultParagraphFont" style:family="text">
      <style:text-properties fo:letter-spacing="-0.002in"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T190" style:parent-style-name="DefaultParagraphFont" style:family="text">
      <style:text-properties fo:letter-spacing="-0.002in" style:font-size-complex="12pt" style:language-asian="lt" style:country-asian="LT"/>
    </style:style>
    <style:style style:name="T191" style:parent-style-name="DefaultParagraphFont" style:family="text">
      <style:text-properties fo:letter-spacing="-0.002in" style:font-size-complex="12pt" style:language-asian="lt" style:country-asian="LT"/>
    </style:style>
    <style:style style:name="T192" style:parent-style-name="DefaultParagraphFont" style:family="text">
      <style:text-properties fo:letter-spacing="-0.002in" style:font-size-complex="12pt" style:language-asian="lt" style:country-asian="LT"/>
    </style:style>
    <style:style style:name="T193" style:parent-style-name="DefaultParagraphFont" style:family="text">
      <style:text-properties fo:letter-spacing="-0.002in" style:font-size-complex="12pt" style:language-asian="lt" style:country-asian="LT"/>
    </style:style>
    <style:style style:name="T194" style:parent-style-name="DefaultParagraphFont" style:family="text">
      <style:text-properties fo:letter-spacing="-0.002in"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6" style:parent-style-name="DefaultParagraphFont" style:family="text">
      <style:text-properties fo:letter-spacing="-0.002in" style:language-asian="lt" style:country-asian="LT"/>
    </style:style>
    <style:style style:name="T197" style:parent-style-name="DefaultParagraphFont" style:family="text">
      <style:text-properties fo:letter-spacing="-0.002in" style:language-asian="lt" style:country-asian="LT"/>
    </style:style>
    <style:style style:name="T198" style:parent-style-name="DefaultParagraphFont" style:family="text">
      <style:text-properties fo:letter-spacing="-0.002in"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6.6%"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per 66.6%"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9" style:parent-style-name="DefaultParagraphFont" style:family="text">
      <style:text-properties fo:letter-spacing="-0.002in" style:font-size-complex="12pt" style:language-asian="lt" style:country-asian="LT"/>
    </style:style>
    <style:style style:name="T210" style:parent-style-name="DefaultParagraphFont" style:family="text">
      <style:text-properties fo:letter-spacing="-0.002in" style:font-size-complex="12pt" style:language-asian="lt" style:country-asian="LT"/>
    </style:style>
    <style:style style:name="T211" style:parent-style-name="DefaultParagraphFont" style:family="text">
      <style:text-properties fo:letter-spacing="-0.002in"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text-position="super 66.6%"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text-position="super 66.6%"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letter-spacing="-0.002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letter-spacing="-0.002in" style:language-asian="lt" style:country-asian="LT"/>
    </style:style>
    <style:style style:name="T303" style:parent-style-name="DefaultParagraphFont" style:family="text">
      <style:text-properties fo:letter-spacing="-0.002in" fo:language="en" fo:country="US" style:language-asian="lt" style:country-asian="LT"/>
    </style:style>
    <style:style style:name="T304" style:parent-style-name="DefaultParagraphFont" style:family="text">
      <style:text-properties fo:letter-spacing="-0.002in" style:language-asian="lt" style:country-asian="LT"/>
    </style:style>
    <style:style style:name="T305" style:parent-style-name="DefaultParagraphFont" style:family="text">
      <style:text-properties fo:letter-spacing="-0.002in"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letter-spacing="-0.002in"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language="en" fo:country="US" style:language-asian="lt" style:country-asian="LT"/>
    </style:style>
    <style:style style:name="T320" style:parent-style-name="DefaultParagraphFont" style:family="text">
      <style:text-properties fo:letter-spacing="-0.002in" style:language-asian="lt" style:country-asian="LT"/>
    </style:style>
    <style:style style:name="T321" style:parent-style-name="DefaultParagraphFont" style:family="text">
      <style:text-properties fo:letter-spacing="-0.002in"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letter-spacing="-0.002in"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style:line-height-at-least="0.0152in" fo:text-indent="0.5in"/>
      <style:text-properties fo:hyphenate="false"/>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letter-spacing="-0.002in"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language="en" fo:country="US"/>
    </style:style>
    <style:style style:name="T405" style:parent-style-name="DefaultParagraphFont" style:family="text">
      <style:text-properties fo:language="en" fo:country="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widows="0" fo:orphans="0" fo:text-align="justify" style:line-height-at-least="0.0152in" fo:text-indent="0.5in"/>
      <style:text-properties fo:hyphenate="false"/>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style:line-height-at-least="0.0152in" fo:text-indent="0.5in"/>
      <style:text-properties fo:hyphenate="false"/>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widows="0" fo:orphans="0" fo:text-align="justify" style:line-height-at-least="0.0152in"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fo:text-align="justify" style:line-height-at-least="0.0152in" fo:text-indent="0.5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style:line-height-at-least="0.0152in"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line-height-at-least="0.0152in" fo:text-indent="0.5in"/>
      <style:text-properties fo:hyphenate="false"/>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2in"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letter-spacing="-0.002in"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line-height-at-least="0.0152in" fo:text-indent="0.5in"/>
      <style:text-properties fo:hyphenate="false"/>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style:line-height-at-least="0.0152in" fo:text-indent="0.4923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2in"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center"/>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center"/>
      <style:text-properties fo:font-weight="bold" style:font-weight-asian="bold"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493in"/>
          <style:tab-stop style:type="left" style:position="0.8861in"/>
          <style:tab-stop style:type="left" style:position="1.3784in"/>
        </style:tab-stops>
      </style:paragraph-properties>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4923in">
        <style:tab-stops>
          <style:tab-stop style:type="left" style:position="0.493in"/>
          <style:tab-stop style:type="left" style:position="0.8861in"/>
          <style:tab-stop style:type="left" style:position="1.3784in"/>
        </style:tab-stops>
      </style:paragraph-properties>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4923in">
        <style:tab-stops>
          <style:tab-stop style:type="left" style:position="0.493in"/>
          <style:tab-stop style:type="left" style:position="0.8861in"/>
          <style:tab-stop style:type="left" style:position="1.3784in"/>
        </style:tab-stops>
      </style:paragraph-properties>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P504"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language-asian="lt" style:country-asian="LT" fo:hyphenate="false"/>
    </style:style>
    <style:style style:name="P51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letter-spacing="-0.002in"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language="lt"/>
    </style:style>
    <style:style style:name="T572" style:parent-style-name="DefaultParagraphFont" style:family="text">
      <style:text-properties fo:language="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4923in">
        <style:tab-stops>
          <style:tab-stop style:type="left" style:position="0.9847in"/>
          <style:tab-stop style:type="left" style:position="1.3784in"/>
        </style:tab-stops>
      </style:paragraph-properties>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text-position="super 66.6%"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center"/>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widows="0" fo:orphans="0" fo:text-align="center"/>
      <style:text-properties fo:font-weight="bold" style:font-weight-asian="bold" style:font-size-complex="12pt" style:language-asian="lt" style:country-asian="LT"/>
    </style:style>
    <style:style style:name="P68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493in">
        <style:tab-stops>
          <style:tab-stop style:type="left" style:position="1.0833in"/>
        </style:tab-stops>
      </style:paragraph-properties>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letter-spacing="-0.002in" style:language-asian="lt" style:country-asian="LT"/>
    </style:style>
    <style:style style:name="T691" style:parent-style-name="DefaultParagraphFont" style:family="text">
      <style:text-properties fo:letter-spacing="-0.002in"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text-indent="0.493in"/>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493in">
        <style:tab-stops>
          <style:tab-stop style:type="left" style:position="0.8861in"/>
          <style:tab-stop style:type="left" style:position="0.9847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letter-spacing="-0.002in"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letter-spacing="-0.002in"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letter-spacing="-0.002in"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letter-spacing="-0.002in"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letter-spacing="-0.002in"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letter-spacing="-0.002in"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center"/>
      <style:text-properties fo:font-weight="bold" style:font-weight-asian="bold" style:font-size-complex="12pt" style:language-asian="lt" style:country-asian="LT"/>
    </style:style>
    <style:style style:name="P804" style:parent-style-name="Normal" style:family="paragraph">
      <style:paragraph-properties fo:widows="0" fo:orphans="0" fo:text-align="center"/>
      <style:text-properties fo:font-weight="bold" style:font-weight-asian="bold" style:font-size-complex="12pt" style:language-asian="lt" style:country-asian="LT"/>
    </style:style>
    <style:style style:name="P805" style:parent-style-name="Normal" style:family="paragraph">
      <style:paragraph-properties fo:widows="0" fo:orphans="0" fo:text-align="center"/>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widows="0" fo:orphans="0" fo:text-align="center"/>
      <style:text-properties fo:font-weight="bold" style:font-weight-asian="bold" style:font-size-complex="12pt" style:language-asian="lt" style:country-asian="LT"/>
    </style:style>
    <style:style style:name="P812" style:parent-style-name="Normal" style:family="paragraph">
      <style:paragraph-properties fo:widows="0" fo:orphans="0" fo:text-align="justify" style:line-height-at-least="0.0152in" fo:text-indent="0.4923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2in"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style:line-height-at-least="0.0152in" fo:text-indent="0.493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style:line-height-at-least="0.0152in" fo:text-indent="0.4923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style:line-height-at-least="0.0152in" fo:text-indent="0.493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style:line-height-at-least="0.0152in" fo:text-indent="0.493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style:line-height-at-least="0.0152in" fo:text-indent="0.493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style:line-height-at-least="0.0152in" fo:text-indent="0.493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style:line-height-at-least="0.0152in" fo:text-indent="0.493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style>
    <style:style style:name="P857" style:parent-style-name="Normal" style:family="paragraph">
      <style:paragraph-properties fo:widows="0" fo:orphans="0" fo:text-align="justify" style:line-height-at-least="0.0152in" fo:text-indent="0.493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style:line-height-at-least="0.0152in" fo:text-indent="0.493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style:line-height-at-least="0.0152in" fo:text-indent="0.493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style:line-height-at-least="0.0152in" fo:text-indent="0.493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493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style:line-height-at-least="0.0152in" fo:text-indent="0.493in"/>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language="en" fo:country="U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style:line-height-at-least="0.0152in" fo:text-indent="0.493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style:line-height-at-least="0.0152in" fo:text-indent="0.493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style:line-height-at-least="0.0152in" fo:text-indent="0.493in"/>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style:line-height-at-least="0.0152in" fo:text-indent="0.493in"/>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color="#000000" fo:background-color="#FFFFFF"/>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color="#000000" fo:background-color="#FFFFFF"/>
    </style:style>
    <style:style style:name="T932" style:parent-style-name="DefaultParagraphFont" style:family="text">
      <style:text-properties fo:color="#000000" fo:background-color="#FFFFFF"/>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style:line-height-at-least="0.0152in" fo:text-indent="0.493in"/>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style:line-height-at-least="0.0152in" fo:text-indent="0.493in"/>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style:line-height-at-least="0.0152in" fo:text-indent="0.493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language="en" fo:country="U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widows="0" fo:orphans="0" fo:text-align="justify" style:line-height-at-least="0.0152in" fo:text-indent="0.493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style:line-height-at-least="0.0152in" fo:text-indent="0.4923in"/>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style:line-height-at-least="0.0152in" fo:text-indent="0.493in"/>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style:line-height-at-least="0.0152in" fo:text-indent="0.493in"/>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style:line-height-at-least="0.0152in" fo:text-indent="0.493in"/>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style:line-height-at-least="0.0152in" fo:text-indent="0.493in"/>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style:line-height-at-least="0.0152in" fo:text-indent="0.493in"/>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style:line-height-at-least="0.0152in" fo:text-indent="0.493in"/>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style:line-height-at-least="0.0152in" fo:text-indent="0.493in"/>
      <style:text-properties fo:hyphenate="false"/>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style:line-height-at-least="0.0152in" fo:text-indent="0.493in"/>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justify" style:line-height-at-least="0.0152in" fo:text-indent="0.493in"/>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style:line-height-at-least="0.0152in" fo:text-indent="0.4923in"/>
      <style:text-properties fo:hyphenate="false"/>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language="en" fo:country="U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style:line-height-at-least="0.0152in" fo:text-indent="0.4923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style:line-height-at-least="0.0152in" fo:text-indent="0.4923in"/>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font-style="italic" style:font-style-asian="italic"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font-style="italic" style:font-style-asian="italic"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widows="0" fo:orphans="0" fo:text-align="justify" style:line-height-at-least="0.0152in" fo:text-indent="0.4923in"/>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letter-spacing="-0.002in"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font-style="italic" style:font-style-asian="italic" style:font-style-complex="italic"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margin-left="0.4923in">
        <style:tab-stops>
          <style:tab-stop style:type="left" style:position="0.5909in"/>
        </style:tab-stops>
      </style:paragraph-properties>
      <style:text-properties style:language-asian="lt" style:country-asian="LT" fo:hyphenate="false"/>
    </style:style>
    <style:style style:name="P1064" style:parent-style-name="Normal" style:family="paragraph">
      <style:paragraph-properties fo:widows="0" fo:orphans="0" fo:text-align="center" style:line-height-at-least="0.0152in"/>
      <style:text-properties fo:hyphenate="false"/>
    </style:style>
    <style:style style:name="P1065" style:parent-style-name="Normal" style:family="paragraph">
      <style:paragraph-properties fo:widows="0" fo:orphans="0" fo:text-align="center" style:line-height-at-least="0.0152in"/>
      <style:text-properties fo:hyphenate="false"/>
    </style:style>
    <style:style style:name="T1066" style:parent-style-name="DefaultParagraphFont" style:family="text">
      <style:text-properties fo:font-weight="bold" style:font-weight-asian="bold" style:font-weight-complex="bold" fo:text-transform="uppercase"/>
    </style:style>
    <style:style style:name="T1067" style:parent-style-name="DefaultParagraphFont" style:family="text">
      <style:text-properties fo:font-weight="bold" style:font-weight-asian="bold" style:font-weight-complex="bold" fo:text-transform="uppercase"/>
    </style:style>
    <style:style style:name="P1068" style:parent-style-name="Normal" style:family="paragraph">
      <style:paragraph-properties fo:widows="0" fo:orphans="0" fo:text-align="center" style:line-height-at-least="0.0152in"/>
      <style:text-properties fo:hyphenate="false"/>
    </style:style>
    <style:style style:name="T1069" style:parent-style-name="DefaultParagraphFont" style:family="text">
      <style:text-properties fo:font-weight="bold" style:font-weight-asian="bold" style:font-weight-complex="bold" style:language-asian="lt" style:country-asian="LT"/>
    </style:style>
    <style:style style:name="T1070" style:parent-style-name="DefaultParagraphFont" style:family="text">
      <style:text-properties fo:font-weight="bold" style:font-weight-asian="bold" style:language-asian="lt" style:country-asian="LT"/>
    </style:style>
    <style:style style:name="P1071" style:parent-style-name="Normal" style:family="paragraph">
      <style:paragraph-properties fo:widows="0" fo:orphans="0" fo:text-align="justify" fo:margin-left="0.4923in">
        <style:tab-stops>
          <style:tab-stop style:type="left" style:position="0.1972in"/>
          <style:tab-stop style:type="left" style:position="0.3937in"/>
        </style:tab-stops>
      </style:paragraph-properties>
      <style:text-properties style:language-asian="lt" style:country-asian="LT" fo:hyphenate="false"/>
    </style:style>
    <style:style style:name="P1072" style:parent-style-name="Normal" style:family="paragraph">
      <style:paragraph-properties fo:widows="0" fo:orphans="0" fo:text-align="justify" style:line-height-at-least="0.0152in" fo:text-indent="0.4923in"/>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font-style="italic" style:font-style-asian="italic" style:font-style-complex="italic"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style:line-height-at-least="0.0152in" fo:text-indent="0.4923in"/>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style:line-height-at-least="0.0152in" fo:text-indent="0.4923in"/>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style:line-height-at-least="0.0152in" fo:text-indent="0.4923in"/>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fo:font-style="italic" style:font-style-asian="italic" style:font-style-complex="italic"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widows="0" fo:orphans="0" fo:text-align="justify" style:line-height-at-least="0.0152in" fo:text-indent="0.4923in"/>
      <style:text-properties fo:hyphenate="false"/>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widows="0" fo:orphans="0" fo:text-align="justify" style:line-height-at-least="0.0152in" fo:text-indent="0.4923in"/>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widows="0" fo:orphans="0" fo:text-align="justify" style:line-height-at-least="0.0152in" fo:text-indent="0.4923in"/>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justify" style:line-height-at-least="0.0152in" fo:text-indent="0.4923in"/>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font-style="italic" style:font-style-asian="italic" style:font-style-complex="italic"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style:line-height-at-least="0.0152in" fo:text-indent="0.4923in"/>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widows="0" fo:orphans="0" fo:text-align="justify" style:line-height-at-least="0.0152in" fo:text-indent="0.4923in"/>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style:line-height-at-least="0.0152in" fo:text-indent="0.4923in"/>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style:line-height-at-least="0.0152in" fo:margin-left="0.4923in">
        <style:tab-stops/>
      </style:paragraph-properties>
      <style:text-properties style:language-asian="lt" style:country-asian="LT" fo:hyphenate="false"/>
    </style:style>
    <style:style style:name="P1139" style:parent-style-name="Normal" style:family="paragraph">
      <style:paragraph-properties fo:widows="0" fo:orphans="0" fo:text-align="justify" style:line-height-at-least="0.0152in" fo:margin-left="0.4923in">
        <style:tab-stops/>
      </style:paragraph-properties>
      <style:text-properties style:language-asian="lt" style:country-asian="LT" fo:hyphenate="false"/>
    </style:style>
    <style:style style:name="P1140" style:parent-style-name="Normal" style:family="paragraph">
      <style:paragraph-properties fo:widows="0" fo:orphans="0" fo:text-align="justify" style:line-height-at-least="0.0152in" fo:margin-left="0.4923in">
        <style:tab-stops/>
      </style:paragraph-properties>
      <style:text-properties style:language-asian="lt" style:country-asian="LT" fo:hyphenate="false"/>
    </style:style>
    <style:style style:name="P1141" style:parent-style-name="Normal" style:family="paragraph">
      <style:paragraph-properties fo:widows="0" fo:orphans="0" fo:text-align="justify" style:line-height-at-least="0.0152in"/>
      <style:text-properties fo:hyphenate="false"/>
    </style:style>
    <style:style style:name="P1142" style:parent-style-name="Normal" style:family="paragraph">
      <style:paragraph-properties fo:widows="0" fo:orphans="0" fo:text-align="center" style:line-height-at-least="0.0152in"/>
      <style:text-properties fo:hyphenate="false"/>
    </style:style>
    <style:style style:name="T1143" style:parent-style-name="DefaultParagraphFont" style:family="text">
      <style:text-properties fo:font-weight="bold" style:font-weight-asian="bold" style:font-weight-complex="bold" fo:text-transform="uppercase"/>
    </style:style>
    <style:style style:name="T1144" style:parent-style-name="DefaultParagraphFont" style:family="text">
      <style:text-properties fo:font-weight="bold" style:font-weight-asian="bold" style:font-weight-complex="bold" fo:text-transform="uppercase"/>
    </style:style>
    <style:style style:name="P1145" style:parent-style-name="Normal" style:family="paragraph">
      <style:paragraph-properties fo:widows="0" fo:orphans="0" fo:text-align="center" style:line-height-at-least="0.0152in"/>
      <style:text-properties fo:hyphenate="false"/>
    </style:style>
    <style:style style:name="T1146" style:parent-style-name="DefaultParagraphFont" style:family="text">
      <style:text-properties fo:font-weight="bold" style:font-weight-asian="bold" style:font-weight-complex="bold"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widows="0" fo:orphans="0" fo:text-align="justify" style:line-height-at-least="0.0152in"/>
      <style:text-properties style:language-asian="lt" style:country-asian="LT" fo:hyphenate="false"/>
    </style:style>
    <style:style style:name="P1149" style:parent-style-name="Normal" style:family="paragraph">
      <style:paragraph-properties fo:widows="0" fo:orphans="0" fo:text-align="justify" style:line-height-at-least="0.0152in" fo:text-indent="0.4923in"/>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widows="0" fo:orphans="0" fo:text-align="justify" style:line-height-at-least="0.0152in" fo:text-indent="0.4923in"/>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widows="0" fo:orphans="0" fo:text-align="justify" style:line-height-at-least="0.0152in" fo:text-indent="0.4923in"/>
      <style:text-properties fo:hyphenate="false"/>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style:line-height-at-least="0.0152in" fo:text-indent="0.4923in"/>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style:line-height-at-least="0.0152in" fo:text-indent="0.4923in"/>
      <style:text-properties fo:hyphenate="false"/>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widows="0" fo:orphans="0" fo:text-align="justify" style:line-height-at-least="0.0152in" fo:text-indent="0.4923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style:line-height-at-least="0.0152in" fo:text-indent="0.4923in"/>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widows="0" fo:orphans="0" fo:text-align="justify" style:line-height-at-least="0.0152in" fo:text-indent="0.4923in"/>
      <style:text-properties fo:hyphenate="false"/>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style:language-asian="lt" style:country-asian="LT"/>
    </style:style>
    <style:style style:name="P1185" style:parent-style-name="Normal" style:family="paragraph">
      <style:paragraph-properties fo:widows="0" fo:orphans="0" fo:text-align="justify" style:line-height-at-least="0.0152in" fo:text-indent="0.4923in"/>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language="en" fo:country="U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font-style="italic" style:font-style-asian="italic" style:font-style-complex="italic"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style:line-height-at-least="0.0152in" fo:text-indent="0.4923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widows="0" fo:orphans="0" fo:text-align="justify" style:line-height-at-least="0.0152in" fo:text-indent="0.4923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widows="0" fo:orphans="0" fo:text-align="justify" style:line-height-at-least="0.0152in" fo:text-indent="0.4923in"/>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language="en" fo:country="U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font-style="italic" style:font-style-asian="italic" style:font-style-complex="italic"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style:line-height-at-least="0.0152in" fo:text-indent="0.4923in"/>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widows="0" fo:orphans="0" fo:text-align="center"/>
      <style:text-properties fo:hyphenate="false"/>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style:language-asian="lt" style:country-asian="LT"/>
    </style:style>
    <style:style style:name="T1225" style:parent-style-name="DefaultParagraphFont" style:family="text">
      <style:text-properties fo:font-weight="bold" style:font-weight-asian="bold" style:font-weight-complex="bold" style:language-asian="lt" style:country-asian="LT"/>
    </style:style>
    <style:style style:name="P1226" style:parent-style-name="Normal" style:family="paragraph">
      <style:paragraph-properties fo:widows="0" fo:orphans="0" fo:text-align="center" style:line-height-at-least="0.0152in"/>
      <style:text-properties fo:hyphenate="false"/>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widows="0" fo:orphans="0" fo:text-align="center" style:line-height-at-least="0.0152in"/>
      <style:text-properties style:language-asian="lt" style:country-asian="LT" fo:hyphenate="false"/>
    </style:style>
    <style:style style:name="P1230" style:parent-style-name="Normal" style:family="paragraph">
      <style:paragraph-properties fo:widows="0" fo:orphans="0" fo:text-align="justify" style:line-height-at-least="0.0152in" fo:text-indent="0.4923in"/>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letter-spacing="-0.002in"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font-style="italic" style:font-style-asian="italic" style:font-style-complex="italic"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language="en" fo:country="U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4923in">
        <style:tab-stops>
          <style:tab-stop style:type="left" style:position="1.3784in"/>
        </style:tab-stops>
      </style:paragraph-properties>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4923in">
        <style:tab-stops>
          <style:tab-stop style:type="left" style:position="1.3784in"/>
        </style:tab-stops>
      </style:paragraph-properties>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style:line-height-at-least="0.0152in" fo:text-indent="0.4923in"/>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text-align="justify" style:line-height-at-least="0.0152in" fo:margin-left="0.4923in">
        <style:tab-stops/>
      </style:paragraph-properties>
      <style:text-properties fo:hyphenate="false"/>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widows="0" fo:orphans="0" fo:text-align="center" style:line-height-at-least="0.0152in" fo:margin-left="0.4923in">
        <style:tab-stops/>
      </style:paragraph-properties>
      <style:text-properties style:language-asian="lt" style:country-asian="LT" fo:hyphenate="false"/>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widows="0" fo:orphans="0" fo:text-align="justify" style:line-height-at-least="0.0152in" fo:text-indent="0.4923in"/>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widows="0" fo:orphans="0" fo:text-align="justify" style:line-height-at-least="0.0152in" fo:margin-left="0.4923in">
        <style:tab-stops/>
      </style:paragraph-properties>
      <style:text-properties fo:hyphenate="false"/>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widows="0" fo:orphans="0" fo:text-align="justify"/>
      <style:text-properties style:font-size-complex="12pt" style:language-asian="lt" style:country-asian="LT" fo:hyphenate="false"/>
    </style:style>
    <style:style style:name="P132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493in"/>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widows="0" fo:orphans="0" fo:text-align="justify" fo:text-indent="0.493in"/>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widows="0" fo:orphans="0" fo:text-align="center"/>
      <style:text-properties fo:font-weight="bold" style:font-weight-asian="bold" style:font-size-complex="12pt" style:language-asian="lt" style:country-asian="LT"/>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widows="0" fo:orphans="0" fo:text-align="justify" fo:text-indent="0.5in"/>
      <style:text-properties style:font-size-complex="12pt" style:language-asian="lt" style:country-asian="LT" fo:hyphenate="false"/>
    </style:style>
    <style:style style:name="P1359"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text-position="super 66.6%"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text-position="super 66.6%"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color="#000000"/>
    </style:style>
    <style:style style:name="T1382" style:parent-style-name="DefaultParagraphFont" style:family="text">
      <style:text-properties style:language-asian="lt" style:country-asian="LT"/>
    </style:style>
    <style:style style:name="P1383"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widows="0" fo:orphans="0" fo:text-align="justify" fo:margin-left="0.493in">
        <style:tab-stops>
          <style:tab-stop style:type="left" style:position="0in"/>
          <style:tab-stop style:type="left" style:position="0.393in"/>
          <style:tab-stop style:type="left" style:position="0.8854in"/>
        </style:tab-stops>
      </style:paragraph-properties>
      <style:text-properties fo:hyphenate="false"/>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widows="0" fo:orphans="0" fo:text-align="justify"/>
      <style:text-properties style:font-size-complex="12pt" style:language-asian="lt" style:country-asian="LT" fo:hyphenate="false"/>
    </style:style>
    <style:style style:name="P142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fo:letter-spacing="-0.002in" style:language-asian="lt" style:country-asian="LT"/>
    </style:style>
    <style:style style:name="T1445" style:parent-style-name="DefaultParagraphFont" style:family="text">
      <style:text-properties fo:letter-spacing="-0.002in" fo:language="en" fo:country="US" style:language-asian="lt" style:country-asian="LT"/>
    </style:style>
    <style:style style:name="T1446" style:parent-style-name="DefaultParagraphFont" style:family="text">
      <style:text-properties fo:letter-spacing="-0.002in"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46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46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46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47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471" style:parent-style-name="Normal" style:family="paragraph">
      <style:paragraph-properties fo:widows="0" fo:orphans="0" fo:text-align="justify" fo:margin-left="0.493in">
        <style:tab-stops>
          <style:tab-stop style:type="left" style:position="0in"/>
          <style:tab-stop style:type="left" style:position="0.393in"/>
          <style:tab-stop style:type="left" style:position="0.8854in"/>
        </style:tab-stops>
      </style:paragraph-properties>
      <style:text-properties fo:hyphenate="false"/>
    </style:style>
    <style:style style:name="P1472" style:parent-style-name="Normal" style:family="paragraph">
      <style:paragraph-properties fo:widows="0" fo:orphans="0" fo:text-align="center" style:line-height-at-least="0.0152in"/>
      <style:text-properties fo:hyphenate="false"/>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widows="0" fo:orphans="0" fo:text-align="center" style:line-height-at-least="0.0152in"/>
      <style:text-properties fo:hyphenate="false"/>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widows="0" fo:orphans="0" fo:text-align="center" style:line-height-at-least="0.0152in"/>
      <style:text-properties fo:font-weight="bold" style:font-weight-asian="bold" style:font-weight-complex="bold" style:font-size-complex="12pt" style:language-asian="lt" style:country-asian="LT" fo:hyphenate="false"/>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font-style="italic" style:font-style-asian="italic" style:font-style-complex="italic"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widows="0" fo:orphans="0" fo:text-align="justify" style:line-height-at-least="0.0152in" fo:text-indent="0.4923in"/>
      <style:text-properties fo:hyphenate="false"/>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font-style="italic" style:font-style-asian="italic" style:font-style-complex="italic"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style:line-height-at-least="0.0152in" fo:text-indent="0.4923in"/>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widows="0" fo:orphans="0" fo:text-align="justify" style:line-height-at-least="0.0152in" fo:text-indent="0.4923in"/>
      <style:text-properties fo:hyphenate="false"/>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fo:font-style="italic" style:font-style-asian="italic" style:font-style-complex="italic"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fo:language="en" fo:country="U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widows="0" fo:orphans="0" fo:text-align="justify" style:line-height-at-least="0.0152in" fo:text-indent="0.4923in"/>
      <style:text-properties fo:hyphenate="false"/>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font-style-complex="italic"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widows="0" fo:orphans="0" fo:text-align="justify" style:line-height-at-least="0.0152in" fo:text-indent="0.4923in"/>
      <style:text-properties fo:hyphenate="false"/>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font-style="italic" style:font-style-asian="italic"/>
    </style:style>
    <style:style style:name="T1518" style:parent-style-name="DefaultParagraphFont" style:family="text">
      <style:text-properties style:font-style-complex="italic"/>
    </style:style>
    <style:style style:name="T1519" style:parent-style-name="DefaultParagraphFont" style:family="text">
      <style:text-properties style:language-asian="lt" style:country-asian="LT"/>
    </style:style>
    <style:style style:name="P1520" style:parent-style-name="Normal" style:family="paragraph">
      <style:paragraph-properties fo:widows="0" fo:orphans="0" fo:text-align="justify" style:line-height-at-least="0.0152in" fo:text-indent="0.4923in"/>
      <style:text-properties fo:hyphenate="false"/>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widows="0" fo:orphans="0" fo:text-align="justify" style:line-height-at-least="0.0152in" fo:text-indent="0.4923in"/>
      <style:text-properties fo:hyphenate="false"/>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widows="0" fo:orphans="0" fo:text-align="justify" style:line-height-at-least="0.0152in" fo:text-indent="0.4923in"/>
      <style:text-properties fo:hyphenate="false"/>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fo:font-style="italic" style:font-style-asian="italic" style:font-style-complex="italic" style:language-asian="lt" style:country-asian="LT"/>
    </style:style>
    <style:style style:name="P1533" style:parent-style-name="Normal" style:family="paragraph">
      <style:paragraph-properties fo:widows="0" fo:orphans="0" fo:text-align="justify" style:line-height-at-least="0.0152in" fo:text-indent="0.4923in"/>
      <style:text-properties fo:hyphenate="false"/>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font-weight="bold" style:font-weight-asian="bold" style:font-weight-complex="bold" style:language-asian="lt" style:country-asian="LT"/>
    </style:style>
    <style:style style:name="P1545" style:parent-style-name="Normal" style:family="paragraph">
      <style:paragraph-properties fo:widows="0" fo:orphans="0" fo:text-align="justify">
        <style:tab-stops>
          <style:tab-stop style:type="left" style:position="0.9847in"/>
        </style:tab-stops>
      </style:paragraph-properties>
      <style:text-properties style:font-size-complex="12pt" style:language-asian="lt" style:country-asian="LT" fo:hyphenate="false"/>
    </style:style>
    <style:style style:name="P154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font-weight-complex="bold"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fo:language="en" fo:country="U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weight-complex="bold"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562" style:parent-style-name="DefaultParagraphFont" style:family="text">
      <style:text-properties style:font-weight-complex="bold" style:language-asian="lt" style:country-asian="LT"/>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567" style:parent-style-name="DefaultParagraphFont" style:family="text">
      <style:text-properties style:font-weight-complex="bold" style:language-asian="lt" style:country-asian="LT"/>
    </style:style>
    <style:style style:name="T1568" style:parent-style-name="DefaultParagraphFont" style:family="text">
      <style:text-properties style:font-weight-complex="bold"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widows="0" fo:orphans="0" fo:text-align="justify" style:line-height-at-least="0.0152in" fo:text-indent="0.4923in">
        <style:tab-stops>
          <style:tab-stop style:type="left" style:position="0.7875in"/>
          <style:tab-stop style:type="left" style:position="0.8861in"/>
        </style:tab-stops>
      </style:paragraph-properties>
      <style:text-properties fo:hyphenate="false"/>
    </style:style>
    <style:style style:name="T1571" style:parent-style-name="DefaultParagraphFont" style:family="text">
      <style:text-properties style:font-weight-complex="bold" style:language-asian="lt" style:country-asian="LT"/>
    </style:style>
    <style:style style:name="T1572" style:parent-style-name="DefaultParagraphFont" style:family="text">
      <style:text-properties style:font-weight-complex="bold"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widows="0" fo:orphans="0" fo:text-align="justify" style:line-height-at-least="0.0152in" fo:text-indent="0.493in">
        <style:tab-stops>
          <style:tab-stop style:type="left" style:position="0.7875in"/>
          <style:tab-stop style:type="left" style:position="0.8861in"/>
        </style:tab-stops>
      </style:paragraph-properties>
      <style:text-properties fo:hyphenate="false"/>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style:font-weight-complex="bold"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widows="0" fo:orphans="0" fo:text-align="justify" style:line-height-at-least="0.0152in" fo:text-indent="0.4923in">
        <style:tab-stops>
          <style:tab-stop style:type="left" style:position="0.7875in"/>
          <style:tab-stop style:type="left" style:position="0.9847in"/>
        </style:tab-stops>
      </style:paragraph-properties>
      <style:text-properties fo:hyphenate="false"/>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font-weight-complex="bold"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font-name-complex="Arial"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widows="0" fo:orphans="0" fo:text-align="justify" style:line-height-at-least="0.0152in" fo:text-indent="0.4923in">
        <style:tab-stops>
          <style:tab-stop style:type="left" style:position="0.7875in"/>
          <style:tab-stop style:type="left" style:position="0.9847in"/>
        </style:tab-stops>
      </style:paragraph-properties>
      <style:text-properties fo:hyphenate="false"/>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font-weight-complex="bold"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fo:font-style="italic" style:font-style-asian="italic"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607" style:parent-style-name="DefaultParagraphFont" style:family="text">
      <style:text-properties style:font-weight-complex="bold" style:language-asian="lt" style:country-asian="LT"/>
    </style:style>
    <style:style style:name="T1608" style:parent-style-name="DefaultParagraphFont" style:family="text">
      <style:text-properties style:font-weight-complex="bold"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21" style:parent-style-name="DefaultParagraphFont" style:family="text">
      <style:text-properties style:font-weight-complex="bold" style:language-asian="lt" style:country-asian="LT"/>
    </style:style>
    <style:style style:name="T1622" style:parent-style-name="DefaultParagraphFont" style:family="text">
      <style:text-properties style:font-weight-complex="bold"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1625" style:parent-style-name="DefaultParagraphFont" style:family="text">
      <style:text-properties style:font-weight-complex="bold" style:language-asian="lt" style:country-asian="LT"/>
    </style:style>
    <style:style style:name="T1626" style:parent-style-name="DefaultParagraphFont" style:family="text">
      <style:text-properties style:font-weight-complex="bold"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style:font-weight-complex="bold"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weight="bold" style:font-weight-asian="bold" style:font-weight-complex="bold"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fo:font-weight="bold" style:font-weight-asian="bold" style:font-weight-complex="bold" style:language-asian="lt" style:country-asian="LT"/>
    </style:style>
    <style:style style:name="P1643"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fo:hyphenate="false"/>
    </style:style>
    <style:style style:name="P1644"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655" style:parent-style-name="DefaultParagraphFont" style:family="text">
      <style:text-properties style:font-weight-complex="bold" style:language-asian="lt" style:country-asian="LT"/>
    </style:style>
    <style:style style:name="T1656" style:parent-style-name="DefaultParagraphFont" style:family="text">
      <style:text-properties style:font-weight-complex="bold"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language="en" fo:country="U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language="en" fo:country="U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669" style:parent-style-name="DefaultParagraphFont" style:family="text">
      <style:text-properties style:font-weight-complex="bold" style:language-asian="lt" style:country-asian="LT"/>
    </style:style>
    <style:style style:name="T1670" style:parent-style-name="DefaultParagraphFont" style:family="text">
      <style:text-properties style:font-weight-complex="bold"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674" style:parent-style-name="DefaultParagraphFont" style:family="text">
      <style:text-properties style:font-weight-complex="bold" style:language-asian="lt" style:country-asian="LT"/>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678" style:parent-style-name="DefaultParagraphFont" style:family="text">
      <style:text-properties style:font-weight-complex="bold" style:language-asian="lt" style:country-asian="LT"/>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682" style:parent-style-name="DefaultParagraphFont" style:family="text">
      <style:text-properties style:font-weight-complex="bold" style:language-asian="lt" style:country-asian="LT"/>
    </style:style>
    <style:style style:name="T1683" style:parent-style-name="DefaultParagraphFont" style:family="text">
      <style:text-properties style:font-weight-complex="bold"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fo:language="en" fo:country="U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688" style:parent-style-name="DefaultParagraphFont" style:family="text">
      <style:text-properties style:font-weight-complex="bold" style:language-asian="lt" style:country-asian="LT"/>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fo:language="en" fo:country="U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P1704"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P1707"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widows="0" fo:orphans="0" fo:text-align="center"/>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widows="0" fo:orphans="0" fo:text-align="justify" fo:text-indent="0.5in"/>
      <style:text-properties style:font-size-complex="12pt" style:language-asian="lt" style:country-asian="LT" fo:hyphenate="false"/>
    </style:style>
    <style:style style:name="P1722"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font-weight-complex="bold"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fo:language="en" fo:country="U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fo:language="en" fo:country="U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fo:language="en" fo:country="US"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fo:language="en" fo:country="US"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fo:language="en" fo:country="US"/>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fo:language="en" fo:country="U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752" style:parent-style-name="DefaultParagraphFont" style:family="text">
      <style:text-properties style:font-weight-complex="bold" style:language-asian="lt" style:country-asian="LT"/>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language="en" fo:country="U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761" style:parent-style-name="DefaultParagraphFont" style:family="text">
      <style:text-properties style:font-weight-complex="bold" style:language-asian="lt" style:country-asian="LT"/>
    </style:style>
    <style:style style:name="T1762" style:parent-style-name="DefaultParagraphFont" style:family="text">
      <style:text-properties style:font-weight-complex="bold"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font-weight-complex="bold"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fo:language="en" fo:country="U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fo:language="en" fo:country="U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fo:language="en" fo:country="US"/>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782" style:parent-style-name="DefaultParagraphFont" style:family="text">
      <style:text-properties style:font-weight-complex="bold" style:language-asian="lt" style:country-asian="LT"/>
    </style:style>
    <style:style style:name="T1783" style:parent-style-name="DefaultParagraphFont" style:family="text">
      <style:text-properties style:font-weight-complex="bold" style:language-asian="lt" style:country-asian="LT"/>
    </style:style>
    <style:style style:name="T1784" style:parent-style-name="DefaultParagraphFont" style:family="text">
      <style:text-properties fo:language="en" fo:country="US"/>
    </style:style>
    <style:style style:name="P1785" style:parent-style-name="Normal" style:family="paragraph">
      <style:paragraph-properties fo:widows="0" fo:orphans="0" fo:text-align="justify" style:line-height-at-least="0.0152in" fo:text-indent="0.4923in"/>
      <style:text-properties fo:hyphenate="false"/>
    </style:style>
    <style:style style:name="T1786" style:parent-style-name="DefaultParagraphFont" style:family="text">
      <style:text-properties style:font-weight-complex="bold" style:language-asian="lt" style:country-asian="LT"/>
    </style:style>
    <style:style style:name="T1787" style:parent-style-name="DefaultParagraphFont" style:family="text">
      <style:text-properties style:font-weight-complex="bold"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widows="0" fo:orphans="0" fo:text-align="justify" style:line-height-at-least="0.0152in" fo:text-indent="0.4923in"/>
      <style:text-properties fo:hyphenate="false"/>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widows="0" fo:orphans="0" fo:text-align="justify" style:line-height-at-least="0.0152in" fo:text-indent="0.4923in"/>
      <style:text-properties fo:hyphenate="false"/>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style:line-height-at-least="0.0152in" fo:text-indent="0.4923in"/>
      <style:text-properties fo:hyphenate="false"/>
    </style:style>
    <style:style style:name="T1800" style:parent-style-name="DefaultParagraphFont" style:family="text">
      <style:text-properties style:font-weight-complex="bold" style:language-asian="lt" style:country-asian="LT"/>
    </style:style>
    <style:style style:name="T1801" style:parent-style-name="DefaultParagraphFont" style:family="text">
      <style:text-properties style:font-weight-complex="bold"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widows="0" fo:orphans="0" fo:text-align="justify" style:line-height-at-least="0.0152in" fo:text-indent="0.4923in"/>
      <style:text-properties fo:hyphenate="false"/>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style:line-height-at-least="0.0152in" fo:text-indent="0.4923in"/>
      <style:text-properties fo:hyphenate="false"/>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style:line-height-at-least="0.0152in" fo:text-indent="0.4923in"/>
      <style:text-properties fo:hyphenate="false"/>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style:line-height-at-least="0.0152in" fo:margin-left="0.493in">
        <style:tab-stops>
          <style:tab-stop style:type="left" style:position="0in"/>
        </style:tab-stops>
      </style:paragraph-properties>
      <style:text-properties fo:hyphenate="false"/>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P1820" style:parent-style-name="Normal" style:family="paragraph">
      <style:paragraph-properties fo:widows="0" fo:orphans="0" fo:text-align="center" style:line-height-at-least="0.0152in"/>
      <style:text-properties fo:hyphenate="false"/>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P1822" style:parent-style-name="Normal" style:family="paragraph">
      <style:paragraph-properties fo:widows="0" fo:orphans="0" fo:text-align="justify" style:line-height-at-least="0.0152in">
        <style:tab-stops>
          <style:tab-stop style:type="left" style:position="0.493in"/>
        </style:tab-stops>
      </style:paragraph-properties>
      <style:text-properties style:font-size-complex="12pt" style:language-asian="lt" style:country-asian="LT" fo:hyphenate="false"/>
    </style:style>
    <style:style style:name="P1823"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824" style:parent-style-name="DefaultParagraphFont" style:family="text">
      <style:text-properties style:font-weight-complex="bold" style:language-asian="lt" style:country-asian="LT"/>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widows="0" fo:orphans="0" fo:text-align="justify" style:line-height-at-least="0.0152in" fo:text-indent="0.493in"/>
      <style:text-properties fo:hyphenate="false"/>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style:line-height-at-least="0.0152in" fo:text-indent="0.493in"/>
      <style:text-properties fo:hyphenate="false"/>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style:line-height-at-least="0.0152in" fo:text-indent="0.493in"/>
      <style:text-properties fo:hyphenate="false"/>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style:line-height-at-least="0.0152in" fo:text-indent="0.493in"/>
      <style:text-properties fo:hyphenate="false"/>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848" style:parent-style-name="DefaultParagraphFont" style:family="text">
      <style:text-properties style:font-weight-complex="bold" style:language-asian="lt" style:country-asian="LT"/>
    </style:style>
    <style:style style:name="T1849" style:parent-style-name="DefaultParagraphFont" style:family="text">
      <style:text-properties style:font-weight-complex="bold"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853" style:parent-style-name="DefaultParagraphFont" style:family="text">
      <style:text-properties style:font-weight-complex="bold" style:language-asian="lt" style:country-asian="LT"/>
    </style:style>
    <style:style style:name="T1854" style:parent-style-name="DefaultParagraphFont" style:family="text">
      <style:text-properties style:font-weight-complex="bold"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fo:language="en" fo:country="U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fo:font-style="italic" style:font-style-asian="italic" style:font-style-complex="italic"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493in"/>
    </style:style>
    <style:style style:name="T1862" style:parent-style-name="DefaultParagraphFont" style:family="text">
      <style:text-properties style:font-weight-complex="bold"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fo:font-style="italic" style:font-style-asian="italic"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493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widows="0" fo:orphans="0" fo:text-align="justify" style:line-height-at-least="0.0152in" fo:text-indent="0.493in"/>
      <style:text-properties fo:hyphenate="false"/>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style:line-height-at-least="0.0152in" fo:text-indent="0.493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style:line-height-at-least="0.0152in" fo:text-indent="0.493in"/>
      <style:text-properties fo:hyphenate="false"/>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font-weight-complex="bold"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widows="0" fo:orphans="0" fo:text-align="justify" style:line-height-at-least="0.0152in" fo:text-indent="0.4923in"/>
      <style:text-properties fo:hyphenate="false"/>
    </style:style>
    <style:style style:name="T1890" style:parent-style-name="DefaultParagraphFont" style:family="text">
      <style:text-properties style:font-weight-complex="bold" style:language-asian="lt" style:country-asian="LT"/>
    </style:style>
    <style:style style:name="T1891" style:parent-style-name="DefaultParagraphFont" style:family="text">
      <style:text-properties style:font-weight-complex="bold"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widows="0" fo:orphans="0" fo:text-align="justify" style:line-height-at-least="0.0152in" fo:text-indent="0.4923in"/>
      <style:text-properties fo:hyphenate="false"/>
    </style:style>
    <style:style style:name="T1896" style:parent-style-name="DefaultParagraphFont" style:family="text">
      <style:text-properties style:font-weight-complex="bold" style:language-asian="lt" style:country-asian="LT"/>
    </style:style>
    <style:style style:name="T1897" style:parent-style-name="DefaultParagraphFont" style:family="text">
      <style:text-properties style:font-weight-complex="bold"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widows="0" fo:orphans="0" fo:text-align="justify" style:line-height-at-least="0.0152in" fo:text-indent="0.4923in"/>
      <style:text-properties fo:hyphenate="false"/>
    </style:style>
    <style:style style:name="T1901" style:parent-style-name="DefaultParagraphFont" style:family="text">
      <style:text-properties style:font-weight-complex="bold" style:language-asian="lt" style:country-asian="LT"/>
    </style:style>
    <style:style style:name="T1902" style:parent-style-name="DefaultParagraphFont" style:family="text">
      <style:text-properties style:font-weight-complex="bold"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906" style:parent-style-name="DefaultParagraphFont" style:family="text">
      <style:text-properties style:font-weight-complex="bold" style:language-asian="lt" style:country-asian="LT"/>
    </style:style>
    <style:style style:name="T1907" style:parent-style-name="DefaultParagraphFont" style:family="text">
      <style:text-properties style:font-weight-complex="bold"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style:language-asian="lt" style:country-asian="LT"/>
    </style:style>
    <style:style style:name="P1914"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915" style:parent-style-name="DefaultParagraphFont" style:family="text">
      <style:text-properties style:font-weight-complex="bold" style:language-asian="lt" style:country-asian="LT"/>
    </style:style>
    <style:style style:name="T1916" style:parent-style-name="DefaultParagraphFont" style:family="text">
      <style:text-properties style:font-weight-complex="bold"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fo:font-style="italic" style:font-style-asian="italic" style:font-style-complex="italic"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923" style:parent-style-name="DefaultParagraphFont" style:family="text">
      <style:text-properties style:font-weight-complex="bold" style:language-asian="lt" style:country-asian="LT"/>
    </style:style>
    <style:style style:name="T1924" style:parent-style-name="DefaultParagraphFont" style:family="text">
      <style:text-properties style:font-weight-complex="bold"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fo:language="en" fo:country="U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fo:language="en" fo:country="U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934" style:parent-style-name="DefaultParagraphFont" style:family="text">
      <style:text-properties style:font-weight-complex="bold"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widows="0" fo:orphans="0" fo:text-align="justify" fo:text-indent="0.4923in"/>
      <style:text-properties fo:hyphenate="false"/>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font-weight-complex="bold"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widows="0" fo:orphans="0" fo:text-align="justify" fo:text-indent="0.4923in"/>
      <style:text-properties fo:hyphenate="false"/>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fo:font-style="italic" style:font-style-asian="italic" style:font-style-complex="italic"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widows="0" fo:orphans="0" fo:text-align="justify" fo:text-indent="0.4923in"/>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4923in"/>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4923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4923in">
        <style:tab-stops>
          <style:tab-stop style:type="left" style:position="0.493in"/>
          <style:tab-stop style:type="left" style:position="1.0833in"/>
        </style:tab-stops>
      </style:paragraph-properties>
      <style:text-properties fo:hyphenate="false"/>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widows="0" fo:orphans="0" fo:text-align="justify" fo:text-indent="0.4923in"/>
      <style:text-properties fo:hyphenate="false"/>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widows="0" fo:orphans="0" fo:text-align="justify" fo:text-indent="0.4923in"/>
      <style:text-properties fo:hyphenate="false"/>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493in"/>
      <style:text-properties fo:hyphenate="false"/>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493in"/>
      <style:text-properties fo:hyphenate="false"/>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widows="0" fo:orphans="0" fo:text-align="justify">
        <style:tab-stops>
          <style:tab-stop style:type="left" style:position="0.493in"/>
          <style:tab-stop style:type="left" style:position="0.8861in"/>
        </style:tab-stops>
      </style:paragraph-properties>
      <style:text-properties fo:hyphenate="false"/>
    </style:style>
    <style:style style:name="P2000" style:parent-style-name="Normal" style:family="paragraph">
      <style:paragraph-properties fo:widows="0" fo:orphans="0" fo:text-align="center"/>
      <style:text-properties fo:hyphenate="false"/>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P2003" style:parent-style-name="Normal" style:family="paragraph">
      <style:paragraph-properties fo:widows="0" fo:orphans="0" fo:text-align="center" style:line-height-at-least="0.0152in"/>
      <style:text-properties fo:hyphenate="false"/>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widows="0" fo:orphans="0" fo:text-align="justify" fo:margin-left="0.493in">
        <style:tab-stops>
          <style:tab-stop style:type="left" style:position="0in"/>
          <style:tab-stop style:type="left" style:position="0.5902in"/>
        </style:tab-stops>
      </style:paragraph-properties>
      <style:text-properties style:font-size-complex="12pt" style:language-asian="lt" style:country-asian="LT" fo:hyphenate="false"/>
    </style:style>
    <style:style style:name="P2006"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2007" style:parent-style-name="DefaultParagraphFont" style:family="text">
      <style:text-properties style:font-weight-complex="bold" style:language-asian="lt" style:country-asian="LT"/>
    </style:style>
    <style:style style:name="T2008" style:parent-style-name="DefaultParagraphFont" style:family="text">
      <style:text-properties style:font-weight-complex="bold"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widows="0" fo:orphans="0" fo:text-align="justify" fo:text-indent="0.4923in"/>
      <style:text-properties fo:hyphenate="false"/>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4923in"/>
      <style:text-properties fo:hyphenate="false"/>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4923in"/>
      <style:text-properties fo:hyphenate="false"/>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4923in"/>
      <style:text-properties fo:hyphenate="false"/>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4923in"/>
      <style:text-properties fo:hyphenate="false"/>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font-weight-complex="bold"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widows="0" fo:orphans="0" fo:text-align="justify" fo:text-indent="0.4923in"/>
      <style:text-properties fo:hyphenate="false"/>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fo:font-style="italic" style:font-style-asian="italic" style:font-style-complex="italic"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text-indent="0.493in"/>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fo:font-style="italic" style:font-style-asian="italic"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widows="0" fo:orphans="0" fo:text-align="justify" fo:text-indent="0.4923in"/>
      <style:text-properties fo:hyphenate="false"/>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widows="0" fo:orphans="0" fo:text-align="justify" fo:text-indent="0.4923in"/>
      <style:text-properties fo:hyphenate="false"/>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059" style:parent-style-name="DefaultParagraphFont" style:family="text">
      <style:text-properties style:font-weight-complex="bold" style:language-asian="lt" style:country-asian="LT"/>
    </style:style>
    <style:style style:name="T2060" style:parent-style-name="DefaultParagraphFont" style:family="text">
      <style:text-properties style:font-weight-complex="bold"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064" style:parent-style-name="DefaultParagraphFont" style:family="text">
      <style:text-properties style:font-weight-complex="bold" style:language-asian="lt" style:country-asian="LT"/>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font-weight-complex="bold"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070" style:parent-style-name="DefaultParagraphFont" style:family="text">
      <style:text-properties style:font-weight-complex="bold" style:language-asian="lt" style:country-asian="LT"/>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font-weight-complex="bold"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081" style:parent-style-name="DefaultParagraphFont" style:family="text">
      <style:text-properties style:font-weight-complex="bold" style:language-asian="lt" style:country-asian="LT"/>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style:language-asian="lt" style:country-asian="LT"/>
    </style:style>
    <style:style style:name="P2088"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2089" style:parent-style-name="DefaultParagraphFont" style:family="text">
      <style:text-properties style:font-weight-complex="bold" style:language-asian="lt" style:country-asian="LT"/>
    </style:style>
    <style:style style:name="T2090" style:parent-style-name="DefaultParagraphFont" style:family="text">
      <style:text-properties style:font-weight-complex="bold"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fo:font-style="italic" style:font-style-asian="italic" style:font-style-complex="italic"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097" style:parent-style-name="DefaultParagraphFont" style:family="text">
      <style:text-properties style:font-weight-complex="bold" style:language-asian="lt" style:country-asian="LT"/>
    </style:style>
    <style:style style:name="T2098" style:parent-style-name="DefaultParagraphFont" style:family="text">
      <style:text-properties style:font-weight-complex="bold"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fo:language="en" fo:country="U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fo:language="en" fo:country="U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2108" style:parent-style-name="DefaultParagraphFont" style:family="text">
      <style:text-properties style:font-weight-complex="bold" style:language-asian="lt" style:country-asian="LT"/>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widows="0" fo:orphans="0" fo:text-align="justify" fo:text-indent="0.4923in"/>
      <style:text-properties fo:hyphenate="false"/>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fo:font-style="italic" style:font-style-asian="italic" style:font-style-complex="italic"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widows="0" fo:orphans="0" fo:text-align="justify" fo:text-indent="0.4923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4923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text-indent="0.4923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text-indent="0.4923in"/>
      <style:text-properties fo:hyphenate="false"/>
    </style:style>
    <style:style style:name="T2132" style:parent-style-name="DefaultParagraphFont" style:family="text">
      <style:text-properties style:font-weight-complex="bold" style:language-asian="lt" style:country-asian="LT"/>
    </style:style>
    <style:style style:name="T2133" style:parent-style-name="DefaultParagraphFont" style:family="text">
      <style:text-properties style:font-weight-complex="bold"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widows="0" fo:orphans="0" fo:text-align="justify" fo:text-indent="0.4923in"/>
      <style:text-properties fo:hyphenate="false"/>
    </style:style>
    <style:style style:name="T2137" style:parent-style-name="DefaultParagraphFont" style:family="text">
      <style:text-properties style:font-weight-complex="bold" style:language-asian="lt" style:country-asian="LT"/>
    </style:style>
    <style:style style:name="T2138" style:parent-style-name="DefaultParagraphFont" style:family="text">
      <style:text-properties style:font-weight-complex="bold"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widows="0" fo:orphans="0" fo:text-align="justify" fo:text-indent="0.493in"/>
      <style:text-properties fo:hyphenate="false"/>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text-indent="0.493in"/>
      <style:text-properties fo:hyphenate="false"/>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text-indent="0.493in"/>
      <style:text-properties fo:hyphenate="false"/>
    </style:style>
    <style:style style:name="T2152" style:parent-style-name="DefaultParagraphFont" style:family="text">
      <style:text-properties style:font-weight-complex="bold" style:language-asian="lt" style:country-asian="LT"/>
    </style:style>
    <style:style style:name="T2153" style:parent-style-name="DefaultParagraphFont" style:family="text">
      <style:text-properties style:font-weight-complex="bold"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493in"/>
    </style:style>
    <style:style style:name="T2156" style:parent-style-name="DefaultParagraphFont" style:family="text">
      <style:text-properties style:font-weight-complex="bold" style:language-asian="lt" style:country-asian="LT"/>
    </style:style>
    <style:style style:name="T2157" style:parent-style-name="DefaultParagraphFont" style:family="text">
      <style:text-properties style:font-weight-complex="bold"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center"/>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language-asian="lt" style:country-asian="LT"/>
    </style:style>
    <style:style style:name="T2165" style:parent-style-name="DefaultParagraphFont" style:family="text">
      <style:text-properties fo:font-weight="bold" style:font-weight-asian="bold" style:language-asian="lt" style:country-asian="LT"/>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widows="0" fo:orphans="0" fo:text-align="center"/>
      <style:text-properties fo:font-weight="bold" style:font-weight-asian="bold" style:font-size-complex="12pt" style:language-asian="lt" style:country-asian="LT"/>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justify" fo:margin-left="0.4923in">
        <style:tab-stops/>
      </style:paragraph-properties>
      <style:text-properties style:language-asian="lt" style:country-asian="LT"/>
    </style:style>
    <style:style style:name="P2176" style:parent-style-name="Normal" style:family="paragraph">
      <style:paragraph-properties fo:widows="0" fo:orphans="0" fo:text-align="justify" fo:text-indent="0.4923in"/>
      <style:text-properties fo:hyphenate="false"/>
    </style:style>
    <style:style style:name="T2177" style:parent-style-name="DefaultParagraphFont" style:family="text">
      <style:text-properties style:font-weight-complex="bold" style:language-asian="lt" style:country-asian="LT"/>
    </style:style>
    <style:style style:name="T2178" style:parent-style-name="DefaultParagraphFont" style:family="text">
      <style:text-properties style:font-weight-complex="bold"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183" style:parent-style-name="DefaultParagraphFont" style:family="text">
      <style:text-properties style:font-weight-complex="bold" style:language-asian="lt" style:country-asian="LT"/>
    </style:style>
    <style:style style:name="T2184" style:parent-style-name="DefaultParagraphFont" style:family="text">
      <style:text-properties style:font-weight-complex="bold" style:language-asian="lt" style:country-asian="LT"/>
    </style:style>
    <style:style style:name="P2185" style:parent-style-name="Normal" style:family="paragraph">
      <style:paragraph-properties fo:widows="0" fo:orphans="0" fo:text-align="justify" fo:text-indent="0.4923in"/>
      <style:text-properties fo:hyphenate="false"/>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text-indent="0.4923in"/>
      <style:text-properties fo:hyphenate="false"/>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font-weight-complex="bold"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4923in"/>
      <style:text-properties fo:hyphenate="false"/>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text-indent="0.4923in"/>
      <style:text-properties fo:hyphenate="false"/>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211" style:parent-style-name="DefaultParagraphFont" style:family="text">
      <style:text-properties style:font-weight-complex="bold" style:language-asian="lt" style:country-asian="LT"/>
    </style:style>
    <style:style style:name="T2212" style:parent-style-name="DefaultParagraphFont" style:family="text">
      <style:text-properties style:font-weight-complex="bold"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widows="0" fo:orphans="0" fo:text-align="justify"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font-weight-complex="bold"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widows="0" fo:orphans="0" fo:text-align="justify"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style:font-weight-complex="bold" style:language-asian="lt" style:country-asian="LT"/>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fo:text-indent="0.4923in"/>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style:language-asian="lt" style:country-asian="LT"/>
    </style:style>
    <style:style style:name="T2231" style:parent-style-name="DefaultParagraphFont" style:family="text">
      <style:text-properties fo:font-weight="bold" style:font-weight-asian="bold" style:font-weight-complex="bold" style:language-asian="lt" style:country-asian="LT"/>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widows="0" fo:orphans="0" fo:text-align="center" fo:margin-left="0.4472in">
        <style:tab-stops/>
      </style:paragraph-properties>
      <style:text-properties fo:font-weight="bold" style:font-weight-asian="bold" style:font-size-complex="12pt" style:language-asian="lt" style:country-asian="LT"/>
    </style:style>
    <style:style style:name="P223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36" style:parent-style-name="DefaultParagraphFont" style:family="text">
      <style:text-properties style:font-weight-complex="bold" style:language-asian="lt" style:country-asian="LT"/>
    </style:style>
    <style:style style:name="T2237" style:parent-style-name="DefaultParagraphFont" style:family="text">
      <style:text-properties style:font-weight-complex="bold"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widows="0" fo:orphans="0" fo:text-align="justify" fo:text-indent="0.4923in"/>
      <style:text-properties fo:hyphenate="false"/>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widows="0" fo:orphans="0" fo:text-align="justify" fo:text-indent="0.4923in"/>
      <style:text-properties fo:hyphenate="false"/>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fo:color="#000000"/>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P225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widows="0" fo:orphans="0" fo:text-align="center"/>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font-weight-complex="bold" style:language-asian="lt" style:country-asian="LT"/>
    </style:style>
    <style:style style:name="T2273" style:parent-style-name="DefaultParagraphFont" style:family="text">
      <style:text-properties fo:font-weight="bold" style:font-weight-asian="bold" style:font-weight-complex="bold" style:language-asian="lt" style:country-asian="LT"/>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widows="0" fo:orphans="0" fo:text-align="center"/>
      <style:text-properties fo:font-weight="bold" style:font-weight-asian="bold" style:font-size-complex="12pt" style:language-asian="lt" style:country-asian="LT"/>
    </style:style>
    <style:style style:name="P227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widows="0" fo:orphans="0" fo:text-align="justify" style:line-height-at-least="0.0152in" fo:text-indent="0.4923in"/>
      <style:text-properties fo:hyphenate="false"/>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font-weight-complex="bold"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fo:font-style="italic" style:font-style-asian="italic" style:font-style-complex="italic"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style:style>
    <style:style style:name="P2300" style:parent-style-name="Normal" style:family="paragraph">
      <style:paragraph-properties fo:widows="0" fo:orphans="0" fo:text-align="center"/>
    </style:style>
    <style:style style:name="T2301" style:parent-style-name="DefaultParagraphFont" style:family="text">
      <style:text-properties fo:font-weight="bold" style:font-weight-asian="bold" style:font-weight-complex="bold" style:language-asian="lt" style:country-asian="LT"/>
    </style:style>
    <style:style style:name="T2302" style:parent-style-name="DefaultParagraphFont" style:family="text">
      <style:text-properties fo:font-weight="bold" style:font-weight-asian="bold" style:font-weight-complex="bold" style:language-asian="lt" style:country-asian="LT"/>
    </style:style>
    <style:style style:name="P2303" style:parent-style-name="Normal" style:family="paragraph">
      <style:paragraph-properties fo:widows="0" fo:orphans="0" fo:text-align="center"/>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widows="0" fo:orphans="0" fo:text-align="center"/>
      <style:text-properties fo:font-weight="bold" style:font-weight-asian="bold" style:font-size-complex="12p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fo:text-align="justify" fo:text-indent="0.4923in"/>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493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text-align="justify" fo:text-indent="0.493in"/>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style:font-weight-complex="bold" style:language-asian="lt" style:country-asian="LT"/>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fo:font-style="italic" style:font-style-asian="italic" style:font-style-complex="italic"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text-indent="0.493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fo:text-indent="0.493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fo:text-align="justify" fo:text-indent="0.493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font-weight-complex="bold" style:language-asian="lt" style:country-asian="LT"/>
    </style:style>
    <style:style style:name="T2402" style:parent-style-name="DefaultParagraphFont" style:family="text">
      <style:text-properties fo:font-weight="bold" style:font-weight-asian="bold" style:font-weight-complex="bold" style:language-asian="lt" style:country-asian="LT"/>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493in"/>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text-indent="0.493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language-asian="lt" style:country-asian="LT"/>
    </style:style>
    <style:style style:name="T2430" style:parent-style-name="DefaultParagraphFont" style:family="text">
      <style:text-properties fo:font-weight="bold" style:font-weight-asian="bold" style:language-asian="lt" style:country-asian="LT"/>
    </style:style>
    <style:style style:name="P2431" style:parent-style-name="Normal" style:family="paragraph">
      <style:paragraph-properties fo:text-align="center"/>
      <style:text-properties fo:font-weight="bold" style:font-weight-asian="bold" style:font-size-complex="12pt"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style:font-weight-complex="bold" style:language-asian="lt" style:country-asian="LT"/>
    </style:style>
    <style:style style:name="T2434" style:parent-style-name="DefaultParagraphFont" style:family="text">
      <style:text-properties style:font-weight-complex="bold"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4923in"/>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fo:color="#000000"/>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style:font-weight-complex="bold" style:language-asian="lt" style:country-asian="LT"/>
    </style:style>
    <style:style style:name="T2498" style:parent-style-name="DefaultParagraphFont" style:family="text">
      <style:text-properties style:font-weight-complex="bold"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style:font-weight-complex="bold" style:language-asian="lt" style:country-asian="LT"/>
    </style:style>
    <style:style style:name="T2503" style:parent-style-name="DefaultParagraphFont" style:family="text">
      <style:text-properties style:font-weight-complex="bold"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style:font-weight-complex="bold" style:language-asian="lt" style:country-asian="LT"/>
    </style:style>
    <style:style style:name="T2508" style:parent-style-name="DefaultParagraphFont" style:family="text">
      <style:text-properties style:font-weight-complex="bold"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font-weight-complex="bold" style:language-asian="lt" style:country-asian="LT"/>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style:font-weight-complex="bold" style:language-asian="lt" style:country-asian="LT"/>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margin-left="0.6895in">
        <style:tab-stops/>
      </style:paragraph-properties>
      <style:text-properties fo:font-weight="bold" style:font-weight-asian="bold" style:font-size-complex="12pt"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4923in"/>
    </style:style>
    <style:style style:name="T2574" style:parent-style-name="DefaultParagraphFont" style:family="text">
      <style:text-properties style:font-weight-complex="bold" style:language-asian="lt" style:country-asian="LT"/>
    </style:style>
    <style:style style:name="T2575" style:parent-style-name="DefaultParagraphFont" style:family="text">
      <style:text-properties style:font-weight-complex="bold"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4923in"/>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fo:text-indent="0.4923in"/>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align="justify" fo:text-indent="0.4923in"/>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align="justify" fo:text-indent="0.4923in"/>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fo:font-style="italic" style:font-style-asian="italic"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paragraph-properties fo:widows="0" fo:orphans="0" fo:text-align="justify" fo:text-indent="0.4923in"/>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margin-left="0.4923in">
        <style:tab-stops/>
      </style:paragraph-properties>
      <style:text-properties style:font-weight-complex="bold" style:font-size-complex="12pt" style:language-asian="lt" style:country-asian="LT"/>
    </style:style>
    <style:style style:name="P2639" style:parent-style-name="Normal" style:family="paragraph">
      <style:paragraph-properties fo:widows="0" fo:orphans="0" fo:text-align="center"/>
    </style:style>
    <style:style style:name="P2640" style:parent-style-name="Normal" style:family="paragraph">
      <style:paragraph-properties fo:widows="0" fo:orphans="0" fo:text-align="center"/>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widows="0" fo:orphans="0" fo:text-align="center"/>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P2646" style:parent-style-name="Normal" style:family="paragraph">
      <style:paragraph-properties fo:widows="0" fo:orphans="0" fo:text-align="justify"/>
      <style:text-properties fo:font-weight="bold" style:font-weight-asian="bold" style:font-size-complex="12pt" style:language-asian="lt" style:country-asian="LT"/>
    </style:style>
    <style:style style:name="P2647" style:parent-style-name="Normal" style:family="paragraph">
      <style:paragraph-properties fo:widows="0" fo:orphans="0" fo:text-align="justify" fo:text-indent="0.4923in"/>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style:font-weight-complex="bold"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widows="0" fo:orphans="0" fo:text-align="justify" fo:text-indent="0.4923in"/>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fo:language="en" fo:country="U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widows="0" fo:orphans="0" fo:text-align="justify" fo:text-indent="0.4923in"/>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widows="0" fo:orphans="0" fo:text-align="justify" fo:text-indent="0.4923in"/>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widows="0" fo:orphans="0" fo:text-align="justify" fo:text-indent="0.4923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widows="0" fo:orphans="0" fo:text-align="justify" fo:text-indent="0.4923in"/>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widows="0" fo:orphans="0" fo:text-align="justify" fo:text-indent="0.493in"/>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widows="0" fo:orphans="0" fo:text-align="justify" fo:text-indent="0.493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widows="0" fo:orphans="0" fo:text-align="justify" fo:text-indent="0.493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P2697" style:parent-style-name="Normal" style:family="paragraph">
      <style:paragraph-properties fo:widows="0" fo:orphans="0" fo:text-align="justify" fo:text-indent="0.4923in"/>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paragraph-properties fo:text-align="center" fo:text-indent="0.4923in"/>
    </style:style>
    <style:style style:name="P2705"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709" style:parent-style-name="DefaultParagraphFont" style:family="text">
      <style:text-properties fo:font-weight="bold" style:font-weight-asian="bold" style:font-weight-complex="bold" style:language-asian="lt" style:country-asian="LT"/>
    </style:style>
    <style:style style:name="P2710" style:parent-style-name="Normal" style:family="paragraph">
      <style:paragraph-properties fo:widows="0" fo:orphans="0" fo:text-align="center">
        <style:tab-stops>
          <style:tab-stop style:type="left" style:position="0.9847in"/>
        </style:tab-stops>
      </style:paragraph-properties>
      <style:text-properties fo:font-weight="bold" style:font-weight-asian="bold" style:font-weight-complex="bold" fo:background-color="#FF0000" style:language-asian="lt" style:country-asian="LT" fo:hyphenate="false"/>
    </style:style>
    <style:style style:name="P271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712" style:parent-style-name="DefaultParagraphFont" style:family="text">
      <style:text-properties style:font-weight-complex="bold" style:language-asian="lt" style:country-asian="LT"/>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fo:color="#000000"/>
    </style:style>
    <style:style style:name="T2715" style:parent-style-name="DefaultParagraphFont" style:family="text">
      <style:text-properties style:language-asian="lt" style:country-asian="LT"/>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719" style:parent-style-name="DefaultParagraphFont" style:family="text">
      <style:text-properties style:font-weight-complex="bold" style:language-asian="lt" style:country-asian="LT"/>
    </style:style>
    <style:style style:name="T2720" style:parent-style-name="DefaultParagraphFont" style:family="text">
      <style:text-properties style:font-weight-complex="bold" style:language-asian="lt" style:country-asian="LT"/>
    </style:style>
    <style:style style:name="P2721" style:parent-style-name="Normal" style:family="paragraph">
      <style:paragraph-properties fo:widows="0" fo:orphans="0" fo:text-align="justify" fo:text-indent="0.4923in">
        <style:tab-stops>
          <style:tab-stop style:type="left" style:position="0.9847in"/>
        </style:tab-stops>
      </style:paragraph-properties>
    </style:style>
    <style:style style:name="T2722" style:parent-style-name="DefaultParagraphFont" style:family="text">
      <style:text-properties style:font-weight-complex="bold" style:language-asian="lt" style:country-asian="LT"/>
    </style:style>
    <style:style style:name="T2723" style:parent-style-name="DefaultParagraphFont" style:family="text">
      <style:text-properties style:font-weight-complex="bold" style:language-asian="lt" style:country-asian="LT"/>
    </style:style>
    <style:style style:name="T2724" style:parent-style-name="DefaultParagraphFont" style:family="text">
      <style:text-properties fo:font-style="italic" style:font-style-asian="italic" style:font-style-complex="italic"/>
    </style:style>
    <style:style style:name="P272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726" style:parent-style-name="DefaultParagraphFont" style:family="text">
      <style:text-properties style:font-weight-complex="bold" style:language-asian="lt" style:country-asian="LT"/>
    </style:style>
    <style:style style:name="T2727" style:parent-style-name="DefaultParagraphFont" style:family="text">
      <style:text-properties style:font-weight-complex="bold" style:language-asian="lt" style:country-asian="LT"/>
    </style:style>
    <style:style style:name="T2728" style:parent-style-name="DefaultParagraphFont" style:family="text">
      <style:text-properties style:text-position="super 66.6%"/>
    </style:style>
    <style:style style:name="T2729" style:parent-style-name="DefaultParagraphFont" style:family="text">
      <style:text-properties fo:font-style="italic" style:font-style-asian="italic" style:font-style-complex="italic"/>
    </style:style>
    <style:style style:name="T2730" style:parent-style-name="DefaultParagraphFont" style:family="text">
      <style:text-properties fo:font-style="italic" style:font-style-asian="italic" style:font-style-complex="italic"/>
    </style:style>
    <style:style style:name="T2731" style:parent-style-name="DefaultParagraphFont" style:family="text">
      <style:text-properties style:text-position="super 66.6%"/>
    </style:style>
    <style:style style:name="P2732" style:parent-style-name="Normal" style:family="paragraph">
      <style:paragraph-properties fo:widows="0" fo:orphans="0" fo:text-align="justify" fo:text-indent="0.4923in">
        <style:tab-stops>
          <style:tab-stop style:type="left" style:position="0.9847in"/>
        </style:tab-stops>
      </style:paragraph-properties>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738" style:parent-style-name="DefaultParagraphFont" style:family="text">
      <style:text-properties style:font-weight-complex="bold" fo:language="lt"/>
    </style:style>
    <style:style style:name="T2739" style:parent-style-name="DefaultParagraphFont" style:family="text">
      <style:text-properties style:font-weight-complex="bold" fo:language="lt"/>
    </style:style>
    <style:style style:name="T2740" style:parent-style-name="DefaultParagraphFont" style:family="text">
      <style:text-properties style:language-asian="lt" style:country-asian="LT"/>
    </style:style>
    <style:style style:name="T2741" style:parent-style-name="DefaultParagraphFont" style:family="text">
      <style:text-properties fo:language="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fo:language="lt"/>
    </style:style>
    <style:style style:name="T2745" style:parent-style-name="DefaultParagraphFont" style:family="text">
      <style:text-properties style:language-asian="lt" style:country-asian="LT"/>
    </style:style>
    <style:style style:name="T2746" style:parent-style-name="DefaultParagraphFont" style:family="text">
      <style:text-properties fo:language="lt"/>
    </style:style>
    <style:style style:name="T2747" style:parent-style-name="DefaultParagraphFont" style:family="text">
      <style:text-properties fo:language="lt"/>
    </style:style>
    <style:style style:name="T2748" style:parent-style-name="DefaultParagraphFont" style:family="text">
      <style:text-properties style:language-asian="lt" style:country-asian="LT"/>
    </style:style>
    <style:style style:name="P2749" style:parent-style-name="Normal" style:family="paragraph">
      <style:paragraph-properties fo:widows="0" fo:orphans="0" fo:text-align="justify" fo:text-indent="0.4923in">
        <style:tab-stops>
          <style:tab-stop style:type="left" style:position="0.9847in"/>
        </style:tab-stops>
      </style:paragraph-properties>
    </style:style>
    <style:style style:name="T2750" style:parent-style-name="DefaultParagraphFont" style:family="text">
      <style:text-properties style:font-weight-complex="bold" fo:language="lt" style:language-asian="lt" style:country-asian="LT"/>
    </style:style>
    <style:style style:name="T2751" style:parent-style-name="DefaultParagraphFont" style:family="text">
      <style:text-properties style:font-weight-complex="bold" fo:language="lt" style:language-asian="lt" style:country-asian="LT"/>
    </style:style>
    <style:style style:name="T2752" style:parent-style-name="DefaultParagraphFont" style:family="text">
      <style:text-properties fo:language="lt" style:language-asian="lt" style:country-asian="LT"/>
    </style:style>
    <style:style style:name="P275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754" style:parent-style-name="DefaultParagraphFont" style:family="text">
      <style:text-properties style:font-weight-complex="bold" fo:language="lt"/>
    </style:style>
    <style:style style:name="T2755" style:parent-style-name="DefaultParagraphFont" style:family="text">
      <style:text-properties style:font-weight-complex="bold" fo:language="lt"/>
    </style:style>
    <style:style style:name="T2756" style:parent-style-name="DefaultParagraphFont" style:family="text">
      <style:text-properties fo:language="lt"/>
    </style:style>
    <style:style style:name="T2757" style:parent-style-name="DefaultParagraphFont" style:family="text">
      <style:text-properties fo:language="lt"/>
    </style:style>
    <style:style style:name="P2758" style:parent-style-name="Normal" style:family="paragraph">
      <style:paragraph-properties fo:text-align="justify" fo:text-indent="0.4923in"/>
    </style:style>
    <style:style style:name="T2759" style:parent-style-name="DefaultParagraphFont" style:family="text">
      <style:text-properties style:font-weight-complex="bold" style:font-size-complex="12pt" fo:language="lt"/>
    </style:style>
    <style:style style:name="T2760" style:parent-style-name="DefaultParagraphFont" style:family="text">
      <style:text-properties style:font-weight-complex="bold" style:font-size-complex="12pt" fo:language="lt"/>
    </style:style>
    <style:style style:name="T2761" style:parent-style-name="DefaultParagraphFont" style:family="text">
      <style:text-properties fo:language="lt"/>
    </style:style>
    <style:style style:name="P2762" style:parent-style-name="Normal" style:family="paragraph">
      <style:paragraph-properties fo:text-align="justify" fo:text-indent="0.4923in"/>
    </style:style>
    <style:style style:name="T2763" style:parent-style-name="DefaultParagraphFont" style:family="text">
      <style:text-properties style:font-weight-complex="bold" style:font-size-complex="12pt" fo:language="lt"/>
    </style:style>
    <style:style style:name="T2764" style:parent-style-name="DefaultParagraphFont" style:family="text">
      <style:text-properties style:font-weight-complex="bold" style:font-size-complex="12pt" fo:language="lt"/>
    </style:style>
    <style:style style:name="T2765" style:parent-style-name="DefaultParagraphFont" style:family="text">
      <style:text-properties fo:language="lt"/>
    </style:style>
    <style:style style:name="T2766" style:parent-style-name="DefaultParagraphFont" style:family="text">
      <style:text-properties fo:language="lt"/>
    </style:style>
    <style:style style:name="P2767" style:parent-style-name="Normal" style:family="paragraph">
      <style:paragraph-properties fo:text-align="justify" fo:text-indent="0.4923in"/>
    </style:style>
    <style:style style:name="T2768" style:parent-style-name="DefaultParagraphFont" style:family="text">
      <style:text-properties style:font-weight-complex="bold" fo:language="lt"/>
    </style:style>
    <style:style style:name="T2769" style:parent-style-name="DefaultParagraphFont" style:family="text">
      <style:text-properties style:font-weight-complex="bold" fo:language="lt"/>
    </style:style>
    <style:style style:name="T2770" style:parent-style-name="DefaultParagraphFont" style:family="text">
      <style:text-properties fo:language="lt"/>
    </style:style>
    <style:style style:name="P2771" style:parent-style-name="Normal" style:family="paragraph">
      <style:paragraph-properties fo:text-align="justify" fo:text-indent="0.4923in"/>
    </style:style>
    <style:style style:name="T2772" style:parent-style-name="DefaultParagraphFont" style:family="text">
      <style:text-properties style:font-weight-complex="bold" fo:language="lt"/>
    </style:style>
    <style:style style:name="T2773" style:parent-style-name="DefaultParagraphFont" style:family="text">
      <style:text-properties style:font-weight-complex="bold" fo:language="lt"/>
    </style:style>
    <style:style style:name="T2774" style:parent-style-name="DefaultParagraphFont" style:family="text">
      <style:text-properties fo:language="lt"/>
    </style:style>
    <style:style style:name="P2775" style:parent-style-name="Normal" style:family="paragraph">
      <style:paragraph-properties fo:text-align="justify" fo:text-indent="0.4923in"/>
    </style:style>
    <style:style style:name="T2776" style:parent-style-name="DefaultParagraphFont" style:family="text">
      <style:text-properties style:font-weight-complex="bold" fo:language="lt"/>
    </style:style>
    <style:style style:name="T2777" style:parent-style-name="DefaultParagraphFont" style:family="text">
      <style:text-properties style:font-weight-complex="bold" fo:language="lt"/>
    </style:style>
    <style:style style:name="T2778" style:parent-style-name="DefaultParagraphFont" style:family="text">
      <style:text-properties fo:language="lt"/>
    </style:style>
    <style:style style:name="T2779" style:parent-style-name="DefaultParagraphFont" style:family="text">
      <style:text-properties style:text-position="super 66.6%"/>
    </style:style>
    <style:style style:name="T2780" style:parent-style-name="DefaultParagraphFont" style:family="text">
      <style:text-properties fo:language="lt"/>
    </style:style>
    <style:style style:name="P2781" style:parent-style-name="Normal" style:family="paragraph">
      <style:paragraph-properties fo:text-align="justify" fo:text-indent="0.4923in"/>
    </style:style>
    <style:style style:name="T2782" style:parent-style-name="DefaultParagraphFont" style:family="text">
      <style:text-properties style:font-weight-complex="bold" fo:language="lt"/>
    </style:style>
    <style:style style:name="T2783" style:parent-style-name="DefaultParagraphFont" style:family="text">
      <style:text-properties style:font-weight-complex="bold" fo:language="lt"/>
    </style:style>
    <style:style style:name="T2784" style:parent-style-name="DefaultParagraphFont" style:family="text">
      <style:text-properties fo:language="lt"/>
    </style:style>
    <style:style style:name="T2785" style:parent-style-name="DefaultParagraphFont" style:family="text">
      <style:text-properties fo:language="lt"/>
    </style:style>
    <style:style style:name="T2786" style:parent-style-name="DefaultParagraphFont" style:family="text">
      <style:text-properties style:text-position="super 66.6%"/>
    </style:style>
    <style:style style:name="T2787" style:parent-style-name="DefaultParagraphFont" style:family="text">
      <style:text-properties fo:language="lt"/>
    </style:style>
    <style:style style:name="P2788" style:parent-style-name="Normal" style:family="paragraph">
      <style:paragraph-properties fo:text-align="justify" fo:text-indent="0.4923in"/>
    </style:style>
    <style:style style:name="T2789" style:parent-style-name="DefaultParagraphFont" style:family="text">
      <style:text-properties style:font-weight-complex="bold" fo:language="lt"/>
    </style:style>
    <style:style style:name="T2790" style:parent-style-name="DefaultParagraphFont" style:family="text">
      <style:text-properties style:font-weight-complex="bold" fo:language="lt"/>
    </style:style>
    <style:style style:name="T2791" style:parent-style-name="DefaultParagraphFont" style:family="text">
      <style:text-properties fo:language="lt"/>
    </style:style>
    <style:style style:name="T2792" style:parent-style-name="DefaultParagraphFont" style:family="text">
      <style:text-properties fo:language="lt"/>
    </style:style>
    <style:style style:name="T2793" style:parent-style-name="DefaultParagraphFont" style:family="text">
      <style:text-properties fo:language="lt"/>
    </style:style>
    <style:style style:name="P2794" style:parent-style-name="Normal" style:family="paragraph">
      <style:paragraph-properties fo:text-align="justify" fo:text-indent="0.4923in"/>
    </style:style>
    <style:style style:name="T2795" style:parent-style-name="DefaultParagraphFont" style:family="text">
      <style:text-properties style:font-weight-complex="bold" fo:language="lt"/>
    </style:style>
    <style:style style:name="T2796" style:parent-style-name="DefaultParagraphFont" style:family="text">
      <style:text-properties style:font-weight-complex="bold" fo:language="lt"/>
    </style:style>
    <style:style style:name="T2797" style:parent-style-name="DefaultParagraphFont" style:family="text">
      <style:text-properties fo:language="lt"/>
    </style:style>
    <style:style style:name="T2798" style:parent-style-name="DefaultParagraphFont" style:family="text">
      <style:text-properties fo:language="lt"/>
    </style:style>
    <style:style style:name="T2799" style:parent-style-name="DefaultParagraphFont" style:family="text">
      <style:text-properties style:text-position="super 66.6%" fo:language="lt"/>
    </style:style>
    <style:style style:name="T2800" style:parent-style-name="DefaultParagraphFont" style:family="text">
      <style:text-properties fo:language="lt"/>
    </style:style>
    <style:style style:name="P2801" style:parent-style-name="Normal" style:family="paragraph">
      <style:paragraph-properties fo:text-align="justify" fo:text-indent="0.4923in"/>
    </style:style>
    <style:style style:name="T2802" style:parent-style-name="DefaultParagraphFont" style:family="text">
      <style:text-properties style:font-weight-complex="bold" fo:language="lt"/>
    </style:style>
    <style:style style:name="T2803" style:parent-style-name="DefaultParagraphFont" style:family="text">
      <style:text-properties style:font-weight-complex="bold" fo:language="lt"/>
    </style:style>
    <style:style style:name="T2804" style:parent-style-name="DefaultParagraphFont" style:family="text">
      <style:text-properties fo:language="lt"/>
    </style:style>
    <style:style style:name="T2805" style:parent-style-name="DefaultParagraphFont" style:family="text">
      <style:text-properties fo:language="lt"/>
    </style:style>
    <style:style style:name="T2806" style:parent-style-name="DefaultParagraphFont" style:family="text">
      <style:text-properties fo:language="lt"/>
    </style:style>
    <style:style style:name="P2807" style:parent-style-name="Normal" style:family="paragraph">
      <style:paragraph-properties fo:text-align="justify" fo:text-indent="0.4923in"/>
    </style:style>
    <style:style style:name="T2808" style:parent-style-name="DefaultParagraphFont" style:family="text">
      <style:text-properties style:font-weight-complex="bold" fo:language="lt"/>
    </style:style>
    <style:style style:name="T2809" style:parent-style-name="DefaultParagraphFont" style:family="text">
      <style:text-properties style:font-weight-complex="bold" fo:language="lt"/>
    </style:style>
    <style:style style:name="T2810" style:parent-style-name="DefaultParagraphFont" style:family="text">
      <style:text-properties fo:language="lt"/>
    </style:style>
    <style:style style:name="T2811" style:parent-style-name="DefaultParagraphFont" style:family="text">
      <style:text-properties fo:language="lt"/>
    </style:style>
    <style:style style:name="T2812" style:parent-style-name="DefaultParagraphFont" style:family="text">
      <style:text-properties fo:language="lt"/>
    </style:style>
    <style:style style:name="T2813" style:parent-style-name="DefaultParagraphFont" style:family="text">
      <style:text-properties fo:color="#000000" fo:language="lt"/>
    </style:style>
    <style:style style:name="T2814" style:parent-style-name="DefaultParagraphFont" style:family="text">
      <style:text-properties fo:language="lt"/>
    </style:style>
    <style:style style:name="T2815" style:parent-style-name="DefaultParagraphFont" style:family="text">
      <style:text-properties fo:language="lt"/>
    </style:style>
    <style:style style:name="T2816" style:parent-style-name="DefaultParagraphFont" style:family="text">
      <style:text-properties fo:color="#000000" fo:language="lt"/>
    </style:style>
    <style:style style:name="P2817" style:parent-style-name="Normal" style:family="paragraph">
      <style:paragraph-properties fo:text-align="justify" fo:text-indent="0.4923in"/>
    </style:style>
    <style:style style:name="T2818" style:parent-style-name="DefaultParagraphFont" style:family="text">
      <style:text-properties style:font-weight-complex="bold" fo:language="lt"/>
    </style:style>
    <style:style style:name="T2819" style:parent-style-name="DefaultParagraphFont" style:family="text">
      <style:text-properties style:font-weight-complex="bold" fo:language="lt"/>
    </style:style>
    <style:style style:name="T2820" style:parent-style-name="DefaultParagraphFont" style:family="text">
      <style:text-properties fo:color="#000000" fo:language="lt"/>
    </style:style>
    <style:style style:name="T2821" style:parent-style-name="DefaultParagraphFont" style:family="text">
      <style:text-properties fo:color="#000000" fo:language="lt"/>
    </style:style>
    <style:style style:name="T2822" style:parent-style-name="DefaultParagraphFont" style:family="text">
      <style:text-properties fo:language="lt"/>
    </style:style>
    <style:style style:name="P282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824" style:parent-style-name="DefaultParagraphFont" style:family="text">
      <style:text-properties style:font-weight-complex="bold" style:language-asian="lt" style:country-asian="LT"/>
    </style:style>
    <style:style style:name="T2825" style:parent-style-name="DefaultParagraphFont" style:family="text">
      <style:text-properties style:font-weight-complex="bold" style:language-asian="lt" style:country-asian="LT"/>
    </style:style>
    <style:style style:name="T2826" style:parent-style-name="DefaultParagraphFont" style:family="text">
      <style:text-properties fo:color="#000000" fo:language="lt"/>
    </style:style>
    <style:style style:name="T2827" style:parent-style-name="DefaultParagraphFont" style:family="text">
      <style:text-properties fo:language="lt"/>
    </style:style>
    <style:style style:name="T2828" style:parent-style-name="DefaultParagraphFont" style:family="text">
      <style:text-properties style:text-position="super 66.6%" fo:language="lt"/>
    </style:style>
    <style:style style:name="T2829" style:parent-style-name="DefaultParagraphFont" style:family="text">
      <style:text-properties style:text-position="super 66.6%" fo:language="lt"/>
    </style:style>
    <style:style style:name="T2830" style:parent-style-name="DefaultParagraphFont" style:family="text">
      <style:text-properties fo:language="lt"/>
    </style:style>
    <style:style style:name="T2831" style:parent-style-name="DefaultParagraphFont" style:family="text">
      <style:text-properties fo:color="#000000" fo:language="lt"/>
    </style:style>
    <style:style style:name="T2832" style:parent-style-name="DefaultParagraphFont" style:family="text">
      <style:text-properties style:language-asian="lt" style:country-asian="LT"/>
    </style:style>
    <style:style style:name="P2833"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widows="0" fo:orphans="0" fo:text-align="justify" fo:margin-left="0.4923in">
        <style:tab-stops>
          <style:tab-stop style:type="left" style:position="0.4923in"/>
        </style:tab-stops>
      </style:paragraph-properties>
      <style:text-properties style:font-size-complex="12pt" style:language-asian="lt" style:country-asian="LT" fo:hyphenate="false"/>
    </style:style>
    <style:style style:name="P28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40" style:parent-style-name="DefaultParagraphFont" style:family="text">
      <style:text-properties style:font-weight-complex="bold" style:language-asian="lt" style:country-asian="LT"/>
    </style:style>
    <style:style style:name="T2841" style:parent-style-name="DefaultParagraphFont" style:family="text">
      <style:text-properties style:font-weight-complex="bold" style:language-asian="lt" style:country-asian="LT"/>
    </style:style>
    <style:style style:name="T2842" style:parent-style-name="DefaultParagraphFont" style:family="text">
      <style:text-properties style:font-weight-complex="bold" style:language-asian="lt" style:country-asian="LT"/>
    </style:style>
    <style:style style:name="T2843" style:parent-style-name="DefaultParagraphFont" style:family="text">
      <style:text-properties fo:letter-spacing="-0.002in" style:language-asian="lt" style:country-asian="LT"/>
    </style:style>
    <style:style style:name="T2844" style:parent-style-name="DefaultParagraphFont" style:family="text">
      <style:text-properties style:font-name-asian="Calibri"/>
    </style:style>
    <style:style style:name="T2845" style:parent-style-name="DefaultParagraphFont" style:family="text">
      <style:text-properties style:font-size-complex="12pt"/>
    </style:style>
    <style:style style:name="T2846" style:parent-style-name="DefaultParagraphFont" style:family="text">
      <style:text-properties fo:letter-spacing="-0.002in" style:language-asian="lt" style:country-asian="LT"/>
    </style:style>
    <style:style style:name="T2847" style:parent-style-name="DefaultParagraphFont" style:family="text">
      <style:text-properties fo:color="#0000FF" style:text-underline-type="single" style:text-underline-style="solid" style:text-underline-width="auto" style:text-underline-mode="continuous"/>
    </style:style>
    <style:style style:name="T2848" style:parent-style-name="DefaultParagraphFont" style:family="text">
      <style:text-properties fo:color="#0000FF" style:text-underline-type="single" style:text-underline-style="solid" style:text-underline-width="auto" style:text-underline-mode="continuous"/>
    </style:style>
    <style:style style:name="P2849"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850" style:parent-style-name="DefaultParagraphFont" style:family="text">
      <style:text-properties style:font-weight-complex="bold" style:language-asian="lt" style:country-asian="LT"/>
    </style:style>
    <style:style style:name="T2851" style:parent-style-name="DefaultParagraphFont" style:family="text">
      <style:text-properties style:font-weight-complex="bold" style:language-asian="lt" style:country-asian="LT"/>
    </style:style>
    <style:style style:name="T2852" style:parent-style-name="DefaultParagraphFont" style:family="text">
      <style:text-properties style:font-weight-complex="bold"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fo:color="#333333" style:font-size-complex="12pt"/>
    </style:style>
    <style:style style:name="T2855" style:parent-style-name="DefaultParagraphFont" style:family="text">
      <style:text-properties fo:color="#333333"/>
    </style:style>
    <style:style style:name="T2856" style:parent-style-name="DefaultParagraphFont" style:family="text">
      <style:text-properties fo:color="#333333"/>
    </style:style>
    <style:style style:name="T2857" style:parent-style-name="DefaultParagraphFont" style:family="text">
      <style:text-properties fo:color="#333333"/>
    </style:style>
    <style:style style:name="T2858" style:parent-style-name="DefaultParagraphFont" style:family="text">
      <style:text-properties style:language-asian="lt" style:country-asian="LT"/>
    </style:style>
    <style:style style:name="P2859"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860" style:parent-style-name="DefaultParagraphFont" style:family="text">
      <style:text-properties style:font-weight-complex="bold" style:language-asian="lt" style:country-asian="LT"/>
    </style:style>
    <style:style style:name="T2861" style:parent-style-name="DefaultParagraphFont" style:family="text">
      <style:text-properties style:font-weight-complex="bold" style:language-asian="lt" style:country-asian="LT"/>
    </style:style>
    <style:style style:name="T2862" style:parent-style-name="DefaultParagraphFont" style:family="text">
      <style:text-properties style:font-weight-complex="bold"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866" style:parent-style-name="DefaultParagraphFont" style:family="text">
      <style:text-properties style:font-weight-complex="bold" style:language-asian="lt" style:country-asian="LT"/>
    </style:style>
    <style:style style:name="T2867" style:parent-style-name="DefaultParagraphFont" style:family="text">
      <style:text-properties style:font-weight-complex="bold" style:language-asian="lt" style:country-asian="LT"/>
    </style:style>
    <style:style style:name="T2868" style:parent-style-name="DefaultParagraphFont" style:family="text">
      <style:text-properties style:font-weight-complex="bold"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fo:color="#0000FF" style:text-underline-type="single" style:text-underline-style="solid" style:text-underline-width="auto" style:text-underline-mode="continuous"/>
    </style:style>
    <style:style style:name="T2872" style:parent-style-name="DefaultParagraphFont" style:family="text">
      <style:text-properties style:language-asian="lt" style:country-asian="LT"/>
    </style:style>
    <style:style style:name="P2873"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874" style:parent-style-name="DefaultParagraphFont" style:family="text">
      <style:text-properties style:font-weight-complex="bold" style:language-asian="lt" style:country-asian="LT"/>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P2881"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font-weight-complex="bold"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887" style:parent-style-name="DefaultParagraphFont" style:family="text">
      <style:text-properties style:font-weight-complex="bold" style:language-asian="lt" style:country-asian="LT"/>
    </style:style>
    <style:style style:name="T2888" style:parent-style-name="DefaultParagraphFont" style:family="text">
      <style:text-properties style:font-weight-complex="bold" style:language-asian="lt" style:country-asian="LT"/>
    </style:style>
    <style:style style:name="T2889" style:parent-style-name="DefaultParagraphFont" style:family="text">
      <style:text-properties style:font-weight-complex="bold"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widows="0" fo:orphans="0" fo:text-align="justify" fo:text-indent="0.493in"/>
      <style:text-properties fo:hyphenate="false"/>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weight-complex="bold"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widows="0" fo:orphans="0" fo:text-align="center"/>
      <style:text-properties fo:hyphenate="false"/>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P289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905" style:parent-style-name="Normal" style:family="paragraph">
      <style:paragraph-properties fo:widows="0" fo:orphans="0" fo:margin-left="3.7409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margin-left="3.7409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text-indent="0.5in"/>
      <style:text-properties style:font-size-complex="12p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style>
    <style:style style:name="P2914" style:parent-style-name="Normal" style:family="paragraph">
      <style:paragraph-properties fo:widows="0" fo:orphans="0" fo:margin-left="3.543in">
        <style:tab-stops/>
      </style:paragraph-properties>
      <style:text-properties style:font-size-complex="12pt" style:language-asian="lt" style:country-asian="LT"/>
    </style:style>
    <style:style style:name="P29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916" style:parent-style-name="Normal" style:family="paragraph">
      <style:paragraph-properties fo:widows="0" fo:orphans="0" fo:text-align="center"/>
    </style:style>
    <style:style style:name="T2917" style:parent-style-name="DefaultParagraphFont" style:family="text">
      <style:text-properties style:text-position="27.2% 100%" fo:font-size="11pt" style:font-size-asian="11pt" style:font-size-complex="11pt"/>
    </style:style>
    <style:style style:name="P2918" style:parent-style-name="Normal" style:family="paragraph">
      <style:paragraph-properties fo:widows="0" fo:orphans="0" fo:text-align="center"/>
      <style:text-properties style:font-size-complex="12pt"/>
    </style:style>
    <style:style style:name="P2919" style:parent-style-name="Normal" style:family="paragraph">
      <style:paragraph-properties fo:widows="0" fo:orphans="0" fo:text-align="center"/>
    </style:style>
    <style:style style:name="T2920" style:parent-style-name="DefaultParagraphFont" style:family="text">
      <style:text-properties fo:font-weight="bold" style:font-weight-asian="bold" style:font-weight-complex="bold" style:font-size-complex="12pt"/>
    </style:style>
    <style:style style:name="P2921" style:parent-style-name="Normal" style:family="paragraph">
      <style:paragraph-properties fo:widows="0" fo:orphans="0" fo:text-align="center"/>
      <style:text-properties style:font-size-complex="12pt"/>
    </style:style>
    <style:style style:name="P2922" style:parent-style-name="Normal" style:family="paragraph">
      <style:paragraph-properties fo:widows="0" fo:orphans="0" fo:text-align="center"/>
      <style:text-properties style:font-size-complex="12pt"/>
    </style:style>
    <style:style style:name="P2923" style:parent-style-name="Normal" style:family="paragraph">
      <style:paragraph-properties fo:widows="0" fo:orphans="0" fo:text-align="center"/>
      <style:text-properties style:font-size-complex="12pt"/>
    </style:style>
    <style:style style:name="P2924" style:parent-style-name="Normal" style:family="paragraph">
      <style:paragraph-properties fo:widows="0" fo:orphans="0" fo:text-align="center"/>
      <style:text-properties style:font-size-complex="12pt" style:language-asian="lt" style:country-asian="LT"/>
    </style:style>
    <style:style style:name="P2925" style:parent-style-name="Normal" style:family="paragraph">
      <style:paragraph-properties fo:widows="0" fo:orphans="0" fo:text-align="center"/>
      <style:text-properties fo:font-size="11pt" style:font-size-asian="11pt" style:font-size-complex="11pt" style:language-asian="lt" style:country-asian="LT"/>
    </style:style>
    <style:style style:name="P2926" style:parent-style-name="Normal" style:family="paragraph">
      <style:paragraph-properties fo:widows="0" fo:orphans="0" fo:text-align="justify" fo:text-indent="0.5in"/>
      <style:text-properties style:font-size-complex="12pt"/>
    </style:style>
    <style:style style:name="P2927" style:parent-style-name="Normal" style:family="paragraph">
      <style:paragraph-properties fo:widows="0" fo:orphans="0" fo:text-align="justify" fo:text-indent="0.4923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style>
    <style:style style:name="T2935" style:parent-style-name="DefaultParagraphFont" style:family="text">
      <style:text-properties style:text-position="super 66.6%" style:font-size-complex="12pt"/>
    </style:style>
    <style:style style:name="T2936" style:parent-style-name="DefaultParagraphFont" style:family="text">
      <style:text-properties fo:font-size="10pt" style:font-size-asian="10pt"/>
    </style:style>
    <style:style style:name="T2937" style:parent-style-name="DefaultParagraphFont" style:family="text">
      <style:text-properties fo:font-size="9pt" style:font-size-asian="9pt" style:font-size-complex="9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widows="0" fo:orphans="0" fo:text-align="justify" fo:text-indent="0.4923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widows="0" fo:orphans="0" fo:text-align="justify" fo:text-indent="0.4923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12pt" fo:language="en" fo:country="US" style:language-asian="lt" style:country-asian="LT"/>
    </style:style>
    <style:style style:name="T2958" style:parent-style-name="DefaultParagraphFont" style:family="text">
      <style:text-properties style:font-size-complex="12pt" fo:language="en" fo:country="US" style:language-asian="lt" style:country-asian="LT"/>
    </style:style>
    <style:style style:name="T2959" style:parent-style-name="DefaultParagraphFont" style:family="text">
      <style:text-properties style:font-size-complex="12pt" fo:language="en" fo:country="US"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widows="0" fo:orphans="0" fo:text-align="justify" fo:text-indent="0.4923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fo:language="en" fo:country="US"/>
    </style:style>
    <style:style style:name="T2972" style:parent-style-name="DefaultParagraphFont" style:family="text">
      <style:text-properties style:font-size-complex="12pt" fo:language="en" fo:country="U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fo:language="en" fo:country="US"/>
    </style:style>
    <style:style style:name="T2978" style:parent-style-name="DefaultParagraphFont" style:family="text">
      <style:text-properties style:font-size-complex="12pt" fo:language="en" fo:country="U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widows="0" fo:orphans="0" fo:text-align="justify"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fo:language="en" fo:country="U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widows="0" fo:orphans="0" fo:text-align="justify" fo:text-indent="0.4923in"/>
    </style:style>
    <style:style style:name="T2988" style:parent-style-name="DefaultParagraphFont" style:family="text">
      <style:text-properties style:font-size-complex="12pt" fo:language="en" fo:country="US"/>
    </style:style>
    <style:style style:name="T2989" style:parent-style-name="DefaultParagraphFont" style:family="text">
      <style:text-properties style:font-size-complex="12pt" fo:language="en" fo:country="US"/>
    </style:style>
    <style:style style:name="T2990" style:parent-style-name="DefaultParagraphFont" style:family="text">
      <style:text-properties style:font-size-complex="12pt"/>
    </style:style>
    <style:style style:name="P2991" style:parent-style-name="Normal" style:family="paragraph">
      <style:paragraph-properties fo:widows="0" fo:orphans="0" fo:text-align="justify" fo:text-indent="0.4923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widows="0" fo:orphans="0" fo:text-align="justify" fo:text-indent="0.4923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widows="0" fo:orphans="0" fo:text-align="justify" fo:text-indent="0.5in"/>
      <style:text-properties style:font-size-complex="12pt"/>
    </style:style>
    <style:style style:name="TableColumn3003" style:family="table-column">
      <style:table-column-properties style:column-width="2.0284in" style:use-optimal-column-width="false"/>
    </style:style>
    <style:style style:name="TableColumn3004" style:family="table-column">
      <style:table-column-properties style:column-width="1.5062in" style:use-optimal-column-width="false"/>
    </style:style>
    <style:style style:name="TableColumn3005" style:family="table-column">
      <style:table-column-properties style:column-width="2.8638in" style:use-optimal-column-width="false"/>
    </style:style>
    <style:style style:name="Table3002" style:family="table">
      <style:table-properties style:width="6.3986in" fo:margin-left="0in" table:align="left"/>
    </style:style>
    <style:style style:name="TableRow3006" style:family="table-row">
      <style:table-row-properties style:use-optimal-row-height="false"/>
    </style:style>
    <style:style style:name="TableCell3007" style:family="table-cell">
      <style:table-cell-properties fo:border="none" style:writing-mode="lr-tb" fo:padding-top="0in" fo:padding-left="0in" fo:padding-bottom="0in" fo:padding-right="0in"/>
    </style:style>
    <style:style style:name="P3008"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3009"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TableCell3010" style:family="table-cell">
      <style:table-cell-properties fo:border="none" style:writing-mode="lr-tb" fo:padding-top="0in" fo:padding-left="0in" fo:padding-bottom="0in" fo:padding-right="0in"/>
    </style:style>
    <style:style style:name="P3011"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3012"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13" style:family="table-cell">
      <style:table-cell-properties fo:border="none" style:writing-mode="lr-tb" fo:padding-top="0in" fo:padding-left="0in" fo:padding-bottom="0in" fo:padding-right="0in"/>
    </style:style>
    <style:style style:name="P3014"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3015"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016" style:parent-style-name="Normal" style:family="paragraph">
      <style:paragraph-properties fo:widows="0" fo:orphans="0" fo:text-align="justify" fo:text-indent="0.5in"/>
    </style:style>
    <style:style style:name="P3017" style:parent-style-name="Normal" style:family="paragraph">
      <style:paragraph-properties fo:text-align="center"/>
    </style:style>
    <style:style style:name="T3018" style:parent-style-name="DefaultParagraphFont" style:family="text">
      <style:text-properties style:font-name-asian="Calibri" style:font-size-complex="12pt" style:language-asian="lt" style:country-asian="LT"/>
    </style:style>
    <style:style style:name="P3019"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3025" style:parent-style-name="Normal" style:family="paragraph">
      <style:paragraph-properties fo:widows="0" fo:orphans="0" fo:margin-left="3.7409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margin-left="3.7409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center"/>
      <style:text-properties style:font-weight-complex="bold"/>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P30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0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037" style:parent-style-name="Normal" style:family="paragraph">
      <style:paragraph-properties fo:widows="0" fo:orphans="0" fo:text-align="center"/>
    </style:style>
    <style:style style:name="T3038" style:parent-style-name="DefaultParagraphFont" style:family="text">
      <style:text-properties style:text-position="27.2% 100%" fo:font-size="11pt" style:font-size-asian="11pt" style:font-size-complex="11pt"/>
    </style:style>
    <style:style style:name="P3039"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304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304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042" style:parent-style-name="DefaultParagraphFont" style:family="text">
      <style:text-properties style:font-name-asian="Calibri" fo:font-weight="bold" style:font-weight-asian="bold" style:font-weight-complex="bold"/>
    </style:style>
    <style:style style:name="P304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304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04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04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047" style:parent-style-name="DefaultParagraphFont" style:family="text">
      <style:text-properties style:font-name-asian="Calibri" fo:font-size="11pt" style:font-size-asian="11pt" style:font-size-complex="11pt"/>
    </style:style>
    <style:style style:name="P304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style="italic" style:font-style-asian="italic" fo:font-size="14pt" style:font-size-asian="14pt" style:font-size-complex="11pt" fo:hyphenate="false"/>
    </style:style>
    <style:style style:name="P304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style="italic" style:font-style-asian="italic"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text-position="super 66.6%" style:font-size-complex="12pt"/>
    </style:style>
    <style:style style:name="T3058" style:parent-style-name="DefaultParagraphFont" style:family="text">
      <style:text-properties fo:font-size="10pt" style:font-size-asian="10pt"/>
    </style:style>
    <style:style style:name="T3059" style:parent-style-name="DefaultParagraphFont" style:family="text">
      <style:text-properties fo:font-size="9pt" style:font-size-asian="9pt" style:font-size-complex="9pt"/>
    </style:style>
    <style:style style:name="T3060" style:parent-style-name="DefaultParagraphFont" style:family="text">
      <style:text-properties fo:font-size="9pt" style:font-size-asian="9pt" style:font-size-complex="9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weight-complex="bold" style:font-size-complex="12pt"/>
    </style:style>
    <style:style style:name="P3066"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fo:language="en" fo:country="U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fo:language="en" fo:country="US"/>
    </style:style>
    <style:style style:name="T3115" style:parent-style-name="DefaultParagraphFont" style:family="text">
      <style:text-properties style:font-size-complex="12pt" fo:language="en" fo:country="US"/>
    </style:style>
    <style:style style:name="T3116" style:parent-style-name="DefaultParagraphFont" style:family="text">
      <style:text-properties style:font-name-asian="Calibri" style:font-size-complex="12pt"/>
    </style:style>
    <style:style style:name="P3117" style:parent-style-name="Normal" style:family="paragraph">
      <style:paragraph-properties fo:widows="0" fo:orphans="0" fo:text-align="justify" style:vertical-align="baseline" fo:text-indent="0.5in"/>
      <style:text-properties fo:hyphenate="false"/>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text-position="super 66.6%" style:font-size-complex="12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Calibri" fo:font-size="9pt" style:font-size-asian="9pt" style:font-size-complex="11pt"/>
    </style:style>
    <style:style style:name="T3127" style:parent-style-name="DefaultParagraphFont" style:family="text">
      <style:text-properties style:font-name-asian="Calibri" fo:font-size="9pt" style:font-size-asian="9pt" style:font-size-complex="11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widows="0" fo:orphans="0" fo:text-align="justify" style:vertical-align="baseline" fo:text-indent="0.5in"/>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justify" style:vertical-align="baseline" fo:text-indent="0.5in"/>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3144"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3145"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3147" style:family="table-column">
      <style:table-column-properties style:column-width="2.0284in" style:use-optimal-column-width="false"/>
    </style:style>
    <style:style style:name="TableColumn3148" style:family="table-column">
      <style:table-column-properties style:column-width="1.5055in" style:use-optimal-column-width="false"/>
    </style:style>
    <style:style style:name="TableColumn3149" style:family="table-column">
      <style:table-column-properties style:column-width="2.7659in" style:use-optimal-column-width="false"/>
    </style:style>
    <style:style style:name="Table3146" style:family="table">
      <style:table-properties style:width="6.3in" fo:margin-left="0in" table:align="left"/>
    </style:style>
    <style:style style:name="TableRow3150" style:family="table-row">
      <style:table-row-properties style:use-optimal-row-height="false"/>
    </style:style>
    <style:style style:name="TableCell3151" style:family="table-cell">
      <style:table-cell-properties fo:border="none" style:writing-mode="lr-tb" fo:padding-top="0in" fo:padding-left="0in" fo:padding-bottom="0in" fo:padding-right="0in"/>
    </style:style>
    <style:style style:name="P3152"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P3153"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TableCell3154" style:family="table-cell">
      <style:table-cell-properties fo:border="none" style:writing-mode="lr-tb" fo:padding-top="0in" fo:padding-left="0in" fo:padding-bottom="0in" fo:padding-right="0in"/>
    </style:style>
    <style:style style:name="P3155"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P3156"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157" style:family="table-cell">
      <style:table-cell-properties fo:border="none" style:writing-mode="lr-tb" fo:padding-top="0in" fo:padding-left="0in" fo:padding-bottom="0in" fo:padding-right="0in"/>
    </style:style>
    <style:style style:name="P3158"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159"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160" style:parent-style-name="Normal" style:family="paragraph">
      <style:paragraph-properties fo:widows="0" fo:orphans="0" fo:text-align="justify" style:vertical-align="baseline" fo:text-indent="0.5in"/>
      <style:text-properties fo:font-size="10pt" style:font-size-asian="10pt" fo:hyphenate="false"/>
    </style:style>
    <style:style style:name="P3161" style:parent-style-name="Normal" style:family="paragraph">
      <style:paragraph-properties fo:text-align="center"/>
    </style:style>
    <style:style style:name="P3162"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3168" style:parent-style-name="Normal" style:family="paragraph">
      <style:paragraph-properties fo:widows="0" fo:orphans="0" fo:margin-left="3.7409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widows="0" fo:orphans="0" fo:margin-left="3.7409in">
        <style:tab-stops/>
      </style:paragraph-properties>
    </style:style>
    <style:style style:name="T3172" style:parent-style-name="DefaultParagraphFont" style:family="text">
      <style:text-properties style:font-size-complex="12pt" fo:language="en" fo:country="US"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style>
    <style:style style:name="P3177"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317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317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180" style:parent-style-name="DefaultParagraphFont" style:family="text">
      <style:text-properties style:font-name-asian="Calibri" fo:font-weight="bold" style:font-weight-asian="bold" style:font-weight-complex="bold"/>
    </style:style>
    <style:style style:name="P318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318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18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18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size="11pt" style:font-size-asian="11pt" style:font-size-complex="11pt" fo:hyphenate="false"/>
    </style:style>
    <style:style style:name="P3185" style:parent-style-name="Normal" style:family="paragraph">
      <style:paragraph-properties fo:text-align="center"/>
    </style:style>
    <style:style style:name="P3186" style:parent-style-name="Normal" style:family="paragraph">
      <style:paragraph-properties fo:text-align="justify"/>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fo:background-color="#FFFFFF"/>
    </style:style>
    <style:style style:name="T3213" style:parent-style-name="DefaultParagraphFont" style:family="text">
      <style:text-properties fo:color="#000000" style:font-size-complex="12pt" fo:background-color="#FFFFFF" fo:language="en" fo:country="US"/>
    </style:style>
    <style:style style:name="T3214" style:parent-style-name="DefaultParagraphFont" style:family="text">
      <style:text-properties fo:color="#000000" style:font-size-complex="12pt" fo:background-color="#FFFFFF"/>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fo:language="en" fo:country="U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fo:language="en" fo:country="US"/>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fo:language="en" fo:country="U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3232" style:family="table-column">
      <style:table-column-properties style:column-width="2.0284in" style:use-optimal-column-width="false"/>
    </style:style>
    <style:style style:name="TableColumn3233" style:family="table-column">
      <style:table-column-properties style:column-width="1.5055in" style:use-optimal-column-width="false"/>
    </style:style>
    <style:style style:name="TableColumn3234" style:family="table-column">
      <style:table-column-properties style:column-width="2.7659in" style:use-optimal-column-width="false"/>
    </style:style>
    <style:style style:name="Table3231" style:family="table">
      <style:table-properties style:width="6.3in" fo:margin-left="0in" table:align="left"/>
    </style:style>
    <style:style style:name="TableRow3235" style:family="table-row">
      <style:table-row-properties style:use-optimal-row-height="false"/>
    </style:style>
    <style:style style:name="TableCell3236" style:family="table-cell">
      <style:table-cell-properties fo:border="none" style:writing-mode="lr-tb" fo:padding-top="0in" fo:padding-left="0in" fo:padding-bottom="0in" fo:padding-right="0in"/>
    </style:style>
    <style:style style:name="P3237"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P3238"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TableCell3239" style:family="table-cell">
      <style:table-cell-properties fo:border="none" style:writing-mode="lr-tb" fo:padding-top="0in" fo:padding-left="0in" fo:padding-bottom="0in" fo:padding-right="0in"/>
    </style:style>
    <style:style style:name="P3240"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P3241"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42" style:family="table-cell">
      <style:table-cell-properties fo:border="none" style:writing-mode="lr-tb" fo:padding-top="0in" fo:padding-left="0in" fo:padding-bottom="0in" fo:padding-right="0in"/>
    </style:style>
    <style:style style:name="P3243"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244"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245" style:parent-style-name="Normal" style:family="paragraph">
      <style:paragraph-properties fo:widows="0" fo:orphans="0" fo:text-align="justify" style:vertical-align="baseline" fo:text-indent="0.5in"/>
      <style:text-properties fo:font-size="10pt" style:font-size-asian="10pt" fo:hyphenate="false"/>
    </style:style>
    <style:style style:name="P3246" style:parent-style-name="Normal" style:family="paragraph">
      <style:paragraph-properties fo:text-align="center"/>
    </style:style>
    <style:style style:name="P3247" style:parent-style-name="Normal" style:family="paragraph">
      <style:paragraph-properties fo:widows="0" fo:orphans="0" style:line-height-at-least="0.0152in" fo:margin-left="4.3312in">
        <style:tab-stops/>
      </style:paragraph-properties>
      <style:text-properties style:font-size-complex="12pt" style:language-asian="lt" style:country-asian="LT"/>
    </style:style>
    <style:style style:name="P3248"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3254" style:parent-style-name="Normal" style:family="paragraph">
      <style:paragraph-properties fo:widows="0" fo:orphans="0" fo:margin-left="3.7409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fo:margin-left="3.7409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center"/>
      <style:text-properties style:font-weight-complex="bold"/>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style>
    <style:style style:name="P3263"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3264" style:parent-style-name="Normal" style:family="paragraph">
      <style:paragraph-properties fo:widows="0" fo:orphans="0" fo:text-align="center" fo:text-indent="0.5in"/>
    </style:style>
    <style:style style:name="T3265" style:parent-style-name="DefaultParagraphFont" style:family="text">
      <style:text-properties fo:font-size="11pt" style:font-size-asian="11pt" style:font-size-complex="9pt" style:language-asian="lt" style:country-asian="LT"/>
    </style:style>
    <style:style style:name="T3266" style:parent-style-name="DefaultParagraphFont" style:family="text">
      <style:text-properties fo:font-size="11pt" style:font-size-asian="11pt" style:font-size-complex="9pt" style:language-asian="lt" style:country-asian="LT"/>
    </style:style>
    <style:style style:name="T3267" style:parent-style-name="DefaultParagraphFont" style:family="text">
      <style:text-properties style:text-position="super 63.6%" fo:font-size="11pt" style:font-size-asian="11pt" style:font-size-complex="9pt" style:language-asian="lt" style:country-asian="L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9pt" style:font-size-asian="9pt" style:font-size-complex="9pt"/>
    </style:style>
    <style:style style:name="T3271" style:parent-style-name="DefaultParagraphFont" style:family="text">
      <style:text-properties fo:font-size="11pt" style:font-size-asian="11pt" style:font-size-complex="9pt" style:language-asian="lt" style:country-asian="LT"/>
    </style:style>
    <style:style style:name="T3272" style:parent-style-name="DefaultParagraphFont" style:family="text">
      <style:text-properties style:text-position="super 63.6%" fo:font-size="11pt" style:font-size-asian="11pt" style:font-size-complex="9pt" style:language-asian="lt" style:country-asian="L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9pt" style:font-size-asian="9pt" style:font-size-complex="9pt"/>
    </style:style>
    <style:style style:name="T3276" style:parent-style-name="DefaultParagraphFont" style:family="text">
      <style:text-properties fo:font-size="9pt" style:font-size-asian="9pt" style:font-size-complex="9pt"/>
    </style:style>
    <style:style style:name="P3277" style:parent-style-name="Normal" style:family="paragraph">
      <style:paragraph-properties fo:widows="0" fo:orphans="0" fo:text-align="center" fo:text-indent="0.5in"/>
      <style:text-properties style:font-size-complex="12pt" style:language-asian="lt" style:country-asian="LT"/>
    </style:style>
    <style:style style:name="P3278" style:parent-style-name="Normal" style:family="paragraph">
      <style:paragraph-properties fo:widows="0" fo:orphans="0" fo:text-align="justify"/>
      <style:text-properties style:font-size-complex="12pt" style:language-asian="lt" style:country-asian="LT"/>
    </style:style>
    <style:style style:name="P3279" style:parent-style-name="Normal" style:family="paragraph">
      <style:paragraph-properties fo:widows="0" fo:orphans="0" fo:text-align="justify"/>
      <style:text-properties style:font-size-complex="12pt" style:language-asian="lt" style:country-asian="LT"/>
    </style:style>
    <style:style style:name="P3280" style:parent-style-name="Normal" style:family="paragraph">
      <style:paragraph-properties fo:widows="0" fo:orphans="0" fo:text-align="justify" fo:text-indent="0.5in"/>
      <style:text-properties style:font-size-complex="12pt" style:language-asian="lt" style:country-asian="LT"/>
    </style:style>
    <style:style style:name="P3281" style:parent-style-name="Normal" style:family="paragraph">
      <style:paragraph-properties fo:widows="0" fo:orphans="0" fo:text-align="center"/>
    </style:style>
    <style:style style:name="T3282" style:parent-style-name="DefaultParagraphFont" style:family="text">
      <style:text-properties fo:font-weight="bold" style:font-weight-asian="bold" fo:letter-spacing="0.0416in" style:font-size-complex="12pt" style:language-asian="lt" style:country-asian="LT"/>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fo:font-weight="bold" style:font-weight-asian="bold" style:text-position="super 66.6%" style:font-size-complex="12pt" style:language-asian="lt" style:country-asian="LT"/>
    </style:style>
    <style:style style:name="T3286" style:parent-style-name="DefaultParagraphFont" style:family="text">
      <style:text-properties fo:font-size="9pt" style:font-size-asian="9pt" style:font-size-complex="9pt"/>
    </style:style>
    <style:style style:name="P3287" style:parent-style-name="Normal" style:family="paragraph">
      <style:paragraph-properties fo:widows="0" fo:orphans="0" fo:text-align="center"/>
      <style:text-properties fo:font-weight="bold" style:font-weight-asian="bold" style:font-size-complex="12pt" style:language-asian="lt" style:country-asian="LT"/>
    </style:style>
    <style:style style:name="P3288" style:parent-style-name="Normal" style:family="paragraph">
      <style:paragraph-properties fo:widows="0" fo:orphans="0" fo:text-align="center"/>
      <style:text-properties style:font-size-complex="12pt" style:language-asian="lt" style:country-asian="LT"/>
    </style:style>
    <style:style style:name="P3289" style:parent-style-name="Normal" style:family="paragraph">
      <style:paragraph-properties fo:widows="0" fo:orphans="0" fo:text-align="center"/>
      <style:text-properties fo:font-size="11pt" style:font-size-asian="11pt" style:font-size-complex="11pt" style:language-asian="lt" style:country-asian="LT"/>
    </style:style>
    <style:style style:name="P3290" style:parent-style-name="Normal" style:family="paragraph">
      <style:paragraph-properties fo:widows="0" fo:orphans="0" fo:text-align="center"/>
      <style:text-properties style:font-size-complex="12pt" style:language-asian="lt" style:country-asian="LT"/>
    </style:style>
    <style:style style:name="P3291" style:parent-style-name="Normal" style:family="paragraph">
      <style:paragraph-properties fo:widows="0" fo:orphans="0" fo:text-align="center"/>
      <style:text-properties fo:font-size="11pt" style:font-size-asian="11pt" style:font-size-complex="11pt" style:language-asian="lt" style:country-asian="LT"/>
    </style:style>
    <style:style style:name="P3292"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293" style:parent-style-name="Normal" style:family="paragraph">
      <style:paragraph-properties fo:widows="0" fo:orphans="0" fo:text-align="justify" fo:text-indent="0.5in"/>
      <style:text-properties style:font-size-complex="12pt" style:language-asian="lt" style:country-asian="LT"/>
    </style:style>
    <style:style style:name="P3294" style:parent-style-name="Normal" style:family="paragraph">
      <style:paragraph-properties fo:widows="0" fo:orphans="0" fo:text-align="center" fo:margin-right="-0.0986in" fo:text-indent="0.5in"/>
      <style:text-properties fo:font-style="italic" style:font-style-asian="italic" style:font-style-complex="italic" fo:font-size="11pt" style:font-size-asian="11pt" style:font-size-complex="11pt" style:language-asian="lt" style:country-asian="LT"/>
    </style:style>
    <style:style style:name="P3295" style:parent-style-name="Normal" style:family="paragraph">
      <style:paragraph-properties fo:widows="0" fo:orphans="0" fo:margin-left="0.5in">
        <style:tab-stops>
          <style:tab-stop style:type="center" style:position="2.8333in"/>
          <style:tab-stop style:type="right" style:leader-style="solid" style:leader-text="_" style:position="6.1937in"/>
        </style:tab-stops>
      </style:paragraph-properties>
      <style:text-properties style:font-style-complex="italic" style:font-size-complex="12pt" style:language-asian="lt" style:country-asian="LT"/>
    </style:style>
    <style:style style:name="P3296" style:parent-style-name="Normal" style:family="paragraph">
      <style:paragraph-properties fo:widows="0" fo:orphans="0" fo:margin-left="0.75in" fo:text-indent="-0.25in">
        <style:tab-stops>
          <style:tab-stop style:type="center" style:position="2.5833in"/>
          <style:tab-stop style:type="right" style:leader-style="solid" style:leader-text="_" style:position="5.9437in"/>
        </style:tab-stops>
      </style:paragraph-properties>
    </style:style>
    <style:style style:name="T3297" style:parent-style-name="DefaultParagraphFont" style:family="text">
      <style:text-properties style:font-style-complex="italic" style:font-size-complex="12pt" style:language-asian="lt" style:country-asian="LT"/>
    </style:style>
    <style:style style:name="T3298" style:parent-style-name="DefaultParagraphFont" style:family="text">
      <style:text-properties style:font-style-complex="italic" style:font-size-complex="12pt" style:language-asian="lt" style:country-asian="LT"/>
    </style:style>
    <style:style style:name="T3299" style:parent-style-name="DefaultParagraphFont" style:family="text">
      <style:text-properties style:font-style-complex="italic" style:font-size-complex="12pt" style:language-asian="lt" style:country-asian="LT"/>
    </style:style>
    <style:style style:name="P3300" style:parent-style-name="Normal" style:family="paragraph">
      <style:paragraph-properties fo:margin-left="0.75in" fo:text-indent="-0.25in">
        <style:tab-stops/>
      </style:paragraph-properties>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P330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text-position="super 66.6%" style:font-size-complex="12pt" style:language-asian="lt" style:country-asian="LT"/>
    </style:style>
    <style:style style:name="T3308" style:parent-style-name="DefaultParagraphFont" style:family="text">
      <style:text-properties fo:font-size="9pt" style:font-size-asian="9pt" style:font-size-complex="9pt"/>
    </style:style>
    <style:style style:name="T3309" style:parent-style-name="DefaultParagraphFont" style:family="text">
      <style:text-properties fo:font-size="9pt" style:font-size-asian="9pt" style:font-size-complex="9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center" fo:text-indent="0.5in">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331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331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text-position="super 66.6%" style:font-size-complex="12pt" style:language-asian="lt" style:country-asian="LT"/>
    </style:style>
    <style:style style:name="P3318" style:parent-style-name="Normal" style:family="paragraph">
      <style:paragraph-properties fo:text-align="justify"/>
    </style:style>
    <style:style style:name="T3319" style:parent-style-name="DefaultParagraphFont" style:family="text">
      <style:text-properties fo:font-size="9pt" style:font-size-asian="9pt" style:font-size-complex="9pt"/>
    </style:style>
    <style:style style:name="T3320" style:parent-style-name="DefaultParagraphFont" style:family="text">
      <style:text-properties fo:font-size="9pt" style:font-size-asian="9pt" style:font-size-complex="9p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widows="0" fo:orphans="0" fo:text-indent="0.5in"/>
      <style:text-properties style:font-size-complex="12pt" style:language-asian="lt" style:country-asian="LT"/>
    </style:style>
    <style:style style:name="TableColumn3324" style:family="table-column">
      <style:table-column-properties style:column-width="2.6125in" style:use-optimal-column-width="false"/>
    </style:style>
    <style:style style:name="TableColumn3325" style:family="table-column">
      <style:table-column-properties style:column-width="1.5979in" style:use-optimal-column-width="false"/>
    </style:style>
    <style:style style:name="TableColumn3326" style:family="table-column">
      <style:table-column-properties style:column-width="2.3826in" style:use-optimal-column-width="false"/>
    </style:style>
    <style:style style:name="Table3323" style:family="table">
      <style:table-properties style:width="6.593in" fo:margin-left="0in" table:align="left"/>
    </style:style>
    <style:style style:name="TableRow3327" style:family="table-row">
      <style:table-row-properties style:min-row-height="0.259in" style:use-optimal-row-height="false"/>
    </style:style>
    <style:style style:name="TableCell3328" style:family="table-cell">
      <style:table-cell-properties fo:border="none" style:writing-mode="lr-tb" fo:padding-top="0in" fo:padding-left="0in" fo:padding-bottom="0in" fo:padding-right="0in"/>
    </style:style>
    <style:style style:name="P3329"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3330" style:parent-style-name="Normal" style:family="paragraph">
      <style:paragraph-properties fo:widows="0" fo:orphans="0">
        <style:tab-stops>
          <style:tab-stop style:type="left" style:position="3.6423in"/>
        </style:tab-stops>
      </style:paragraph-properties>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text-position="super 63.6%" fo:font-size="11pt" style:font-size-asian="11pt" style:font-size-complex="11pt" style:language-asian="lt" style:country-asian="LT"/>
    </style:style>
    <style:style style:name="P3333" style:parent-style-name="Normal" style:family="paragraph">
      <style:paragraph-properties fo:text-align="justify"/>
    </style:style>
    <style:style style:name="T3334" style:parent-style-name="DefaultParagraphFont" style:family="text">
      <style:text-properties fo:font-size="9pt" style:font-size-asian="9pt" style:font-size-complex="9pt"/>
    </style:style>
    <style:style style:name="T3335" style:parent-style-name="DefaultParagraphFont" style:family="text">
      <style:text-properties fo:font-size="9pt" style:font-size-asian="9pt" style:font-size-complex="9pt"/>
    </style:style>
    <style:style style:name="TableCell3336" style:family="table-cell">
      <style:table-cell-properties fo:border="none" style:writing-mode="lr-tb" fo:padding-top="0in" fo:padding-left="0in" fo:padding-bottom="0in" fo:padding-right="0in"/>
    </style:style>
    <style:style style:name="P3337"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P3338"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339" style:family="table-cell">
      <style:table-cell-properties fo:border="none" style:writing-mode="lr-tb" fo:padding-top="0in" fo:padding-left="0in" fo:padding-bottom="0in" fo:padding-right="0in"/>
    </style:style>
    <style:style style:name="P3340"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341"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TableRow3342" style:family="table-row">
      <style:table-row-properties style:min-row-height="0.259in" style:use-optimal-row-height="false"/>
    </style:style>
    <style:style style:name="TableCell3343" style:family="table-cell">
      <style:table-cell-properties fo:border="none" style:writing-mode="lr-tb" fo:padding-top="0in" fo:padding-left="0in" fo:padding-bottom="0in" fo:padding-right="0in"/>
    </style:style>
    <style:style style:name="P3344"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3345" style:family="table-cell">
      <style:table-cell-properties fo:border="none" style:writing-mode="lr-tb" fo:padding-top="0in" fo:padding-left="0in" fo:padding-bottom="0in" fo:padding-right="0in"/>
    </style:style>
    <style:style style:name="P334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3347" style:family="table-cell">
      <style:table-cell-properties fo:border="none" style:writing-mode="lr-tb" fo:padding-top="0in" fo:padding-left="0in" fo:padding-bottom="0in" fo:padding-right="0in"/>
    </style:style>
    <style:style style:name="P3348"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3349" style:parent-style-name="Normal" style:family="paragraph">
      <style:paragraph-properties fo:widows="0" fo:orphans="0" fo:text-align="center"/>
      <style:text-properties style:font-size-complex="12pt" style:language-asian="lt" style:country-asian="LT"/>
    </style:style>
    <style:style style:name="P3350"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356" style:parent-style-name="Normal" style:family="paragraph">
      <style:paragraph-properties fo:widows="0" fo:orphans="0" fo:margin-left="3.7409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widows="0" fo:orphans="0" fo:margin-left="3.7409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center"/>
      <style:text-properties style:font-weight-complex="bold"/>
    </style:style>
    <style:style style:name="P3363" style:parent-style-name="Normal" style:family="paragraph">
      <style:paragraph-properties fo:text-align="center"/>
    </style:style>
    <style:style style:name="T3364" style:parent-style-name="DefaultParagraphFont" style:family="text">
      <style:text-properties style:font-weight-complex="bold"/>
    </style:style>
    <style:style style:name="T3365" style:parent-style-name="DefaultParagraphFont" style:family="text">
      <style:text-properties fo:font-weight="bold" style:font-weight-asian="bold"/>
    </style:style>
    <style:style style:name="T3366" style:parent-style-name="DefaultParagraphFont" style:family="text">
      <style:text-properties style:font-weight-complex="bold"/>
    </style:style>
    <style:style style:name="P3367" style:parent-style-name="Normal" style:family="paragraph">
      <style:paragraph-properties fo:widows="0" fo:orphans="0" style:line-height-at-least="0.0152in"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3368" style:parent-style-name="Normal" style:family="paragraph">
      <style:paragraph-properties fo:widows="0" fo:orphans="0" fo:text-align="center" style:line-height-at-least="0.0152in"/>
    </style:style>
    <style:style style:name="T3369" style:parent-style-name="DefaultParagraphFont" style:family="text">
      <style:text-properties fo:font-weight="bold" style:font-weight-asian="bold" style:font-weight-complex="bold" fo:text-transform="uppercase" style:font-size-complex="12pt"/>
    </style:style>
    <style:style style:name="P3370" style:parent-style-name="Normal" style:family="paragraph">
      <style:paragraph-properties fo:widows="0" fo:orphans="0" fo:text-align="center" style:line-height-at-least="0.0152in"/>
      <style:text-properties style:font-weight-complex="bold" fo:text-transform="uppercase" style:font-size-complex="12pt"/>
    </style:style>
    <style:style style:name="P3371" style:parent-style-name="Normal" style:family="paragraph">
      <style:paragraph-properties fo:widows="0" fo:orphans="0" fo:text-align="center" style:line-height-at-least="0.0152in"/>
      <style:text-properties fo:font-size="10pt" style:font-size-asian="10pt"/>
    </style:style>
    <style:style style:name="P3372" style:parent-style-name="Normal" style:family="paragraph">
      <style:paragraph-properties fo:widows="0" fo:orphans="0" fo:text-align="center" style:line-height-at-least="0.0152in"/>
    </style:style>
    <style:style style:name="T3373" style:parent-style-name="DefaultParagraphFont" style:family="text">
      <style:text-properties fo:font-size="10pt" style:font-size-asian="10pt"/>
    </style:style>
    <style:style style:name="P3374" style:parent-style-name="Normal" style:family="paragraph">
      <style:paragraph-properties fo:widows="0" fo:orphans="0" style:line-height-at-least="0.0152in">
        <style:tab-stops>
          <style:tab-stop style:type="right" style:leader-style="solid" style:leader-text="_" style:position="6.4972in"/>
        </style:tab-stops>
      </style:paragraph-properties>
      <style:text-properties style:font-size-complex="12pt"/>
    </style:style>
    <style:style style:name="P3375"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style>
    <style:style style:name="P3376" style:parent-style-name="Normal" style:family="paragraph">
      <style:paragraph-properties fo:widows="0" fo:orphans="0" fo:text-align="center" style:line-height-at-least="0.0152in"/>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P3378" style:parent-style-name="Normal" style:family="paragraph">
      <style:paragraph-properties fo:widows="0" fo:orphans="0" fo:text-align="center" style:line-height-at-least="0.0152in"/>
      <style:text-properties style:font-size-complex="12pt" style:language-asian="lt" style:country-asian="LT"/>
    </style:style>
    <style:style style:name="P3379" style:parent-style-name="Normal" style:family="paragraph">
      <style:paragraph-properties fo:widows="0" fo:orphans="0" fo:text-align="center" style:line-height-at-least="0.0152in">
        <style:tab-stops>
          <style:tab-stop style:type="left" style:leader-style="solid" style:leader-text="_" style:position="6.1812in"/>
        </style:tab-stops>
      </style:paragraph-properties>
    </style:style>
    <style:style style:name="T3380" style:parent-style-name="DefaultParagraphFont" style:family="text">
      <style:text-properties style:font-weight-complex="bold" style:font-size-complex="12pt"/>
    </style:style>
    <style:style style:name="P3381"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3382" style:parent-style-name="Normal" style:family="paragraph">
      <style:paragraph-properties fo:widows="0" fo:orphans="0" fo:text-align="justify" style:line-height-at-least="0.0152in"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text-position="super 66.6%" style:font-size-complex="12pt"/>
    </style:style>
    <style:style style:name="T3386" style:parent-style-name="DefaultParagraphFont" style:family="text">
      <style:text-properties fo:font-size="10pt" style:font-size-asian="10pt"/>
    </style:style>
    <style:style style:name="T3387" style:parent-style-name="DefaultParagraphFont" style:family="text">
      <style:text-properties fo:font-size="9pt" style:font-size-asian="9pt" style:font-size-complex="9pt"/>
    </style:style>
    <style:style style:name="T3388" style:parent-style-name="DefaultParagraphFont" style:family="text">
      <style:text-properties fo:font-size="9pt" style:font-size-asian="9pt" style:font-size-complex="9pt"/>
    </style:style>
    <style:style style:name="T3389" style:parent-style-name="DefaultParagraphFont" style:family="text">
      <style:text-properties style:font-size-complex="12pt"/>
    </style:style>
    <style:style style:name="T3390" style:parent-style-name="DefaultParagraphFont" style:family="text">
      <style:text-properties fo:font-style="italic" style:font-style-asian="italic" fo:font-size="11pt" style:font-size-asian="11pt" style:font-size-complex="11pt"/>
    </style:style>
    <style:style style:name="T3391" style:parent-style-name="DefaultParagraphFont" style:family="text">
      <style:text-properties fo:font-style="italic" style:font-style-asian="italic" style:font-style-complex="italic" fo:font-size="11pt" style:font-size-asian="11pt" style:font-size-complex="11pt"/>
    </style:style>
    <style:style style:name="T3392" style:parent-style-name="DefaultParagraphFont" style:family="text">
      <style:text-properties fo:font-style="italic" style:font-style-asian="italic" fo:font-size="11pt" style:font-size-asian="11pt" style:font-size-complex="11pt"/>
    </style:style>
    <style:style style:name="T3393" style:parent-style-name="DefaultParagraphFont" style:family="text">
      <style:text-properties style:font-size-complex="12pt"/>
    </style:style>
    <style:style style:name="T3394" style:parent-style-name="DefaultParagraphFont" style:family="text">
      <style:text-properties style:text-position="super 66.6%" style:font-size-complex="12pt"/>
    </style:style>
    <style:style style:name="T3395" style:parent-style-name="DefaultParagraphFont" style:family="text">
      <style:text-properties fo:font-size="10pt" style:font-size-asian="10pt"/>
    </style:style>
    <style:style style:name="T3396" style:parent-style-name="DefaultParagraphFont" style:family="text">
      <style:text-properties fo:font-size="9pt" style:font-size-asian="9pt" style:font-size-complex="9pt"/>
    </style:style>
    <style:style style:name="T3397" style:parent-style-name="DefaultParagraphFont" style:family="text">
      <style:text-properties fo:font-size="9pt" style:font-size-asian="9pt" style:font-size-complex="9pt"/>
    </style:style>
    <style:style style:name="T3398" style:parent-style-name="DefaultParagraphFont" style:family="text">
      <style:text-properties style:font-size-complex="12pt"/>
    </style:style>
    <style:style style:name="P3399" style:parent-style-name="Normal" style:family="paragraph">
      <style:paragraph-properties fo:widows="0" fo:orphans="0" fo:text-align="justify" style:line-height-at-least="0.0152in" fo:text-indent="0.4923in">
        <style:tab-stops>
          <style:tab-stop style:type="center" style:position="3.6805in"/>
          <style:tab-stop style:type="right" style:leader-style="solid" style:leader-text="_" style:position="6.6937in"/>
        </style:tab-stops>
      </style:paragraph-properties>
      <style:text-properties style:font-size-complex="12pt"/>
    </style:style>
    <style:style style:name="P3400" style:parent-style-name="Normal" style:family="paragraph">
      <style:paragraph-properties fo:widows="0" fo:orphans="0" fo:text-align="justify" style:line-height-at-least="0.0152in" fo:text-indent="0.5in">
        <style:tab-stops>
          <style:tab-stop style:type="right" style:leader-style="solid" style:leader-text="_" style:position="6.4972in"/>
        </style:tab-stops>
      </style:paragraph-properties>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P3404" style:parent-style-name="Normal" style:family="paragraph">
      <style:paragraph-properties fo:widows="0" fo:orphans="0" fo:text-align="justify" style:line-height-at-least="0.0152in">
        <style:tab-stops>
          <style:tab-stop style:type="center" style:position="3.6805in"/>
          <style:tab-stop style:type="right" style:leader-style="solid" style:leader-text="_" style:position="6.6937in"/>
        </style:tab-stops>
      </style:paragraph-properties>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fo:font-style="italic" style:font-style-asian="italic" fo:font-size="11pt" style:font-size-asian="11pt" style:font-size-complex="11pt"/>
    </style:style>
    <style:style style:name="P3407" style:parent-style-name="Normal" style:family="paragraph">
      <style:paragraph-properties fo:widows="0" fo:orphans="0" fo:text-align="justify" style:line-height-at-least="0.0152in" fo:text-indent="0.5in">
        <style:tab-stops>
          <style:tab-stop style:type="right" style:leader-style="solid" style:leader-text="_" style:position="6.4972in"/>
        </style:tab-stops>
      </style:paragraph-properties>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P3411" style:parent-style-name="Normal" style:family="paragraph">
      <style:paragraph-properties fo:widows="0" fo:orphans="0" fo:text-align="justify" style:line-height-at-least="0.0152in">
        <style:tab-stops>
          <style:tab-stop style:type="center" style:position="3.6111in"/>
          <style:tab-stop style:type="right" style:leader-style="solid" style:leader-text="_" style:position="6.6937in"/>
        </style:tab-stops>
      </style:paragraph-properties>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fo:font-style="italic" style:font-style-asian="italic" fo:font-size="11pt" style:font-size-asian="11pt" style:font-size-complex="11pt"/>
    </style:style>
    <style:style style:name="P3414" style:parent-style-name="Normal" style:family="paragraph">
      <style:paragraph-properties fo:widows="0" fo:orphans="0" fo:text-align="justify" style:line-height-at-least="0.0152in" fo:text-indent="0.5in">
        <style:tab-stops>
          <style:tab-stop style:type="right" style:leader-style="solid" style:leader-text="_" style:position="6.3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widows="0" fo:orphans="0" style:line-height-at-least="0.0152in">
        <style:tab-stops>
          <style:tab-stop style:type="center" style:position="3.3333in"/>
        </style:tab-stops>
      </style:paragraph-properties>
    </style:style>
    <style:style style:name="T3419" style:parent-style-name="DefaultParagraphFont" style:family="text">
      <style:text-properties style:font-weight-complex="bold" fo:font-style="italic" style:font-style-asian="italic" style:font-size-complex="12pt"/>
    </style:style>
    <style:style style:name="T3420" style:parent-style-name="DefaultParagraphFont" style:family="text">
      <style:text-properties fo:font-style="italic" style:font-style-asian="italic" fo:font-size="11pt" style:font-size-asian="11pt" style:font-size-complex="11pt"/>
    </style:style>
    <style:style style:name="P3421"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3422"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3423" style:parent-style-name="Normal" style:family="paragraph">
      <style:paragraph-properties fo:widows="0" fo:orphans="0" fo:text-align="justify" style:line-height-at-least="0.0152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widows="0" fo:orphans="0" fo:text-align="justify" style:line-height-at-least="0.0152in" fo:text-indent="2.9291in">
        <style:tab-stops>
          <style:tab-stop style:type="right" style:position="6.2993in"/>
        </style:tab-stops>
      </style:paragraph-properties>
      <style:text-properties fo:font-size="11pt" style:font-size-asian="11pt" style:font-size-complex="11pt"/>
    </style:style>
    <style:style style:name="P3428" style:parent-style-name="Normal" style:family="paragraph">
      <style:paragraph-properties fo:widows="0" fo:orphans="0" style:line-height-at-least="0.0152in">
        <style:tab-stops>
          <style:tab-stop style:type="left" style:position="0.375in"/>
        </style:tab-stops>
      </style:paragraph-properties>
      <style:text-properties style:font-size-complex="12pt"/>
    </style:style>
    <style:style style:name="P3429" style:parent-style-name="Normal" style:family="paragraph">
      <style:paragraph-properties fo:widows="0" fo:orphans="0" fo:text-align="center" style:line-height-at-least="0.0152in"/>
      <style:text-properties fo:hyphenate="false"/>
    </style:style>
    <style:style style:name="T3430" style:parent-style-name="DefaultParagraphFont" style:family="text">
      <style:text-properties style:language-asian="lt" style:country-asian="LT"/>
    </style:style>
    <style:style style:name="P3431" style:parent-style-name="Normal" style:family="paragraph">
      <style:paragraph-properties fo:widows="0" fo:orphans="0" fo:text-align="justify" fo:line-height="107%" fo:margin-left="3.6055in">
        <style:tab-stops/>
      </style:paragraph-properties>
      <style:text-properties fo:hyphenate="false"/>
    </style:style>
    <style:style style:name="P3432" style:parent-style-name="Normal" style:family="paragraph">
      <style:paragraph-properties fo:widows="0" fo:orphans="0" fo:text-align="justify" fo:line-height="107%" fo:margin-left="3.6055in">
        <style:tab-stops/>
      </style:paragraph-properties>
      <style:text-properties fo:hyphenate="false"/>
    </style:style>
    <style:style style:name="P3433" style:parent-style-name="Normal" style:family="paragraph">
      <style:paragraph-properties fo:widows="0" fo:orphans="0" fo:text-align="justify" fo:line-height="107%" fo:margin-left="3.6055in">
        <style:tab-stops/>
      </style:paragraph-properties>
      <style:text-properties fo:hyphenate="false"/>
    </style:style>
    <style:style style:name="P3434" style:parent-style-name="Normal" style:family="paragraph">
      <style:paragraph-properties fo:widows="0" fo:orphans="0" fo:text-align="justify" fo:line-height="107%" fo:margin-left="3.6055in">
        <style:tab-stops/>
      </style:paragraph-properties>
      <style:text-properties fo:hyphenate="false"/>
    </style:style>
    <style:style style:name="P3435" style:parent-style-name="Normal" style:family="paragraph">
      <style:paragraph-properties fo:widows="0" fo:orphans="0" fo:text-align="justify" fo:line-height="107%" fo:margin-left="3.6055in">
        <style:tab-stops/>
      </style:paragraph-properties>
      <style:text-properties fo:hyphenate="false"/>
    </style:style>
    <style:style style:name="P3436" style:parent-style-name="Normal" style:family="paragraph">
      <style:paragraph-properties fo:widows="0" fo:orphans="0" fo:text-align="justify" fo:line-height="107%" fo:margin-left="3.6055in">
        <style:tab-stops/>
      </style:paragraph-properties>
      <style:text-properties fo:hyphenate="false"/>
    </style:style>
    <style:style style:name="P3437" style:parent-style-name="Normal" style:family="paragraph">
      <style:paragraph-properties fo:widows="0" fo:orphans="0" fo:text-align="justify" fo:line-height="107%" fo:margin-left="3.6055in">
        <style:tab-stops/>
      </style:paragraph-properties>
      <style:text-properties fo:hyphenate="false"/>
    </style:style>
    <style:style style:name="P3438"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3444" style:parent-style-name="Normal" style:family="paragraph">
      <style:paragraph-properties fo:widows="0" fo:orphans="0" fo:margin-left="3.7409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widows="0" fo:orphans="0" fo:margin-left="3.7409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center"/>
      <style:text-properties style:font-weight-complex="bold"/>
    </style:style>
    <style:style style:name="P3451" style:parent-style-name="Normal" style:family="paragraph">
      <style:paragraph-properties fo:text-align="center"/>
    </style:style>
    <style:style style:name="T3452" style:parent-style-name="DefaultParagraphFont" style:family="text">
      <style:text-properties style:font-weight-complex="bold"/>
    </style:style>
    <style:style style:name="T3453" style:parent-style-name="DefaultParagraphFont" style:family="text">
      <style:text-properties fo:font-weight="bold" style:font-weight-asian="bold"/>
    </style:style>
    <style:style style:name="T3454" style:parent-style-name="DefaultParagraphFont" style:family="text">
      <style:text-properties style:font-weight-complex="bold"/>
    </style:style>
    <style:style style:name="P3455" style:parent-style-name="Normal" style:family="paragraph">
      <style:paragraph-properties fo:widows="0" fo:orphans="0" style:line-height-at-least="0.0152in"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3456" style:parent-style-name="Normal" style:family="paragraph">
      <style:paragraph-properties fo:widows="0" fo:orphans="0" fo:text-align="center" style:line-height-at-least="0.0152in"/>
    </style:style>
    <style:style style:name="T3457" style:parent-style-name="DefaultParagraphFont" style:family="text">
      <style:text-properties fo:font-weight="bold" style:font-weight-asian="bold" style:font-weight-complex="bold" fo:text-transform="uppercase" style:font-size-complex="12pt"/>
    </style:style>
    <style:style style:name="P3458" style:parent-style-name="Normal" style:family="paragraph">
      <style:paragraph-properties fo:widows="0" fo:orphans="0" fo:text-align="center" style:line-height-at-least="0.0152in"/>
      <style:text-properties style:font-weight-complex="bold" fo:text-transform="uppercase" style:font-size-complex="12pt"/>
    </style:style>
    <style:style style:name="P3459" style:parent-style-name="Normal" style:family="paragraph">
      <style:paragraph-properties fo:widows="0" fo:orphans="0" fo:text-align="center" style:line-height-at-least="0.0152in"/>
      <style:text-properties fo:font-size="9pt" style:font-size-asian="9pt" style:font-size-complex="9pt"/>
    </style:style>
    <style:style style:name="P3460" style:parent-style-name="Normal" style:family="paragraph">
      <style:paragraph-properties fo:widows="0" fo:orphans="0" fo:text-align="center" style:line-height-at-least="0.0152in"/>
    </style:style>
    <style:style style:name="T3461" style:parent-style-name="DefaultParagraphFont" style:family="text">
      <style:text-properties fo:font-size="9pt" style:font-size-asian="9pt" style:font-size-complex="9pt"/>
    </style:style>
    <style:style style:name="P3462" style:parent-style-name="Normal" style:family="paragraph">
      <style:paragraph-properties fo:widows="0" fo:orphans="0" style:line-height-at-least="0.0152in">
        <style:tab-stops>
          <style:tab-stop style:type="right" style:leader-style="solid" style:leader-text="_" style:position="6.4972in"/>
        </style:tab-stops>
      </style:paragraph-properties>
      <style:text-properties style:font-size-complex="12pt"/>
    </style:style>
    <style:style style:name="P3463"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style>
    <style:style style:name="P3464" style:parent-style-name="Normal" style:family="paragraph">
      <style:paragraph-properties fo:widows="0" fo:orphans="0" fo:text-align="center" style:line-height-at-least="0.0152in"/>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P3466" style:parent-style-name="Normal" style:family="paragraph">
      <style:paragraph-properties fo:widows="0" fo:orphans="0" fo:text-align="center" style:line-height-at-least="0.0152in"/>
      <style:text-properties style:font-size-complex="12pt" style:language-asian="lt" style:country-asian="LT"/>
    </style:style>
    <style:style style:name="P3467" style:parent-style-name="Normal" style:family="paragraph">
      <style:paragraph-properties fo:widows="0" fo:orphans="0" fo:text-align="center" style:line-height-at-least="0.0152in"/>
      <style:text-properties style:font-size-complex="12pt" style:language-asian="lt" style:country-asian="LT"/>
    </style:style>
    <style:style style:name="P3468" style:parent-style-name="Normal" style:family="paragraph">
      <style:paragraph-properties fo:widows="0" fo:orphans="0" fo:text-align="center" style:line-height-at-least="0.0152in">
        <style:tab-stops>
          <style:tab-stop style:type="left" style:leader-style="solid" style:leader-text="_" style:position="6.1812in"/>
        </style:tab-stops>
      </style:paragraph-properties>
    </style:style>
    <style:style style:name="T3469" style:parent-style-name="DefaultParagraphFont" style:family="text">
      <style:text-properties style:font-weight-complex="bold" style:font-size-complex="12pt"/>
    </style:style>
    <style:style style:name="P3470"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3471" style:parent-style-name="Normal" style:family="paragraph">
      <style:paragraph-properties fo:widows="0" fo:orphans="0" fo:text-align="justify" style:line-height-at-least="0.0152in" fo:text-indent="0.5in"/>
    </style:style>
    <style:style style:name="T3472" style:parent-style-name="DefaultParagraphFont" style:family="text">
      <style:text-properties style:font-size-complex="12pt"/>
    </style:style>
    <style:style style:name="T3473" style:parent-style-name="DefaultParagraphFont" style:family="text">
      <style:text-properties style:text-position="super 66.6%" style:font-size-complex="12pt"/>
    </style:style>
    <style:style style:name="T3474" style:parent-style-name="DefaultParagraphFont" style:family="text">
      <style:text-properties fo:font-size="10pt" style:font-size-asian="10pt"/>
    </style:style>
    <style:style style:name="T3475" style:parent-style-name="DefaultParagraphFont" style:family="text">
      <style:text-properties fo:font-size="9pt" style:font-size-asian="9pt" style:font-size-complex="9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style="italic" style:font-style-asian="italic" style:font-style-complex="italic" fo:font-size="11pt" style:font-size-asian="11pt" style:font-size-complex="11pt"/>
    </style:style>
    <style:style style:name="T3479" style:parent-style-name="DefaultParagraphFont" style:family="text">
      <style:text-properties fo:font-style="italic" style:font-style-asian="italic" style:font-style-complex="italic"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text-position="super 66.6%" style:font-size-complex="12pt"/>
    </style:style>
    <style:style style:name="T3482" style:parent-style-name="DefaultParagraphFont" style:family="text">
      <style:text-properties fo:font-size="10pt" style:font-size-asian="10pt"/>
    </style:style>
    <style:style style:name="T3483" style:parent-style-name="DefaultParagraphFont" style:family="text">
      <style:text-properties fo:font-size="9pt" style:font-size-asian="9pt" style:font-size-complex="9pt"/>
    </style:style>
    <style:style style:name="T3484" style:parent-style-name="DefaultParagraphFont" style:family="text">
      <style:text-properties fo:font-size="9pt" style:font-size-asian="9pt" style:font-size-complex="9pt"/>
    </style:style>
    <style:style style:name="T3485" style:parent-style-name="DefaultParagraphFont" style:family="text">
      <style:text-properties style:font-size-complex="12pt"/>
    </style:style>
    <style:style style:name="P3486" style:parent-style-name="Normal" style:family="paragraph">
      <style:paragraph-properties fo:widows="0" fo:orphans="0" fo:text-align="justify" style:line-height-at-least="0.0152in">
        <style:tab-stops>
          <style:tab-stop style:type="right" style:leader-style="solid" style:leader-text="_" style:position="6.4972in"/>
        </style:tab-stops>
      </style:paragraph-properties>
      <style:text-properties style:font-weight-complex="bold" style:font-size-complex="12pt"/>
    </style:style>
    <style:style style:name="P3487" style:parent-style-name="Normal" style:family="paragraph">
      <style:paragraph-properties fo:widows="0" fo:orphans="0" fo:text-align="center" style:line-height-at-least="0.0152in">
        <style:tab-stops>
          <style:tab-stop style:type="center" style:position="3.6805in"/>
          <style:tab-stop style:type="right" style:leader-style="solid" style:leader-text="_" style:position="6.6937in"/>
        </style:tab-stops>
      </style:paragraph-properties>
    </style:style>
    <style:style style:name="T3488" style:parent-style-name="DefaultParagraphFont" style:family="text">
      <style:text-properties fo:font-style="italic" style:font-style-asian="italic" fo:font-size="11pt" style:font-size-asian="11pt" style:font-size-complex="11pt"/>
    </style:style>
    <style:style style:name="T3489" style:parent-style-name="DefaultParagraphFont" style:family="text">
      <style:text-properties style:font-weight-complex="bold" fo:font-style="italic" style:font-style-asian="italic" fo:font-size="11pt" style:font-size-asian="11pt" style:font-size-complex="11pt"/>
    </style:style>
    <style:style style:name="T3490" style:parent-style-name="DefaultParagraphFont" style:family="text">
      <style:text-properties fo:font-style="italic" style:font-style-asian="italic" fo:font-size="11pt" style:font-size-asian="11pt" style:font-size-complex="11pt"/>
    </style:style>
    <style:style style:name="P3491" style:parent-style-name="Normal" style:family="paragraph">
      <style:paragraph-properties fo:widows="0" fo:orphans="0" fo:text-align="justify" style:line-height-at-least="0.0152in">
        <style:tab-stops>
          <style:tab-stop style:type="center" style:position="3.6805in"/>
          <style:tab-stop style:type="right" style:leader-style="solid" style:leader-text="_" style:position="6.6937in"/>
        </style:tab-stops>
      </style:paragraph-properties>
      <style:text-properties style:font-weight-complex="bold" style:font-size-complex="12pt"/>
    </style:style>
    <style:style style:name="P3492" style:parent-style-name="Normal" style:family="paragraph">
      <style:paragraph-properties fo:widows="0" fo:orphans="0" fo:text-align="justify" style:line-height-at-least="0.0152in" fo:text-indent="0.4923in">
        <style:tab-stops>
          <style:tab-stop style:type="center" style:position="3.6805in"/>
          <style:tab-stop style:type="right" style:leader-style="solid" style:leader-text="_" style:position="6.6937in"/>
        </style:tab-stops>
      </style:paragraph-properties>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fo:font-style="italic" style:font-style-asian="italic" fo:font-size="11pt" style:font-size-asian="11pt" style:font-size-complex="11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widows="0" fo:orphans="0" style:line-height-at-least="0.0152in" fo:text-indent="0.5in">
        <style:tab-stops>
          <style:tab-stop style:type="right" style:leader-style="solid" style:leader-text="_" style:position="6.3in"/>
        </style:tab-stops>
      </style:paragraph-properties>
      <style:text-properties style:font-size-complex="12pt"/>
    </style:style>
    <style:style style:name="P3500" style:parent-style-name="Normal" style:family="paragraph">
      <style:paragraph-properties fo:widows="0" fo:orphans="0" style:line-height-at-least="0.0152in">
        <style:tab-stops>
          <style:tab-stop style:type="center" style:position="3.3333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tyle-complex="italic" style:font-size-complex="12pt"/>
    </style:style>
    <style:style style:name="T3503" style:parent-style-name="DefaultParagraphFont" style:family="text">
      <style:text-properties style:font-weight-complex="bold" fo:font-style="italic" style:font-style-asian="italic" style:font-size-complex="12pt"/>
    </style:style>
    <style:style style:name="T3504" style:parent-style-name="DefaultParagraphFont" style:family="text">
      <style:text-properties style:font-weight-complex="bold" style:font-style-complex="italic" style:font-size-complex="12pt"/>
    </style:style>
    <style:style style:name="P3505" style:parent-style-name="Normal" style:family="paragraph">
      <style:paragraph-properties fo:widows="0" fo:orphans="0" style:line-height-at-least="0.0152in">
        <style:tab-stops>
          <style:tab-stop style:type="right" style:leader-style="solid" style:leader-text="_" style:position="6.3in"/>
        </style:tab-stops>
      </style:paragraph-properties>
      <style:text-properties style:font-size-complex="12pt"/>
    </style:style>
    <style:style style:name="P3506" style:parent-style-name="Normal" style:family="paragraph">
      <style:paragraph-properties fo:widows="0" fo:orphans="0" style:line-height-at-least="0.0152in">
        <style:tab-stops>
          <style:tab-stop style:type="right" style:leader-style="solid" style:leader-text="_" style:position="6.3in"/>
        </style:tab-stops>
      </style:paragraph-properties>
      <style:text-properties style:font-size-complex="12pt"/>
    </style:style>
    <style:style style:name="P3507" style:parent-style-name="Normal" style:family="paragraph">
      <style:paragraph-properties fo:widows="0" fo:orphans="0" fo:text-align="center" style:line-height-at-least="0.0152in">
        <style:tab-stops>
          <style:tab-stop style:type="right" style:leader-style="solid" style:leader-text="_" style:position="6.3in"/>
        </style:tab-stops>
      </style:paragraph-properties>
      <style:text-properties style:font-size-complex="12pt"/>
    </style:style>
    <style:style style:name="P3508" style:parent-style-name="Normal" style:family="paragraph">
      <style:paragraph-properties fo:widows="0" fo:orphans="0" fo:text-align="center" style:line-height-at-least="0.0152in">
        <style:tab-stops>
          <style:tab-stop style:type="right" style:leader-style="solid" style:leader-text="_" style:position="6.3in"/>
        </style:tab-stops>
      </style:paragraph-properties>
    </style:style>
    <style:style style:name="T3509" style:parent-style-name="DefaultParagraphFont" style:family="text">
      <style:text-properties fo:font-style="italic" style:font-style-asian="italic" style:font-style-complex="italic" fo:font-size="11pt" style:font-size-asian="11pt" style:font-size-complex="11pt"/>
    </style:style>
    <style:style style:name="P3510" style:parent-style-name="Normal" style:family="paragraph">
      <style:paragraph-properties fo:widows="0" fo:orphans="0" style:line-height-at-least="0.0152in">
        <style:tab-stops>
          <style:tab-stop style:type="center" style:position="3.3333in"/>
        </style:tab-stops>
      </style:paragraph-properties>
      <style:text-properties style:font-size-complex="12pt"/>
    </style:style>
    <style:style style:name="P3511"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3512" style:parent-style-name="Normal" style:family="paragraph">
      <style:paragraph-properties fo:widows="0" fo:orphans="0" fo:text-align="justify" style:line-height-at-least="0.0152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widows="0" fo:orphans="0" fo:text-align="justify" style:line-height-at-least="0.0152in" fo:text-indent="2.9291in">
        <style:tab-stops>
          <style:tab-stop style:type="right" style:position="6.2993in"/>
        </style:tab-stops>
      </style:paragraph-properties>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tyle="italic" style:font-style-asian="italic" fo:font-size="11pt" style:font-size-asian="11pt" style:font-size-complex="11pt"/>
    </style:style>
    <style:style style:name="P3520" style:parent-style-name="Normal" style:family="paragraph">
      <style:paragraph-properties fo:widows="0" fo:orphans="0" style:line-height-at-least="0.0152in">
        <style:tab-stops>
          <style:tab-stop style:type="left" style:position="0.375in"/>
        </style:tab-stops>
      </style:paragraph-properties>
      <style:text-properties style:font-size-complex="12pt"/>
    </style:style>
    <style:style style:name="P3521" style:parent-style-name="Normal" style:family="paragraph">
      <style:paragraph-properties fo:widows="0" fo:orphans="0" fo:text-align="center" style:line-height-at-least="0.0152in"/>
      <style:text-properties fo:hyphenate="false"/>
    </style:style>
    <style:style style:name="T3522" style:parent-style-name="DefaultParagraphFont" style:family="text">
      <style:text-properties style:language-asian="lt" style:country-asian="LT"/>
    </style:style>
    <style:style style:name="P3523"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3529" style:parent-style-name="Normal" style:family="paragraph">
      <style:paragraph-properties fo:widows="0" fo:orphans="0" fo:margin-left="3.8395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widows="0" fo:orphans="0" fo:margin-left="3.8395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P3536" style:parent-style-name="Normal" style:family="paragraph">
      <style:paragraph-properties fo:widows="0" fo:orphans="0" fo:text-align="center" fo:line-height="107%"/>
      <style:text-properties fo:hyphenate="false"/>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P3538"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539" style:parent-style-name="Normal" style:family="paragraph">
      <style:paragraph-properties fo:widows="0" fo:orphans="0" fo:text-align="center" fo:line-height="107%"/>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text-position="super 63.6%" fo:font-size="11pt" style:font-size-asian="11pt" style:font-size-complex="11pt" style:language-asian="lt" style:country-asian="LT"/>
    </style:style>
    <style:style style:name="T3542" style:parent-style-name="DefaultParagraphFont" style:family="text">
      <style:text-properties fo:font-size="9pt" style:font-size-asian="9pt" style:font-size-complex="9pt"/>
    </style:style>
    <style:style style:name="T3543" style:parent-style-name="DefaultParagraphFont" style:family="text">
      <style:text-properties fo:font-size="9pt" style:font-size-asian="9pt" style:font-size-complex="9p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style:text-position="super 63.6%" fo:font-size="11pt" style:font-size-asian="11pt" style:font-size-complex="11pt" style:language-asian="lt" style:country-asian="L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9pt" style:font-size-asian="9pt" style:font-size-complex="9pt"/>
    </style:style>
    <style:style style:name="T3549" style:parent-style-name="DefaultParagraphFont" style:family="text">
      <style:text-properties fo:font-size="9pt" style:font-size-asian="9pt" style:font-size-complex="9pt"/>
    </style:style>
    <style:style style:name="P3550" style:parent-style-name="Normal" style:family="paragraph">
      <style:paragraph-properties fo:widows="0" fo:orphans="0" fo:text-align="justify" fo:line-height="107%"/>
      <style:text-properties style:font-size-complex="12pt" style:language-asian="lt" style:country-asian="LT"/>
    </style:style>
    <style:style style:name="P3551" style:parent-style-name="Normal" style:family="paragraph">
      <style:paragraph-properties fo:widows="0" fo:orphans="0" fo:text-align="justify" fo:line-height="107%"/>
      <style:text-properties style:font-size-complex="12pt" style:language-asian="lt" style:country-asian="LT"/>
    </style:style>
    <style:style style:name="P3552" style:parent-style-name="Normal" style:family="paragraph">
      <style:paragraph-properties fo:widows="0" fo:orphans="0" fo:text-align="justify" fo:line-height="107%"/>
      <style:text-properties style:font-size-complex="12pt" style:language-asian="lt" style:country-asian="LT"/>
    </style:style>
    <style:style style:name="P3553" style:parent-style-name="Normal" style:family="paragraph">
      <style:paragraph-properties fo:widows="0" fo:orphans="0" fo:text-align="justify" fo:line-height="107%"/>
      <style:text-properties style:font-size-complex="12pt" style:language-asian="lt" style:country-asian="LT"/>
    </style:style>
    <style:style style:name="P3554" style:parent-style-name="Normal" style:family="paragraph">
      <style:text-properties fo:font-size="7pt" style:font-size-asian="7pt" style:font-size-complex="7pt"/>
    </style:style>
    <style:style style:name="P3555" style:parent-style-name="Normal" style:family="paragraph">
      <style:paragraph-properties fo:widows="0" fo:orphans="0" fo:text-align="center" fo:line-height="107%"/>
    </style:style>
    <style:style style:name="T3556" style:parent-style-name="DefaultParagraphFont" style:family="text">
      <style:text-properties fo:font-weight="bold" style:font-weight-asian="bold" style:font-size-complex="12pt" style:language-asian="lt" style:country-asian="LT"/>
    </style:style>
    <style:style style:name="P3557" style:parent-style-name="Normal" style:family="paragraph">
      <style:text-properties fo:font-size="7pt" style:font-size-asian="7pt" style:font-size-complex="7pt"/>
    </style:style>
    <style:style style:name="P3558" style:parent-style-name="Normal" style:family="paragraph">
      <style:text-properties fo:font-size="7pt" style:font-size-asian="7pt" style:font-size-complex="7pt"/>
    </style:style>
    <style:style style:name="TableColumn3560" style:family="table-column">
      <style:table-column-properties style:column-width="3.3472in" style:use-optimal-column-width="false"/>
    </style:style>
    <style:style style:name="Table3559" style:family="table">
      <style:table-properties style:width="3.3472in" fo:margin-left="1.6701in" table:align="left"/>
    </style:style>
    <style:style style:name="TableRow3561" style:family="table-row">
      <style:table-row-properties style:min-row-height="0.1652in" style:use-optimal-row-height="false"/>
    </style:style>
    <style:style style:name="TableCell3562"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center"/>
      <style:text-properties style:font-size-complex="12pt"/>
    </style:style>
    <style:style style:name="TableRow3567" style:family="table-row">
      <style:table-row-properties style:min-row-height="0.1652in" style:use-optimal-row-height="false"/>
    </style:style>
    <style:style style:name="TableCell356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P3570" style:parent-style-name="Normal" style:family="paragraph">
      <style:paragraph-properties fo:text-align="center"/>
      <style:text-properties style:text-position="super 64.2%" fo:font-size="14pt" style:font-size-asian="14pt" style:font-size-complex="14pt"/>
    </style:style>
    <style:style style:name="P3571" style:parent-style-name="Normal" style:family="paragraph">
      <style:text-properties fo:font-size="7pt" style:font-size-asian="7pt" style:font-size-complex="7pt"/>
    </style:style>
    <style:style style:name="TableColumn3573" style:family="table-column">
      <style:table-column-properties style:column-width="0.4888in" style:use-optimal-column-width="false"/>
    </style:style>
    <style:style style:name="TableColumn3574" style:family="table-column">
      <style:table-column-properties style:column-width="3.7409in" style:use-optimal-column-width="false"/>
    </style:style>
    <style:style style:name="TableColumn3575" style:family="table-column">
      <style:table-column-properties style:column-width="1.3777in" style:use-optimal-column-width="false"/>
    </style:style>
    <style:style style:name="TableColumn3576" style:family="table-column">
      <style:table-column-properties style:column-width="1.0791in" style:use-optimal-column-width="false"/>
    </style:style>
    <style:style style:name="Table3572" style:family="table">
      <style:table-properties style:width="6.6868in" fo:margin-left="0in" table:align="left"/>
    </style:style>
    <style:style style:name="TableRow3577" style:family="table-row">
      <style:table-row-properties style:use-optimal-row-height="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fo:line-height="107%"/>
      <style:text-properties fo:hyphenate="false"/>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fo:line-height="107%" fo:text-indent="0.2173in"/>
      <style:text-properties fo:font-weight="bold" style:font-weight-asian="bold" style:font-weight-complex="bold" style:font-size-complex="12pt" style:language-asian="lt" style:country-asian="LT" fo:hyphenate="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3587" style:family="table-row">
      <style:table-row-properties style:use-optimal-row-height="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justify" fo:line-height="107%" fo:text-indent="0.0201in"/>
      <style:text-properties fo:hyphenate="fals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text-position="super 66.6%" style:font-size-complex="12pt" style:language-asian="lt" style:country-asian="LT"/>
    </style:style>
    <style:style style:name="P3594" style:parent-style-name="Normal" style:family="paragraph">
      <style:paragraph-properties fo:text-align="justify"/>
    </style:style>
    <style:style style:name="T3595" style:parent-style-name="DefaultParagraphFont" style:family="text">
      <style:text-properties fo:font-size="9pt" style:font-size-asian="9pt" style:font-size-complex="9pt"/>
    </style:style>
    <style:style style:name="T3596" style:parent-style-name="DefaultParagraphFont" style:family="text">
      <style:text-properties fo:font-size="9pt" style:font-size-asian="9pt" style:font-size-complex="9pt"/>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widows="0" fo:orphans="0" fo:line-height="107%"/>
      <style:text-properties style:font-size-complex="12pt" style:language-asian="lt" style:country-asian="LT" fo:hyphenate="false"/>
    </style:style>
    <style:style style:name="TableRow3602" style:family="table-row">
      <style:table-row-properties style:use-optimal-row-height="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widows="0" fo:orphans="0" fo:text-align="justify" fo:line-height="107%" fo:text-indent="0.0201in"/>
      <style:text-properties fo:hyphenate="false"/>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text-position="super 66.6%" style:font-size-complex="12pt" style:language-asian="lt" style:country-asian="LT"/>
    </style:style>
    <style:style style:name="P3609" style:parent-style-name="Normal" style:family="paragraph">
      <style:paragraph-properties fo:text-align="justify"/>
    </style:style>
    <style:style style:name="T3610" style:parent-style-name="DefaultParagraphFont" style:family="text">
      <style:text-properties fo:font-size="9pt" style:font-size-asian="9pt" style:font-size-complex="9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widows="0" fo:orphans="0" fo:line-height="107%"/>
      <style:text-properties style:font-size-complex="12pt" style:language-asian="lt" style:country-asian="LT" fo:hyphenate="false"/>
    </style:style>
    <style:style style:name="TableRow3615" style:family="table-row">
      <style:table-row-properties style:use-optimal-row-height="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widows="0" fo:orphans="0" fo:text-align="justify" fo:line-height="107%" fo:text-indent="0.0201in"/>
      <style:text-properties fo:hyphenate="false"/>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text-position="super 66.6%" style:font-size-complex="12pt" style:language-asian="lt" style:country-asian="LT"/>
    </style:style>
    <style:style style:name="P3622" style:parent-style-name="Normal" style:family="paragraph">
      <style:paragraph-properties fo:text-align="justify"/>
    </style:style>
    <style:style style:name="T3623" style:parent-style-name="DefaultParagraphFont" style:family="text">
      <style:text-properties fo:font-size="9pt" style:font-size-asian="9pt" style:font-size-complex="9pt"/>
    </style:style>
    <style:style style:name="T3624" style:parent-style-name="DefaultParagraphFont" style:family="text">
      <style:text-properties fo:font-size="9pt" style:font-size-asian="9pt" style:font-size-complex="9pt"/>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widows="0" fo:orphans="0" fo:line-height="107%"/>
      <style:text-properties style:font-size-complex="12pt" style:language-asian="lt" style:country-asian="LT" fo:hyphenate="false"/>
    </style:style>
    <style:style style:name="TableRow3630" style:family="table-row">
      <style:table-row-properties style:use-optimal-row-height="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widows="0" fo:orphans="0" fo:text-align="justify" fo:line-height="107%" fo:text-indent="0.0201in"/>
      <style:text-properties fo:hyphenate="false"/>
    </style:style>
    <style:style style:name="T3633" style:parent-style-name="DefaultParagraphFont" style:family="text">
      <style:text-properties style:font-size-complex="12pt" fo:language="en" fo:country="US" style:language-asian="lt" style:country-asian="LT"/>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widows="0" fo:orphans="0" fo:text-align="justify" fo:line-height="107%" fo:text-indent="0.0201in"/>
      <style:text-properties fo:hyphenate="false"/>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text-position="super 66.6%" style:font-size-complex="12pt" style:language-asian="lt" style:country-asian="LT"/>
    </style:style>
    <style:style style:name="P3639" style:parent-style-name="Normal" style:family="paragraph">
      <style:paragraph-properties fo:text-align="justify"/>
    </style:style>
    <style:style style:name="T3640" style:parent-style-name="DefaultParagraphFont" style:family="text">
      <style:text-properties fo:font-size="9pt" style:font-size-asian="9pt" style:font-size-complex="9pt"/>
    </style:style>
    <style:style style:name="T3641" style:parent-style-name="DefaultParagraphFont" style:family="text">
      <style:text-properties fo:font-size="9pt" style:font-size-asian="9pt" style:font-size-complex="9pt" fo:language="en" fo:country="US"/>
    </style:style>
    <style:style style:name="T3642" style:parent-style-name="DefaultParagraphFont" style:family="text">
      <style:text-properties fo:font-size="9pt" style:font-size-asian="9pt" style:font-size-complex="9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widows="0" fo:orphans="0" fo:line-height="107%"/>
      <style:text-properties style:font-size-complex="12pt" style:language-asian="lt" style:country-asian="LT" fo:hyphenate="false"/>
    </style:style>
    <style:style style:name="P3647"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3648" style:parent-style-name="Normal" style:family="paragraph">
      <style:paragraph-properties fo:widows="0" fo:orphans="0" fo:text-align="center" fo:line-height="107%"/>
      <style:text-properties fo:hyphenate="false"/>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fo:text-align="justify" fo:line-height="107%" fo:text-indent="0.5145in"/>
      <style:text-properties fo:hyphenate="false"/>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text-position="super 63.6%" fo:font-size="11pt" style:font-size-asian="11pt" style:font-size-complex="11pt" style:language-asian="lt" style:country-asian="LT"/>
    </style:style>
    <style:style style:name="T3662" style:parent-style-name="DefaultParagraphFont" style:family="text">
      <style:text-properties style:text-position="super 63.6%" fo:font-size="11pt" style:font-size-asian="11pt" style:font-size-complex="11pt" style:language-asian="lt" style:country-asian="LT"/>
    </style:style>
    <style:style style:name="P3663" style:parent-style-name="Normal" style:family="paragraph">
      <style:paragraph-properties fo:text-align="justify"/>
    </style:style>
    <style:style style:name="T3664" style:parent-style-name="DefaultParagraphFont" style:family="text">
      <style:text-properties fo:font-size="9pt" style:font-size-asian="9pt" style:font-size-complex="9pt"/>
    </style:style>
    <style:style style:name="P3665" style:parent-style-name="Normal" style:family="paragraph">
      <style:paragraph-properties fo:text-align="justify" fo:margin-bottom="0.1111in" fo:line-height="107%"/>
      <style:text-properties fo:font-size="10pt" style:font-size-asian="10p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style:text-properties fo:font-weight="bold" style:font-weight-asian="bold" fo:font-size="10pt" style:font-size-asian="10pt"/>
    </style:style>
    <style:style style:name="P3669"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3675" style:parent-style-name="Normal" style:family="paragraph">
      <style:paragraph-properties fo:widows="0" fo:orphans="0" fo:margin-left="3.8395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widows="0" fo:orphans="0" fo:margin-left="3.8395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widows="0" fo:orphans="0" fo:text-align="justify" fo:line-height="107%" fo:margin-left="3.9375in" fo:text-indent="-0.6888in">
        <style:tab-stops/>
      </style:paragraph-properties>
      <style:text-properties style:font-size-complex="12pt" fo:background-color="#00FFFF" style:language-asian="lt" style:country-asian="LT" fo:hyphenate="false"/>
    </style:style>
    <style:style style:name="P3682" style:parent-style-name="Normal" style:family="paragraph">
      <style:paragraph-properties fo:widows="0" fo:orphans="0" fo:text-align="center" fo:line-height="107%"/>
    </style:style>
    <style:style style:name="T3683" style:parent-style-name="DefaultParagraphFont" style:family="text">
      <style:text-properties fo:font-weight="bold" style:font-weight-asian="bold" style:font-size-complex="12pt" style:language-asian="lt" style:country-asian="LT"/>
    </style:style>
    <style:style style:name="P3684" style:parent-style-name="Normal" style:family="paragraph">
      <style:paragraph-properties fo:widows="0" fo:orphans="0" fo:text-align="center" fo:line-height="107%"/>
      <style:text-properties style:font-size-complex="12pt" fo:background-color="#00FFFF" style:language-asian="lt" style:country-asian="LT" fo:hyphenate="false"/>
    </style:style>
    <style:style style:name="P3685"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686" style:parent-style-name="Normal" style:family="paragraph">
      <style:paragraph-properties fo:widows="0" fo:orphans="0" fo:text-align="center" fo:line-height="107%"/>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style:text-position="super 63.6%" fo:font-size="11pt" style:font-size-asian="11pt" style:font-size-complex="11pt" style:language-asian="lt" style:country-asian="LT"/>
    </style:style>
    <style:style style:name="T3689" style:parent-style-name="DefaultParagraphFont" style:family="text">
      <style:text-properties fo:font-size="9pt" style:font-size-asian="9pt" style:font-size-complex="9pt"/>
    </style:style>
    <style:style style:name="T3690" style:parent-style-name="DefaultParagraphFont" style:family="text">
      <style:text-properties fo:font-size="9pt" style:font-size-asian="9pt" style:font-size-complex="9p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style:text-position="super 63.6%" fo:font-size="11pt" style:font-size-asian="11pt" style:font-size-complex="11pt" style:language-asian="lt" style:country-asian="L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9pt" style:font-size-asian="9pt" style:font-size-complex="9pt"/>
    </style:style>
    <style:style style:name="T3696" style:parent-style-name="DefaultParagraphFont" style:family="text">
      <style:text-properties fo:font-size="9pt" style:font-size-asian="9pt" style:font-size-complex="9pt"/>
    </style:style>
    <style:style style:name="P3697" style:parent-style-name="Normal" style:family="paragraph">
      <style:paragraph-properties fo:widows="0" fo:orphans="0" fo:text-align="justify" fo:line-height="107%"/>
      <style:text-properties style:font-size-complex="12pt" style:language-asian="lt" style:country-asian="LT"/>
    </style:style>
    <style:style style:name="P3698" style:parent-style-name="Normal" style:family="paragraph">
      <style:paragraph-properties fo:widows="0" fo:orphans="0" fo:text-align="justify" fo:line-height="107%"/>
      <style:text-properties style:font-size-complex="12pt" style:language-asian="lt" style:country-asian="LT"/>
    </style:style>
    <style:style style:name="P3699" style:parent-style-name="Normal" style:family="paragraph">
      <style:paragraph-properties fo:widows="0" fo:orphans="0" fo:text-align="justify" fo:line-height="107%"/>
      <style:text-properties style:font-size-complex="12pt" style:language-asian="lt" style:country-asian="LT"/>
    </style:style>
    <style:style style:name="P3700" style:parent-style-name="Normal" style:family="paragraph">
      <style:paragraph-properties fo:widows="0" fo:orphans="0" fo:text-align="justify" fo:line-height="107%"/>
      <style:text-properties style:font-size-complex="12pt" style:language-asian="lt" style:country-asian="LT"/>
    </style:style>
    <style:style style:name="P3701" style:parent-style-name="Normal" style:family="paragraph">
      <style:text-properties fo:font-size="7pt" style:font-size-asian="7pt" style:font-size-complex="7pt"/>
    </style:style>
    <style:style style:name="P3702" style:parent-style-name="Normal" style:family="paragraph">
      <style:paragraph-properties fo:widows="0" fo:orphans="0" fo:text-align="center" fo:line-height="107%"/>
    </style:style>
    <style:style style:name="T3703" style:parent-style-name="DefaultParagraphFont" style:family="text">
      <style:text-properties fo:font-weight="bold" style:font-weight-asian="bold" style:font-size-complex="12pt" style:language-asian="lt" style:country-asian="LT"/>
    </style:style>
    <style:style style:name="P3704" style:parent-style-name="Normal" style:family="paragraph">
      <style:text-properties fo:font-size="7pt" style:font-size-asian="7pt" style:font-size-complex="7pt"/>
    </style:style>
    <style:style style:name="P3705"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706" style:parent-style-name="Normal" style:family="paragraph">
      <style:text-properties fo:font-size="7pt" style:font-size-asian="7pt" style:font-size-complex="7pt"/>
    </style:style>
    <style:style style:name="TableColumn3708" style:family="table-column">
      <style:table-column-properties style:column-width="3.3472in" style:use-optimal-column-width="false"/>
    </style:style>
    <style:style style:name="Table3707" style:family="table">
      <style:table-properties style:width="3.3472in" fo:margin-left="1.6701in" table:align="left"/>
    </style:style>
    <style:style style:name="TableRow3709" style:family="table-row">
      <style:table-row-properties style:min-row-height="0.1652in" style:use-optimal-row-height="false"/>
    </style:style>
    <style:style style:name="TableCell3710"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center"/>
      <style:text-properties style:font-size-complex="12pt"/>
    </style:style>
    <style:style style:name="TableRow3714" style:family="table-row">
      <style:table-row-properties style:min-row-height="0.1652in" style:use-optimal-row-height="false"/>
    </style:style>
    <style:style style:name="TableCell371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P3717" style:parent-style-name="Normal" style:family="paragraph">
      <style:paragraph-properties fo:text-align="center"/>
      <style:text-properties style:text-position="super 64.2%" fo:font-size="14pt" style:font-size-asian="14pt" style:font-size-complex="14pt"/>
    </style:style>
    <style:style style:name="P3718"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3719" style:parent-style-name="Normal" style:family="paragraph">
      <style:text-properties fo:font-size="7pt" style:font-size-asian="7pt" style:font-size-complex="7pt"/>
    </style:style>
    <style:style style:name="TableColumn3721" style:family="table-column">
      <style:table-column-properties style:column-width="0.4888in" style:use-optimal-column-width="false"/>
    </style:style>
    <style:style style:name="TableColumn3722" style:family="table-column">
      <style:table-column-properties style:column-width="3.6423in" style:use-optimal-column-width="false"/>
    </style:style>
    <style:style style:name="TableColumn3723" style:family="table-column">
      <style:table-column-properties style:column-width="1.575in" style:use-optimal-column-width="false"/>
    </style:style>
    <style:style style:name="TableColumn3724" style:family="table-column">
      <style:table-column-properties style:column-width="0.9805in" style:use-optimal-column-width="false"/>
    </style:style>
    <style:style style:name="Table3720" style:family="table">
      <style:table-properties style:width="6.6868in" fo:margin-left="0in" table:align="left"/>
    </style:style>
    <style:style style:name="TableRow3725" style:family="table-row">
      <style:table-row-properties style:use-optimal-row-height="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widows="0" fo:orphans="0" fo:text-align="center" fo:line-height="107%"/>
      <style:text-properties fo:hyphenate="false"/>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fo:line-height="107%" fo:text-indent="0.2173in"/>
      <style:text-properties fo:font-weight="bold" style:font-weight-asian="bold" style:font-weight-complex="bold" style:font-size-complex="12pt" style:language-asian="lt" style:country-asian="L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3735" style:family="table-row">
      <style:table-row-properties style:use-optimal-row-height="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widows="0" fo:orphans="0" fo:text-align="justify" fo:line-height="107%" fo:text-indent="0.0201in"/>
      <style:text-properties fo:hyphenate="false"/>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per 66.6%" style:font-size-complex="12pt" style:language-asian="lt" style:country-asian="LT"/>
    </style:style>
    <style:style style:name="P3742" style:parent-style-name="Normal" style:family="paragraph">
      <style:paragraph-properties fo:text-align="justify"/>
    </style:style>
    <style:style style:name="T3743" style:parent-style-name="DefaultParagraphFont" style:family="text">
      <style:text-properties fo:font-size="9pt" style:font-size-asian="9pt" style:font-size-complex="9pt"/>
    </style:style>
    <style:style style:name="T3744" style:parent-style-name="DefaultParagraphFont" style:family="text">
      <style:text-properties fo:font-size="9pt" style:font-size-asian="9pt" style:font-size-complex="9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widows="0" fo:orphans="0" fo:line-height="107%"/>
      <style:text-properties style:font-size-complex="12pt" style:language-asian="lt" style:country-asian="LT" fo:hyphenate="false"/>
    </style:style>
    <style:style style:name="TableRow3749" style:family="table-row">
      <style:table-row-properties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widows="0" fo:orphans="0" fo:text-align="justify" fo:line-height="107%" fo:text-indent="0.0201in"/>
      <style:text-properties fo:hyphenate="false"/>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text-position="super 66.6%" style:font-size-complex="12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fo:font-size="9pt" style:font-size-asian="9pt" style:font-size-complex="9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widows="0" fo:orphans="0" fo:line-height="107%"/>
      <style:text-properties style:font-size-complex="12pt" style:language-asian="lt" style:country-asian="LT" fo:hyphenate="false"/>
    </style:style>
    <style:style style:name="P3762"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3763" style:parent-style-name="Normal" style:family="paragraph">
      <style:text-properties fo:font-size="7pt" style:font-size-asian="7pt" style:font-size-complex="7pt"/>
    </style:style>
    <style:style style:name="P3764" style:parent-style-name="Normal" style:family="paragraph">
      <style:paragraph-properties fo:widows="0" fo:orphans="0" fo:line-height="107%"/>
      <style:text-properties fo:hyphenate="false"/>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widows="0" fo:orphans="0" fo:line-height="107%"/>
      <style:text-properties fo:hyphenate="false"/>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style:text-position="super 63.6%" fo:font-size="11pt" style:font-size-asian="11pt" style:font-size-complex="11pt" style:language-asian="lt" style:country-asian="LT"/>
    </style:style>
    <style:style style:name="T3775" style:parent-style-name="DefaultParagraphFont" style:family="text">
      <style:text-properties style:text-position="super 63.6%" fo:font-size="11pt" style:font-size-asian="11pt" style:font-size-complex="11pt" style:language-asian="lt" style:country-asian="LT"/>
    </style:style>
    <style:style style:name="P3776" style:parent-style-name="Normal" style:family="paragraph">
      <style:paragraph-properties fo:text-align="justify"/>
    </style:style>
    <style:style style:name="T3777" style:parent-style-name="DefaultParagraphFont" style:family="text">
      <style:text-properties fo:font-size="9pt" style:font-size-asian="9pt" style:font-size-complex="9pt"/>
    </style:style>
    <style:style style:name="T3778" style:parent-style-name="DefaultParagraphFont" style:family="text">
      <style:text-properties fo:font-size="9pt" style:font-size-asian="9pt" style:font-size-complex="9pt"/>
    </style:style>
    <style:style style:name="P3779" style:parent-style-name="Normal" style:family="paragraph">
      <style:paragraph-properties fo:text-align="justify" fo:margin-bottom="0.1111in" fo:line-height="107%"/>
      <style:text-properties fo:font-size="10pt" style:font-size-asian="10p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justify"/>
      <style:text-properties fo:font-weight="bold" style:font-weight-asian="bold" fo:font-size="10pt" style:font-size-asian="10pt"/>
    </style:style>
    <style:style style:name="P3785" style:parent-style-name="Normal" style:family="paragraph">
      <style:paragraph-properties fo:text-align="justify"/>
      <style:text-properties fo:font-weight="bold" style:font-weight-asian="bold" fo:font-size="10pt" style:font-size-asian="10pt"/>
    </style:style>
    <style:style style:name="P3786"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3792" style:parent-style-name="Normal" style:family="paragraph">
      <style:paragraph-properties fo:widows="0" fo:orphans="0" fo:margin-left="3.8395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margin-left="3.8395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line-height="107%" fo:margin-left="3.9375in" fo:text-indent="-0.6888in">
        <style:tab-stops/>
      </style:paragraph-properties>
      <style:text-properties style:font-size-complex="12pt" fo:background-color="#00FFFF" style:language-asian="lt" style:country-asian="LT" fo:hyphenate="false"/>
    </style:style>
    <style:style style:name="P3799" style:parent-style-name="Normal" style:family="paragraph">
      <style:paragraph-properties fo:widows="0" fo:orphans="0" fo:text-align="center" fo:line-height="107%"/>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803"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804" style:parent-style-name="Normal" style:family="paragraph">
      <style:paragraph-properties fo:widows="0" fo:orphans="0" fo:text-align="center" fo:line-height="107%"/>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text-position="super 63.6%" fo:font-size="11pt" style:font-size-asian="11pt" style:font-size-complex="11pt" style:language-asian="lt" style:country-asian="LT"/>
    </style:style>
    <style:style style:name="T3807" style:parent-style-name="DefaultParagraphFont" style:family="text">
      <style:text-properties fo:font-size="9pt" style:font-size-asian="9pt" style:font-size-complex="9pt"/>
    </style:style>
    <style:style style:name="T3808" style:parent-style-name="DefaultParagraphFont" style:family="text">
      <style:text-properties fo:font-size="9pt" style:font-size-asian="9pt" style:font-size-complex="9p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3.6%" fo:font-size="11pt" style:font-size-asian="11pt" style:font-size-complex="11pt"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fo:font-size="9pt" style:font-size-asian="9pt" style:font-size-complex="9pt"/>
    </style:style>
    <style:style style:name="P3813" style:parent-style-name="Normal" style:family="paragraph">
      <style:paragraph-properties fo:widows="0" fo:orphans="0" fo:text-align="justify" fo:line-height="107%"/>
      <style:text-properties style:font-size-complex="12pt" style:language-asian="lt" style:country-asian="LT"/>
    </style:style>
    <style:style style:name="P3814" style:parent-style-name="Normal" style:family="paragraph">
      <style:paragraph-properties fo:widows="0" fo:orphans="0" fo:text-align="justify" fo:line-height="107%"/>
      <style:text-properties style:font-size-complex="12pt" style:language-asian="lt" style:country-asian="LT"/>
    </style:style>
    <style:style style:name="P3815" style:parent-style-name="Normal" style:family="paragraph">
      <style:paragraph-properties fo:widows="0" fo:orphans="0" fo:text-align="justify" fo:line-height="107%"/>
      <style:text-properties style:font-size-complex="12pt" style:language-asian="lt" style:country-asian="LT"/>
    </style:style>
    <style:style style:name="P3816" style:parent-style-name="Normal" style:family="paragraph">
      <style:paragraph-properties fo:widows="0" fo:orphans="0" fo:text-align="justify" fo:line-height="107%"/>
      <style:text-properties style:font-size-complex="12pt" style:language-asian="lt" style:country-asian="LT"/>
    </style:style>
    <style:style style:name="P3817" style:parent-style-name="Normal" style:family="paragraph">
      <style:text-properties fo:font-size="7pt" style:font-size-asian="7pt" style:font-size-complex="7pt"/>
    </style:style>
    <style:style style:name="P3818" style:parent-style-name="Normal" style:family="paragraph">
      <style:paragraph-properties fo:widows="0" fo:orphans="0" fo:text-align="center" fo:line-height="107%"/>
    </style:style>
    <style:style style:name="T3819" style:parent-style-name="DefaultParagraphFont" style:family="text">
      <style:text-properties fo:font-weight="bold" style:font-weight-asian="bold" style:font-size-complex="12pt" style:language-asian="lt" style:country-asian="LT"/>
    </style:style>
    <style:style style:name="P3820" style:parent-style-name="Normal" style:family="paragraph">
      <style:text-properties fo:font-size="7pt" style:font-size-asian="7pt" style:font-size-complex="7pt"/>
    </style:style>
    <style:style style:name="P3821"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822" style:parent-style-name="Normal" style:family="paragraph">
      <style:text-properties fo:font-size="7pt" style:font-size-asian="7pt" style:font-size-complex="7pt"/>
    </style:style>
    <style:style style:name="TableColumn3824" style:family="table-column">
      <style:table-column-properties style:column-width="3.3472in" style:use-optimal-column-width="false"/>
    </style:style>
    <style:style style:name="Table3823" style:family="table">
      <style:table-properties style:width="3.3472in" fo:margin-left="1.6701in" table:align="left"/>
    </style:style>
    <style:style style:name="TableRow3825" style:family="table-row">
      <style:table-row-properties style:min-row-height="0.1652in" style:use-optimal-row-height="false"/>
    </style:style>
    <style:style style:name="TableCell3826"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P3828" style:parent-style-name="Normal" style:family="paragraph">
      <style:paragraph-properties fo:text-align="center"/>
      <style:text-properties fo:font-size="11pt" style:font-size-asian="11pt" style:font-size-complex="11pt"/>
    </style:style>
    <style:style style:name="TableRow3829" style:family="table-row">
      <style:table-row-properties style:min-row-height="0.1652in" style:use-optimal-row-height="false"/>
    </style:style>
    <style:style style:name="TableCell383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P3832" style:parent-style-name="Normal" style:family="paragraph">
      <style:paragraph-properties fo:text-align="center"/>
      <style:text-properties fo:font-size="11pt" style:font-size-asian="11pt" style:font-size-complex="11pt"/>
    </style:style>
    <style:style style:name="P3833"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3834" style:parent-style-name="Normal" style:family="paragraph">
      <style:text-properties fo:font-size="7pt" style:font-size-asian="7pt" style:font-size-complex="7pt"/>
    </style:style>
    <style:style style:name="TableColumn3836" style:family="table-column">
      <style:table-column-properties style:column-width="3.7409in" style:use-optimal-column-width="false"/>
    </style:style>
    <style:style style:name="TableColumn3837" style:family="table-column">
      <style:table-column-properties style:column-width="1.768in" style:use-optimal-column-width="false"/>
    </style:style>
    <style:style style:name="TableColumn3838" style:family="table-column">
      <style:table-column-properties style:column-width="0.9847in" style:use-optimal-column-width="false"/>
    </style:style>
    <style:style style:name="Table3835" style:family="table">
      <style:table-properties style:width="6.4937in" fo:margin-left="0in" table:align="left"/>
    </style:style>
    <style:style style:name="TableRow3839" style:family="table-row">
      <style:table-row-properties style:use-optimal-row-height="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fo:line-height="107%" fo:text-indent="0.2173in"/>
      <style:text-properties fo:hyphenate="false"/>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3847" style:family="table-row">
      <style:table-row-properties style:use-optimal-row-height="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widows="0" fo:orphans="0" fo:text-align="justify" fo:line-height="107%" fo:text-indent="0.0201in"/>
      <style:text-properties fo:hyphenate="fals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text-position="super 66.6%" style:font-size-complex="12pt" style:language-asian="lt" style:country-asian="LT"/>
    </style:style>
    <style:style style:name="P3852" style:parent-style-name="Normal" style:family="paragraph">
      <style:paragraph-properties fo:text-align="justify"/>
    </style:style>
    <style:style style:name="T3853" style:parent-style-name="DefaultParagraphFont" style:family="text">
      <style:text-properties fo:font-size="9pt" style:font-size-asian="9pt" style:font-size-complex="9pt"/>
    </style:style>
    <style:style style:name="T3854" style:parent-style-name="DefaultParagraphFont" style:family="text">
      <style:text-properties fo:font-size="9pt" style:font-size-asian="9pt" style:font-size-complex="9pt"/>
    </style:style>
    <style:style style:name="T3855" style:parent-style-name="DefaultParagraphFont" style:family="text">
      <style:text-properties fo:font-size="9pt" style:font-size-asian="9pt" style:font-size-complex="9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0" fo:orphans="0" fo:text-align="center" fo:line-height="107%"/>
      <style:text-properties style:font-size-complex="12pt" style:language-asian="lt" style:country-asian="LT" fo:hyphenate="false"/>
    </style:style>
    <style:style style:name="P3860"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3861" style:parent-style-name="Normal" style:family="paragraph">
      <style:text-properties fo:font-size="7pt" style:font-size-asian="7pt" style:font-size-complex="7pt"/>
    </style:style>
    <style:style style:name="P3862" style:parent-style-name="Normal" style:family="paragraph">
      <style:paragraph-properties fo:widows="0" fo:orphans="0" fo:line-height="107%"/>
      <style:text-properties fo:hyphenate="false"/>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widows="0" fo:orphans="0" fo:line-height="107%"/>
      <style:text-properties fo:hyphenate="false"/>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text-position="super 63.6%" fo:font-size="11pt" style:font-size-asian="11pt" style:font-size-complex="11pt" style:language-asian="lt" style:country-asian="LT"/>
    </style:style>
    <style:style style:name="T3871" style:parent-style-name="DefaultParagraphFont" style:family="text">
      <style:text-properties style:text-position="super 63.6%" fo:font-size="11pt" style:font-size-asian="11pt" style:font-size-complex="11pt" style:language-asian="lt" style:country-asian="LT"/>
    </style:style>
    <style:style style:name="P3872" style:parent-style-name="Normal" style:family="paragraph">
      <style:paragraph-properties fo:text-align="justify"/>
    </style:style>
    <style:style style:name="T3873" style:parent-style-name="DefaultParagraphFont" style:family="text">
      <style:text-properties fo:font-size="9pt" style:font-size-asian="9pt" style:font-size-complex="9pt"/>
    </style:style>
    <style:style style:name="T3874" style:parent-style-name="DefaultParagraphFont" style:family="text">
      <style:text-properties fo:font-size="9pt" style:font-size-asian="9pt" style:font-size-complex="9pt"/>
    </style:style>
    <style:style style:name="T3875" style:parent-style-name="DefaultParagraphFont" style:family="text">
      <style:text-properties fo:font-size="9pt" style:font-size-asian="9pt" style:font-size-complex="9pt"/>
    </style:style>
    <style:style style:name="P3876" style:parent-style-name="Normal" style:family="paragraph">
      <style:paragraph-properties fo:margin-bottom="0.1111in" fo:line-height="107%"/>
      <style:text-properties fo:font-size="9pt" style:font-size-asian="9pt" style:font-size-complex="9p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widows="0" fo:orphans="0" fo:text-align="center" fo:line-height="107%"/>
      <style:text-properties fo:hyphenate="false"/>
    </style:style>
    <style:style style:name="P3882" style:parent-style-name="Normal" style:family="paragraph">
      <style:paragraph-properties fo:widows="0" fo:orphans="0" fo:text-align="center" fo:line-height="107%"/>
      <style:text-properties fo:hyphenate="false"/>
    </style:style>
    <style:style style:name="T3883" style:parent-style-name="DefaultParagraphFont" style:family="text">
      <style:text-properties fo:font-size="10pt" style:font-size-asian="10pt" style:language-asian="lt" style:country-asian="LT"/>
    </style:style>
    <style:style style:name="P3884"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style>
    <style:style style:name="P3890" style:parent-style-name="Normal" style:family="paragraph">
      <style:paragraph-properties fo:widows="0" fo:orphans="0" fo:margin-left="3.8395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margin-left="3.8395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P3897" style:parent-style-name="Normal" style:family="paragraph">
      <style:paragraph-properties fo:widows="0" fo:orphans="0" fo:text-align="center" fo:line-height="107%"/>
      <style:text-properties fo:hyphenate="false"/>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P3899" style:parent-style-name="Normal" style:family="paragraph">
      <style:paragraph-properties fo:widows="0" fo:orphans="0" fo:line-height="107%" fo:text-indent="0.5909in"/>
      <style:text-properties fo:font-weight="bold" style:font-weight-asian="bold" style:font-weight-complex="bold" style:font-size-complex="12pt" fo:background-color="#00FFFF" style:language-asian="lt" style:country-asian="LT" fo:hyphenate="false"/>
    </style:style>
    <style:style style:name="P3900"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901" style:parent-style-name="Normal" style:family="paragraph">
      <style:paragraph-properties fo:widows="0" fo:orphans="0" fo:text-align="center" fo:line-height="107%"/>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text-position="super 63.6%" fo:font-size="11pt" style:font-size-asian="11pt" style:font-size-complex="11pt" style:language-asian="lt" style:country-asian="LT"/>
    </style:style>
    <style:style style:name="T3904" style:parent-style-name="DefaultParagraphFont" style:family="text">
      <style:text-properties fo:font-size="9pt" style:font-size-asian="9pt" style:font-size-complex="9p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text-position="super 63.6%" fo:font-size="11pt" style:font-size-asian="11pt" style:font-size-complex="11pt" style:language-asian="lt" style:country-asian="L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9pt" style:font-size-asian="9pt" style:font-size-complex="9pt"/>
    </style:style>
    <style:style style:name="T3911" style:parent-style-name="DefaultParagraphFont" style:family="text">
      <style:text-properties fo:font-size="9pt" style:font-size-asian="9pt" style:font-size-complex="9pt"/>
    </style:style>
    <style:style style:name="P3912" style:parent-style-name="Normal" style:family="paragraph">
      <style:paragraph-properties fo:widows="0" fo:orphans="0" fo:text-align="justify" fo:line-height="107%"/>
      <style:text-properties style:font-size-complex="12pt" style:language-asian="lt" style:country-asian="LT"/>
    </style:style>
    <style:style style:name="P3913" style:parent-style-name="Normal" style:family="paragraph">
      <style:paragraph-properties fo:widows="0" fo:orphans="0" fo:text-align="justify" fo:line-height="107%"/>
      <style:text-properties style:font-size-complex="12pt" style:language-asian="lt" style:country-asian="LT"/>
    </style:style>
    <style:style style:name="P3914" style:parent-style-name="Normal" style:family="paragraph">
      <style:paragraph-properties fo:widows="0" fo:orphans="0" fo:text-align="justify" fo:line-height="107%"/>
      <style:text-properties style:font-size-complex="12pt" style:language-asian="lt" style:country-asian="LT"/>
    </style:style>
    <style:style style:name="P3915" style:parent-style-name="Normal" style:family="paragraph">
      <style:paragraph-properties fo:widows="0" fo:orphans="0" fo:text-align="justify" fo:line-height="107%"/>
      <style:text-properties style:font-size-complex="12pt" style:language-asian="lt" style:country-asian="LT"/>
    </style:style>
    <style:style style:name="P3916" style:parent-style-name="Normal" style:family="paragraph">
      <style:text-properties fo:font-size="7pt" style:font-size-asian="7pt" style:font-size-complex="7pt"/>
    </style:style>
    <style:style style:name="P3917" style:parent-style-name="Normal" style:family="paragraph">
      <style:paragraph-properties fo:widows="0" fo:orphans="0" fo:text-align="center" fo:line-height="107%"/>
    </style:style>
    <style:style style:name="T3918" style:parent-style-name="DefaultParagraphFont" style:family="text">
      <style:text-properties fo:font-weight="bold" style:font-weight-asian="bold" style:font-size-complex="12pt" style:language-asian="lt" style:country-asian="LT"/>
    </style:style>
    <style:style style:name="P3919"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920" style:parent-style-name="Normal" style:family="paragraph">
      <style:text-properties fo:font-size="7pt" style:font-size-asian="7pt" style:font-size-complex="7pt"/>
    </style:style>
    <style:style style:name="TableColumn3922" style:family="table-column">
      <style:table-column-properties style:column-width="3.3472in" style:use-optimal-column-width="false"/>
    </style:style>
    <style:style style:name="Table3921" style:family="table">
      <style:table-properties style:width="3.3472in" fo:margin-left="1.6701in" table:align="left"/>
    </style:style>
    <style:style style:name="TableRow3923" style:family="table-row">
      <style:table-row-properties style:min-row-height="0.1652in" style:use-optimal-row-height="false"/>
    </style:style>
    <style:style style:name="TableCell3924"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text-position="super 64.2%" fo:font-size="14pt" style:font-size-asian="14pt" style:font-size-complex="14pt"/>
    </style:style>
    <style:style style:name="P3927" style:parent-style-name="Normal" style:family="paragraph">
      <style:paragraph-properties fo:text-align="center"/>
      <style:text-properties style:font-size-complex="12pt"/>
    </style:style>
    <style:style style:name="TableRow3928" style:family="table-row">
      <style:table-row-properties style:min-row-height="0.1652in" style:use-optimal-row-height="false"/>
    </style:style>
    <style:style style:name="TableCell392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930" style:parent-style-name="Normal" style:family="paragraph">
      <style:paragraph-properties fo:text-align="center"/>
      <style:text-properties style:text-position="super 64.2%" fo:font-size="14pt" style:font-size-asian="14pt" style:font-size-complex="14pt"/>
    </style:style>
    <style:style style:name="P3931" style:parent-style-name="Normal" style:family="paragraph">
      <style:paragraph-properties fo:text-align="center"/>
      <style:text-properties style:text-position="super 64.2%" fo:font-size="14pt" style:font-size-asian="14pt" style:font-size-complex="14pt"/>
    </style:style>
    <style:style style:name="P3932" style:parent-style-name="Normal" style:family="paragraph">
      <style:paragraph-properties fo:text-align="justify" fo:text-indent="0.5368in"/>
    </style:style>
    <style:style style:name="TableColumn3934" style:family="table-column">
      <style:table-column-properties style:column-width="0.4888in"/>
    </style:style>
    <style:style style:name="TableColumn3935" style:family="table-column">
      <style:table-column-properties style:column-width="4.725in"/>
    </style:style>
    <style:style style:name="TableColumn3936" style:family="table-column">
      <style:table-column-properties style:column-width="1.477in"/>
    </style:style>
    <style:style style:name="Table3933" style:family="table">
      <style:table-properties style:width="6.6909in" fo:margin-left="0in" table:align="lef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center" fo:line-height="107%"/>
    </style:style>
    <style:style style:name="T3940" style:parent-style-name="DefaultParagraphFont" style:family="text">
      <style:text-properties fo:font-weight="bold" style:font-weight-asian="bold"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center" fo:line-height="107%"/>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fo:font-weight="bold" style:font-weight-asian="bold" style:text-position="super 66.6%" style:font-size-complex="12pt" style:language-asian="lt" style:country-asian="LT"/>
    </style:style>
    <style:style style:name="P3947" style:parent-style-name="Normal" style:family="paragraph">
      <style:paragraph-properties fo:text-align="justify"/>
    </style:style>
    <style:style style:name="T3948" style:parent-style-name="DefaultParagraphFont" style:family="text">
      <style:text-properties fo:font-size="9pt" style:font-size-asian="9pt" style:font-size-complex="9pt"/>
    </style:style>
    <style:style style:name="T3949" style:parent-style-name="DefaultParagraphFont" style:family="text">
      <style:text-properties fo:font-size="9pt" style:font-size-asian="9pt" style:font-size-complex="9pt"/>
    </style:style>
    <style:style style:name="T3950" style:parent-style-name="DefaultParagraphFont" style:family="text">
      <style:text-properties fo:font-size="9pt" style:font-size-asian="9pt" style:font-size-complex="9pt" fo:language="en" fo:country="US"/>
    </style:style>
    <style:style style:name="T3951" style:parent-style-name="DefaultParagraphFont" style:family="text">
      <style:text-properties fo:font-size="9pt" style:font-size-asian="9pt" style:font-size-complex="9pt"/>
    </style:style>
    <style:style style:name="T3952" style:parent-style-name="DefaultParagraphFont" style:family="text">
      <style:text-properties fo:font-size="9pt" style:font-size-asian="9pt" style:font-size-complex="9pt"/>
    </style:style>
    <style:style style:name="T3953" style:parent-style-name="DefaultParagraphFont" style:family="text">
      <style:text-properties fo:font-size="9pt" style:font-size-asian="9pt" style:font-size-complex="9pt" fo:language="en" fo:country="US"/>
    </style:style>
    <style:style style:name="T3954" style:parent-style-name="DefaultParagraphFont" style:family="text">
      <style:text-properties fo:font-size="9pt" style:font-size-asian="9pt" style:font-size-complex="9pt"/>
    </style:style>
    <style:style style:name="T3955" style:parent-style-name="DefaultParagraphFont" style:family="text">
      <style:text-properties fo:font-size="9pt" style:font-size-asian="9pt" style:font-size-complex="9pt"/>
    </style:style>
    <style:style style:name="T3956" style:parent-style-name="DefaultParagraphFont" style:family="text">
      <style:text-properties fo:font-weight="bold" style:font-weight-asian="bold" style:font-size-complex="12pt" style:language-asian="lt" style:country-asian="L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justify" fo:text-indent="0.318in"/>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text-position="super 66.6%" style:font-size-complex="12pt" style:language-asian="lt" style:country-asian="LT"/>
    </style:style>
    <style:style style:name="P3965" style:parent-style-name="Normal" style:family="paragraph">
      <style:paragraph-properties fo:text-align="justify"/>
    </style:style>
    <style:style style:name="T3966" style:parent-style-name="DefaultParagraphFont" style:family="text">
      <style:text-properties fo:font-size="9pt" style:font-size-asian="9pt" style:font-size-complex="9pt"/>
    </style:style>
    <style:style style:name="T3967" style:parent-style-name="DefaultParagraphFont" style:family="text">
      <style:text-properties fo:font-size="9pt" style:font-size-asian="9pt" style:font-size-complex="9pt"/>
    </style:style>
    <style:style style:name="T3968" style:parent-style-name="DefaultParagraphFont" style:family="text">
      <style:text-properties fo:font-size="9pt" style:font-size-asian="9pt" style:font-size-complex="9pt"/>
    </style:style>
    <style:style style:name="T3969" style:parent-style-name="DefaultParagraphFont" style:family="text">
      <style:text-properties fo:font-size="9pt" style:font-size-asian="9pt" style:font-size-complex="9p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justify" fo:text-indent="0.318in"/>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justify" fo:text-indent="0.318in"/>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fo:text-align="justify" fo:text-indent="0.318in"/>
    </style:style>
    <style:style style:name="T4002" style:parent-style-name="DefaultParagraphFont" style:family="text">
      <style:text-properties fo:font-weight="bold" style:font-weight-asian="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justify" fo:text-indent="0.318in"/>
    </style:style>
    <style:style style:name="T4011" style:parent-style-name="DefaultParagraphFont" style:family="text">
      <style:text-properties fo:font-weight="bold" style:font-weight-asian="bold"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align="justify" fo:text-indent="0.318in"/>
    </style:style>
    <style:style style:name="T4020" style:parent-style-name="DefaultParagraphFont" style:family="text">
      <style:text-properties fo:font-weight="bold" style:font-weight-asian="bold"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fo:text-align="justify" fo:text-indent="0.318in"/>
    </style:style>
    <style:style style:name="T4030" style:parent-style-name="DefaultParagraphFont" style:family="text">
      <style:text-properties fo:font-weight="bold" style:font-weight-asian="bold" style:font-size-complex="12pt" style:language-asian="lt" style:country-asian="LT"/>
    </style:style>
    <style:style style:name="T4031" style:parent-style-name="DefaultParagraphFont" style:family="text">
      <style:text-properties style:font-weight-complex="bold"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text-align="center" fo:line-height="107%"/>
    </style:style>
    <style:style style:name="T4041" style:parent-style-name="DefaultParagraphFont" style:family="text">
      <style:text-properties style:font-weight-complex="bold" style:font-size-complex="12pt" fo:language="en" fo:country="US"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fo:text-align="justify" fo:text-indent="0.318in"/>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text-align="justify" fo:text-indent="0.318in"/>
    </style:style>
    <style:style style:name="T4054" style:parent-style-name="DefaultParagraphFont" style:family="text">
      <style:text-properties fo:font-weight="bold" style:font-weight-asian="bold"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P4057" style:parent-style-name="Normal" style:family="paragraph">
      <style:paragraph-properties fo:widows="0" fo:orphans="0" fo:text-align="center" fo:text-indent="0.3187in"/>
      <style:text-properties fo:font-size="8pt" style:font-size-asian="8pt" style:font-size-complex="8pt" style:language-asian="lt" style:country-asian="LT"/>
    </style:style>
    <style:style style:name="P4058" style:parent-style-name="Normal" style:family="paragraph">
      <style:paragraph-properties fo:widows="0" fo:orphans="0" fo:text-align="justify" fo:text-indent="0.0229in"/>
    </style:style>
    <style:style style:name="T4059" style:parent-style-name="DefaultParagraphFont" style:family="text">
      <style:text-properties style:font-weight-complex="bold"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justify" fo:text-indent="0.318in"/>
    </style:style>
    <style:style style:name="T4067" style:parent-style-name="DefaultParagraphFont" style:family="text">
      <style:text-properties fo:font-weight="bold" style:font-weight-asian="bold"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fo:text-align="justify" fo:text-indent="0.318in"/>
    </style:style>
    <style:style style:name="T4077" style:parent-style-name="DefaultParagraphFont" style:family="text">
      <style:text-properties fo:font-weight="bold" style:font-weight-asian="bold"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fo:text-align="justify" fo:line-height="107%"/>
      <style:text-properties style:font-weight-complex="bold" style:font-size-complex="12pt" style:language-asian="lt" style:country-asian="LT"/>
    </style:style>
    <style:style style:name="P4082" style:parent-style-name="Normal" style:family="paragraph">
      <style:paragraph-properties fo:text-align="justify"/>
    </style:style>
    <style:style style:name="P4083" style:parent-style-name="Normal" style:family="paragraph">
      <style:paragraph-properties fo:widows="0" fo:orphans="0" fo:line-height="107%"/>
      <style:text-properties fo:hyphenate="false"/>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widows="0" fo:orphans="0" fo:line-height="107%"/>
      <style:text-properties fo:hyphenate="false"/>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text-position="super 63.6%" fo:font-size="11pt" style:font-size-asian="11pt" style:font-size-complex="11pt" style:language-asian="lt" style:country-asian="LT"/>
    </style:style>
    <style:style style:name="T4092" style:parent-style-name="DefaultParagraphFont" style:family="text">
      <style:text-properties style:text-position="super 63.6%" fo:font-size="11pt" style:font-size-asian="11pt" style:font-size-complex="11pt" style:language-asian="lt" style:country-asian="LT"/>
    </style:style>
    <style:style style:name="P4093" style:parent-style-name="Normal" style:family="paragraph">
      <style:paragraph-properties fo:text-align="justify" fo:margin-bottom="0.1111in" fo:line-height="107%"/>
    </style:style>
    <style:style style:name="T4094" style:parent-style-name="DefaultParagraphFont" style:family="text">
      <style:text-properties fo:font-size="9pt" style:font-size-asian="9pt" style:font-size-complex="9pt"/>
    </style:style>
    <style:style style:name="T4095" style:parent-style-name="DefaultParagraphFont" style:family="text">
      <style:text-properties fo:font-size="9pt" style:font-size-asian="9pt" style:font-size-complex="9p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P4101" style:parent-style-name="Normal" style:family="paragraph">
      <style:paragraph-properties fo:text-align="center"/>
    </style:style>
    <style:style style:name="T4102" style:parent-style-name="DefaultParagraphFont" style:family="text">
      <style:text-properties fo:font-size="10pt" style:font-size-asian="10pt" style:language-asian="lt" style:country-asian="LT"/>
    </style:style>
    <style:style style:name="TableColumn4104" style:family="table-column">
      <style:table-column-properties style:column-width="0.4125in" style:use-optimal-column-width="false"/>
    </style:style>
    <style:style style:name="TableColumn4105" style:family="table-column">
      <style:table-column-properties style:column-width="0.2527in" style:use-optimal-column-width="false"/>
    </style:style>
    <style:style style:name="TableColumn4106" style:family="table-column">
      <style:table-column-properties style:column-width="0.3763in" style:use-optimal-column-width="false"/>
    </style:style>
    <style:style style:name="Table4103" style:family="table">
      <style:table-properties style:width="1.0416in" fo:margin-left="0in" table:align="center"/>
    </style:style>
    <style:style style:name="TableRow4107" style:family="table-row">
      <style:table-row-properties style:min-row-height="0.2604in" style:use-optimal-row-height="false"/>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style:tab-stops>
          <style:tab-stop style:type="left" style:position="3.6423in"/>
        </style:tab-stops>
      </style:paragraph-propertie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font-size="11pt" style:font-size-asian="11pt" style:font-size-complex="11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P4114"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4120" style:parent-style-name="Normal" style:family="paragraph">
      <style:paragraph-properties fo:widows="0" fo:orphans="0" fo:margin-left="3.7409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widows="0" fo:orphans="0" fo:margin-left="3.7409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center"/>
      <style:text-properties style:font-weight-complex="bold"/>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style:style>
    <style:style style:name="P4129"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4130" style:parent-style-name="Normal" style:family="paragraph">
      <style:paragraph-properties fo:widows="0" fo:orphans="0" fo:text-align="center" fo:text-indent="0.5in"/>
    </style:style>
    <style:style style:name="T4131" style:parent-style-name="DefaultParagraphFont" style:family="text">
      <style:text-properties fo:font-size="11pt" style:font-size-asian="11pt" style:font-size-complex="9pt" style:language-asian="lt" style:country-asian="LT"/>
    </style:style>
    <style:style style:name="T4132" style:parent-style-name="DefaultParagraphFont" style:family="text">
      <style:text-properties fo:font-size="11pt" style:font-size-asian="11pt" style:font-size-complex="9pt" fo:language="en" fo:country="US" style:language-asian="lt" style:country-asian="LT"/>
    </style:style>
    <style:style style:name="T4133" style:parent-style-name="DefaultParagraphFont" style:family="text">
      <style:text-properties fo:font-size="11pt" style:font-size-asian="11pt" style:font-size-complex="9pt" style:language-asian="lt" style:country-asian="LT"/>
    </style:style>
    <style:style style:name="T4134" style:parent-style-name="DefaultParagraphFont" style:family="text">
      <style:text-properties style:text-position="super 63.6%" fo:font-size="11pt" style:font-size-asian="11pt" style:font-size-complex="9pt" style:language-asian="lt" style:country-asian="L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9pt" style:font-size-asian="9pt" style:font-size-complex="9pt"/>
    </style:style>
    <style:style style:name="P4138" style:parent-style-name="Normal" style:family="paragraph">
      <style:paragraph-properties fo:widows="0" fo:orphans="0" fo:text-align="center" fo:text-indent="0.5in"/>
      <style:text-properties style:font-size-complex="12pt" style:language-asian="lt" style:country-asian="LT"/>
    </style:style>
    <style:style style:name="P4139" style:parent-style-name="Normal" style:family="paragraph">
      <style:paragraph-properties fo:widows="0" fo:orphans="0" fo:text-align="justify"/>
      <style:text-properties style:font-size-complex="12pt" style:language-asian="lt" style:country-asian="LT"/>
    </style:style>
    <style:style style:name="P4140" style:parent-style-name="Normal" style:family="paragraph">
      <style:paragraph-properties fo:widows="0" fo:orphans="0" fo:text-align="justify"/>
      <style:text-properties style:font-size-complex="12pt" style:language-asian="lt" style:country-asian="LT"/>
    </style:style>
    <style:style style:name="P4141" style:parent-style-name="Normal" style:family="paragraph">
      <style:paragraph-properties fo:widows="0" fo:orphans="0" fo:text-align="justify" fo:text-indent="0.5in"/>
      <style:text-properties style:font-size-complex="12pt" style:language-asian="lt" style:country-asian="LT"/>
    </style:style>
    <style:style style:name="P4142" style:parent-style-name="Normal" style:family="paragraph">
      <style:paragraph-properties fo:widows="0" fo:orphans="0" fo:text-align="center"/>
    </style:style>
    <style:style style:name="T4143" style:parent-style-name="DefaultParagraphFont" style:family="text">
      <style:text-properties fo:font-weight="bold" style:font-weight-asian="bold" fo:letter-spacing="0.0416in" style:font-size-complex="12pt" style:language-asian="lt" style:country-asian="LT"/>
    </style:style>
    <style:style style:name="P4144" style:parent-style-name="Normal" style:family="paragraph">
      <style:paragraph-properties fo:widows="0" fo:orphans="0" fo:text-align="center"/>
    </style:style>
    <style:style style:name="T4145" style:parent-style-name="DefaultParagraphFont" style:family="text">
      <style:text-properties fo:font-weight="bold" style:font-weight-asian="bold" style:font-size-complex="12pt" style:language-asian="lt" style:country-asian="LT"/>
    </style:style>
    <style:style style:name="P4146" style:parent-style-name="Normal" style:family="paragraph">
      <style:paragraph-properties fo:widows="0" fo:orphans="0" fo:text-align="center"/>
      <style:text-properties fo:font-weight="bold" style:font-weight-asian="bold" style:font-size-complex="12pt" style:language-asian="lt" style:country-asian="LT"/>
    </style:style>
    <style:style style:name="P4147" style:parent-style-name="Normal" style:family="paragraph">
      <style:paragraph-properties fo:widows="0" fo:orphans="0" fo:text-align="center"/>
      <style:text-properties style:font-size-complex="12pt" style:language-asian="lt" style:country-asian="LT"/>
    </style:style>
    <style:style style:name="P4148" style:parent-style-name="Normal" style:family="paragraph">
      <style:paragraph-properties fo:widows="0" fo:orphans="0" fo:text-align="center"/>
      <style:text-properties fo:font-size="11pt" style:font-size-asian="11pt" style:font-size-complex="11pt" style:language-asian="lt" style:country-asian="LT"/>
    </style:style>
    <style:style style:name="P4149" style:parent-style-name="Normal" style:family="paragraph">
      <style:paragraph-properties fo:widows="0" fo:orphans="0" fo:text-align="center"/>
      <style:text-properties style:font-size-complex="12pt" style:language-asian="lt" style:country-asian="LT"/>
    </style:style>
    <style:style style:name="P4150" style:parent-style-name="Normal" style:family="paragraph">
      <style:paragraph-properties fo:widows="0" fo:orphans="0" fo:text-align="center"/>
      <style:text-properties fo:font-size="11pt" style:font-size-asian="11pt" style:font-size-complex="11pt" style:language-asian="lt" style:country-asian="LT"/>
    </style:style>
    <style:style style:name="P415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152" style:parent-style-name="Normal" style:family="paragraph">
      <style:paragraph-properties fo:widows="0" fo:orphans="0" fo:text-align="justify" fo:text-indent="0.5in"/>
      <style:text-properties style:language-asian="lt" style:country-asian="LT"/>
    </style:style>
    <style:style style:name="P415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language-asian="lt" style:country-asian="LT"/>
    </style:style>
    <style:style style:name="P415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language-asian="lt" style:country-asian="LT"/>
    </style:style>
    <style:style style:name="P4155" style:parent-style-name="Normal" style:family="paragraph">
      <style:paragraph-properties fo:text-indent="0.5in"/>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paragraph-properties fo:text-indent="0.5in"/>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P4164" style:parent-style-name="Normal" style:family="paragraph">
      <style:paragraph-properties fo:margin-left="0.75in">
        <style:tab-stops/>
      </style:paragraph-properties>
      <style:text-properties style:language-asian="lt" style:country-asian="LT"/>
    </style:style>
    <style:style style:name="P4165" style:parent-style-name="Normal" style:family="paragraph">
      <style:paragraph-properties fo:text-align="justify"/>
      <style:text-properties style:font-size-complex="12pt"/>
    </style:style>
    <style:style style:name="P4166" style:parent-style-name="Normal" style:family="paragraph">
      <style:paragraph-properties fo:text-align="justify" fo:text-indent="0.4923in"/>
      <style:text-properties style:font-size-complex="12pt"/>
    </style:style>
    <style:style style:name="P4167" style:parent-style-name="Normal" style:family="paragraph">
      <style:paragraph-properties fo:text-align="justify"/>
      <style:text-properties style:font-size-complex="12pt"/>
    </style:style>
    <style:style style:name="P4168" style:parent-style-name="Normal" style:family="paragraph">
      <style:paragraph-properties fo:text-align="justify"/>
      <style:text-properties style:font-size-complex="12pt" fo:language="en" fo:country="US"/>
    </style:style>
    <style:style style:name="P4169" style:parent-style-name="Normal" style:family="paragraph">
      <style:paragraph-properties fo:widows="0" fo:orphans="0" fo:text-indent="0.5in"/>
      <style:text-properties fo:color="#000000" style:font-size-complex="12pt" style:language-asian="lt" style:country-asian="LT"/>
    </style:style>
    <style:style style:name="TableColumn4171" style:family="table-column">
      <style:table-column-properties style:column-width="2.6125in" style:use-optimal-column-width="false"/>
    </style:style>
    <style:style style:name="TableColumn4172" style:family="table-column">
      <style:table-column-properties style:column-width="1.5979in" style:use-optimal-column-width="false"/>
    </style:style>
    <style:style style:name="TableColumn4173" style:family="table-column">
      <style:table-column-properties style:column-width="2.3826in" style:use-optimal-column-width="false"/>
    </style:style>
    <style:style style:name="Table4170" style:family="table">
      <style:table-properties style:width="6.593in" fo:margin-left="0in" table:align="left"/>
    </style:style>
    <style:style style:name="TableRow4174" style:family="table-row">
      <style:table-row-properties style:min-row-height="0.259in" style:use-optimal-row-height="false"/>
    </style:style>
    <style:style style:name="TableCell4175" style:family="table-cell">
      <style:table-cell-properties fo:border="none" style:writing-mode="lr-tb" fo:padding-top="0in" fo:padding-left="0in" fo:padding-bottom="0in" fo:padding-right="0in"/>
    </style:style>
    <style:style style:name="P4176"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4177" style:parent-style-name="Normal" style:family="paragraph">
      <style:paragraph-properties fo:widows="0" fo:orphans="0">
        <style:tab-stops>
          <style:tab-stop style:type="left" style:position="3.6423in"/>
        </style:tab-stops>
      </style:paragraph-properties>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style:text-position="super 63.6%" fo:font-size="11pt" style:font-size-asian="11pt" style:font-size-complex="11pt" style:language-asian="lt" style:country-asian="LT"/>
    </style:style>
    <style:style style:name="P4180" style:parent-style-name="Normal" style:family="paragraph">
      <style:paragraph-properties fo:text-align="justify"/>
    </style:style>
    <style:style style:name="T4181" style:parent-style-name="DefaultParagraphFont" style:family="text">
      <style:text-properties fo:font-size="9pt" style:font-size-asian="9pt" style:font-size-complex="9pt"/>
    </style:style>
    <style:style style:name="T4182" style:parent-style-name="DefaultParagraphFont" style:family="text">
      <style:text-properties fo:font-size="9pt" style:font-size-asian="9pt" style:font-size-complex="9pt"/>
    </style:style>
    <style:style style:name="TableCell4183" style:family="table-cell">
      <style:table-cell-properties fo:border="none" style:writing-mode="lr-tb" fo:padding-top="0in" fo:padding-left="0in" fo:padding-bottom="0in" fo:padding-right="0in"/>
    </style:style>
    <style:style style:name="P4184"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P4185"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186" style:family="table-cell">
      <style:table-cell-properties fo:border="none" style:writing-mode="lr-tb" fo:padding-top="0in" fo:padding-left="0in" fo:padding-bottom="0in" fo:padding-right="0in"/>
    </style:style>
    <style:style style:name="P4187"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4188"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TableRow4189" style:family="table-row">
      <style:table-row-properties style:min-row-height="0.259in" style:use-optimal-row-height="false"/>
    </style:style>
    <style:style style:name="TableCell4190" style:family="table-cell">
      <style:table-cell-properties fo:border="none" style:writing-mode="lr-tb" fo:padding-top="0in" fo:padding-left="0in" fo:padding-bottom="0in" fo:padding-right="0in"/>
    </style:style>
    <style:style style:name="P4191"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4192" style:family="table-cell">
      <style:table-cell-properties fo:border="none" style:writing-mode="lr-tb" fo:padding-top="0in" fo:padding-left="0in" fo:padding-bottom="0in" fo:padding-right="0in"/>
    </style:style>
    <style:style style:name="P419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4194" style:family="table-cell">
      <style:table-cell-properties fo:border="none" style:writing-mode="lr-tb" fo:padding-top="0in" fo:padding-left="0in" fo:padding-bottom="0in" fo:padding-right="0in"/>
    </style:style>
    <style:style style:name="P4195"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4196" style:parent-style-name="Normal" style:family="paragraph">
      <style:paragraph-properties fo:text-align="justify"/>
    </style:style>
  </office:automatic-styles>
  <office:body>
    <office:text text:use-soft-page-breaks="true">
      <text:p text:style-name="P1"/>
      <text:p text:style-name="P7">Projektas</text:p>
      <text:p text:style-name="P8"/>
      <text:p text:style-name="P9">VALSTYBINĖ ENERGETIKOS REGULIAVIMO TARYBA</text:p>
      <text:p text:style-name="P10"/>
      <text:p text:style-name="P11">NUTARIMAS</text:p>
      <text:p text:style-name="P12">DĖL JŪRINĖS TERITORIJOS NAUDOJIMO ATSINAUJINANČIUS ENERGIJOS IŠTEKLIUS NAUDOJANČIŲ ELEKTRINIŲ PLĖTRAI IR EKSPLOATACIJAI KONKURSŲ ORGANIZAVIMO IR LEIDIMŲ NAUDOTI JŪRINĖS TERITORIJOS DALIS<text:s/>ATSINAUJINANČIUS ENERGIJOS IŠTEKLIUS NAUDOJANČIŲ ELEKTRINIŲ PLĖTRAI IR EKSPLOATACIJAI IŠDAVIMO TVARKOS APRAŠO PATVIRTINIMO</text:p>
      <text:p text:style-name="P13"/>
      <text:p text:style-name="P14">2023 m. <text:s text:c="12"/>Nr. O3E-</text:p>
      <text:p text:style-name="P15">Vilnius</text:p>
      <text:p text:style-name="P16"/>
      <text:p text:style-name="P17"><text:span text:style-name="T18">Vadovaudamasi Lietuvos Respublikos atsinaujinančių išteklių energetikos įstatymu ir atsižvelgd</text:span><text:span text:style-name="T19">ama į Valstybinės energetikos reguliavimo tarybos (toliau ‒ Taryba) Dujų ir elektros departamento Atsinaujinančios energetikos ir elektros mažmeninės rinkos skyriaus bei Tarybos Leidimų skyriaus 2023 m. kovo d. pažymą Nr. O5E- „Dėl Jūrinės teritorijos naud</text:span><text:span text:style-name="T20">ojimo atsinaujinančius energijos išteklius naudojančių elektrinių plėtrai ir eksploatacijai konkursų organizavimo ir leidimų naudoti jūrinės teritorijos dalis atsinaujinančius energijos išteklius naudojančių elektrinių plėtrai ir eksploatacijai išdavimo tv</text:span><text:span text:style-name="T21">arkos aprašo patvirtinimo“, Taryba n u t a r i a:</text:span></text:p>
      <text:p text:style-name="P22"><text:span text:style-name="T23">1</text:span><text:span text:style-name="T24">.</text:span><text:span text:style-name="T25"><text:tab/>Patvirtinti Jūrinės teritorijos naudojimo atsinaujinančius energijos išteklius naudojančių elektrinių plėtrai ir eksploatacijai konkursų organizavimo ir leidimų naudoti jūrinės teritorijos<text:s/></text:span><text:soft-page-break/><text:span text:style-name="T26">dalis atsi</text:span><text:span text:style-name="T27">naujinančius energijos išteklius naudojančių elektrinių plėtrai ir eksploatacijai išdavimo tvarkos aprašą (toliau – Konkursų aprašas) (pridedama).</text:span></text:p>
      <text:p text:style-name="P28"><text:span text:style-name="T29">2</text:span><text:span text:style-name="T30">.</text:span><text:span text:style-name="T31"><text:tab/></text:span><text:span text:style-name="T32">Nustatyti, kad nuo<text:s/></text:span><text:span text:style-name="T33">Lietuvos Respublikos atsinaujinančių išteklių energetikos įstatymo Nr. XI-1375 1, 2</text:span><text:span text:style-name="T34">, 3, 5, 11, 13, 14, 16, 18, 20, 20</text:span><text:span text:style-name="T35">1</text:span><text:span text:style-name="T36">, 21, 22, 23, 26, 29, 49, 50, 55, 56, 57, 63 straipsnių, dvyliktojo skirsnio pavadinimo pakeitimo, 54 straipsnio pripažinimo netekusiu galios ir įstatymo papildymo 15</text:span><text:span text:style-name="T37">1</text:span><text:span text:style-name="T38"> straipsniu įstatymo Nr. XIV-1001 (toliau – Įstatymo N</text:span><text:span text:style-name="T39">r. XIV-1001) 2 straipsnio 1 ir 2 dalies, 3 straipsnio 1–4 dalių, 5, 7, 10, 15 ir 17 straipsnių įsigaliojimo</text:span><text:span text:style-name="T40"><text:s/>įsigalioja tokia šiuo nutarimu patvirtinto Konkursų aprašo:</text:span></text:p>
      <text:p text:style-name="P41"><text:span text:style-name="T42">2.1</text:span><text:span text:style-name="T43">.</text:span><text:span text:style-name="T44"><text:tab/></text:span><text:span text:style-name="T45"><text:s/>2 punkto redakcija:</text:span></text:p>
      <text:p text:style-name="P46"><text:span text:style-name="T47">„</text:span><text:span text:style-name="T48">2</text:span><text:span text:style-name="T49">.<text:s/></text:span><text:span text:style-name="T50">Konkursų aprašas</text:span><text:span text:style-name="T51"><text:s/>parengtas vadovaujantis Lietuvos Resp</text:span><text:span text:style-name="T52">ublikos atsinaujinančių išteklių energetikos įstatymo (toliau – Įstatymas) 22 ir 22</text:span><text:span text:style-name="T53">1</text:span><text:span text:style-name="T54"><text:s/>straipsniu, Reikalavimų asmenims, siekiantiems įgyti bei įgijusiems teisę plėtoti ir eksploatuoti atsinaujinančius energijos išteklius naudojančias elektrines jūrinėje ter</text:span><text:span text:style-name="T55">itorijoje, ir jūrinės teritorijos tyrimų bei kitų veiksmų atlikimo išlaidų kompensavimo aprašu, patvirtintu Lietuvos Respublikos Vyriausybės nutarimu 2022 m. spalio 19 d. nutarimu Nr. 1049 „Dėl Reikalavimų asmenims, siekiantiems įgyti bei įgijusiems teisę<text:s/></text:span><text:span text:style-name="T56">plėtoti ir eksploatuoti atsinaujinančius energijos išteklius naudojančias elektrines jūrinėje teritorijoje, ir jūrinės teritorijos tyrimų bei kitų veiksmų atlikimo išlaidų kompensavimo aprašo patvirtinimo“ (toliau – Reikalavimų aprašas).“</text:span></text:p>
      <text:p text:style-name="P57"><text:span text:style-name="T58">2.2</text:span><text:span text:style-name="T59">.</text:span><text:span text:style-name="T60"><text:tab/><text:s/>3.3</text:span><text:span text:style-name="T61"><text:s/>papunkčio redakcija:</text:span></text:p>
      <text:p text:style-name="P62"><text:span text:style-name="T63">„</text:span><text:span text:style-name="T64">3.3</text:span><text:span text:style-name="T65">.</text:span><text:span text:style-name="T66"><text:s/>Konkursas, organizuojamas pagal</text:span><text:span text:style-name="T67"><text:s/></text:span><text:span text:style-name="T68">Įstatymo 22</text:span><text:span text:style-name="T69">1</text:span><text:span text:style-name="T70"><text:s/>straipsnio nuostatas (toliau – Konkursas II)</text:span><text:span text:style-name="T71"><text:s/>– Tarybos organizuojamas konkursas naudoti jūrinę teritoriją, nurodytą<text:s/></text:span><text:span text:style-name="T72">Vyriausybės nutarime dėl elektrinių plėtros jūrinėje teritorijoje</text:span><text:span text:style-name="T73"><text:s/>ir Tarybos skelbiamoje informacijoje apie<text:s/></text:span><text:span text:style-name="T74">planuojamą organizuoti<text:s/></text:span><text:span text:style-name="T75">Konkursą II (toliau – Konkurso II jūrinė teritorija) plėtojant šioje teritorijoje elektrines, kurių leistina generuoti galia negali viršyti Vyriausybės nutarime dėl elektrinių plėtros jūrinėje teritorijoje ir Tarybos skelbiamoje informacijoje apie<text:s/></text:span><text:span text:style-name="T76">planuoja</text:span><text:span text:style-name="T77">mą organizuoti<text:s/></text:span><text:span text:style-name="T78">Konkursą II nurodytos leistinos generuoti galios,<text:s/></text:span><text:span text:style-name="T79">už didžiausią pasiūlytą<text:s/></text:span><text:soft-page-break/><text:span text:style-name="T80">elektrinių plėtros jūrinėje teritorijoje vystymo mokestį, kurį, tuo atveju, jeigu būtų pripažintas Konkurso laimėtoju, turės sumokėti į valstybės iždo sąskaitą per Įst</text:span><text:span text:style-name="T81">atymo 22 straipsnio 32 dalyje nustatytą terminą (toliau – elektrinių plėtros vystymo mokestis);“</text:span></text:p>
      <text:p text:style-name="P82"><text:span text:style-name="T83">2.3</text:span><text:span text:style-name="T84">.</text:span><text:span text:style-name="T85"><text:tab/>11.1.2 papunkčio redakcija:<text:s/></text:span></text:p>
      <text:p text:style-name="P86"><text:span text:style-name="T87">„</text:span><text:span text:style-name="T88">11.1.2</text:span><text:span text:style-name="T89">. nuosavybės teise įsigiję Konkurso dalyvio akcijų, teisių, pajų ar kapitalo dalių (toliau – akcijos) fizini</text:span><text:span text:style-name="T90">ai ar juridiniai asmenys arba kiti ūkio subjektai (toliau – tiesioginiai akcininkai), fiziniai ar juridiniai asmenys arba kiti ūkio subjektai, nuosavybės teise tiesiogiai neturintys Konkurso dalyvio akcijų, bet galintys daryti įtaką Konkurso dalyviui per s</text:span><text:span text:style-name="T91">avo turimas Konkurso dalyvio tiesioginio akcininko akcijas ar kitų netiesioginių akcininkų (kai yra akcininkų eilė) akcijas (toliau – netiesioginiai akcininkai), ir fiziniai asmenys, kurie nuosavybės teise yra tiesiogiai arba netiesiogiai įsigiję Konkurso<text:s/></text:span><text:span text:style-name="T92">dalyvio akcijų (toliau – galutiniai naudos gavėjai) atitinka europinės ir transatlantinės integracijos kriterijus, arba, nors ir neatitinka šių kriterijų, tačiau jų kiekvieno atskirai ar visų kartu turimų Konkurso dalyvio akcijų ar balsavimo teisių dalių p</text:span><text:span text:style-name="T93">rocentinė išraiška, vertinant pagal Įstatymo 22 straipsnio 12 dalyje numatytus principus, nesudaro ir neviršija Lietuvos Respublikos pinigų plovimo ir teroristų finansavimo prevencijos įstatymo 2 straipsnio 14 dalyje nurodyto dydžio (toliau – kvalifikuotoj</text:span><text:span text:style-name="T94">i akcijų paketo dalis);“</text:span></text:p>
      <text:p text:style-name="P95"><text:span text:style-name="T96">2.4</text:span><text:span text:style-name="T97">.</text:span><text:span text:style-name="T98"><text:tab/>11.1.3 papunkčio redakcija:</text:span></text:p>
      <text:p text:style-name="P99"><text:span text:style-name="T100">„</text:span><text:span text:style-name="T101">11.1.3</text:span><text:span text:style-name="T102">. asmenys, kurie nėra Konkurso dalyvio tiesioginiai akcininkai, netiesioginiai akcininkai ir (ar) galutiniai naudos gavėjai ir kuriems yra perleistos balsavimo teisės Įstatymo 22<text:s/></text:span><text:span text:style-name="T103">straipsnio 12 dalies 3 punkte numatytais atvejais (toliau – tretieji asmenys), atitinka europinės ir transatlantinės integracijos kriterijus arba, nors ir neatitinka šių kriterijų, tačiau jų kiekvieno atskirai ar visų kartu turimų balsavimo teisių dalių pr</text:span><text:span text:style-name="T104">ocentinė išraiška, vertinant pagal Įstatymo 22 straipsnio 12 dalyje numatytus principus, nesudaro ir neviršija kvalifikuotosios akcijų paketo dalies;“</text:span></text:p>
      <text:p text:style-name="P105"><text:span text:style-name="T106">2.5</text:span><text:span text:style-name="T107">.</text:span><text:span text:style-name="T108"><text:tab/><text:s/>166 punkto redakcija:</text:span></text:p>
      <text:p text:style-name="P109">„166. Kai Konkurso laimėtojas, siekdamas gauti leidimą plėtrai ir eksploatacijai, įsteigia juridinį asmenį ar kitos organizacijos padalinį Lietuvos Respublikoje, turi pateikti laisvos formos rašytinį patvirtinimą dėl laidavimo, kad jo įsteigtas juridinis asmuo ar kitos organizacijos padalinys vykdys Įstatymo 22 straipsnio<text:s/>11 dalyje nurodytas prievoles ir tinkamai įgyvendins Įstatyme nustatytus reikalavimus, taikomus atsinaujinančius išteklius naudojančių elektrinių plėtrai ir eksploatacijai jūrinėje teritorijoje. Konkurso laimėtojo įsteigtam juridiniam asmeniui ar kitos organizacijos padaliniui<text:s/><text:span text:style-name="T110">mutatis mutandis</text:span><text:s/>taikomos Įstatymo 22 straipsnio 11 dalyje nustatytos sąlygos.“</text:p>
      <text:p text:style-name="P111"><text:span text:style-name="T112">2.6</text:span><text:span text:style-name="T113">.</text:span><text:span text:style-name="T114"><text:tab/>170.5 papunkčio redakcija:</text:span></text:p>
      <text:p text:style-name="P115"><text:span text:style-name="T116">„</text:span><text:span text:style-name="T117">170.5</text:span><text:span text:style-name="T118">. laiku ir tinkamai vykdyti pagal Įstatymo 22 straipsnio 11 dalies 2 ir 18 punktus prisiimtus įsipareigoj</text:span><text:span text:style-name="T119">imus;“</text:span></text:p>
      <text:p text:style-name="P120"><text:span text:style-name="T121">2.7</text:span><text:span text:style-name="T122">.</text:span><text:span text:style-name="T123"><text:tab/>170.6 papunkčio redakcija:</text:span></text:p>
      <text:p text:style-name="P124"><text:span text:style-name="T125">„</text:span><text:span text:style-name="T126">170.6</text:span><text:span text:style-name="T127">. Reikalavimų apraše nustatyta tvarka ir terminais Lietuvos energetikos agentūrai teikti ataskaitas apie elektrinių plėtros jūrinėje teritorijoje projekto įgyvendinimo eigą ir apie Įstatymo 22 straipsn</text:span><text:span text:style-name="T128">io 11 dalies 2 punkte nurodytų prisiimtų įsipareigojimų vykdymą.“<text:s/></text:span></text:p>
      <text:p text:style-name="P129"><text:span text:style-name="T130">2.8</text:span><text:span text:style-name="T131">.</text:span><text:span text:style-name="T132"><text:tab/>172 punkto redakcija:</text:span></text:p>
      <text:p text:style-name="P133"><text:span text:style-name="T134">„</text:span><text:span text:style-name="T135">172</text:span><text:span text:style-name="T136">. Leidimo plėtrai ir eksploatacijai galiojimas sustabdomas Tarybos nutarimu Įstatymo 22 straipsnio 27 dalyje nustatytais atvejais.“<text:s/></text:span></text:p>
      <text:p text:style-name="P137"><text:span text:style-name="T138">2.9</text:span><text:span text:style-name="T139">.</text:span><text:span text:style-name="T140"><text:tab/></text:span><text:span text:style-name="T141">17</text:span><text:span text:style-name="T142">6</text:span><text:span text:style-name="T143"><text:s/>punkto redakciją:</text:span></text:p>
      <text:p text:style-name="P144"><text:span text:style-name="T145">„</text:span><text:span text:style-name="T146">176</text:span><text:span text:style-name="T147">. Leidimo plėtrai ir eksploatacijai galiojimas panaikinamas Tarybos nutarimu<text:s/></text:span><text:span text:style-name="T148">Įstatymo 22 straipsnio 29 dalyje<text:s/></text:span><text:span text:style-name="T149">nustatytais atvejais</text:span><text:span text:style-name="T150">.“</text:span></text:p>
      <text:p text:style-name="P151"><text:span text:style-name="T152">3</text:span><text:span text:style-name="T153">.</text:span><text:span text:style-name="T154"><text:tab/></text:span><text:span text:style-name="T155">Jūrinės teritorijos naudojimo atsinaujinančius energijos išteklius naudojančių elektrinių plėtrai ir eksploatacijai konkursų, organizuojamų pagal Atsinaujinančių išteklių energetikos įstatymo 22 straipsnio nuostatas, paskelbimo ir organizavimo tvarką ir ši</text:span><text:span text:style-name="T156">ų konkursų laimėtojams leidimų naudoti jūrinės teritorijos dalis atsinaujinančius energijos išteklius naudojančių elektrinių plėtrai ir eksploatacijai išdavimo tvarką reglamentuojančios šiuo nutarimu tvirtinamo aprašo<text:s/></text:span><text:soft-page-break/><text:span text:style-name="T157">nuostatos pradedamos taikyti nuo<text:s/></text:span><text:span text:style-name="T158">Įstat</text:span><text:span text:style-name="T159">ymo Nr. XIV-1001 2 straipsnio 1 ir 2 dalies, 3 straipsnio 1–4 dalių, 5, 7, 10, 15 ir 17 straipsnių įsigaliojimo.</text:span></text:p>
      <text:p text:style-name="P160"/>
      <text:p text:style-name="P161">Tarybos pirmininkas</text:p>
      <text:p text:style-name="P162"/>
      <text:p text:style-name="P163"/>
      <text:p text:style-name="P169"><text:span text:style-name="T170">PATVIRTINTA</text:span></text:p>
      <text:p text:style-name="P171">Valstybinės energetikos</text:p>
      <text:p text:style-name="P172">reguliavimo tarybos</text:p>
      <text:p text:style-name="P173">2023 m. <text:s text:c="12"/>nutarimu</text:p>
      <text:p text:style-name="P174">Nr. O3E-</text:p>
      <text:p text:style-name="P175"/>
      <text:p text:style-name="P176"/>
      <text:p text:style-name="P177"><text:span text:style-name="T178">JŪRINĖS TERITORIJOS NAUDOJIMO ATSINAUJINANČIUS ENERGIJOS IŠTEKLIUS NAUDOJANČIŲ ELEKTRINIŲ PLĖTRAI IR EKSPLOATACIJAI KONKURSŲ O</text:span><text:span text:style-name="T179">RGANIZAVIMO IR LEIDIMŲ NAUDOTI JŪRINĖS TERITORIJOS DALIS ATSINAUJINANČIUS ENERGIJOS IŠTEKLIUS NAUDOJANČIŲ ELEKTRINIŲ PLĖTRAI IR EKSPLOATACIJAI IŠDAVIMO TVARKOS APRAŠAS</text:span></text:p>
      <text:p text:style-name="P180"/>
      <text:p text:style-name="P181"><text:span text:style-name="T182">I</text:span><text:span text:style-name="T183"><text:s/>SKYRIUS</text:span></text:p>
      <text:p text:style-name="P184"><text:span text:style-name="T185">BENDROSIOS NUOSTATOS</text:span></text:p>
      <text:p text:style-name="P186"/>
      <text:p text:style-name="P187"><text:span text:style-name="T188">1</text:span><text:span text:style-name="T189">.</text:span><text:span text:style-name="T190"><text:tab/>Jūrinės teritorijos naudojimo<text:s/></text:span><text:span text:style-name="T191">atsinaujinančius energijos išteklius naudojančių elektrinių plėtrai ir eksploatacijai konkursų organizavimo ir leidimų naudoti jūrinės teritorijos dalis atsinaujinančius energijos išteklius naudojančių elektrinių plėtrai ir eksploatacijai išdavimo tvarkos<text:s/></text:span><text:span text:style-name="T192">aprašas (toliau – Konkursų aprašas) reglamentuoja Lietuvos Respublikos teritorinės jūros ir (ar) Lietuvos Respublikos išskirtinės ekonominės zonos Baltijos jūroje dalies (dalių) (toliau – jūrinė teritorija) naudojimo atsinaujinančius energijos išteklius na</text:span><text:span text:style-name="T193">udojančių elektrinių plėtrai ir eksploatacijai konkursų (toliau – Konkursas) paskelbimo ir organizavimo tvarką ir Konkurso laimėtojams leidimų naudoti jūrinės teritorijos dalis atsinaujinančius energijos išteklius naudojančių elektrinių plėtrai ir eksploat</text:span><text:span text:style-name="T194">acijai (toliau – leidimas plėtrai ir eksploatacijai) išdavimo tvarką.</text:span></text:p>
      <text:p text:style-name="P195"><text:span text:style-name="T196">2</text:span><text:span text:style-name="T197">.</text:span><text:span text:style-name="T198"><text:tab/>Konkursų aprašas</text:span><text:span text:style-name="T199"><text:s/>parengtas vadovaujantis Lietuvos Respublikos atsinaujinančių išteklių energetikos įstatymo (toliau – Įstatymas) 22 straipsniu, redakcija įsigaliosianti praėjus 2 mėnesiams po Europos Komisijos pritarimo pagal Sutarties dėl Europos Sąjungos veikimo 108 str</text:span><text:span text:style-name="T200">aipsnio 3 dalies nuostatą (toliau – Įstatymo 22 straipsnis), ir 22</text:span><text:span text:style-name="T201">1</text:span><text:span text:style-name="T202"><text:s/>straipsniu, redakcija galiojanti nuo 2023 m. vasario 1 d. ir galiosianti iki įsigalios Įstatymo 22 straipsnis (toliau – Įstatymo 22</text:span><text:span text:style-name="T203">1</text:span><text:span text:style-name="T204"><text:s/>straipsnis), Reikalavimų asmenims, siekiantiems įgyti b</text:span><text:span text:style-name="T205">ei įgijusiems teisę plėtoti ir eksploatuoti atsinaujinančius energijos išteklius naudojančias elektrines jūrinėje teritorijoje, ir jūrinės teritorijos tyrimų bei kitų veiksmų atlikimo išlaidų kompensavimo aprašu, patvirtintu Lietuvos Respublikos Vyriausybė</text:span><text:span text:style-name="T206">s nutarimu 2022 m. spalio 19 d. nutarimu Nr. 1049 „Dėl Reikalavimų asmenims, siekiantiems įgyti bei įgijusiems teisę plėtoti ir eksploatuoti atsinaujinančius energijos išteklius naudojančias elektrines jūrinėje teritorijoje, ir jūrinės teritorijos tyrimų b</text:span><text:span text:style-name="T207">ei kitų veiksmų atlikimo išlaidų kompensavimo aprašo patvirtinimo“ (toliau – Reikalavimų aprašas).</text:span></text:p>
      <text:p text:style-name="P208"><text:span text:style-name="T209">3</text:span><text:span text:style-name="T210">.</text:span><text:span text:style-name="T211"><text:tab/>Konkursų apraše</text:span><text:span text:style-name="T212"><text:s/>vartojamos sąvokos:</text:span></text:p>
      <text:p text:style-name="P213"><text:span text:style-name="T214">3.1</text:span><text:span text:style-name="T215">.</text:span><text:span text:style-name="T216"><text:tab/></text:span><text:span text:style-name="T217">Konkursas</text:span><text:span text:style-name="T218"><text:s/>– pagal Įstatymo 22 straipsnio nuostatas arba pagal Įstatymo 22</text:span><text:span text:style-name="T219">1</text:span><text:span text:style-name="T220"><text:s/>straipsnio nuostatas organizuoja</text:span><text:span text:style-name="T221">mas Konkursas.<text:s/></text:span></text:p>
      <text:p text:style-name="P222"><text:span text:style-name="T223">3.2</text:span><text:span text:style-name="T224">.</text:span><text:span text:style-name="T225"><text:tab/></text:span><text:span text:style-name="T226">Konkursas</text:span><text:span text:style-name="T227">,<text:s/></text:span><text:span text:style-name="T228">organizuojamas pagal Įstatymo 22 straipsnio nuostatas (toliau – Konkursas I)</text:span><text:span text:style-name="T229"><text:s/>– Valstybinės energetikos reguliavimo tarybos (toliau – Taryba)<text:s/></text:span><text:span text:style-name="T230">organizuojamas konkursas</text:span><text:span text:style-name="T231"><text:s/></text:span><text:span text:style-name="T232">naudoti jūrinę teritoriją, nurodytą Vyriausybės nutari</text:span><text:span text:style-name="T233">me dėl jūrinės teritorijos dalių, kuriose tikslinga organizuoti konkursą (konkursus) atsinaujinančius išteklius naudojančių elektrinių plėtrai ir eksploatacijai, ir dėl šių elektrinių didžiausių leistinų generuoti galių ir mažiausių įrengtųjų galių nustaty</text:span><text:span text:style-name="T234">mo (toliau – Vyriausybės nutarimas dėl elektrinių plėtros jūrinėje teritorijoje) ir Tarybos skelbiamoje informacijoje apie planuojamą organizuoti Konkursą I (toliau – Konkurso I jūrinė teritorija),<text:s/></text:span><text:span text:style-name="T235">plėtojant šioje teritorijoje elektrines, kurių įrengtoji g</text:span><text:span text:style-name="T236">alia negali būti mažesnė, o leistina generuoti galia negali viršyti Vyriausybės nutarime dėl elektrinių plėtros jūrinėje teritorijoje ir Tarybos skelbiamoje informacijoje apie<text:s/></text:span><text:span text:style-name="T237">planuojamą organizuoti<text:s/></text:span><text:span text:style-name="T238">Konkursą I nurodytų atitinkamai mažiausios įrengtosios ga</text:span><text:span text:style-name="T239">lios ir didžiausios leistinos generuoti galios,</text:span><text:span text:style-name="T240"><text:s/>ir<text:s/></text:span><text:soft-page-break/><text:span text:style-name="T241">laimėti elektros energijos iš atsinaujinančių išteklių pirkimo–pardavimo sandorio kainą (toliau – sandorio kaina) metiniam skatinamam kiekiui.</text:span></text:p>
      <text:p text:style-name="P242"><text:span text:style-name="T243">3.3</text:span><text:span text:style-name="T244">.</text:span><text:span text:style-name="T245"><text:tab/></text:span><text:span text:style-name="T246">Konkursas, organizuojamas pagal</text:span><text:span text:style-name="T247"><text:s/></text:span><text:span text:style-name="T248">Įstatymo 22</text:span><text:span text:style-name="T249">1</text:span><text:span text:style-name="T250"><text:s/>straipsn</text:span><text:span text:style-name="T251">io nuostatas (toliau – Konkursas II)</text:span><text:span text:style-name="T252"><text:s/>– Tarybos organizuojamas konkursas naudoti jūrinę teritoriją, nurodytą<text:s/></text:span><text:span text:style-name="T253">Vyriausybės nutarime dėl elektrinių plėtros jūrinėje teritorijoje ir Tarybos skelbiamoje informacijoje apie<text:s/></text:span><text:span text:style-name="T254">planuojamą organizuoti<text:s/></text:span><text:span text:style-name="T255">Konkursą II (toli</text:span><text:span text:style-name="T256">au – Konkurso II jūrinė teritorija) plėtojant šioje teritorijoje elektrines, kurių<text:s/></text:span><text:span text:style-name="T257">įrengtoji galia negali būti mažesnė, o leistina generuoti galia negali viršyti Vyriausybės nutarime dėl elektrinių plėtros jūrinėje teritorijoje ir Tarybos skelbiamoje infor</text:span><text:span text:style-name="T258">macijoje apie<text:s/></text:span><text:span text:style-name="T259">planuojamą organizuoti<text:s/></text:span><text:span text:style-name="T260">Konkursą II nurodytų atitinkamai mažiausios įrengtosios galios ir didžiausios leistinos generuoti galios</text:span><text:span text:style-name="T261">,<text:s/></text:span><text:span text:style-name="T262">už didžiausią pasiūlytą elektrinių plėtros jūrinėje teritorijoje vystymo mokestį, kurį, tuo atveju, jeigu būtų pr</text:span><text:span text:style-name="T263">ipažintas Konkurso laimėtoju, turės sumokėti į valstybės iždo sąskaitą per Įstatymo 22</text:span><text:span text:style-name="T264">1</text:span><text:span text:style-name="T265"><text:s/>straipsnio 31 dalyje nustatytą terminą (toliau – elektrinių plėtros vystymo mokestis).</text:span></text:p>
      <text:p text:style-name="P266"><text:span text:style-name="T267">3.4</text:span><text:span text:style-name="T268">.</text:span><text:span text:style-name="T269"><text:tab/></text:span><text:span text:style-name="T270">Konkurso dalyvis</text:span><text:span text:style-name="T271"><text:s/>– Konkurso I arba Konkurso II dalyvis.</text:span></text:p>
      <text:p text:style-name="P272"><text:span text:style-name="T273">3.5</text:span><text:span text:style-name="T274">.</text:span><text:span text:style-name="T275"><text:tab/></text:span><text:span text:style-name="T276">Konkurso I dalyvis</text:span><text:span text:style-name="T277"><text:s/></text:span><text:span text:style-name="T278">–</text:span><text:span text:style-name="T279"><text:s/></text:span><text:span text:style-name="T280">Konkursų aprašo</text:span><text:span text:style-name="T281"><text:s/>8 punkte nurodytas asmuo, siekiantis dalyvauti Konkurse I ir laimėti teisę naudoti<text:s/></text:span><text:span text:style-name="T282">Konkurso I jūrinę teritoriją,</text:span><text:span text:style-name="T283"><text:s/>pateikęs Konkurso dokumentus ir Pasiūlymą, kuriam Konkursų aprašo nustatyta tvarka suteiktas Konkurso I da</text:span><text:span text:style-name="T284">lyvio numeris.</text:span></text:p>
      <text:p text:style-name="P285"><text:span text:style-name="T286">3.6</text:span><text:span text:style-name="T287">.</text:span><text:span text:style-name="T288"><text:tab/></text:span><text:span text:style-name="T289">Konkurso II dalyvis</text:span><text:span text:style-name="T290"><text:s/>– Konkursų aprašo 8 punkte nurodytas asmuo, siekiantis dalyvauti Konkurse II ir laimėti teisę naudoti Konkurso II jūrinę teritoriją,</text:span><text:span text:style-name="T291"><text:s/></text:span><text:span text:style-name="T292">pateikęs Konkurso dokumentus, kuriam Konkursų aprašo nustatyta tvarka suteiktas</text:span><text:span text:style-name="T293"><text:s/>Konkurso II dalyvio numeris.</text:span></text:p>
      <text:p text:style-name="P294"><text:span text:style-name="T295">3.7</text:span><text:span text:style-name="T296">.</text:span><text:span text:style-name="T297"><text:tab/></text:span><text:span text:style-name="T298">Konkurso I dalyvio pasiūlymas<text:s/></text:span><text:span text:style-name="T299">(toliau</text:span><text:span text:style-name="T300"><text:s/></text:span><text:span text:style-name="T301">– Pasiūlymas) –<text:s/></text:span><text:span text:style-name="T302">Konkursų aprašo<text:s/></text:span><text:span text:style-name="T303">7<text:s/></text:span><text:span text:style-name="T304">priede nustatytos formos dokumentas, kuriame asmuo, siekiantis dalyvauti Konkurse I, pateikia pasiūlymą dėl metinio skatinamo kiekio, pageidaujam</text:span><text:span text:style-name="T305">os sandorio kainos, ir metinės potencialaus skatinimo apimties, taip pat dėl elektrinių plėtros jūrinėje teritorijoje vystymo mokesčio, kurį, laimėjęs Konkursą I, įsipareigoja sumokėti Vyriausybės nustatyta tvarka ir terminais (toliau – vystymo mokestis),<text:s/></text:span><text:span text:style-name="T306">jeigu pasiūlytas metinis skatinamas kiekis yra nulis.</text:span></text:p>
      <text:p text:style-name="P307"><text:span text:style-name="T308">3.8</text:span><text:span text:style-name="T309">.</text:span><text:span text:style-name="T310"><text:tab/></text:span><text:span text:style-name="T311">Konkurso<text:s/></text:span><text:span text:style-name="T312">I<text:s/></text:span><text:span text:style-name="T313">dalyvio pasiūlymas dėl metinio skatinamo kiekio mažinimo<text:s/></text:span><text:span text:style-name="T314">(toliau</text:span><text:span text:style-name="T315"><text:s/></text:span><text:span text:style-name="T316">– Pasiūlymas dėl metinio skatinamo kiekio mažinimo) –<text:s/></text:span><text:span text:style-name="T317">Konkursų aprašo<text:s/></text:span><text:span text:style-name="T318">8</text:span><text:span text:style-name="T319"><text:s/></text:span><text:span text:style-name="T320">priede nustatytos formos dokumentas, kuriame<text:s/></text:span><text:span text:style-name="T321">Konkurso I dalyvis pateikia pasiūlymą dėl metinio skatinamo kiekio, kuris turi būti mažesnis už jo Pasiūlyme nurodytą metinį skatinimo kiekį, ir vystymo mokesčio,<text:s/></text:span><text:span text:style-name="T322">jeigu Konkurso I dalyvio pasiūlytas metinis skatinamas kiekis yra nulis.</text:span></text:p>
      <text:p text:style-name="P323"><text:span text:style-name="T324">3.9</text:span><text:span text:style-name="T325">.</text:span><text:span text:style-name="T326"><text:tab/></text:span><text:span text:style-name="T327">Konkurso<text:s/></text:span><text:span text:style-name="T328">I<text:s/></text:span><text:span text:style-name="T329">dalyvio pasiūlymas dėl vystymo mokesčio didinimo<text:s/></text:span><text:span text:style-name="T330">(toliau</text:span><text:span text:style-name="T331"><text:s/></text:span><text:span text:style-name="T332">– Pasiūlymas dėl vystymo mokesčio didinimo) –<text:s/></text:span><text:span text:style-name="T333">Konkursų aprašo 9 priede nustatytos formos dokumentas, kuriame Konkurso I dalyvis pateikia pasiūlymą dėl vystymo mokesčio,</text:span><text:span text:style-name="T334"><text:s/>kuris turi būti didesnis už jo</text:span><text:span text:style-name="T335"><text:s/>Pasiūlyme ir (ar) Pasiūlyme dėl metinio skatinamo kiekio mažinimo, jeigu buvo teiktas pastarasis pasiūlymas ir jame nurodytas vystymo mokestis, nurodytą vystymo mokestį.</text:span></text:p>
      <text:p text:style-name="P336"><text:span text:style-name="T337">3.10</text:span><text:span text:style-name="T338">.</text:span><text:span text:style-name="T339"><text:tab/></text:span><text:span text:style-name="T340">Konkurso dalyvių sąrašas</text:span><text:span text:style-name="T341"><text:s/>– Konkurso I dalyvių sąrašas arba Konkurso II daly</text:span><text:span text:style-name="T342">vių sąrašas.</text:span></text:p>
      <text:p text:style-name="P343"><text:span text:style-name="T344">3.11</text:span><text:span text:style-name="T345">.</text:span><text:span text:style-name="T346"><text:tab/></text:span><text:span text:style-name="T347">Konkurso I dalyvių sąrašas</text:span><text:span text:style-name="T348"><text:s/>– Konkursų apraše nustatyta tvarka Komiteto sudarytas ir Tarybos patvirtintas Konkursų apraše nurodytus reikalavimus atitikusių Konkurso I dalyvių, kurių Pasiūlymai bus vertinami, sąrašas.</text:span></text:p>
      <text:p text:style-name="P349"><text:span text:style-name="T350">3.12</text:span><text:span text:style-name="T351">.</text:span><text:span text:style-name="T352"><text:tab/></text:span><text:span text:style-name="T353">Konkurs</text:span><text:span text:style-name="T354">o II dalyvių sąrašas</text:span><text:span text:style-name="T355"><text:s/>– Konkursų apraše nustatyta tvarka Komiteto sudarytas ir Tarybos patvirtintas Konkursų apraše nurodytus reikalavimus atitikusių Konkurso II dalyvių, kurie įgyja teisę Konkursų apraše nustatyta tvarka teikti pasiūlymus dėl elektrinių pl</text:span><text:span text:style-name="T356">ėtros vystymo mokesčio, sąrašas.</text:span></text:p>
      <text:p text:style-name="P357">3.13.<text:tab/><text:span text:style-name="T358">Konkurso elektroninis žurnalas<text:s/></text:span><text:span text:style-name="T359">(toliau – Konkurso žurnalas) – elektroninis dokumentas, kuriame Konkurso sekretorius registruoja asmenų, ketinančių dalyvauti Konkurse I ar Konkurse II, pateiktus prašymus dalyvauti<text:s/></text:span><text:span text:style-name="T360">Konkurse, Konkurso dokumentus, Pasiūlymus, Pasiūlymus dėl metinio skatinamo kiekio mažinimo, Pasiūlymus dėl vystymo mokesčio didinimo ir kitus dokumentus, numatytus registruoti pagal<text:s/></text:span><text:span text:style-name="T361">Konkursų apraš</text:span><text:span text:style-name="T362">ą.</text:span><text:s/></text:p>
      <text:p text:style-name="P363"><text:span text:style-name="T364">3.14</text:span><text:span text:style-name="T365">.</text:span><text:span text:style-name="T366"><text:tab/></text:span><text:span text:style-name="T367">Konkurso komitetas</text:span><text:span text:style-name="T368"><text:s/>(toliau – Komitetas) – kol</text:span><text:span text:style-name="T369">egialus organas, sudarytas iš 7 narių, kurie turi būti nepriekaištingos reputacijos, Konkursų apraše nustatyta tvarka atliekantis</text:span><text:span text:style-name="T370"><text:s/></text:span><text:span text:style-name="T371">Konkursų aprašo 15 punkte nurodytus veiksmus.<text:s/></text:span></text:p>
      <text:p text:style-name="P372"><text:span text:style-name="T373">3.15</text:span><text:span text:style-name="T374">.</text:span><text:span text:style-name="T375"><text:tab/></text:span><text:span text:style-name="T376">Konkurso laimėtojas –<text:s/></text:span><text:span text:style-name="T377">Konkurso I arba Konkurso II laimėtojas.</text:span></text:p>
      <text:p text:style-name="P378"><text:span text:style-name="T379">3.16</text:span><text:span text:style-name="T380">.</text:span><text:span text:style-name="T381"><text:tab/></text:span><text:span text:style-name="T382">Konkurso I laimėtojas –</text:span><text:span text:style-name="T383"><text:s/>potencialus Konkurso I laimėtojas, atitinkantis nacionalinio saugumo interesus ir Tarybos nutarimu pripažintas Konkurso I laimėtoju, kuris, gavęs leidimą plėtrai ir eksploatacijai, įgyja teisę Įstatyme nustatytomis sąlygomis naud</text:span><text:span text:style-name="T384">oti<text:s/></text:span><text:span text:style-name="T385">Konkurso I jūrinę teritoriją ir gauti savo Pasiūlyme nurodytą sandorio kainą už savo Pasiūlyme arba Pasiūlyme dėl metinio skatinamo kiekio mažinimo, jei šis buvo teiktas, nurodytą metinį skatinamą kiekį, kai jis didesnis už 0, arba<text:s/></text:span><text:span text:style-name="T386">naudoti<text:s/></text:span><text:span text:style-name="T387">Konkurso I j</text:span><text:span text:style-name="T388">ūrinę teritoriją už savo Pasiūlyme arba<text:s/></text:span><text:span text:style-name="T389">Pasiūlyme dėl metinio skatinamo kiekio mažinimo ar Pasiūlyme dėl vystymo mokesčio didinimo, jei buvo teikti, nurodytą<text:s/></text:span><text:span text:style-name="T390">didžiausią vystymo mokestį.</text:span></text:p>
      <text:p text:style-name="P391"><text:span text:style-name="T392">3.17</text:span><text:span text:style-name="T393">.</text:span><text:span text:style-name="T394"><text:tab/></text:span><text:span text:style-name="T395">Konkurso II laimėtojas –</text:span><text:span text:style-name="T396"><text:s/>potencialus Konkurso II laimėtojas,</text:span><text:span text:style-name="T397"><text:s/>atitinkantis nacionalinio saugumo interesus ir Tarybos nutarimu pripažintas Konkurso II laimėtoju, kuris, gavęs leidimą plėtrai ir eksploatacijai, įgyja teisę Įstatyme nustatytomis sąlygomis naudoti<text:s/></text:span><text:span text:style-name="T398">Konkurso II jūrinę teritoriją už savo pasiūlytą<text:s/></text:span><text:span text:style-name="T399">didžiausią elektrinių plėtros vystymo mokestį.</text:span></text:p>
      <text:p text:style-name="P400">3.18.<text:tab/><text:span text:style-name="T401">Kvalifikuotas elektroninis parašas</text:span><text:s/>– sąvoka atitinka 2014 m. liepos 23 d. Europos parlamento ir Tarybos reglamento<text:s/><text:a xlink:href="http://eur-lex.europa.eu/legal-content/LIT/TXT/?uri=CELEX:32014R0910&amp;locale=lt" office:target-frame-name="_blank" xlink:show="new"><text:span text:style-name="T402">(ES) Nr. 910/2014</text:span></text:a><text:s/>dėl elektroninės atpažinties ir elektroninių operacijų patikimumo užtikrinimo paslaugų vidaus rinkoje, kuriuo panaikinama Direktyva<text:s/><text:a xlink:href="http://eur-lex.europa.eu/legal-content/LIT/TXT/?uri=CELEX:31999L0093&amp;locale=lt" office:target-frame-name="_blank" xlink:show="new"><text:span text:style-name="T403">1999/93/EB</text:span></text:a><text:s/>3 straipsnio 12 punkte apibrėžtą sąvoką „kvalifikuotas elektroninis parašas“, ir atitinkantis šioje direktyvoje jam taikomus reikalavimus, o parašo formavimo paslaugos tiekėjas, turi būti įtrauktas į patikimų šių paslaugų tiekėjų sąrašą (<text:span text:style-name="T404">ang. “The List of Trusted Lists”, ang.<text:s/></text:span>trumpinys<text:span text:style-name="T405"><text:s/>– LOTL),</text:span><text:s/>skelbiamą Europos komisijos interneto svetainėje adresu<text:s/><text:span text:style-name="T406">https://eidas.ec.europa.eu/efda/tl-browser/#/screen/home</text:span>;</text:p>
      <text:p text:style-name="P407">3.19.<text:tab/><text:span text:style-name="T408">Metinė potencialaus</text:span><text:span text:style-name="T409"><text:s/></text:span><text:span text:style-name="T410">skatinimo apimtis<text:s/></text:span><text:span text:style-name="T411">(toliau – skatinimo apimtis)</text:span><text:span text:style-name="T412"><text:s/></text:span><text:span text:style-name="T413">–</text:span><text:span text:style-name="T414"><text:s/></text:span><text:span text:style-name="T415">dydis, naudojamas Konkurso I laimėtojui nustatyti, kuris apskaičiuojamas Pasiūlyme nurodytos sandorio kainos ir Tarybos apskaičiuotos ir skelbiamoje informacijoje apie planuojamą organizuoti Konkursą I nurodytos žemiausios sandorio kainos ribos skirtumą pa</text:span><text:span text:style-name="T416">dauginus iš Pasiūlyme nurodyto metinio skatinamo kiekio.</text:span></text:p>
      <text:p text:style-name="P417">3.20.<text:tab/><text:span text:style-name="T418">Metinis skatinamas kiekis</text:span><text:s/>–<text:s/><text:span text:style-name="T419">metinis elektros energijos gamybos kiekis, kuriam Konkurso<text:s/></text:span><text:span text:style-name="T420">I<text:s/></text:span><text:span text:style-name="T421">dalyvis pageidauja laimėti sandorio kainą.</text:span></text:p>
      <text:p text:style-name="P422"><text:span text:style-name="T423">3.21</text:span><text:span text:style-name="T424">.</text:span><text:span text:style-name="T425"><text:tab/></text:span><text:span text:style-name="T426">Nepriekaištingos reputacijos asmuo</text:span><text:span text:style-name="T427"><text:s/>– asmuo, neatitinkantis Lietuvos Respublikos valstybės tarnybos įstatymo 4 straipsnio 2 dalies 1 – 8 punktų nuostatų.</text:span></text:p>
      <text:p text:style-name="P428"><text:span text:style-name="T429">3.22</text:span><text:span text:style-name="T430">.</text:span><text:span text:style-name="T431"><text:tab/></text:span><text:span text:style-name="T432">Pasiūlymų dėl elektrinių plėtros vystymo mokesčio teikimo elektroninis aukcionas (toliau – Elektroninis aukcionas)</text:span><text:span text:style-name="T433"><text:s/>– Konkursų a</text:span><text:span text:style-name="T434">prašo ir Aukcionų organizavimo ir vykdymo informacinių technologijų priemonėmis tvarkos aprašo, patvirtinto valstybės įmonės „Registrų centras“ direktoriaus 2020 m. spalio 15 d. įsakymu Nr. NVE-1775.6 (1.3 E) „Dėl Aukcionų organizavimo ir vykdymo informaci</text:span><text:span text:style-name="T435">nių technologijų priemonėmis tvarkos aprašo patvirtinimo“ (toliau – Aukcionų aprašas) nustatyta tvarka, Antstolių informacinės sistemos elektroninių aukcionų valdymo posistemėje informacinių technologijų priemonėmis interneto svetainėje<text:s/></text:span><text:span text:style-name="T436">www.evarzytines.lt</text:span><text:span text:style-name="T437"><text:s/>(toliau – specialioji interneto svetainė), valdomoje VĮ „Registrų centras“, Tarybos vykdomas aukcionas, skirtas Konkurso II dalyviams, įrašytiems į Konkurso II dalyvių sąrašą, teikti pasiūlymus dėl elektrinių plėtros vystymo mokesčio ir pagal sistemos užf</text:span><text:span text:style-name="T438">iksuotus duomenis sudaryti Potencialių Konkurso II laimėtojų sąrašą.</text:span></text:p>
      <text:p text:style-name="P439"><text:span text:style-name="T440">3.23</text:span><text:span text:style-name="T441">.</text:span><text:span text:style-name="T442"><text:tab/></text:span><text:span text:style-name="T443">Potencialių Konkurso laimėtojų sąrašas</text:span><text:s/>–<text:s/><text:span text:style-name="T444">Potencialių Konkurso I laimėtojų sąrašas arba Potencialių Konkurso II laimėtojų sąrašas.<text:s/></text:span></text:p>
      <text:p text:style-name="P445">3.24.<text:tab/><text:span text:style-name="T446">Potencialių Konkurso<text:s/></text:span><text:span text:style-name="T447">I<text:s/></text:span><text:span text:style-name="T448">laimėtojų sąr</text:span><text:span text:style-name="T449">ašas</text:span><text:span text:style-name="T450"><text:s/></text:span>– Konkursų<text:s/><text:span text:style-name="T451">aprašo</text:span><text:s/>nustatyta tvarka Komiteto sudarytas ir Tarybos interneto svetainėje paskelbtas Konkurso I dalyvių, kurių Pasiūlymai,<text:s/><text:span text:style-name="T452">Pasiūlymai dėl metinio skatinamo kiekio mažinimo ir (ar) Pasiūlymai dėl vystymo mokesčio didinimo</text:span><text:s/>buvo vertinami ir<text:s/>atitiko Konkursų<text:s/><text:span text:style-name="T453">aprašo</text:span><text:s/>nustatytus reikalavimus, sąrašas, pagal kurį priimamas sprendimas rengti vieną iš Konkursų<text:s/><text:span text:style-name="T454">aprašo 58.4.1 ar<text:s/></text:span>58.4.2 papunkčiuose nurodytų etapų ir (arba) nustatomas potencialus Konkurso I laimėtojas.<text:s/></text:p>
      <text:p text:style-name="P455">3.25.<text:tab/><text:span text:style-name="T456">Potencialių Konkurso I</text:span><text:span text:style-name="T457">I laimėtojų sąrašas<text:s/></text:span>– Konkursų<text:s/><text:span text:style-name="T458">aprašo</text:span><text:s/>nustatyta tvarka Komiteto sudarytas ir Tarybos interneto svetainėje paskelbtas Konkurso II dalyvių, kurie teikė pasiūlymus dėl elektrinių plėtros vystymo mokesčio, sąrašas, pagal kurį nustatomas potencialus Konkurso II<text:s/>laimėtojas.</text:p>
      <text:p text:style-name="P459"><text:span text:style-name="T460">4</text:span><text:span text:style-name="T461">.</text:span><text:span text:style-name="T462"><text:tab/></text:span>Kitos<text:s/><text:span text:style-name="T463">Konkursų apraše</text:span><text:s/>vartojamos sąvokos suprantamos taip, kaip apibrėžtos Įstatyme, Lietuvos Respublikos elektros energetikos įstatyme, Lietuvos Respublikos energetikos įstatyme, Valstybės tarnybos įstatyme ir kituose teisės aktuose<text:span text:style-name="T464">.</text:span></text:p>
      <text:p text:style-name="P465"/>
      <text:p text:style-name="P466"><text:span text:style-name="T467">II</text:span><text:span text:style-name="T468"><text:s/>SKYRIUS</text:span></text:p>
      <text:p text:style-name="P469"><text:span text:style-name="T470">KONKURSŲ BENDROSIOS NUOSTATOS</text:span></text:p>
      <text:p text:style-name="P471"/>
      <text:p text:style-name="P472"><text:span text:style-name="T473">5</text:span><text:span text:style-name="T474">.</text:span><text:span text:style-name="T475"><text:tab/>Konkursas I skelbiamas ir organizuojamas Konkursų aprašo III skyriuje nustatyta tvarka.</text:span></text:p>
      <text:p text:style-name="P476"><text:span text:style-name="T477">6</text:span><text:span text:style-name="T478">.</text:span><text:span text:style-name="T479"><text:tab/>Konkursas II skelbiamas ir organizuojamas Konkursų aprašo IV skyriuje nustatyta tvarka.</text:span></text:p>
      <text:p text:style-name="P480"><text:span text:style-name="T481">7</text:span><text:span text:style-name="T482">.</text:span><text:span text:style-name="T483"><text:tab/>Paskelbus</text:span><text:span text:style-name="T484"><text:s/>Konkursą, iki Konkurso laimėtojo paskelbimo dienos Taryba informacijos apie Konkurso dalyvius kitiems asmenims neteikia, išskyrus Konkursų apraše nustatytus atvejus.</text:span></text:p>
      <text:p text:style-name="P485"><text:span text:style-name="T486">8</text:span><text:span text:style-name="T487">.</text:span><text:span text:style-name="T488"><text:tab/>Konkurse gali dalyvauti Lietuvos Respublikos ar užsienio juridinis asmuo ar kita o</text:span><text:span text:style-name="T489">rganizacija ar jo padalinys, ar jungtinės veiklos sutarties pagrindu veikianti asmenų grupė (toliau kartu – juridinis asmuo) arba fizinis asmuo (toliau kartu – asmuo, asmenys), atitinkantis Konkurso dalyviui taikomus reikalavimus.</text:span></text:p>
      <text:p text:style-name="P490"><text:span text:style-name="T491">9</text:span><text:span text:style-name="T492">.</text:span><text:span text:style-name="T493"><text:tab/></text:span><text:tab/><text:span text:style-name="T494">Asmenys, pageidau</text:span><text:span text:style-name="T495">jantys dalyvauti Konkurse, Konkurso dalyviai nuo informacijos apie Konkursą paskelbimo Tarybos interneto svetainėje dienos iki Konkurso dokumentų teikimo laikotarpio pabaigos likus 10 darbo dienų gali teikti Tarybai Konkurso sąlygų apraše nurodytu elektron</text:span><text:span text:style-name="T496">inio pašto adresu paklausimus dėl Konkurso sąlygų ir Konkursų aprašo nuostatų taikymo (toliau – paklausimai dėl Konkurso). Paklausimai dėl Konkurso teikiami lietuvių kalba. Taryba ne vėliau kaip per 5 darbo dienas nuo paklausimo dėl Konkurso gavimo dienos<text:s/></text:span><text:span text:style-name="T497">elektroniniu paštu atsako į gautus paklausimus dėl Konkurso. Nuasmeninti paklausimai dėl Konkurso ir atsakymai į juos skelbiami Tarybos interneto svetainėje.<text:s/></text:span></text:p>
      <text:p text:style-name="P498"><text:span text:style-name="T499">10</text:span><text:span text:style-name="T500">.</text:span><text:span text:style-name="T501"><text:tab/>Visi Tarybos nutarimai, kuriuos Taryba turi priimti pagal Konkursų aprašo nuostatas organ</text:span><text:span text:style-name="T502">izuojant Konkursą, priimami Tarybos darbo reglamento nustatyta tvarka ir skelbiami Tarybos interneto svetainės puslapyje „Konkursai“.</text:span></text:p>
      <text:p text:style-name="P503"/>
      <text:p text:style-name="P504"><text:span text:style-name="T505">PIRMASIS</text:span><text:span text:style-name="T506"><text:s/>SKIRSNIS</text:span></text:p>
      <text:p text:style-name="P507"><text:span text:style-name="T508">KONKURSO DALYVIUI TAIKOMI REIKALAVIMAI</text:span></text:p>
      <text:p text:style-name="P509"/>
      <text:p text:style-name="P510"><text:span text:style-name="T511">11</text:span><text:span text:style-name="T512">.</text:span><text:span text:style-name="T513"><text:tab/></text:span><text:span text:style-name="T514">Konkurso dalyviui taikomi šie reikalavimai (jeigu Konkurse dalyvauja jungtinės veiklos sutarties pagrindu veikianti asmenų grupė,<text:s/></text:span><text:span text:style-name="T515">Konkursų aprašo</text:span><text:span text:style-name="T516"><text:s/>11.1, 11.4–11.13 papunkčiuose nurodytus reikalavimus turi atitikti kiekvienas iš šių asmenų):</text:span></text:p>
      <text:p text:style-name="P517"><text:span text:style-name="T518">11.1</text:span><text:span text:style-name="T519">.</text:span><text:span text:style-name="T520"><text:tab/>Konkurso</text:span><text:span text:style-name="T521"><text:s/>dalyvis yra pateikęs dokumentus, įrodančius, kad:</text:span></text:p>
      <text:p text:style-name="P522"><text:span text:style-name="T523">11.1.1</text:span><text:span text:style-name="T524">.</text:span><text:span text:style-name="T525"><text:tab/>Konkurso dalyvis atitinka europinės ir transatlantinės integracijos kriterijus, numatytus Lietuvos Respublikos Konstitucijos 47 straipsnio 3 dalies įgyvendinimo konstitucinio įstatymo 4 straipsny</text:span><text:span text:style-name="T526">je (toliau – europinės ir transatlantinės integracijos kriterijus);</text:span></text:p>
      <text:p text:style-name="P527"><text:span text:style-name="T528">11.1.2</text:span><text:span text:style-name="T529">.</text:span><text:span text:style-name="T530"><text:tab/>nuosavybės teise įsigiję Konkurso dalyvio akcijų, teisių, pajų ar kapitalo dalių (toliau – akcijos) fiziniai ar juridiniai asmenys arba kiti ūkio subjektai (toliau – tiesiogini</text:span><text:span text:style-name="T531">ai akcininkai), fiziniai ar juridiniai asmenys arba kiti ūkio subjektai, nuosavybės teise tiesiogiai neturintys Konkurso dalyvio akcijų, bet galintys daryti įtaką Konkurso dalyviui per savo turimas Konkurso dalyvio tiesioginio akcininko akcijas ar kitų net</text:span><text:span text:style-name="T532">iesioginių akcininkų (kai yra akcininkų eilė) akcijas (toliau – netiesioginiai akcininkai), ir fiziniai asmenys, kurie nuosavybės teise yra tiesiogiai arba netiesiogiai įsigiję Konkurso dalyvio akcijų (toliau – galutiniai naudos gavėjai) atitinka europinės</text:span><text:span text:style-name="T533"><text:s/>ir transatlantinės integracijos kriterijus, arba, nors ir neatitinka šių kriterijų, tačiau jų kiekvieno atskirai ar visų kartu turimų Konkurso dalyvio akcijų ar balsavimo teisių dalių procentinė išraiška, vertinant pagal Įstatymo 22 straipsnio 12 dalyje n</text:span><text:span text:style-name="T534">umatytus principus</text:span><text:s/><text:span text:style-name="T535">(Konkurso I atveju) arba Įstatymo 22</text:span><text:span text:style-name="T536">1</text:span><text:span text:style-name="T537"><text:s/>straipsnio 11 dalyje numatytus principus (Konkurso II atveju), nesudaro ir neviršija Lietuvos Respublikos pinigų plovimo ir teroristų finansavimo prevencijos įstatymo 2 straipsnio 14 dalyje nurodyto<text:s/></text:span><text:span text:style-name="T538">dydžio (toliau – kvalifikuotoji akcijų paketo dalis);</text:span></text:p>
      <text:p text:style-name="P539"><text:span text:style-name="T540">11.1.3</text:span><text:span text:style-name="T541">.</text:span><text:span text:style-name="T542"><text:tab/>asmenys, kurie nėra Konkurso dalyvio tiesioginiai akcininkai, netiesioginiai akcininkai ir (ar) galutiniai naudos gavėjai ir kuriems yra perleistos balsavimo teisės Įstatymo 22 straipsnio 12</text:span><text:span text:style-name="T543"><text:s/>dalies 3 punkte (Konkurso I atveju) arba Įstatymo 22</text:span><text:span text:style-name="T544">1</text:span><text:span text:style-name="T545"><text:s/>straipsnio 11 dalies 3 punkte (Konkurso II atveju) numatytais atvejais (toliau – tretieji asmenys), atitinka europinės ir transatlantinės integracijos kriterijus arba, nors ir neatitinka šių kriterijų,</text:span><text:span text:style-name="T546"><text:s/>tačiau jų kiekvieno atskirai ar visų kartu turimų balsavimo teisių dalių procentinė išraiška, vertinant pagal Įstatymo 22 straipsnio 12 dalyje numatytus principus (Konkurso I atveju) arba Įstatymo 22</text:span><text:span text:style-name="T547">1</text:span><text:span text:style-name="T548"><text:s/>straipsnio 11 dalyje numatytus principus (Konkurso II<text:s/></text:span><text:span text:style-name="T549">atveju), nesudaro ir neviršija kvalifikuotosios akcijų paketo dalies;</text:span></text:p>
      <text:p text:style-name="P550"><text:span text:style-name="T551">11.1.4</text:span><text:span text:style-name="T552">.</text:span><text:span text:style-name="T553"><text:tab/></text:span><text:span text:style-name="T554">kiekvienas jungtinės veiklos sutarties pagrindu veikiančios asmenų grupės asmuo atitinka 11.1.1 – 11.1.3 papunkčių nuostatas;</text:span></text:p>
      <text:p text:style-name="P555"><text:span text:style-name="T556">11.2</text:span><text:span text:style-name="T557">.</text:span><text:span text:style-name="T558"><text:tab/></text:span><text:span text:style-name="T559">Konkurso dalyvis atitinka<text:s/></text:span><text:span text:style-name="T560">Reikalavimų aprašo VI skyriuje nustatytus finansinio pajėgumo reikalavimus;</text:span></text:p>
      <text:p text:style-name="P561"><text:span text:style-name="T562">11.3</text:span><text:span text:style-name="T563">.</text:span><text:span text:style-name="T564"><text:tab/></text:span><text:span text:style-name="T565">Konkurso dalyvis atitinka Reikalavimų aprašo VII skyriuje nustatytus turimos patirties reikalavimus;</text:span></text:p>
      <text:p text:style-name="P566"><text:span text:style-name="T567">11.4</text:span><text:span text:style-name="T568">.</text:span><text:span text:style-name="T569"><text:tab/></text:span><text:span text:style-name="T570">Konkurso dalyvis įrenginiams,<text:s/></text:span><text:span text:style-name="T571">kuriuos planuoja statyti ir e</text:span><text:span text:style-name="T572">ksploatuoti laimėjęs Konkursą,</text:span><text:span text:style-name="T573"><text:s/>įsigyti nėra pasinaudojęs Įstatymo 20 straipsnio 24 dalyje nurodytais paramos šaltiniais (šis reikalavimas taikomas tik Konkurso I dalyviams);</text:span></text:p>
      <text:p text:style-name="P574"><text:span text:style-name="T575">11.5</text:span><text:span text:style-name="T576">.</text:span><text:span text:style-name="T577"><text:tab/></text:span><text:span text:style-name="T578">Konkurso dalyviui nėra iškelta bankroto byla;</text:span></text:p>
      <text:p text:style-name="P579"><text:span text:style-name="T580">11.6</text:span><text:span text:style-name="T581">.</text:span><text:span text:style-name="T582"><text:tab/></text:span><text:span text:style-name="T583">Kreditoriai Konk</text:span><text:span text:style-name="T584">urso dalyviui nevykdo bankroto procedūrų ne teismo tvarka (taikoma tik, kai Konkurso dalyvis yra juridinis asmuo);</text:span></text:p>
      <text:p text:style-name="P585"><text:span text:style-name="T586">11.7</text:span><text:span text:style-name="T587">.</text:span><text:span text:style-name="T588"><text:tab/></text:span><text:span text:style-name="T589">Konkurso dalyviui, kuris yra juridinis asmuo, nėra iškelta restruktūrizavimo byla;<text:s/></text:span></text:p>
      <text:p text:style-name="P590"><text:span text:style-name="T591">11.8</text:span><text:span text:style-name="T592">.</text:span><text:span text:style-name="T593"><text:tab/></text:span><text:span text:style-name="T594">Konkurso dalyviui, kuris yra juridini</text:span><text:span text:style-name="T595">s asmuo, nėra priimto teismo, kreditorių ar juridinio asmens dalyvių sprendimo likviduoti juridinį asmenį;</text:span></text:p>
      <text:p text:style-name="P596"><text:span text:style-name="T597">11.9</text:span><text:span text:style-name="T598">.</text:span><text:span text:style-name="T599"><text:tab/></text:span><text:span text:style-name="T600">Konkurso dalyvis vykdo įsipareigojimus, susijusius su mokesčių mokėjimu. Konkurso dalyvis laikomas įvykdžiusiu įsipareigojimus, susijusius<text:s/></text:span><text:span text:style-name="T601">su mokesčių mokėjimu, jeigu jo neįvykdytų įsipareigojimų suma yra mažesnė kaip 50 eurų;<text:s/></text:span></text:p>
      <text:p text:style-name="P602"><text:span text:style-name="T603">11.10</text:span><text:span text:style-name="T604">.</text:span><text:span text:style-name="T605"><text:tab/>Konkurso dalyvis neturi neįvykdytų įsipareigojimų, susijusių su viešuosius interesus atitinkančių paslaugų lėšų mokėjimu, arba yra pateikęs šių įsipareigoji</text:span><text:span text:style-name="T606">mų įvykdymo grafiką, suderintą su viešuosius interesus atitinkančių paslaugų lėšų administratoriumi;</text:span></text:p>
      <text:p text:style-name="P607"><text:span text:style-name="T608">11.11</text:span><text:span text:style-name="T609">.</text:span><text:span text:style-name="T610"><text:tab/>Konkurso dalyvis vykdo įsipareigojimus, susijusius su socialinio draudimo įmokų mokėjimu. Konkurso dalyvis laikomas įvykdžiusiu įsipareigojimus,</text:span><text:span text:style-name="T611"><text:s/>susijusius su socialinio draudimo įmokų mokėjimu, jeigu jo neįvykdytų įsipareigojimų suma yra mažesnė kaip 50 eurų;<text:s/></text:span></text:p>
      <text:p text:style-name="P612"><text:span text:style-name="T613">11.12</text:span><text:span text:style-name="T614">.</text:span><text:span text:style-name="T615"><text:tab/>Konkurso dalyviui per pastaruosius 5 metus nėra įsiteisėjęs apkaltinamasis teismo nuosprendis už nusikalstamas veikas nuosavybe</text:span><text:span text:style-name="T616">i, turtinėms teisėms ir turtiniams interesams, intelektinei ar pramoninei nuosavybei, ekonomikai ir verslo tvarkai, finansų sistemai, valstybės tarnybai, viešiesiems interesams;<text:s/></text:span></text:p>
      <text:p text:style-name="P617"><text:span text:style-name="T618">11.13</text:span><text:span text:style-name="T619">.</text:span><text:span text:style-name="T620"><text:tab/>Konkurso dalyvio, kuris yra juridinis asmuo, vadovas ar<text:s/></text:span><text:span text:style-name="T621">valdymo or</text:span><text:span text:style-name="T622">gano narys (nariai), ūkinės bendrijos tikrasis narys (nariai) ar fizinis asmuo neturi neišnykusio ar nepanaikinto teistumo arba dėl juridinio asmens vadovo ar valdymo organo nario (narių), ūkinės bendrijos tikrojo nario (narių) ar fizinio asmens per pastar</text:span><text:span text:style-name="T623">uosius 5 metus nėra įsiteisėjęs apkaltinamasis teismo nuosprendis už dalyvavimą nusikalstamame susivienijime, jo organizavimą ar vadovavimą jam, kyšininkavimą, prekybą poveikiu, papirkimą, sukčiavimą, kredito, paskolos, tikslinės paramos, subsidijos ar dot</text:span><text:span text:style-name="T624">acijos panaudojimą ne pagal paskirtį ar nustatytą tvarką, kreditinį sukčiavimą, mokesčių nesumokėjimą, neteisingų duomenų apie pajamas, pelną ar turtą pateikimą, deklaracijos, ataskaitos ar kito dokumento nepateikimą, nusikalstamu būdu gauto turto legaliza</text:span><text:span text:style-name="T625">vimą, nusikalstamu būdu įgytų pinigų ar turto legalizavimą</text:span><text:span text:style-name="T626">;</text:span></text:p>
      <text:p text:style-name="P627"><text:span text:style-name="T628">11.14</text:span><text:span text:style-name="T629">.</text:span><text:span text:style-name="T630"><text:tab/></text:span><text:span text:style-name="T631">Konkurso dalyvis su elektros energijos perdavimo sistemos operatoriumi (toliau – operatorius) yra sudaręs<text:s/></text:span><text:span text:style-name="T632">Elektros energetikos įstatymo 22 straipsnyje nurodytą</text:span><text:span text:style-name="T633"><text:s/>ketinimų protokolą dėl jū</text:span><text:span text:style-name="T634">rinėje teritorijoje planuojamos statyti elektrinės, kurios įrengtoji galia ne mažesnė nei<text:s/></text:span><text:span text:style-name="T635">Vyriausybės nutarime dėl elektrinių plėtros jūrinėje teritorijoje ir Tarybos skelbiamoje informacijoje apie<text:s/></text:span><text:span text:style-name="T636">planuojamą organizuoti<text:s/></text:span><text:span text:style-name="T637">Konkursą<text:s/></text:span><text:span text:style-name="T638">nurodyta elektrinės, kurią</text:span><text:span text:style-name="T639"><text:s/>Konkurso laimėtojas turės teisę plėtoti jūrinėje teritorijoje, mažiausia įrengtoji galia, o leistina generuoti galia – ne didesnė nei<text:s/></text:span><text:span text:style-name="T640">Vyriausybės nutarime dėl elektrinių plėtros jūrinėje teritorijoje ir Tarybos skelbiamoje informacijoje apie<text:s/></text:span><text:span text:style-name="T641">planuojamą organizuoti<text:s/></text:span><text:span text:style-name="T642">Konkursą<text:s/></text:span><text:span text:style-name="T643">nurodyta elektrinės, kurią Konkurso laimėtojas turės teisę plėtoti jūrinėje teritorijoje, leistina generuoti galia (toliau – ketinimų protokolas);</text:span></text:p>
      <text:p text:style-name="P644"><text:span text:style-name="T645">11.15</text:span><text:span text:style-name="T646">.</text:span><text:span text:style-name="T647"><text:tab/>Konkurso dalyvis yra pateikęs operatoriui<text:s/></text:span><text:span text:style-name="T648">Elektros energetikos įst</text:span><text:span text:style-name="T649">atymo 21</text:span><text:span text:style-name="T650">1</text:span><text:span text:style-name="T651"><text:s/>straipsnio 1 dalyje nurodytą asmens prievolių įvykdymo užtikrinimą (toliau – prievolių įvykdymo užtikrinimas)</text:span><text:span text:style-name="T652">;</text:span></text:p>
      <text:p text:style-name="P653"><text:span text:style-name="T654">11.16</text:span><text:span text:style-name="T655">.</text:span><text:span text:style-name="T656"><text:tab/>Konkurso dalyvis yra sumokėjęs Konkurso sąlygų apraše nurodyto dydžio Konkurso dalyvio mokestį;</text:span></text:p>
      <text:p text:style-name="P657"><text:span text:style-name="T658">11.17</text:span><text:span text:style-name="T659">.</text:span><text:span text:style-name="T660"><text:tab/></text:span><text:span text:style-name="T661">Konkurso dalyvis<text:s/></text:span><text:span text:style-name="T662">yra pateikęs visus pagal Konkursų aprašo 23 punktą jam reikiamus pateikti dokumentus Konkursų apraše nustatyta tvarka;</text:span></text:p>
      <text:p text:style-name="P663"><text:span text:style-name="T664">11.18</text:span><text:span text:style-name="T665">.</text:span><text:span text:style-name="T666"><text:tab/></text:span><text:span text:style-name="T667">Konkurso dalyvis nėra nurodęs papildomų sąlygų, kurios neatitinka Konkursų aprašo reikalavimų;</text:span></text:p>
      <text:p text:style-name="P668"><text:span text:style-name="T669">11.19</text:span><text:span text:style-name="T670">.</text:span><text:span text:style-name="T671"><text:tab/></text:span><text:span text:style-name="T672">Konkurso dalyvis Kon</text:span><text:span text:style-name="T673">kurso dokumentuose nėra pateikęs melagingos ar neteisingos informacijos.</text:span></text:p>
      <text:p text:style-name="P674"/>
      <text:p text:style-name="P675"><text:span text:style-name="T676">ANTRASIS</text:span><text:span text:style-name="T677"><text:s/>SKIRSNIS<text:s/></text:span></text:p>
      <text:p text:style-name="P678"><text:span text:style-name="T679">KOMITETO SUDARYMAS IR JO VEIKLA</text:span></text:p>
      <text:p text:style-name="P680"/>
      <text:p text:style-name="P681"><text:span text:style-name="T682">12</text:span><text:span text:style-name="T683">. Komiteto narius ir juos pavaduojančius asmenis Tarybos pirmininkas skiria iš Taryboje dirbančių asmenų (2 asmenys)</text:span><text:span text:style-name="T684"><text:s/>ir, atitinkamos institucijos (įstaigos) vadovų teikimu, iš Lietuvos Respublikos energetikos ministerijos (1 asmuo), VšĮ Lietuvos energetikos agentūros (1 asmuo), Konkurencijos tarybos (1 asmuo) ir iš mokslo įstaigų (2 asmenys). Iš Komiteto narių, dirbanči</text:span><text:span text:style-name="T685">ų Taryboje, Tarybos pirmininkas skiria Komiteto pirmininką, kuris atstovauja Komitetui, bei jo pavaduotoją. Visi Komiteto nariai turi būti nepriekaištingos reputacijos asmenys.<text:s/></text:span></text:p>
      <text:p text:style-name="P686"><text:span text:style-name="T687">13</text:span><text:span text:style-name="T688">. Komiteto veiklai techniškai aptarnauti Tarybos pirmininkas iš Taryboje</text:span><text:span text:style-name="T689"><text:s/>dirbančių nepriekaištingos reputacijos asmenų skiria Konkurso sekretorių, kuris nėra Komiteto narys, ir jį pavaduojantį asmenį. Konkurso sekretorius dalyvauja Komiteto posėdžiuose, rengia posėdžio protokolus ir atlieka kitus<text:s/></text:span><text:span text:style-name="T690">Konkursų apraše Konkurso sekre</text:span><text:span text:style-name="T691">toriui atlikti nurodytus veiksmus</text:span><text:span text:style-name="T692">.</text:span></text:p>
      <text:p text:style-name="P693"><text:span text:style-name="T694">14</text:span><text:span text:style-name="T695">. Komiteto sprendimai priimami dalyvaujant daugiau kaip pusei Komiteto narių, įskaitant Komiteto pirmininką arba jo pavaduotoją, kai Komiteto pirmininkas Komiteto posėdyje nedalyvauja, Komiteto narių balsų dauguma.<text:s/></text:span><text:span text:style-name="T696">Komiteto nariai priimant sprendimus balsuoti gali „už“ arba „prieš“. Jei balsai pasiskirsto po lygiai, lemia Komiteto pirmininko arba jo pavaduotojo, kai Komiteto pirmininkas Komiteto posėdyje nedalyvauja, balsas. Komiteto sprendimai įforminami protokolu,<text:s/></text:span><text:span text:style-name="T697">kurį pasirašo visi Komiteto posėdyje dalyvavę Komiteto nariai bei Konkurso sekretorius.<text:s/></text:span></text:p>
      <text:p text:style-name="P698"><text:span text:style-name="T699">15</text:span><text:span text:style-name="T700">.<text:s/></text:span><text:span text:style-name="T701"><text:tab/></text:span><text:span text:style-name="T702">Komitetas privalo nešališkai, objektyviai, skaidriai, nediskriminaciniais pagrindais, laikydamasis Įstatyme ir Konkursų apraše nustatytų terminų ir reikalavim</text:span><text:span text:style-name="T703">ų:<text:s/></text:span></text:p>
      <text:p text:style-name="P704"><text:span text:style-name="T705">15.1</text:span><text:span text:style-name="T706">.<text:s/></text:span><text:span text:style-name="T707"><text:tab/>išnagrinėti Konkurso dalyvių pateiktus Konkurso dokumentus;<text:s/></text:span></text:p>
      <text:p text:style-name="P708"><text:span text:style-name="T709">15.2</text:span><text:span text:style-name="T710">.<text:s/></text:span><text:span text:style-name="T711"><text:tab/>sudaryti Konkurso dalyvių sąrašą ir teikti jį tvirtinti Tarybai;</text:span></text:p>
      <text:p text:style-name="P712"><text:span text:style-name="T713">15.3</text:span><text:span text:style-name="T714">. sudaryti Potencialių Konkurso laimėtojų sąrašą;<text:s/></text:span></text:p>
      <text:p text:style-name="P715"><text:span text:style-name="T716">15.4</text:span><text:span text:style-name="T717">.<text:s/></text:span><text:span text:style-name="T718"><text:tab/></text:span><text:span text:style-name="T719">nustatyti potencialų Konkurso<text:s/></text:span><text:span text:style-name="T720">laimėtoją;</text:span></text:p>
      <text:p text:style-name="P721"><text:span text:style-name="T722">15.5</text:span><text:span text:style-name="T723">. perduoti Tarybai informaciją apie potencialų Konkurso laimėtoją, reikalingą Lietuvos<text:s/></text:span><text:span text:style-name="T724">Respublikos nacionaliniam saugumui užtikrinti svarbių objektų apsaugos įstatymo nustatyta tvarka Tarybai<text:s/></text:span><text:span text:style-name="T725">inicijuoti patikrą dėl<text:s/></text:span><text:span text:style-name="T726">atitikties nacionalini</text:span><text:span text:style-name="T727">o saugumo interesams</text:span><text:span text:style-name="T728">, siekiant įsitikinti, ar potencialus Konkurso laimėtojas nekelia rizikos ar grėsmės nacionalinio saugumo interesams;</text:span></text:p>
      <text:p text:style-name="P729"><text:span text:style-name="T730">15.6</text:span><text:span text:style-name="T731">.<text:s/></text:span><text:span text:style-name="T732"><text:tab/>įsitikinus, kad potencialus Konkurso laimėtojas nekelia rizikos ar grėsmės nacionalinio saugumo interesams,</text:span><text:span text:style-name="T733"><text:s/>teikti Tarybos posėdžiui siūlymą pripažinti potencialų Konkurso laimėtoją Konkurso laimėtoju;</text:span></text:p>
      <text:p text:style-name="P734"><text:span text:style-name="T735">15.7</text:span><text:span text:style-name="T736">. nustačius bent vieną iš<text:s/></text:span><text:span text:style-name="T737">Konkursų aprašo 52 punkte nurodytų aplinkybių, siūlyti Tarybai paskelbti Konkursą neįvykusiu;</text:span></text:p>
      <text:p text:style-name="P738"><text:span text:style-name="T739">15.8</text:span><text:span text:style-name="T740">. atlikti kitus Konkursų<text:s/></text:span><text:span text:style-name="T741">apraše Komitetui atlikti nurodytus veiksmus.<text:s/></text:span></text:p>
      <text:p text:style-name="P742"><text:span text:style-name="T743">16</text:span><text:span text:style-name="T744">. Komiteto narys, Konkurso sekretorius ir juos pavaduojantys asmenys nusišalina nuo dalyvavimo Konkurso procedūrose ir (ar) Komiteto veikloje ir apie tai raštu informuoja Tarybos pirmininką, arba Tarybo</text:span><text:span text:style-name="T745">s pirmininko sprendimu turi būti nušalinti nuo dalyvavimo Konkurso procedūrose ir (ar) Komiteto veikloje, jeigu jų dalyvavimas kelia interesų konfliktus. Konkurse kylantiems interesų konfliktams priskiriami atvejai, kai Komiteto nariai, Konkurso sekretoriu</text:span><text:span text:style-name="T746">s ir (ar) juos pavaduojantys asmenys turi tiesioginį ar netiesioginį finansinį, ekonominį ar kitokio pobūdžio asmeninį suinteresuotumą, galintį pakenkti jų nešališkumui ir nepriklausomumui Konkurso metu.<text:s/></text:span></text:p>
      <text:p text:style-name="P747"><text:span text:style-name="T748">17</text:span><text:span text:style-name="T749">. Sprendimą dėl Komiteto nario, Konkurso sekr</text:span><text:span text:style-name="T750">etoriaus ar juos pavaduojančių asmenų nušalinimo nuo dalyvavimo Komiteto veikloje<text:s/></text:span>ir (ar) Konkurso procedūrose<text:span text:style-name="T751"><text:s/>Tarybos pirmininkas priima<text:s/></text:span><text:span text:style-name="T752">ir<text:s/></text:span><text:span text:style-name="T753">vietoje nušalinto ar nusišalinusio Komiteto nario ir (ar) Konkurso sekretoriaus, ir (ar) juos pavaduojančių asmenų<text:s/></text:span><text:span text:style-name="T754">atitinkamai naują Komiteto narį ir (ar) Konkurso sekretorių ir (ar) juos pavaduojantį asmenį skiria</text:span><text:span text:style-name="T755"><text:s/>ne</text:span><text:span text:style-name="T756"><text:s/>vėliau kaip per 3 darbo dienas nuo<text:s/></text:span><text:span text:style-name="T757">Konkursų aprašo</text:span><text:span text:style-name="T758"><text:s/>16 punkte nurodytų aplinkybių sužinojimo. Nauju Komiteto nariu ar jį pavaduojančiu asmeniu skiriamas a</text:span><text:span text:style-name="T759">smuo iš tos pačios institucijos (įstaigos), iš kurios buvo skirtas nušalintas Komiteto narys ar jį pavaduojantis asmuo, atitinkamos institucijos (įstaigos) vadovo teikimu. Taip pat ši tvarka<text:s/></text:span><text:span text:style-name="T760">mutatis mutandis<text:s/></text:span><text:span text:style-name="T761">taikoma, kai Komiteto narys, Konkurso sekretoriu</text:span><text:span text:style-name="T762">s ar juos pavaduojantys asmenys nustoja eiti pareigas juos delegavusiose įstaigose ar dėl kitų objektyvių priežasčių nebegali Konkurso vykdymo laikotarpiu dalyvauti Komiteto veikloje ir (ar) Konkurso procedūrose ir reikia pakeisti Komiteto sudėtį ar paskir</text:span><text:span text:style-name="T763">ti naują Konkurso sekretorių ir (ar) juos pavaduojančius asmenis.<text:s/></text:span></text:p>
      <text:p text:style-name="P764"><text:span text:style-name="T765">18</text:span><text:span text:style-name="T766">. Tarybos nariai, Komiteto nariai, Konkurso sekretorius ir juos pavaduojantys asmenys Komiteto veikloje ir (ar) Konkurso procedūroje gali dalyvauti tik pasirašę<text:s/></text:span><text:span text:style-name="T767">Konkursų aprašo</text:span><text:span text:style-name="T768"><text:s/>1 prie</text:span><text:span text:style-name="T769">de nustatytos formos konfidencialumo pasižadėjimą,<text:s/></text:span><text:span text:style-name="T770">Konkursų aprašo</text:span><text:span text:style-name="T771"><text:s/>2 priede nustatytos formos nešališkumo deklaraciją ir</text:span><text:span text:style-name="T772"><text:s/>Konkursų aprašo</text:span><text:span text:style-name="T773"><text:s/>3 priede nustatytos formos nepriekaištingos reputacijos deklaraciją. Nepriekaištingos reputacijos deklaraciją šiame pun</text:span><text:span text:style-name="T774">kte nurodyti asmenys pildo tik tuo atveju, jei nėra valstybės tarnautojai.<text:s/></text:span></text:p>
      <text:p text:style-name="P775"><text:span text:style-name="T776">19</text:span><text:span text:style-name="T777">. Tarybos nariai, Komiteto nariai, Konkurso sekretorius ir juos pavaduojantys asmenys privalo saugoti ir tik Europos Sąjungos bei Lietuvos Respublikos teisės aktų, reglamentu</text:span><text:span text:style-name="T778">ojančių asmens duomenų tvarkymą ir konfidencialios informacijos saugojimą ir naudojimą, nustatytais pagrindais ir tvarka naudoti konfidencialią informaciją ir asmens duomenis, kurie jiems tapo žinomi dirbant Tarybos nariais, Komiteto nariais, Konkurso sekr</text:span><text:span text:style-name="T779">etoriumi.<text:s/></text:span></text:p>
      <text:p text:style-name="P780"><text:span text:style-name="T781">20</text:span><text:span text:style-name="T782">. Tarybos nariai, Komiteto nariai, Konkurso sekretorius ir juos pavaduojantys asmenys trejus metus, jeigu Konkurso dalyvis nenurodo ilgesnio termino, nuo Konkurso dokumentų nagrinėjimo pradžios, neturi teisės atskleisti:<text:s/></text:span></text:p>
      <text:p text:style-name="P783"><text:span text:style-name="T784">20.1</text:span><text:span text:style-name="T785">. kiekvieno Konkurso dalyvio pateiktų Konkurso dokumentų, paaiškinimų turinio;<text:s/></text:span></text:p>
      <text:p text:style-name="P786"><text:span text:style-name="T787">20.2</text:span><text:span text:style-name="T788">. informacijos, susijusios su Konkurso dalyvių pateiktų Konkurso dokumentų nagrinėjimu, vertinimu, išskyrus informaciją dėl Konkurso rezultatų;</text:span></text:p>
      <text:p text:style-name="P789"><text:span text:style-name="T790">20.3</text:span><text:span text:style-name="T791">. kitos informac</text:span><text:span text:style-name="T792">ijos, susijusios su atliktomis Konkurso procedūromis, jeigu jos atskleidimas prieštarauja įstatymams, daro nuostolių teisėtiems Konkurso dalyvių ar asmenų, su kuriais Konkurso dalyviai sudarę sandorius, komerciniams interesams arba trukdo užtikrinti sąžini</text:span><text:span text:style-name="T793">ngą konkurenciją.<text:s/></text:span></text:p>
      <text:p text:style-name="P794"><text:span text:style-name="T795">21</text:span><text:span text:style-name="T796">.<text:s/></text:span><text:span text:style-name="T797">Tarybos nariai, Komiteto nariai, Konkurso sekretorius ir juos pavaduojantys asmenys privalo s</text:span><text:span text:style-name="T798">augoti asmens duomenų paslaptį tiek vykdydami savo pareigas, tiek nustoję jas vykdyti.</text:span></text:p>
      <text:p text:style-name="P799"><text:span text:style-name="T800">22</text:span><text:span text:style-name="T801">. Konfidencialia informacija nelaikoma in</text:span><text:span text:style-name="T802">formacija, kurią pagal Konkursų aprašą privaloma skelbti Tarybos interneto svetainėje.<text:s/></text:span></text:p>
      <text:p text:style-name="P803"/>
      <text:p text:style-name="P804"/>
      <text:p text:style-name="P805"/>
      <text:p text:style-name="P806"><text:span text:style-name="T807">TREČIASIS</text:span><text:span text:style-name="T808"><text:s/>SKIRSNIS</text:span></text:p>
      <text:p text:style-name="P809"><text:span text:style-name="T810">KONKURSO DOKUMENTAI IR JŲ PATEIKIMUI TAIKOMI REIKALAVIMAI</text:span></text:p>
      <text:p text:style-name="P811"/>
      <text:p text:style-name="P812"><text:span text:style-name="T813">23</text:span><text:span text:style-name="T814">. Asmuo, siekiantis dalyvauti Konkurse, Tarybai Konkursų apraše nustatyta<text:s/></text:span><text:span text:style-name="T815">tvarka ir terminais privalo pateikti šiuos Konkurso dokumentus (</text:span><text:span text:style-name="T816">jeigu Konkurse siekia dalyvauti jungtinės veiklos sutarties pagrindu veikianti asmenų grupė,<text:s/></text:span><text:span text:style-name="T817">Konkursų aprašo</text:span><text:span text:style-name="T818"><text:s/>23.1, 23.7–23.11 ir 23.14.4</text:span><text:span text:style-name="T819">–</text:span><text:span text:style-name="T820">23.14.6 papunkčiuose nurodytus dokumentus turi pateikti</text:span><text:span text:style-name="T821"><text:s/>kiekvienas iš šių asmenų)</text:span><text:span text:style-name="T822">:<text:s/></text:span></text:p>
      <text:p text:style-name="P823"><text:span text:style-name="T824">23.1</text:span><text:span text:style-name="T825">. dokumentus, įrodančius Konkursų aprašo 11.1 papunktyje nurodytų reikalavimų atitiktį:</text:span></text:p>
      <text:p text:style-name="P826"><text:span text:style-name="T827">23.1.1</text:span><text:span text:style-name="T828">. fiziniam asmeniui:</text:span></text:p>
      <text:p text:style-name="P829"><text:span text:style-name="T830">23.1.1.1</text:span><text:span text:style-name="T831">.<text:s/></text:span><text:span text:style-name="T832">asmens tapatybę patvirtinančio dokumento (paso arba asmens tapatybės kortelės) dalį (lapą),<text:s/></text:span><text:span text:style-name="T833">kurioje nurodyti šie konkurso dalyvio asmens duomenys: vardas, pavardė, gimimo data, asmens kodas (jei asmuo jį turi) ir pilietybė. Jeigu asmuo turi daugiau negu vieną pilietybę, pateikiamos visose valstybėse, kuriose asmuo yra pilietis, išduotų asmens tap</text:span><text:span text:style-name="T834">atybę patvirtinančių dokumentų atitinkamos dalys. </text:span><text:span text:style-name="T835"><text:s/></text:span></text:p>
      <text:p text:style-name="P836"><text:span text:style-name="T837">23.1.1.2</text:span><text:span text:style-name="T838">. asmens nuolatinę gyvenamąją vietą įrodančio dokumentą;</text:span></text:p>
      <text:p text:style-name="P839"><text:span text:style-name="T840">23.1.2</text:span><text:span text:style-name="T841">. juridiniam asmeniui:</text:span></text:p>
      <text:p text:style-name="P842"><text:span text:style-name="T843">23.1.2.1</text:span><text:span text:style-name="T844">. ne anksčiau kaip pieš<text:s/></text:span><text:span text:style-name="T845">90</text:span><text:span text:style-name="T846"><text:s/>kalendorinių dienų iki Konkurso dokumentų pateikimo dienos valstybės įmonės Registrų centro arba užsienio valstybės, kurioje yra registruotas juridinis asmuo, kompetentingos institucijos išduotą išrašą apie juridinio asmens įregistravimą, jo akcininkus ir</text:span><text:span text:style-name="T847"><text:s/>galutinius naudos gavėjus, jeigu toje užsienio valstybėje yra prievolė registruoti akcininkus ir galutinius naudos gavėjus, o jeigu tokios prievolės nėra – nuosavybės teisę pagrindžiančius dokumentus: akcijų apskaitos dokumentus, sutartis dėl akcijų<text:s/></text:span><text:span text:style-name="T848">ir kt</text:span><text:span text:style-name="T849">.;</text:span></text:p>
      <text:p text:style-name="P850"><text:span text:style-name="T851">23.1.2.2</text:span><text:span text:style-name="T852">. vadovo ar įgalioto asmens pasirašytą laisvos formos nuosavybės ir kontrolės struktūrą, t. y. informaciją apie juridinio asmens tiesioginius akcininkus ir netiesioginius akcininkus iki galutinių naudos gavėjų (nurodyti fizinio asmens vardą<text:s/></text:span><text:span text:style-name="T853">ir pavardę, juridinio asmens – pavadinimą), nurodant tiesioginiams akcininkams, netiesioginiams akcininkams ir galutiniams naudos gavėjams nuosavybės teise priklausančią akcijų paketo dalį. Jeigu juridinis asmuo, jo tiesioginiai akcininkai ir (ar) jo netie</text:span><text:span text:style-name="T854">sioginiai akcininkai yra bendrovės, kurių vertybiniais popieriais prekiaujama reguliuojamoje rinkoje, pateikiama informacija tik apie tuos juridinio asmens tiesioginius akcininkus ir netiesioginius akcininkus, kurie valdo juridinio asmens kvalifikuotąją ak</text:span><text:span text:style-name="T855">cijų paketo dalį;</text:span><text:span text:style-name="T856"><text:s/></text:span></text:p>
      <text:p text:style-name="P857"><text:span text:style-name="T858">23.1.2.3</text:span><text:span text:style-name="T859">. vadovo ar įgalioto asmens pasirašytą laisvos formos patvirtinimą, kad tiesioginiai akcininkai ir (ar) netiesioginiai akcininkai nėra perleidę balsavimo teisių kitiems asmenims (jeigu balsavimo teisės neperleistos), arba pat</text:span><text:span text:style-name="T860">virtinimą, kad juridinio asmens tiesioginiai akcininkai ir (ar) netiesioginiai akcininkai yra perleidę balsavimo teisę kitiems asmenims, nurodant perleistų balsavimo teisių dalį ir asmens, kuriam perleistos balsavimo teisės, duomenis (fizinio asmens vardą,</text:span><text:span text:style-name="T861"><text:s/>pavardę, asmens kodą (jei asmuo jį turi), gyvenamosios vietos adresą, valstybės, išdavusios asmens dokumentą, pavadinimą arba juridinio asmens ar kito ūkio subjekto pavadinimą, kodą, buveinės adresą, valstybės, kurioje registruotas juridinis asmuo, pavadi</text:span><text:span text:style-name="T862">nimą);</text:span></text:p>
      <text:p text:style-name="P863"><text:span text:style-name="T864">23.2</text:span><text:span text:style-name="T865">. dokumentus, patvirtinančius Reikalavimų aprašo VI skyriuje Konkurso dalyviui nustatytų reikalavimų dėl finansinio pajėgumo atitiktį: juridinis asmuo – nepriklausomo auditoriaus patvirtintas<text:s/></text:span><text:span text:style-name="T866">3 paskutinių kalendorinių metų (arba finansin</text:span><text:span text:style-name="T867">ių metų, kai finansiniai metai nesutampa su kalendoriniais metais)<text:s/></text:span><text:span text:style-name="T868">savo arba Reikalavimų aprašo 26 punkte nurodytų asmenų, jei remiasi jų konsoliduotais finansiniais pajėgumais, finansines ataskaitas, fizinis asmuo – 3 paskutinių kalendorinių metų gyventoj</text:span><text:span text:style-name="T869">ų pajamų ir turto deklaracijas</text:span><text:span text:style-name="T870">. Tais atvejais, kai finansinėse ataskaitose ir (ar) gyventojų pajamų ir turto deklaracijose nėra informacijos apie metines pajamas, nuosavo kapitalo dydį ir (ar) nuosavo turto dydį, privaloma pateikti kitus šią informaciją pa</text:span><text:span text:style-name="T871">grindžiančius dokumentus arba nuorodas į nacionalines duomenų bazes bet kurioje valstybėje narėje, kuriose galima susipažinti su prašoma informacija;</text:span></text:p>
      <text:p text:style-name="P872"><text:span text:style-name="T873">23.3</text:span><text:span text:style-name="T874">. dokumentus, patvirtinančius Reikalavimų aprašo VII skyriuje Konkurso dalyviui nustatytų reikalav</text:span><text:span text:style-name="T875">imų dėl turimos patirties atitiktį: jam arba bent vienam iš Reikalavimų aprašo 31 punkte nurodytų asmenų, jei remiasi jų patirtimi, išduotą leidimą gaminti elektros energiją bent vienoje didesnėje kaip 150 MW įrengtosios galios elektrinėje jūros teritorijo</text:span><text:span text:style-name="T876">je arba šiam leidimui analogišką dokumentą arba atitinkamos valstybės kompetentingos institucijos išduotą pažymą ir (ar) patvirtinimą apie įgytą teisę vystyti bent vieną didesnės kaip 150 MW įrengtosios galios elektrinę jūros teritorijoje;</text:span></text:p>
      <text:p text:style-name="P877"><text:span text:style-name="T878">23.4</text:span><text:span text:style-name="T879">.<text:s/></text:span><text:span text:style-name="T880">galioj</text:span><text:span text:style-name="T881">antį<text:s/></text:span><text:span text:style-name="T882">ketinimų protokolą</text:span><text:span text:style-name="T883">;</text:span></text:p>
      <text:p text:style-name="P884"><text:span text:style-name="T885">23.5</text:span><text:span text:style-name="T886">. dokumentą, patvirtinantį prievolių įvykdymo užtikrinimo pateikimą operatoriui;</text:span></text:p>
      <text:p text:style-name="P887"><text:span text:style-name="T888">23.6</text:span><text:span text:style-name="T889">. dokumentą, kuriuo patvirtinama, kad sumokėtas Konkurso dalyvio mokestis;</text:span></text:p>
      <text:p text:style-name="P890"><text:span text:style-name="T891">23.7</text:span><text:span text:style-name="T892">. ne anksčiau kaip<text:s/></text:span><text:span text:style-name="T893">90</text:span><text:span text:style-name="T894"><text:s/>kalendorinių dienų iki Konkur</text:span><text:span text:style-name="T895">so dokumentų pateikimo dienos Valstybinės mokesčių inspekcijos prie Lietuvos Respublikos finansų ministerijos išduotą Atsiskaitymo su valstybės ir/ar savivaldybių biudžetais, pinigų fondais pažymų išdavimo taisyklėse, patvirtintose Valstybinės mokesčių ins</text:span><text:span text:style-name="T896">pekcijos prie Lietuvos Respublikos finansų ministerijos viršininko 2003 m. lapkričio 18 d. įsakymu Nr. V-298 „Dėl Atsiskaitymo su valstybės ir / ar savivaldybių biudžetais, pinigų fondais pažymų išdavimo taisyklių ir FR0319, FR0320 ir FR0321 formų patvirti</text:span><text:span text:style-name="T897">nimo“, nustatytos formos dokumentą apie įsipareigojimų, susijusių su mokesčių mokėjimu, vykdymą (jei asmuo registruotas kitoje valstybėje – lygiaverčius dokumentus, išduotus toje valstybėje, kurioje jis yra registruotas, o jeigu šioje valstybėje tokie doku</text:span><text:span text:style-name="T898">mentai neišduodami – fizinio asmens arba juridinio asmens vadovo pasirašytą priesaikos deklaraciją, kurioje nurodoma, jog valstybėje, kurioje atitinkamai yra jo nuolatinė gyvenamoji vieta arba jis yra registruotas, dokumentai apie įsipareigojimų, susijusių</text:span><text:span text:style-name="T899"><text:s/>su mokesčių mokėjimu, vykdymą, neišduodami ir patvirtinama, kad neturi 50 Eur ar didesnių įsipareigojimų, susijusių su mokesčių mokėjimu);</text:span></text:p>
      <text:p text:style-name="P900"><text:span text:style-name="T901">23.8</text:span><text:span text:style-name="T902">. ne anksčiau kaip prieš 90 kalendorinių dienų iki Konkurso dokumentų pateikimo dienos viešuosius interesus<text:s/></text:span><text:span text:style-name="T903">atitinkančių paslaugų lėšų administratoriaus UAB BALTPOOL išduotą dokumentą, patvirtinantį, kad įsipareigojimai, susiję su viešuosius interesus atitinkančių paslaugų lėšų mokėjimu įvykdyti, arba su juo suderintą neįvykdytų įsipareigojimų įvykdymo grafiką;<text:s/></text:span></text:p>
      <text:p text:style-name="P904"><text:span text:style-name="T905">23.9</text:span><text:span text:style-name="T906">. ne anksčiau kaip prieš 90 kalendorinių dienų iki Konkurso dokumentų pateikimo dienos iš Valstybinio socialinio draudimo fondo ar jo administravimo įstaigos gautą dokumentą, patvirtinantį, kad vykdo įsipareigojimus, susijusius su socialinio draud</text:span><text:span text:style-name="T907">imo įmokų mokėjimu (jei asmuo registruotas kitoje valstybėje – lygiaverčius dokumentus, išduotus toje valstybėje, kurioje jis yra registruotas, o jeigu šioje valstybėje tokie dokumentai neišduodami – fizinio asmens arba juridinio asmens vadovo pasirašytą p</text:span><text:span text:style-name="T908">riesaikos deklaraciją, kurioje nurodoma, jog valstybėje, kurioje atitinkamai yra jo nuolatinė gyvenamoji vieta arba jis yra registruotas, dokumentai apie įsipareigojimų, susijusių su socialinio draudimo įmokų mokėjimu, vykdymą neišduodami ir patvirtinama,<text:s/></text:span><text:span text:style-name="T909">kad neturi 50 Eur ar didesnių įsipareigojimų, susijusių su socialinio draudimo įmokų mokėjimu);</text:span></text:p>
      <text:p text:style-name="P910"><text:span text:style-name="T911">23.10</text:span><text:span text:style-name="T912">. ne ankstesnę kaip 90 kalendorinių dienų iki Konkurso dokumentų pateikimo dienos Įtariamųjų, kaltinamųjų ir nuteistųjų registro pažymą ar išrašą, patv</text:span><text:span text:style-name="T913">irtinantį, kad per pastaruosius 5 metus asmeniui, pageidaujančiam dalyvauti Konkurse, nėra įsiteisėjusio apkaltinamojo teismo nuosprendžio už nusikalstamas veikas nuosavybei, turtinėms teisėms ir turtiniams interesams, intelektinei ir pramoninei nuosavybei</text:span><text:span text:style-name="T914">, ekonomikai ir verslo tvarkai, finansų sistemai, valstybės tarnybai ir viešiesiems interesams. Jei fizinio asmens nuolatinė gyvenamoji vieta yra arba juridinis asmuo registruotas kitoje valstybėje – lygiaverčius dokumentus, išduotus toje valstybėje, kurio</text:span><text:span text:style-name="T915">je atitinkamai yra jo nuolatinė gyvenamoji vieta arba jis yra registruotas, o jeigu šioje valstybėje tokie dokumentai neišduodami – fizinio asmens arba juridinio asmens vadovo pasirašytą priesaikos deklaraciją, kurioje nurodoma, jog valstybėje, kurioje ati</text:span><text:span text:style-name="T916">tinkamai yra jo nuolatinė gyvenamoji vieta arba jis yra registruotas, dokumentai apie teistumą neišduodami ir patvirtinama, kad per pastaruosius 5 metus jam nėra įsiteisėjusio apkaltinamojo teismo nuosprendžio už nusikalstamas veikas nuosavybei, turtinėms<text:s/></text:span><text:span text:style-name="T917">teisėms ir turtiniams interesams, intelektinei ir pramoninei nuosavybei, ekonomikai ir verslo tvarkai, finansų sistemai, valstybės tarnybai ir viešiesiems interesams;</text:span></text:p>
      <text:p text:style-name="P918"><text:span text:style-name="T919">23.11</text:span><text:span text:style-name="T920">. ne ankstesnę kaip 90 kalendorinių dienų iki Konkurso dokumentų pateikimo dieno</text:span><text:span text:style-name="T921">s Įtariamųjų, kaltinamųjų ir nuteistųjų registro pažymą ar išrašą, patvirtinantį, kad juridinio asmens vadovas ar valdymo organo narys (nariai), ūkinės bendrijos tikrasis narys (nariai) ar fizinis asmuo neturi neišnykusio ar nepanaikinto teistumo arba dėl<text:s/></text:span><text:span text:style-name="T922">juridinio asmens vadovo ar valdymo organo nario (narių), ūkinės bendrijos tikrojo nario (narių) ar fizinio asmens per pastaruosius 5 metus nėra įsiteisėjęs apkaltinamasis teismo nuosprendis už dalyvavimą nusikalstamame susivienijime, jo organizavimą ar vad</text:span><text:span text:style-name="T923">ovavimą jam, kyšininkavimą, prekybą poveikiu, papirkimą, sukčiavimą, kredito, paskolos, tikslinės paramos, subsidijos ar dotacijos panaudojimą ne pagal paskirtį ar nustatytą tvarką, kreditinį sukčiavimą, mokesčių nesumokėjimą, neteisingų duomenų apie pajam</text:span><text:span text:style-name="T924">as, pelną ar turtą pateikimą, deklaracijos,</text:span><text:span text:style-name="T925"><text:s/>ataskaitos ar kito dokumento nepateikimą, nusikalstamu būdu gauto turto legalizavimą, nusikalstamu būdu įgytų pinigų ar turto legalizavimą. J</text:span><text:span text:style-name="T926">ei fizinio asmens nuolatinė gyvenamoji vieta yra kitoje valstybėje –<text:s/></text:span><text:span text:style-name="T927">lygiaverčius dokumentus, išduotus toje valstybėje, kurioje yra jo nuolatinė gyvenamoji vieta, o jeigu šioje valstybėje tokie dokumentai neišduodami – fizinio asmens arba juridinio asmens vadovo pasirašytą priesaikos deklaraciją, kurioje nurodoma, jog valst</text:span><text:span text:style-name="T928">ybėje, kurioje atitinkamai yra jo nuolatinė gyvenamoji vieta arba jis yra registruotas, dokumentai apie šiame papunktyje nurodytų asmenų teistumą neišduodami ir patvirtinama, kad jie neturi neišnykusio ar nepanaikinto teistumo ir per pastaruosius 5 metus j</text:span><text:span text:style-name="T929">iems nėra įsiteisėjęs apkaltinamasis teismo nuosprendis už dalyvavimą nusikalstamame susivienijime, jo organizavimą ar vadovavimą jam, kyšininkavimą, prekybą poveikiu, papirkimą, sukčiavimą, kredito, paskolos, tikslinės paramos, subsidijos ar dotacijos pan</text:span><text:span text:style-name="T930">audojimą ne pagal paskirtį ar nustatytą tvarką, kreditinį sukčiavimą, mokesčių nesumokėjimą, neteisingų duomenų apie pajamas, pelną ar turtą pateikimą, deklaracijos,</text:span><text:span text:style-name="T931"><text:s/>ataskaitos ar kito dokumento nepateikimą, nusikalstamu būdu gauto turto legalizavimą, nusi</text:span><text:span text:style-name="T932">kalstamu būdu įgytų pinigų ar turto legalizavimą</text:span><text:span text:style-name="T933">;</text:span></text:p>
      <text:p text:style-name="P934"><text:span text:style-name="T935">23.12</text:span><text:span text:style-name="T936">. elektrinių plėtros jūrinėje teritorijoje projekto įgyvendinimo planą, parengtą pagal Reikalavimų aprašo VIII skyriuje nurodytus reikalavimus;</text:span></text:p>
      <text:p text:style-name="P937"><text:span text:style-name="T938">23.13</text:span><text:span text:style-name="T939">. fizinio asmens arba juridinio asmens vadov</text:span><text:span text:style-name="T940">o ar atitinkamai jų įgalioto asmens pasirašytą laisvos formos pažymą apie elektrinių plėtros jūrinėje teritorijoje projektui įgyvendinti planuojamus finansavimo šaltinius;</text:span></text:p>
      <text:p text:style-name="P941"><text:span text:style-name="T942">23.14</text:span><text:span text:style-name="T943">. Konkursų aprašo<text:s/></text:span><text:span text:style-name="T944">10<text:s/></text:span><text:span text:style-name="T945">priedą, patvirtinant šiame priede atskirais parašais š</text:span><text:span text:style-name="T946">iuos patvirtinimus ir įsipareigojimus:<text:s/></text:span></text:p>
      <text:p text:style-name="P947"><text:span text:style-name="T948">23.14.1</text:span><text:span text:style-name="T949">. patvirtinimą, kad tuo atveju, jeigu bus pripažintas Konkurso laimėtoju, įgyvendindamas elektrinių plėtros jūrinėje teritorijoje projektą, laikysis Reikalavimų aprašo II–V skyriuose nustatytų reikalavimų, s</text:span><text:span text:style-name="T950">usijusių su tikslu mažinti šiltnamio efektą sukeliančių dujų išmetimą, investicijomis į aplinkos apsaugą, parama vietos bendruomenėms, mažų ir vidutinių įmonių įtraukimu į projekto įgyvendinimą (Konkursų aprašo 10 priedo lentelės 1 eilutė);</text:span></text:p>
      <text:p text:style-name="P951"><text:span text:style-name="T952">23.14.2</text:span><text:span text:style-name="T953">.<text:s/></text:span><text:span text:style-name="T954">patvirtinimą, kad įsipareigoja prisiimti atsakomybę už prisijungimą prie elektros perdavimo tinklų sausumos teritorijoje ir atsakomybę už pagamintos elektros energijos sukeltą disbalansą (Konkursų aprašo 10 priedo lentelės 2 eilutė);</text:span></text:p>
      <text:p text:style-name="P955"><text:span text:style-name="T956">23.14.3</text:span><text:span text:style-name="T957">. patvirtin</text:span><text:span text:style-name="T958">imą, kad statys naujas elektrines ar įrengs anksčiau neeksploatuotas elektrines, kurių statybai ar įrengimui bus naudojama anksčiau neeksploatuota elektrotechninė įranga ir kurių įrengtoji galia bus ne mažesnė negu Vyriausybės nutarime dėl elektrinių plėtr</text:span><text:span text:style-name="T959">os jūrinėje teritorijoje nustatyta mažiausia elektrinių įrengtoji galia, o leistina generuoti galia bus ne didesnė negu šiame papunktyje nurodytame Vyriausybės nutarime nustatyta elektrinių leistina generuoti galia (Konkursų aprašo 10 priedo lentelės 3 eil</text:span><text:span text:style-name="T960">utė);</text:span></text:p>
      <text:p text:style-name="P961"><text:span text:style-name="T962">23.14.4</text:span><text:span text:style-name="T963">. patvirtinimą, kad įrenginiams, kuriuos planuoja statyti ir (ar) eksploatuoti laimėjęs Konkursą, nėra gauta parama, nurodyta Įstatymo 20 straipsnio 24 dalyje (tik asmenims, pageidaujantiems dalyvauti Konkurse I) (Konkursų aprašo 10 priedo</text:span><text:span text:style-name="T964"><text:s/>lentelės 4 eilutė);</text:span></text:p>
      <text:p text:style-name="P965"><text:span text:style-name="T966">23.14.5</text:span><text:span text:style-name="T967">. patvirtinimą, kad nėra iškelta bankroto byla (Konkursų aprašo 10 priedo lentelės 5 eilutė);</text:span></text:p>
      <text:p text:style-name="P968"><text:span text:style-name="T969">23.14.6</text:span><text:span text:style-name="T970">. patvirtinimą, kad kreditoriai nevykdo jo atžvilgiu bankroto procedūrų ne teismo tvarka, jam nėra iškelta restruktūriz</text:span><text:span text:style-name="T971">avimo byla ir nėra priimtas teismo, kreditorių ar juridinio asmens dalyvių sprendimas likviduoti juridinį asmenį (taikoma tik juridiniam asmeniui) (Konkursų aprašo 10 priedo lentelės 6 eilutė);</text:span></text:p>
      <text:p text:style-name="P972"><text:span text:style-name="T973">23.14.7</text:span><text:span text:style-name="T974">. įsipareigojimą laiku ir tinkamai laikytis pateikt</text:span><text:span text:style-name="T975">ame elektrinių plėtros jūrinėje teritorijoje projekto įgyvendinimo plane nurodytų terminų bei Įstatyme ir kituose teisės aktuose nustatytų įsipareigojimų, jei būtų pripažintas Konkurso laimėtoju (Konkursų aprašo 10 priedo lentelės 7 eilutė);</text:span></text:p>
      <text:p text:style-name="P976"><text:span text:style-name="T977">23.14.8</text:span><text:span text:style-name="T978">. p</text:span><text:span text:style-name="T979">atvirtinimą, kad, jei bus pripažintas Konkurso laimėtoju, įsipareigoja per ne ilgesnį kaip 3 mėnesių laikotarpį nuo pripažinimo Konkurso laimėtoju dienos</text:span><text:span text:style-name="T980"><text:s/>įsisteigti (įsteigti juridinį asmenį) Lietuvos Respublikoje (taikoma, juridiniams asmenims, kitos vals</text:span><text:span text:style-name="T981">tybės narės juridiniams asmenims ar kitos organizacijos padaliniams, neregistruotiems Lietuvos Respublikoje) (</text:span><text:span text:style-name="T982">Konkursų aprašo 10 priedo<text:s/></text:span><text:span text:style-name="T983">lentelės 8 eilutė arba 9 eilutė, jei patvirtinimą pildo jungtinės veiklos sutarties pagrindu veikianti asmenų grupė)</text:span><text:span text:style-name="T984">;</text:span></text:p>
      <text:p text:style-name="P985"><text:span text:style-name="T986">23.14.9</text:span><text:span text:style-name="T987">. įsipareigojimą, kad Reikalavimų aprašo 34.1 papunktyje nurodyti komponentai bus tiekiami ir gaminami įmonių, kurios atitinka europinės ir transatlantinės integracijos kriterijus, jei būtų pripažintas Konkurso laimėtoju (Konkursų aprašo 10 priedo</text:span><text:span text:style-name="T988"><text:s/>lentelės 10 eilutė);</text:span></text:p>
      <text:p text:style-name="P989"><text:span text:style-name="T990">23.14.10</text:span><text:span text:style-name="T991">. patvirtinimą, kad pateiktos Konkursų dokumentų skaitmeninės kopijos atitinka originalus ir visi Konkursui pateikti dokumentai, duomenys ir informacija yra teisingi, aktualūs bei atitinka teisės aktuose nustatytus reikala</text:span><text:span text:style-name="T992">vimus dėl asmens dalyvavimo Konkurse (Konkursų aprašo 10 priedo lentelės 11 eilutė).</text:span></text:p>
      <text:p text:style-name="P993"><text:span text:style-name="T994">23.15</text:span><text:span text:style-name="T995">.<text:s/></text:span><text:span text:style-name="T996">jungtinės veiklos sutarties kopiją<text:s/></text:span><text:span text:style-name="T997">arba nuorašą, iš kurio matytųsi šios sutarties šalys, sutarties dalykas ir bendrų reikalų tvarkymo nuostatos, jeigu jos šio</text:span><text:span text:style-name="T998">je sutartyje nustatytos</text:span><text:span text:style-name="T999">, kai Konkurse siekia dalyvauti jungtinės veiklos sutarties pagrindu veikianti asmenų grupė</text:span><text:span text:style-name="T1000">.</text:span></text:p>
      <text:p text:style-name="P1001"><text:span text:style-name="T1002">24</text:span><text:span text:style-name="T1003">. Konkurso dokumentams (įskaitant papildomą informaciją bei patikslintus Konkurso dokumentus, pateiktus vadovaujantis Konkursų aprašo 28, 71 ir<text:s/></text:span><text:span text:style-name="T1004">127<text:s/></text:span><text:span text:style-name="T1005">punktais) taikomi šie reikalavimai:<text:s/></text:span></text:p>
      <text:p text:style-name="P1006"><text:span text:style-name="T1007">24.1</text:span><text:span text:style-name="T1008">. visi Konkurso dokumentai turi būti pateikti lietuvių kalba arba</text:span><text:span text:style-name="T1009"><text:s/>su vertimu į lietuvių kalbą, patvirtintu vertėjo parašu ir vertimų biuro anspaudu arba juridinio asmens vadovo (jei vertimą atliko juridinio asmens darbuotojas) parašu ir anspaudu;<text:s/></text:span></text:p>
      <text:p text:style-name="P1010"><text:span text:style-name="T1011">24.2</text:span><text:span text:style-name="T1012">.<text:s/></text:span><text:s/>v<text:span text:style-name="T1013">isi Konkurso dokumentai turi būti pateikti elektronine forma,</text:span><text:span text:style-name="T1014"><text:s/>t. y. tiesiogiai suformuoti elektroninėmis priemonėmis ir pasirašyti kvalifikuotu elektroniniu parašu arba pateikiant skaitmenines dokumentų kopijas. Pateikiami dokumentai ar skaitmeninės dokumentų kopijos turi būti prieinami naudojant nediskriminuojančiu</text:span><text:span text:style-name="T1015">s, visuotinai prieinamus duomenų failų formatus (pvz., *.pdf, *.jpg, *.docx ir kt.).</text:span></text:p>
      <text:p text:style-name="P1016"><text:span text:style-name="T1017">25</text:span><text:span text:style-name="T1018">. Konkurso dokumentai teikiami elektroninėmis priemonėmis į Tarybos<text:s/></text:span><text:span text:style-name="T1019">OneDrive</text:span><text:span text:style-name="T1020"><text:s/>debesyje kiekvienam Konkurso dalyviui individualiai sukurtą katalogą Konkurso dokument</text:span><text:span text:style-name="T1021">ams teikti (toliau –<text:s/></text:span><text:span text:style-name="T1022">OneDrive</text:span><text:span text:style-name="T1023"><text:s/>katalogas), prie kurio prisijungimo nuorodą pateikia Konkurso sekretorius Konkursų aprašo 34 punkte nustatyta tvarka. Konkurso dokumentai teikiami užšifruotame faile. Užšifruotas failas su Konkurso dokumentais turi būti pavadi</text:span><text:span text:style-name="T1024">ntas žodžiais „Konkurso dokumentai“. Failams užšifruoti naudojama nemokama šifravimui skirta programinė įranga „7-zip“. Instrukcija, kaip užšifruoti failą pateikiama Tarybos interneto svetainėje skiltyje „Konkursai“ ne vėliau kaip iki Konkurso sąlygų paske</text:span><text:span text:style-name="T1025">lbimo dienos.</text:span></text:p>
      <text:p text:style-name="P1026"><text:span text:style-name="T1027">26</text:span><text:span text:style-name="T1028">. Vienas Konkurso dalyvis tam pačiam Konkursui gali pateikti tik vieną failą su Konkurso dokumentais, kuris gali būti pakeičiamas Konkursų aprašo 48.2 papunktyje nustatyta tvarka. Komitetas vertina vėliausiai pateiktame faile su Konkurs</text:span><text:span text:style-name="T1029">o dokumentais, kuriam buvo išduotas patvirtinimas (Konkursų aprašo 5 priedas), pateiktus dokumentus.</text:span></text:p>
      <text:p text:style-name="P1030"><text:span text:style-name="T1031">27</text:span><text:span text:style-name="T1032">. Konkursų<text:s/></text:span><text:span text:style-name="T1033">aprašo</text:span><text:span text:style-name="T1034"><text:s/>nurodytiems slaptažodžiams sukurti siūloma naudoti ne trumpesnį kaip 12 simbolių slaptažodį, sudarytą iš<text:s/></text:span>mažųjų, didžiųjų raidžių,<text:s/>skaičių bei specialiųjų simbolių<text:span text:style-name="T1035">.</text:span></text:p>
      <text:p text:style-name="P1036"><text:span text:style-name="T1037">28</text:span><text:span text:style-name="T1038">. Taryba Konkurso dokumentų vertinimo laikotarpiu gali reikalauti iš Konkurso dalyvių papildomos informacijos dėl Konkurso dokumentų patikslinimo ir paaiškinimo. Konkurso dalyviai privalo per 5 darbo dienas arba per<text:s/></text:span><text:span text:style-name="T1039">kitą Komiteto siūlymu Tarybos nurodytą terminą nuo tokio Tarybos reikalavimo gavimo dienos pateikti reikiamą informaciją Tarybai.</text:span><text:s/>Visą papildomą informaciją<text:s/><text:span text:style-name="T1040">Konkurso dalyviai teikia<text:s/></text:span><text:span text:style-name="T1041">OneDrive</text:span><text:span text:style-name="T1042"><text:s/>kataloge vienu failu, kurio pavadinime įrašo „Informacija dėl Kon</text:span><text:span text:style-name="T1043">kurso dokumentų patikslinimo ir paaiškinimo“. Jei papildoma informacija teikiama daugiau nei vieną kartą, prie failo pavadinimo turi būti nurodomas papildomas skaičius atitinkantis papildomos informacijos teikimo eiliškumą.</text:span></text:p>
      <text:p text:style-name="P1044"><text:span text:style-name="T1045">29</text:span><text:span text:style-name="T1046">.<text:s/></text:span><text:span text:style-name="T1047">Konkurso dalyvių atitikį</text:span><text:span text:style-name="T1048"><text:s/>Konkursų aprašo 11 punkte nurodytiems reikalavimams vertina Komitetas posėdžiuose pagal vėliausiai Konkurso dalyvio pateiktame faile su Konkurso dokumentais, kuriam buvo išduotas patvirtinimas (Konkursų aprašo 5 priedas), esančius Konkurso dokumentus ir K</text:span><text:span text:style-name="T1049">onkursų apraše nustatytais atvejais Tarybos ar Komiteto prašymu pateiktus papildomus dokumentus. Taip pat vertinant Konkurso dalyvių atitiktį<text:s/></text:span><text:span text:style-name="T1050">gali būti naudojami registrų ir valstybės informacinių sistemų, prie kurių Taryba turi prieigą, duomenys ir kita T</text:span><text:span text:style-name="T1051">arybos turima informacija.</text:span></text:p>
      <text:p text:style-name="P1052"><text:span text:style-name="T1053">30</text:span><text:span text:style-name="T1054">. Konkurso dokumentuose pateikta informacija ne eurais vertinama konvertuojant ją į eurus pagal Lietuvos centrinio banko:</text:span></text:p>
      <text:p text:style-name="P1055"><text:span text:style-name="T1056">30.1</text:span><text:span text:style-name="T1057">. atitinkamų kalendorinių metų skelbiamo euro ir atitinkamos užsienio valiutos kurso metinį vidurkį – vertinant Konkurso dalyvio atitiktį finansinio pajėgumo reikalavimui, kad Konkurso dalyvio vidutinės metinės pajamos per paskutinius 3 kalendorinius metus</text:span><text:span text:style-name="T1058"><text:s/>(arba finansinius metus, kai finansiniai metai nesutampa su kalendoriniais metais) būtų ne mažesnės kaip 250 milijonų eurų;<text:s/></text:span></text:p>
      <text:p text:style-name="P1059"><text:span text:style-name="T1060">30.2</text:span><text:span text:style-name="T1061">. informacijos apie planuojamą organizuoti Konkursą paskelbimo Tarybos interneto svetainėje dieną paskelbtą euro ir atitin</text:span><text:span text:style-name="T1062">kamo užsienio valiutos kursą – vertinant Konkurso dalyvio atitiktį kitiems Konkursų aprašo 11 punkte nurodytiems reikalavimams.</text:span></text:p>
      <text:p text:style-name="P1063"/>
      <text:p text:style-name="P1064"/>
      <text:p text:style-name="P1065"><text:span text:style-name="T1066">KETVIRTASIS</text:span><text:span text:style-name="T1067"><text:s/>SKIRSNIS</text:span></text:p>
      <text:p text:style-name="P1068"><text:span text:style-name="T1069">PRAŠYMŲ DALYVAUTI KONKURSE TEIKIMO IR REGISTRAVIMO TVARKA</text:span><text:span text:style-name="T1070"><text:s/>BEI PRISIJUNGIMO NUORODOS SUTEIKIMAS</text:span></text:p>
      <text:p text:style-name="P1071"/>
      <text:p text:style-name="P1072"><text:span text:style-name="T1073">31</text:span><text:span text:style-name="T1074">. Asmuo, siekiantis dalyvauti Konkurse, kad gautų prisijungimo nuorodą prie<text:s/></text:span><text:span text:style-name="T1075">OneDrive</text:span><text:span text:style-name="T1076"><text:s/>katalogo, Tarybai Konkurso sąlygų apraše nurodytu Konkurso dokumentų teikimo laikotarpiu pateikia Konkursų aprašo 4 priede nustatytos formos Prašymą dalyvauti Konkurs</text:span><text:span text:style-name="T1077">e, kuriame turi būti nurodytas fizinio asmens vardas, pavardė, asmens kodas (kai prašymą teikia užsienio valstybės pilietis – gimimo data), atstovo, jei jis yra, vardas, pavardė arba juridinio asmens pavadinimas, kodas, buveinė, atstovo vardas, pavardė, pa</text:span><text:span text:style-name="T1078">reigos, kontaktinė informacija ryšiui su asmeniu ir (arba) jo atstovu lietuvių kalba palaikyti (mobiliojo telefono numeris, elektroninio pašto adresas), Konkurso pavadinimas, patvirtinimas, kad Konkurso metu visi pateikti skanuoti dokumentai atitiks origin</text:span><text:span text:style-name="T1079">alus, informaciją apie konfidencialios informacijos saugojimo terminą, ir atstovo įgalinimus patvirtinančius dokumentus (kai prašymą pateikia fizinio asmens atstovas arba juridinio asmens vardu prašymą pateikia kitas asmuo nei įgaliotas veikti pagal Juridi</text:span><text:span text:style-name="T1080">nių asmenų registro duomenis). Prašymas dalyvauti Konkurse pateikiamas lietuvių kalba arba su vertimu į lietuvių kalbą, patvirtintu vertėjo parašu ir vertimo biuro anspaudu arba juridinio asmens vadovo (jei vertimą atliko juridinio asmens darbuotojas) para</text:span><text:span text:style-name="T1081">šu ir anspaudu, vienu iš šių būdų:</text:span></text:p>
      <text:p text:style-name="P1082"><text:span text:style-name="T1083">31.1</text:span><text:span text:style-name="T1084">.<text:s/></text:span><text:span text:style-name="T1085">elektronine forma – užšifruotame faile</text:span><text:span text:style-name="T1086"><text:s/>elektroniniu laišku Tarybos elektroninio pašto konkursai@vert.lt adresu, elektroninio laiško skiltyje „Tema“ įrašant „Prašymas dalyvauti Konkurse“, o šiame laiške nurodant mo</text:span><text:span text:style-name="T1087">bilaus telefono numerį, iš kurio bus pateiktas slaptažodis failui iššifruoti. Šiuo atveju teikiami dokumentai turi būti pasirašyti kvalifikuotu elektroniniu parašu. Slaptažodį, kuriuo bus galima iššifruoti pateiktą failą, asmuo pateikia SMS žinute Konkurso</text:span><text:span text:style-name="T1088"><text:s/>sąlygų apraše nurodytu Konkurso sekretoriaus telefono numeriu tą pačią dieną, kurią išsiunčiamas elektroninis laiškas. Instrukcija, kaip užšifruoti failus pateikiama Tarybos interneto svetainėje skiltyje „Konkursai“ ne vėliau kaip iki Konkurso sąlygų apra</text:span><text:span text:style-name="T1089">šo paskelbimo dienos;</text:span></text:p>
      <text:p text:style-name="P1090"><text:span text:style-name="T1091">31.2</text:span><text:span text:style-name="T1092">. popierine forma – pateikiami užklijuotame voke atvykus į Tarybą arba pristatant paštu ar pasinaudojant pasiuntinių paslaugomis. Ant voko užrašoma „Valstybinei energetikos reguliavimo tarybai“, Tarybos adresas (jei pristatoma</text:span><text:span text:style-name="T1093"><text:s/>paštu ar pasinaudojant pasiuntinių paslaugomis), Konkurso pavadinimas, bei žodžiai „Prašymas dalyvauti Jūrinio vėjo konkurse“ ir asmens, siekiančio dalyvauti Konkurse, vardas, pavardė (kai dokumentus teikia fizinis asmuo) arba pavadinimas ir kodas (kai do</text:span><text:span text:style-name="T1094">kumentus teikia juridinis asmuo). Šiuo atveju dokumentai turi būti pasirašyti fiziniu parašu.</text:span></text:p>
      <text:p text:style-name="P1095"><text:span text:style-name="T1096">32</text:span><text:span text:style-name="T1097">. Prašymus dalyvauti Konkurse ne vėliau kaip kitą darbo dieną nuo jų gavimo dienos, išskyrus Konkursų aprašo 33 punkte nurodytu atveju, Konkurso sekretori</text:span><text:span text:style-name="T1098">us užregistruoja Konkurso žurnale, kuriame nurodo, Konkurso pavadinimą, prašymo dalyvauti Konkurse gavimo datą, asmens, siekiančio dalyvauti Konkurse: fizinio asmens vardą, pavardę, atstovo, jei jis yra, vardą, pavardę ir kontaktinę informaciją ryšiui su a</text:span><text:span text:style-name="T1099">smeniu ir (arba) jo atstovu palaikyti – mobiliojo telefono numerį ir elektroninio pašto adresą, arba juridinio asmens pavadinimą, kodą, atstovo vardą, pavardę, kontaktinę informaciją ryšiui su asmeniu ir (arba) jo atstovu palaikyti – mobiliojo telefono num</text:span><text:span text:style-name="T1100">erį ir elektroninio pašto adresą, prisijungimo prie<text:s/></text:span><text:span text:style-name="T1101">OneDrive</text:span><text:span text:style-name="T1102"><text:s/>katalogo nuorodą (toliau – prisijungimo nuoroda).<text:s/></text:span></text:p>
      <text:p text:style-name="P1103"><text:span text:style-name="T1104">33</text:span><text:span text:style-name="T1105">. Konkurso sekretorius prašymo dalyvauti Konkurse Konkursų žurnale neregistruoja, jei:</text:span></text:p>
      <text:p text:style-name="P1106"><text:span text:style-name="T1107">33.1</text:span><text:span text:style-name="T1108">. per Konkursų aprašo 31.1 papunktyje nustaty</text:span><text:span text:style-name="T1109">tu terminą negauna slaptažodžio, kuriuo galima iššifruoti pateiktą failą su prašymu dalyvauti Konkurse. Šiuo atveju, ne vėliau kaip kitą darbo dieną atsako į elektroninį laišką, kuriuo pateiktas užšifruotas failas su prašymu dalyvauti Konkurse, išsiunčiant</text:span><text:span text:style-name="T1110"><text:s/>laisvos formos laišką, kad negavo SMS žinutės su slaptažodžiu arba pateiktas slaptažodis neteisingas, o Konkurso dalyviui pateikus slaptažodį, kuriuo galima iššifruoti pateiktą failą su prašymu dalyvauti Konkurse, ne vėliau kaip kitą darbo dieną nuo šio s</text:span><text:span text:style-name="T1111">laptažodžio gavimo, užregistruoja prašymą dalyvauti Konkurse;</text:span></text:p>
      <text:p text:style-name="P1112"><text:span text:style-name="T1113">33.2</text:span><text:span text:style-name="T1114">. prašymas dalyvauti Konkurse pateiktas nesilaikant Konkursų aprašo 31 punkto nuostatų arba slaptažodis, kuriuo galima iššifruoti pateiktą failą su prašymu dalyvauti Konkurse, pateiktas<text:s/></text:span><text:span text:style-name="T1115">pasibaigus Konkursų sąlygose apraše nurodytam Konkurso dokumentų teikimo laikotarpiui. Šiuo atveju, prašymas perduodamas Tarybos Veiklos valdymo skyriui registruoti Valstybinės energetikos reguliavimo tarybos vidaus darbo tvarkos taisyklių, patvirtintų Tar</text:span><text:span text:style-name="T1116">ybos pirmininko 2019 m. liepos 3 d. įsakymu Nr. O1E-107 „Dėl Valstybinės energetikos reguliavimo tarybos vidaus darbo tvarkos taisyklių patvirtinimo“, nustatyta tvarka ir nagrinėjamas pagal Asmenų prašymų ir skundų nagrinėjimo viešojo administravimo subjek</text:span><text:span text:style-name="T1117">tuose taisykles, patvirtintas Lietuvos Respublikos Vyriausybės 2007 m. rugpjūčio 22 d. nutarimu Nr. 875 „Dėl Asmenų prašymų ir skundų nagrinėjimo viešojo administravimo subjektuose taisyklių patvirtinimo“.<text:s/></text:span></text:p>
      <text:p text:style-name="P1118"><text:span text:style-name="T1119">34</text:span><text:span text:style-name="T1120">. Konkurso sekretorius, užregistravęs pra</text:span><text:span text:style-name="T1121">šymą dalyvauti Konkurse, iš karto išsiunčia gautame prašyme nurodytu elektroninio pašto adresu prisijungimo nuorodą, o gautame prašyme nurodytu mobiliojo telefono numeriu išsiunčia SMS žinutę su prisijungimo prie<text:s/></text:span><text:span text:style-name="T1122">OneDrive</text:span><text:span text:style-name="T1123"><text:s/>katalogo slaptažodžiu (toliau – pr</text:span><text:span text:style-name="T1124">isijungimo slaptažodis).</text:span></text:p>
      <text:p text:style-name="P1125"><text:span text:style-name="T1126">35</text:span><text:span text:style-name="T1127">. Asmuo, atidaręs elektroninį laišką su prisijungimo nuoroda ir SMS žinutę su prisijungimo slaptažodžiu, iš karto atsako atitinkamai į elektroninį laišką, patvirtindamas, kad prisijungimo nuorodą gavo ir į SMS žinutę, patvirt</text:span><text:span text:style-name="T1128">indamas, kad prisijungimo slaptažodį gavo.</text:span></text:p>
      <text:p text:style-name="P1129"><text:span text:style-name="T1130">36</text:span><text:span text:style-name="T1131">. Konkurso sekretorius, negavęs iš asmens patvirtinimo, kad prisijungimo nuorodą ir (ar) prisijungimo slaptažodį gavo, ilgiau nei 1 darbo dieną nuo jų išsiuntimo, arba asmuo, negavęs iš Konkurso sekretoriaus</text:span><text:span text:style-name="T1132"><text:s/>elektroninio laiško su prijungimo nuoroda ir (arba) SMS žinutės su prisijungimo slaptažodžiu ilgiau nei 1 darbo dieną nuo prašymo dalyvauti Konkurse pateikimo, dėl prisijungimo nuorodos ir (ar) prisijungimo slaptažodžio gavimo / išsiuntimo pasitikslina be</text:span><text:span text:style-name="T1133">ndraudami tarpusavyje telefonu.</text:span></text:p>
      <text:p text:style-name="P1134"><text:span text:style-name="T1135">37</text:span><text:span text:style-name="T1136">. Taryba neatsako už interneto ar mobiliojo ryšio operatorių ryšio sutrikimus arba kitus nenumatytus atvejus, dėl kurių SMS žinutės su slaptažodžiu ar prašymai dalyvauti Konkurse nebuvo gauti ar gauti pasibaigus Konkur</text:span><text:span text:style-name="T1137">so dokumentų teikimo terminui, ir laikoma, kad jie Tarybai nebuvo pateikti arba pateikti ne pagal Konkursų aprašo nuostatas.</text:span></text:p>
      <text:p text:style-name="P1138"/>
      <text:p text:style-name="P1139"/>
      <text:p text:style-name="P1140"/>
      <text:p text:style-name="P1141"/>
      <text:p text:style-name="P1142"><text:span text:style-name="T1143">PENKTASIS</text:span><text:span text:style-name="T1144"><text:s/>SKIRSNIS</text:span></text:p>
      <text:p text:style-name="P1145"><text:span text:style-name="T1146">KONKURSO DOKUMENTŲ REGISTRAVIMO TVARKA</text:span><text:span text:style-name="T1147"><text:s/></text:span></text:p>
      <text:p text:style-name="P1148"/>
      <text:p text:style-name="P1149"><text:span text:style-name="T1150">38</text:span><text:span text:style-name="T1151">. Konkurso sekretorius pateiktus failus su Konkurso dokumentais ne vėliau kaip kitą darbo dieną nuo jų pateikimo dienos užregistruoja Konkurso žurnale, papildydamas Konkurso žurnale prašymo dalyvauti Konkurse registracijos duomenis, nurodant failo su Konku</text:span><text:span text:style-name="T1152">rso dokumentais pateikimo laiką (sekundžių tikslumu) ir asmeniui suteikia Konkurso dalyvio numerį, jei pagal Konkursų aprašo 40 punktą jis suteikiamas.<text:s/></text:span></text:p>
      <text:p text:style-name="P1153"><text:span text:style-name="T1154">39</text:span><text:span text:style-name="T1155">. Failai su Konkurso dokumentais registruojami tik Konkurso sąlygose nurodytu Konkurso dokumentų<text:s/></text:span><text:span text:style-name="T1156">registravimo laiku.<text:s/></text:span></text:p>
      <text:p text:style-name="P1157"><text:span text:style-name="T1158">40</text:span><text:span text:style-name="T1159">. Konkurso dalyvio numeris suteikiamas registruojant failą su Konkurso dokumentais, jei yra tenkinamos visos šios sąlygos:</text:span></text:p>
      <text:p text:style-name="P1160"><text:span text:style-name="T1161">40.1</text:span><text:span text:style-name="T1162">.<text:s/></text:span><text:span text:style-name="T1163">Failas su Konkurso dokumentais pateiktas Konkurso sąlygose nurodytu Konkurso dokumentų teikimo lai</text:span><text:span text:style-name="T1164">kotarpiu;</text:span></text:p>
      <text:p text:style-name="P1165"><text:span text:style-name="T1166">40.2</text:span><text:span text:style-name="T1167">. <text:s/>Failai su Konkurso dokumentais pateikti pagal Konkursų aprašo 25 ir 26 punktų reikalavimus;</text:span></text:p>
      <text:p text:style-name="P1168"><text:span text:style-name="T1169">40.3</text:span><text:span text:style-name="T1170">. yra pateiktas vienas atskiras Konkursų aprašo 61 punkte nustatytus reikalavimus atitinkantis failas su Pasiūlymu (taikoma tik suteiki</text:span><text:span text:style-name="T1171">ant Konkurso dalyvio numerį Konkurso I dalyviui) ir jis nėra atšauktas.</text:span></text:p>
      <text:p text:style-name="P1172"><text:span text:style-name="T1173">41</text:span><text:span text:style-name="T1174">. Nuo Konkurso dalyvio numerio suteikimo asmuo pripažįstamas Konkurso dalyviu. Suteiktas Konkurso dalyvio numeris nekeičiamas ir galioja visų Konkurso etapų metu.<text:s/></text:span></text:p>
      <text:p text:style-name="P1175"><text:span text:style-name="T1176">42</text:span><text:span text:style-name="T1177">. Konk</text:span><text:span text:style-name="T1178">urso sekretorius, užregistravęs Konkurso dalyvio failą su Konkurso dokumentais Konkurso žurnale ir suteikęs Konkurso dalyvio numerį, tą pačią dieną Konkurso dalyviui elektroniniu paštu išsiunčia patvirtinimą (Konkursų aprašo 5 priedas),<text:s/></text:span><text:span text:style-name="T1179">kad gautas failas s</text:span><text:span text:style-name="T1180">u Konkurso dokumentais pateiktas pagal Konkursų aprašo nuostatas, kuriame taip pat nurodo, failo su Konkurso dokumentais pateikimo</text:span><text:span text:style-name="T1181"> </text:span><text:span text:style-name="T1182">datą bei laiką; Konkurso dalyvio: fizinio asmens vardą, pavardę, juridinio asmens pavadinimą ir kodą; suteiktą Konkurso dalyv</text:span><text:span text:style-name="T1183">io numerį; Konkurso pavadinimą, Konkurso sekretoriaus vardą ir pavardę; kontaktinį telefono numerį</text:span><text:span text:style-name="T1184">.<text:s/></text:span></text:p>
      <text:p text:style-name="P1185"><text:span text:style-name="T1186">43</text:span><text:span text:style-name="T1187">. Jei Konkurso dalyvio numeris nesuteikiamas, Konkurso sekretorius ne vėliau kaip kitą darbo dieną po failo su Konkurso dokumentais pateikimo dienos<text:s/></text:span><text:span text:style-name="T1188">elektroniniu paštu išsiunčia Pranešimą apie trūkumų nustatymą (Konkursų aprašo<text:s/></text:span><text:span text:style-name="T1189">6</text:span><text:span text:style-name="T1190"><text:s/>priedas), kuriame nurodo nustatytus trūkumus; Konkurso pavadinimą; Konkurso sekretoriaus vardą ir pavardę, kontaktinį telefono numerį.<text:s/></text:span></text:p>
      <text:p text:style-name="P1191"><text:span text:style-name="T1192">44</text:span><text:span text:style-name="T1193">. Kai Konkurso dalyvis pateikia p</text:span><text:span text:style-name="T1194">rašymą atšaukti anksčiau pateiktą failą su Konkurso dokumentais ir įkelia naują failą su Konkurso dokumentais į<text:s/></text:span><text:span text:style-name="T1195">OneDrive</text:span><text:span text:style-name="T1196"><text:s/>katalogą, Konkurso sekretorius ne vėliau kaip kitą darbo dieną nuo šio prašymo pateikimo dienos užregistruoja jį Konkurso žurnale, laik</text:span><text:span text:style-name="T1197">antis šios tvarkos:</text:span></text:p>
      <text:p text:style-name="P1198"><text:span text:style-name="T1199">44.1</text:span><text:span text:style-name="T1200">. <text:s/>jei naujas failas su Konkurso dokumentais pateiktas tenkinant Konkursų aprašo 40.1 – 40.3 papunkčių nuostatas – Konkurso žurnale prašymo dalyvauti Konkurse registracijos duomenis papildo, įkeliant prašymą atšaukti anksčiau pate</text:span><text:span text:style-name="T1201">iktą failą su Konkurso dokumentais, pažymint, kad anksčiau pateiktas failas su Konkurso dokumentais atšauktas, ir įrašant naujo failo su Konkurso dokumentais pateikimo laiką (sekundžių tikslumu), ir išduoda naują patvirtinimą (Konkursų aprašo 5 priedas);</text:span></text:p>
      <text:p text:style-name="P1202"><text:span text:style-name="T1203">44.2</text:span><text:span text:style-name="T1204">. jei naujas failas su Konkurso dokumentais pateiktas ne pagal Konkursų aprašo 40.1–40.3 papunkčių nuostatas – Konkurso žurnale prašymą dalyvauti Konkurse registracijos duomenis papildo, įkeliant prašymą atšaukti anksčiau pateiktą failą su Konkurso dokumen</text:span><text:span text:style-name="T1205">tais ir išduoda pranešimą apie trūkumų nustatymą (Konkursų aprašo 6 priedas).<text:s/></text:span></text:p>
      <text:p text:style-name="P1206"><text:span text:style-name="T1207">45</text:span><text:span text:style-name="T1208">. Kai failas su Konkurso dokumentais pateiktas netenkinant Konkursų aprašo 40.2–40.3 papunkčiuose nurodytų sąlygų, iki Konkurso sąlygų apraše nurodyto Konkurso dokumentų</text:span><text:span text:style-name="T1209"><text:s/>teikimo laikotarpio pabaigos gali būti pateiktas naujas failas su Konkurso dokumentais, kuris registruojamas laikantis atitinkamai Konkursų aprašo 38 ar 44 punkte nustatytos tvarkos.<text:s/></text:span></text:p>
      <text:p text:style-name="P1210"><text:span text:style-name="T1211">46</text:span><text:span text:style-name="T1212">. Konkurso sekretorius visus siunčiamus patvirtinimus (Konkursų a</text:span><text:span text:style-name="T1213">prašo 5 priedas) ir pranešimus apie trūkumų nustatymą (Konkursų aprašo<text:s/></text:span><text:span text:style-name="T1214">6</text:span><text:span text:style-name="T1215"><text:s/>priedas) įkelia į<text:s/></text:span><text:span text:style-name="T1216">OneDrive</text:span><text:span text:style-name="T1217"><text:s/>katalogą ir papildo Konkurso žurnale prašymo dalyvauti Konkurse registracijos duomenis įkeliant šiame punkte nurodytus dokumentus.</text:span></text:p>
      <text:p text:style-name="P1218"><text:span text:style-name="T1219">47</text:span><text:span text:style-name="T1220">. Taryba neatsako u</text:span><text:span text:style-name="T1221">ž interneto sutrikimus ar kitus nenumatytus atvejus, dėl kurių Konkurso dokumentai nebuvo gauti ar gauti pasibaigus šių dokumentų registracijos terminui, ir laikoma, kad šie dokumentai Tarybai nepateikti.</text:span></text:p>
      <text:p text:style-name="P1222"/>
      <text:p text:style-name="P1223"><text:span text:style-name="T1224">ŠEŠTASIS</text:span><text:span text:style-name="T1225"><text:s/>SKIRSNIS</text:span></text:p>
      <text:p text:style-name="P1226"><text:span text:style-name="T1227">KONKURSO DALYVIO TEISĖS IR</text:span><text:span text:style-name="T1228"><text:s/>PRIEVOLĖS</text:span></text:p>
      <text:p text:style-name="P1229"/>
      <text:p text:style-name="P1230"><text:span text:style-name="T1231">48</text:span><text:span text:style-name="T1232">. Nuo asmens pripažinimo Konkurso dalyviu dienos, jis įgyja šias teises:<text:s/></text:span></text:p>
      <text:p text:style-name="P1233"><text:span text:style-name="T1234">48.1</text:span><text:span text:style-name="T1235">. iki Tarybos posėdžio, kuriame potencialus Konkurso laimėtojas pripažįstamas Konkurso laimėtoju, pradžios atsisakyti dalyvauti Konkurse. Konkurso dalyvis, at</text:span><text:span text:style-name="T1236">sisakantis dalyvauti Konkurse, elektroniniu paštu<text:s/></text:span>konkursai@vert.lt adresu<text:s/><text:span text:style-name="T1237">turi pateikti laisvos formos rašytinį patvirtinimą, kad atsisako Konkurso dalyvio statuso ir Konkurso dalyvio įgaliojimą,<text:s/></text:span><text:span text:style-name="T1238">jei rašytinį patvirtinimą, kad atsisako Konkurso dalyvio st</text:span><text:span text:style-name="T1239">atuso, teikia Konkurso dalyvio įgaliotas asmuo</text:span><text:span text:style-name="T1240">. Konkurso dalyvio atsisakymą Konkurso sekretorius ne vėliau kaip kitą darbo dieną nuo jo gavimo dienos užregistruoja Konkurso žurnale</text:span><text:s/><text:span text:style-name="T1241">papildant prašymo dalyvauti Konkurse registracijos duomenis (įkeliamas atsi</text:span><text:span text:style-name="T1242">sakymas dalyvauti Konkurse ir nurodoma jo gavimo data). Nuo Konkurso dalyvio atsisakymo dalyvauti Konkurse užregistravimo Konkurso žurnale dienos Konkurso dalyvis netenka Konkurso dalyvio statuso, tačiau jam išlieka<text:s/></text:span><text:span text:style-name="T1243">Konkursų aprašo</text:span><text:span text:style-name="T1244"><text:s/>48.3 papunktyje nustatyt</text:span><text:span text:style-name="T1245">a<text:s/></text:span><text:span text:style-name="T1246">Konkurso dalyvio teisė;<text:s/></text:span></text:p>
      <text:p text:style-name="P1247"><text:span text:style-name="T1248">48.2</text:span><text:span text:style-name="T1249">. iki Konkurso dokumentų teikimo laikotarpio pabaigos, pateikti naują failą su Konkurso dokumentais, atšaukus prieš tai pateiktą failą su Konkurso dokumentais. Konkurso dalyvis, pageidaujantis pateikti naują failą su Konk</text:span><text:span text:style-name="T1250">urso dokumentais, įkelia į<text:s/></text:span><text:span text:style-name="T1251">OneDrive</text:span><text:span text:style-name="T1252"><text:s/>katalogą naują failą su Konkurso dokumentais ir elektroniniu paštu konkursai@vert.lt adresu pateikia laisvos formos prašymą atšaukti ankščiau pateiktą failą su Konkurso dokumentais (prašyme nurodydamas pageidaujamo atšau</text:span><text:span text:style-name="T1253">kti failo ir naujo failo įkėlimo laikus) ir Konkurso dalyvio įgaliojimą, jei prašymą teikia Konkurso dalyvio įgaliotas asmuo. Ankstesnis failas su Konkurso dokumentais atšaukiamas, jei naujam failui su Konkurso dokumentais Konkursų aprašo 44.1 punkte nusta</text:span><text:span text:style-name="T1254">tyta tvarka išduodamas patvirtinimas (Konkursų aprašo 5 priedas);</text:span></text:p>
      <text:p text:style-name="P1255"><text:span text:style-name="T1256">48.3</text:span><text:span text:style-name="T1257">.<text:s/></text:span><text:span text:style-name="T1258">prašyti grąžinti Konkurso dalyvio mokestį, jei pagal Konkursų aprašo 51 punktą jam Konkurso dalyvio mokestis gali būti grąžinamas. Konkurso dalyvio mokestį Taryba grąžina ne vėliau</text:span><text:span text:style-name="T1259"><text:s/>kaip per<text:s/></text:span><text:span text:style-name="T1260">5</text:span><text:span text:style-name="T1261"><text:s/>darbo dienas nuo Konkurso dalyvio prašymo grąžinti Konkurso dalyvio mokestį, kuriame turi būti nurodyta sąskaita, į kurią turi būti pervedamos lėšos, ir dokumento, patvirtinančio apie sumokėtą Konkurso dalyvio mokestį, gavimo dienos.</text:span></text:p>
      <text:p text:style-name="P1262"><text:span text:style-name="T1263">48.4</text:span><text:span text:style-name="T1264">.<text:s/></text:span><text:span text:style-name="T1265">kitas Konkursų apraše nurodytas teises.</text:span></text:p>
      <text:p text:style-name="P1266"><text:span text:style-name="T1267">49</text:span><text:span text:style-name="T1268">.<text:s/></text:span>Konkurso dalyvių prievolės:</text:p>
      <text:p text:style-name="P1269"><text:span text:style-name="T1270">49.1</text:span><text:span text:style-name="T1271">.<text:s/></text:span>Konkurso dalyviai privalo elgtis sąžiningai ir nepažeisti sąžiningos konkurencijos principų, teikti teisingą ir neklaidinančią informaciją. Konkurso dalyviams draudžiama<text:s/>atlikti veiksmus, kurie riboja ar gali riboti konkurenciją;</text:p>
      <text:p text:style-name="P1272"><text:span text:style-name="T1273">49.2</text:span><text:span text:style-name="T1274">.<text:s/></text:span>Konkursų apraše nustatyta tvarka ir terminais pateikti slaptažodžius;</text:p>
      <text:p text:style-name="P1275"><text:span text:style-name="T1276">49.3</text:span><text:span text:style-name="T1277">.<text:s/></text:span>kitos Konkursų apraše nurodytos prievolės<text:span text:style-name="T1278">.</text:span></text:p>
      <text:p text:style-name="P1279"/>
      <text:p text:style-name="P1280"><text:span text:style-name="T1281">SEPTINTASIS</text:span><text:span text:style-name="T1282"><text:s/>SKIRSNIS</text:span></text:p>
      <text:p text:style-name="P1283"><text:span text:style-name="T1284">KONKURSO DALYVIO MOKESTIS</text:span></text:p>
      <text:p text:style-name="P1285"/>
      <text:p text:style-name="P1286"><text:span text:style-name="T1287">50</text:span><text:span text:style-name="T1288">. Konkurso dalyvio mokestis nustatomas atsižvelgiant į šias Tarybos patiriamas Konkurso organizavimo sąnaudas:</text:span></text:p>
      <text:p text:style-name="P1289"><text:span text:style-name="T1290">50.1</text:span><text:span text:style-name="T1291">. Komiteto narių, dirbančių Taryboje, ir Komiteto sekretoriaus darbo užmokestį už darbo laiką, reikalingą jiems<text:s/></text:span><text:span text:style-name="T1292">Konkursų apraše<text:s/></text:span><text:span text:style-name="T1293">numatytiems</text:span><text:span text:style-name="T1294"><text:s/>veiksmams atlikti;</text:span></text:p>
      <text:p text:style-name="P1295"><text:span text:style-name="T1296">50.2</text:span><text:span text:style-name="T1297">. Tarybos, Komiteto narių, dirbančių Taryboje, ir Komiteto sekretoriaus darbui reikalingų patalpų nuomos sąnaudas, skaičiuojant tikėtinam Konkurso dalyvių skaičiui, kuris lygus paskutiniame paskelbtame Konkurse užregistruotų Kon</text:span><text:span text:style-name="T1298">kurso dalyvių skaičiui, o jei nei vieno Konkurso nebuvo paskelbto arba buvo užregistruota mažiau nei du Konkurso dalyviai – lygus 2, ir šias sąnaudas padalijus iš taikyto tikėtino Konkurso dalyvių skaičiaus.</text:span></text:p>
      <text:p text:style-name="P1299"><text:span text:style-name="T1300">51</text:span><text:span text:style-name="T1301">. Konkurso dalyvio mokestis Konkurso dal</text:span><text:span text:style-name="T1302">yviams negrąžinamas, išskyrus, kai:</text:span></text:p>
      <text:p text:style-name="P1303"><text:span text:style-name="T1304">51.1</text:span><text:span text:style-name="T1305">. Konkurso dalyvis atsisako Konkurso dalyvio statuso iki Komiteto pirmojo posėdžio pradžios;</text:span></text:p>
      <text:p text:style-name="P1306"><text:span text:style-name="T1307">51.2</text:span><text:span text:style-name="T1308">. Konkursas paskelbiamas neįvykusiu dėl Konkursų aprašo 52.1 papunktyje nurodytų aplinkybių (grąžinamas visiems K</text:span><text:span text:style-name="T1309">onkurso dalyviams);</text:span></text:p>
      <text:p text:style-name="P1310"><text:span text:style-name="T1311">51.3</text:span><text:span text:style-name="T1312">. Konkursas paskelbiamas neįvykusiu dėl Konkursų aprašo 52.2 papunktyje nurodytų aplinkybių (grąžinamas tik Konkurso dalyviui, įrašytam į Konkurso dalyvių sąrašą).</text:span></text:p>
      <text:p text:style-name="P1313"/>
      <text:p text:style-name="P1314"><text:span text:style-name="T1315">AŠTUNTASIS</text:span><text:span text:style-name="T1316"><text:s/>SKIRSNIS</text:span></text:p>
      <text:p text:style-name="P1317"><text:span text:style-name="T1318">NEĮVYKĘS KONKURSAS</text:span></text:p>
      <text:p text:style-name="P1319"/>
      <text:p text:style-name="P1320"><text:span text:style-name="T1321">52</text:span><text:span text:style-name="T1322">.<text:s/></text:span><text:span text:style-name="T1323">Konkursas laikomas neįvykusiu, jeigu:</text:span></text:p>
      <text:p text:style-name="P1324"><text:span text:style-name="T1325">52.1</text:span><text:span text:style-name="T1326">.<text:s/></text:span>Užregistruota (suteiktas Konkurso dalyvio numeris) mažiau nei du Konkurso dalyviai;</text:p>
      <text:p text:style-name="P1327"><text:span text:style-name="T1328">52.2</text:span><text:span text:style-name="T1329">. į Konkurso dalyvių sąrašą įrašyta mažiau nei du Konkurso dalyviai;</text:span></text:p>
      <text:p text:style-name="P1330"><text:span text:style-name="T1331">52.3</text:span><text:span text:style-name="T1332">. į Potencialių Konkurso laimėtojų sąrašą</text:span><text:span text:style-name="T1333"><text:s/>neįrašomas nei vienas Konkurso dalyvis (taikoma tik Konkurso I atveju);</text:span></text:p>
      <text:p text:style-name="P1334"><text:span text:style-name="T1335">52.4</text:span><text:span text:style-name="T1336">. jei potencialiu Konkurso laimėtoju laikomas Konkurso dalyvis, vadovaujantis Nacionaliniam saugumui užtikrinti svarbių objektų apsaugos įstatymu, nustatomas, kaip neatitinkantis nacionalinio saugumo interesų, arba atsisako būti Konkurso laimėtoju, ir daug</text:span><text:span text:style-name="T1337">iau Potencialių Konkurso laimėtojų sąraše nėra įrašyta Konkurso dalyvių.<text:s/></text:span></text:p>
      <text:p text:style-name="P1338"><text:span text:style-name="T1339">53</text:span><text:span text:style-name="T1340">. Nustačius bent vieną iš Konkursų aprašo 52 punkte nurodytų aplinkybių, Komitetas priima sprendimą siūlyti Tarybai paskelbti Konkursą neįvykusiu. Šis sprendimas įforminamas<text:s/></text:span><text:span text:style-name="T1341">protokolu, kuris teikiamas Tarybos posėdžiui.<text:s/></text:span></text:p>
      <text:p text:style-name="P1342"><text:span text:style-name="T1343">54</text:span><text:span text:style-name="T1344">. Taryba, nenustačiusi aplinkybių, dėl kurių Komiteto sprendimas galėtų būti atmestas, priima nutarimą dėl Konkurso paskelbimo neįvykusiu ir apie tai ne vėliau kaip kitą darbo dieną paskelbia Tarybos int</text:span><text:span text:style-name="T1345">erneto svetainėje ir raštu informuoja Energetikos ministeriją.</text:span></text:p>
      <text:p text:style-name="P1346"/>
      <text:p text:style-name="P1347"><text:span text:style-name="T1348">III</text:span><text:span text:style-name="T1349"><text:s/>SKYRIUS</text:span></text:p>
      <text:p text:style-name="P1350"><text:span text:style-name="T1351">KONKURSO I PASKELBIMO IR ORGANIZAVIMO TVARKA</text:span></text:p>
      <text:p text:style-name="P1352"/>
      <text:p text:style-name="P1353"><text:span text:style-name="T1354">PIRMASIS</text:span><text:span text:style-name="T1355"><text:s/>SKIRSNIS</text:span></text:p>
      <text:p text:style-name="P1356"><text:span text:style-name="T1357">KONKURSO I PASKELBIMAS</text:span></text:p>
      <text:p text:style-name="P1358"/>
      <text:p text:style-name="P1359"><text:span text:style-name="T1360">55</text:span><text:span text:style-name="T1361">. Informacija apie planuojamą organizuoti pirmąjį Konkursą I skelbiama Tar</text:span><text:span text:style-name="T1362">ybos interneto svetainėje Lietuvos Respublikos atsinaujinančių išteklių energetikos įstatymo Nr. XI-1375 1, 2, 3, 5, 11, 13, 14, 16, 18, 20, 20</text:span><text:span text:style-name="T1363">1</text:span><text:span text:style-name="T1364">, 21, 22, 23, 26, 29, 49, 50, 55, 56, 57, 63 straipsnių, dvyliktojo skirsnio pavadinimo pakeitimo, 54 straipsnio</text:span><text:span text:style-name="T1365"><text:s/>pripažinimo netekusiu galios ir įstatymo papildymo 15</text:span><text:span text:style-name="T1366">1</text:span><text:span text:style-name="T1367"><text:s/>straipsniu įstatymo 27 straipsnyje nustatytais terminais. Informacija apie kitus planuojamus organizuoti Konkursus I Tarybos interneto svetainėje skelbiama Vyriausybės nutarime<text:s/></text:span><text:span text:style-name="T1368">dėl elektrinių plėtros<text:s/></text:span><text:span text:style-name="T1369">jūrinėje teritorijoje nurodytais terminais.</text:span></text:p>
      <text:p text:style-name="P1370"><text:span text:style-name="T1371">56</text:span><text:span text:style-name="T1372">.<text:s/></text:span>Informaciją apie planuojamą organizuoti Konkursą I sudaro Konkurso I pavadinimas ir Tarybos nutarimu patvirtintas Konkurso I sąlygų aprašas, kuriame nurodoma:</text:p>
      <text:p text:style-name="P1373"><text:span text:style-name="T1374">56.1</text:span><text:span text:style-name="T1375">. Jūrinė Konkurso I teritorija, dėl kur</text:span><text:span text:style-name="T1376">ios naudojimo teisės vykdomas Konkursas I;</text:span></text:p>
      <text:p text:style-name="P1377"><text:span text:style-name="T1378">56.2</text:span><text:span text:style-name="T1379">.<text:s/></text:span><text:span text:style-name="T1380">Elektrinės, kurią Konkurso I laimėtojas turės teisę plėtoti<text:s/></text:span><text:span text:style-name="T1381">jūrinėje Konkurso I teritorijoje, mažiausia įrengtoji galia ir d</text:span><text:span text:style-name="T1382">idžiausia leistina generuoti galia;</text:span></text:p>
      <text:p text:style-name="P1383"><text:span text:style-name="T1384">56.3</text:span><text:span text:style-name="T1385">.<text:s/></text:span><text:span text:style-name="T1386">Skatinimo laikotarpis, per kurį<text:s/></text:span><text:span text:style-name="T1387">bus taikoma Konkurso I laimėtojo Pasiūlyme nurodyta sandorio kaina už metinį skatinamą kiekį;</text:span></text:p>
      <text:p text:style-name="P1388"><text:span text:style-name="T1389">56.4</text:span><text:span text:style-name="T1390">.<text:s/></text:span>Tarybos nustatyta<text:s/><text:span text:style-name="T1391">didžiausia galima sandorio kaina;</text:span></text:p>
      <text:p text:style-name="P1392"><text:span text:style-name="T1393">56.5</text:span><text:span text:style-name="T1394">. Tarybos nustatyta žemiausia sandorio kainos riba;</text:span></text:p>
      <text:p text:style-name="P1395"><text:span text:style-name="T1396">56.6</text:span><text:span text:style-name="T1397">. Konkurso I dokumentų ir Pasiūl</text:span><text:span text:style-name="T1398">ymų teikimo ir registravimo tvarka, sąlygos ir terminai;</text:span></text:p>
      <text:p text:style-name="P1399"><text:span text:style-name="T1400">56.7</text:span><text:span text:style-name="T1401">. Konkurso sekretoriaus mobiliojo telefono numeris, kuriuo Konkurso I dalyviai Konkursų aprašo nustatyta tvarka ir terminais SMS žinutėmis teikia slaptažodžius, reikalingus pateiktiems failam</text:span><text:span text:style-name="T1402">s iššifruoti.<text:s/></text:span></text:p>
      <text:p text:style-name="P1403"><text:span text:style-name="T1404">56.8</text:span><text:span text:style-name="T1405">. Konkurso I dalyvio mokestis ir Tarybos sąskaita, į kurią jis turi būti sumokėtas;<text:s/></text:span></text:p>
      <text:p text:style-name="P1406"><text:span text:style-name="T1407">56.9</text:span><text:span text:style-name="T1408">. Elektroninio pašto adresas, kuriuo asmenys, siekiantys dalyvauti Konkurse I, ir Konkurso I dalyviai gali teikti Tarybai paklausimus dėl Ko</text:span><text:span text:style-name="T1409">nkurso I sąlygų;</text:span></text:p>
      <text:p text:style-name="P1410"><text:span text:style-name="T1411">56.10</text:span><text:span text:style-name="T1412">. Tarybos adresas, kuriuo teikiami Prašymai dalyvauti Konkurse popierine forma;</text:span></text:p>
      <text:p text:style-name="P1413"><text:span text:style-name="T1414">56.11</text:span><text:span text:style-name="T1415">. kita svarbi informacija, susijusi su Konkurso I organizavimu.</text:span></text:p>
      <text:p text:style-name="P1416"/>
      <text:p text:style-name="P1417"><text:span text:style-name="T1418">ANTRASIS</text:span><text:span text:style-name="T1419"><text:s/>SKIRSNIS</text:span></text:p>
      <text:p text:style-name="P1420"><text:span text:style-name="T1421">BENDRIEJI KONKURSO I ORGANIZAVIMO PRINCIPAI</text:span></text:p>
      <text:p text:style-name="P1422"/>
      <text:p text:style-name="P1423"><text:span text:style-name="T1424">57</text:span><text:span text:style-name="T1425">. Konkursas I organizuojamas ir Konkurso I laimėtojas nustatomas ne vėliau kaip per 180 kalendorinių dienų nuo informacijos apie planuojamą organizuoti Konkursą I paskelbimo Tarybos interneto svetainėje dienos, į šį terminą neįskaičiuojant potencialaus Ko</text:span><text:span text:style-name="T1426">nkurso I laimėtojo patikros dėl atitikties nacionalinio saugumo interesams trukmės.</text:span></text:p>
      <text:p text:style-name="P1427"><text:span text:style-name="T1428">58</text:span><text:span text:style-name="T1429">. Konkursas I vykdomas šiais etapais:</text:span></text:p>
      <text:p text:style-name="P1430"><text:span text:style-name="T1431">58.1</text:span><text:span text:style-name="T1432">. Konkurso dokumentų ir Pasiūlymų teikimas ir registravimas;<text:s/></text:span></text:p>
      <text:p text:style-name="P1433"><text:span text:style-name="T1434">58.2</text:span><text:span text:style-name="T1435">. Konkurso I dalyvių kvalifikacijos vertinimas ir<text:s/></text:span><text:span text:style-name="T1436">Konkurso I dalyvių sąrašo patvirtinimas (šis etapas ir po jo einantys etapai vykdomi, jei Konkurso žurnale įregistruoti nemažiau kaip du asmenys, kuriems suteiktas Konkurso I dalyvio numeris);</text:span></text:p>
      <text:p text:style-name="P1437"><text:span text:style-name="T1438">58.3</text:span><text:span text:style-name="T1439">. Pasiūlymų vertinimas ir Potencialių Konkurso I laimėt</text:span><text:span text:style-name="T1440">ojų sąrašo sudarymas (šis etapas ir po jo einantys etapai vykdomi, jei į Konkurso I dalyvių sąrašą įrašyti ne mažiau kaip du Konkurso I dalyviai);</text:span></text:p>
      <text:p text:style-name="P1441"><text:span text:style-name="T1442">58.4</text:span><text:span text:style-name="T1443">.<text:s/></text:span><text:span text:style-name="T1444">Konkursų aprašo<text:s/></text:span><text:span text:style-name="T1445">81<text:s/></text:span><text:span text:style-name="T1446">punkte nurodytais atvejais</text:span><text:span text:style-name="T1447">:</text:span></text:p>
      <text:p text:style-name="P1448"><text:span text:style-name="T1449">58.4.1</text:span><text:span text:style-name="T1450">. Pasiūlymo dėl metinio skatinamo kiekio maž</text:span><text:span text:style-name="T1451">inimo teikimas;</text:span></text:p>
      <text:p text:style-name="P1452"><text:span text:style-name="T1453">58.4.2</text:span><text:span text:style-name="T1454">. Pasiūlymo dėl vystymo mokesčio didinimo teikimas;</text:span></text:p>
      <text:p text:style-name="P1455"><text:span text:style-name="T1456">58.5</text:span><text:span text:style-name="T1457">. Potencialaus Konkurso I laimėtojo nustatymas;</text:span></text:p>
      <text:p text:style-name="P1458"><text:span text:style-name="T1459">58.6</text:span><text:span text:style-name="T1460">. Potencialaus Konkurso I laimėtojo pripažinimas Konkurso I laimėtoju. Konkurso I laimėtojas Tarybos nutarimu pr</text:span><text:span text:style-name="T1461">ipažįstamas ne vėliau kaip per 60 kalendorinių dienų nuo Konkurso I dalyvių registracijos pabaigos. Šį terminą<text:s/></text:span><text:span text:style-name="T1462">Tarybos pirmininkas</text:span><text:span text:style-name="T1463"><text:s/>gali pratęsti 30 kalendorinių dienų motyvuotu Komiteto prašymu, jei buvo pratęstas Konkurso I dalyvių kvalifikacijos vertinim</text:span><text:span text:style-name="T1464">o terminas ir (ar) turi būti vykdomi Konkursų aprašo 58.4.1 ir (ar) 58.4.2 papunkčiuose nurodyti etapai. Į Konkurso I laimėtojo nustatymo terminą neįskaičiuojama potencialaus Konkurso I laimėtojo patikros dėl atitikties nacionalinio saugumo interesams truk</text:span><text:span text:style-name="T1465">mė.</text:span></text:p>
      <text:p text:style-name="P1466">59. Konkurso I dalyviai, teikdami Pasiūlymus, nurodo:</text:p>
      <text:p text:style-name="P1467">59.1. metiniam skatinamam kiekiui (MWh), kuris gali būti lygus 0 arba didesnis. Metinis skatinamas kiekis nurodomas sveikaisiais skaičiais;</text:p>
      <text:p text:style-name="P1468">59.2. pageidaujamai gauti sandorio kainai<text:s/>(Eur/MWh), kuri turi būti ne didesnė, nei Tarybos nustatyta didžiausia galima sandorio kaina, ir didesnė, nei Tarybos nustatyta žemiausia sandorio kainos riba, ir nurodyta dviem skaičiais po kablelio tikslumu, išskyrus kai metinis skatinimo kiekis lygus 0.<text:s/>Pastaruoju atveju pageidaujamos gauti sandorio kainos reikšmė nenurodoma;</text:p>
      <text:p text:style-name="P1469">59.3. skatinimo apimčiai (Eur), kuri nurodoma dviejų skaičių po kablelio tikslumu, išskyrus kai metinis skatinimo kiekis lygus 0. Pastaruoju atveju skatinimo apimtis nurodoma lygi 0;</text:p>
      <text:p text:style-name="P1470">59.4. vystymo mokesčiui (Eur), kai metinis skatinamas kiekis lygus 0. Vystymo mokestis nurodomas sveikaisiais skaičiais.</text:p>
      <text:p text:style-name="P1471"/>
      <text:p text:style-name="P1472"><text:span text:style-name="T1473">TREČIASIS</text:span><text:span text:style-name="T1474"><text:s/>SKIRSNIS</text:span></text:p>
      <text:p text:style-name="P1475"><text:span text:style-name="T1476">KONKURSO I DOKUMENTŲ IR PASIŪLYMŲ TEIKIMAS IR REGISTRAVIMAS</text:span></text:p>
      <text:p text:style-name="P1477"/>
      <text:p text:style-name="P1478"><text:span text:style-name="T1479">60</text:span><text:span text:style-name="T1480">. Konkurso I dokumentų teikimo terminas yra 90 kalendorinių dienų, pradedant terminą skaičiuoti kitą darbo dieną nuo informacijos apie planuojamą organizuoti Konkursą I paskelbimo Tarybos interneto svetainėje.<text:s/></text:span></text:p>
      <text:p text:style-name="P1481"><text:span text:style-name="T1482">61</text:span><text:span text:style-name="T1483">. Konkurso I sąlygų apraše nurodytu Kon</text:span><text:span text:style-name="T1484">kurso I dokumentų teikimo laikotarpiu asmuo, siekiantis dalyvauti Konkurse I, Konkursų aprašo II skyriaus trečiajame skirsnyje nustatyta tvarka turi pateikti Konkursų aprašo 23 punkte nurodytus Konkurso dokumentus ir kartu atskirame faile pateikti vieną Ko</text:span><text:span text:style-name="T1485">nkursų aprašo 7 priede nustatytos formos Pasiūlymą laikantis<text:s/></text:span><text:span text:style-name="T1486">mutatis mutandis</text:span><text:span text:style-name="T1487"><text:s/>Konkursų aprašo 24 punkto nuostatų ir šių reikalavimų:<text:s/></text:span></text:p>
      <text:p text:style-name="P1488"><text:span text:style-name="T1489">61.1</text:span><text:span text:style-name="T1490">. Pasiūlymas teikiamas elektroninėmis priemonėmis<text:s/></text:span><text:span text:style-name="T1491">OneDrive</text:span><text:span text:style-name="T1492"><text:s/>kataloge;</text:span></text:p>
      <text:p text:style-name="P1493"><text:span text:style-name="T1494">61.2</text:span><text:span text:style-name="T1495">. Pasiūlymo failas turi būti užšifruota</text:span><text:span text:style-name="T1496">s ir pavadintas žodžiu „Pasiūlymas“.</text:span></text:p>
      <text:p text:style-name="P1497"><text:span text:style-name="T1498">62</text:span><text:span text:style-name="T1499">. Konkurso sekretorius pateiktus Pasiūlymus ne vėliau kaip kitą darbo dieną nuo jų pateikimo dienos registruoja Konkurso žurnale, papildydamas Konkurso žurnale prašymą dalyvauti Konkurse registracijos duomenis n</text:span><text:span text:style-name="T1500">urodant Pasiūlymo failo įkėlimo į<text:s/></text:span><text:span text:style-name="T1501">OneDrive</text:span><text:span text:style-name="T1502"><text:s/>katalogą laiką (sekundžių tikslumu) ir, jei Pasiūlymo failas pateiktas pagal Konkursų aprašo 61 punkto nuostatas, Konkurso I dalyviui elektroniniu paštu išsiunčia patvirtinimą (Konkursų aprašo 5 priedas), jei ne –</text:span><text:span text:style-name="T1503"><text:s/>išsiunčia Pranešimą apie trūkumų nustatymą (Konkursų aprašo<text:s/></text:span><text:span text:style-name="T1504">6</text:span><text:span text:style-name="T1505"><text:s/>priedas).</text:span></text:p>
      <text:p text:style-name="P1506"><text:span text:style-name="T1507">63</text:span><text:span text:style-name="T1508">. Vienas Konkurso I dalyvis tam pačiam Konkursui I gali pateikti tik vieną Pasiūlymą, kurį iki Konkurso I dokumentų teikimo laikotarpio pabaigos gali pakeisti, atšaukus anksčiau</text:span><text:span text:style-name="T1509"><text:s/>pateiktą Pasiūlymą. Konkurso dalyvis, pageidaujantis pateikti naują Pasiūlymo failą, įkelia į<text:s/></text:span><text:span text:style-name="T1510">OneDrive</text:span><text:span text:style-name="T1511"><text:s/>katalogą naują Pasiūlymo failą ir elektroniniu paštu konkursai@vert.lt adresu pateikia laisvos formos prašymą atšaukti ankščiau pateiktą Pasiūlymo failą</text:span><text:span text:style-name="T1512"><text:s/>(prašyme nurodant pageidaujamo atšaukti failo ir naujo failo pateikimo laikus) ir Konkurso dalyvio įgaliojimą, jei prašymą teikia Konkurso dalyvio įgaliotas asmuo. Ankstesnis Pasiūlymo failas laikomas atšauktu nuo naujam Pasiūlymo failui išduoto patvirtin</text:span><text:span text:style-name="T1513">imo (Konkursų aprašo 5 priedas).<text:s/></text:span></text:p>
      <text:p text:style-name="P1514"><text:span text:style-name="T1515">64</text:span><text:span text:style-name="T1516">. Konkurso sekretorius prašymus atšaukti ankščiau pateiktą Pasiūlymo failą registruoja Konkurso žurnale<text:s/></text:span><text:span text:style-name="T1517">mutatis mutandis<text:s/></text:span><text:span text:style-name="T1518">taikant Konkursų aprašo 44 punkte nustatytą tvarką</text:span><text:span text:style-name="T1519">.<text:s/></text:span></text:p>
      <text:p text:style-name="P1520"><text:span text:style-name="T1521">65</text:span><text:span text:style-name="T1522">. Konkurso I dalyvis, pateikęs Konku</text:span><text:span text:style-name="T1523">rso dokumentus ir Pasiūlymą, privalo Konkurso I sąlygų apraše nurodytu Konkurso sekretoriaus telefono numeriu SMS žinute pateikti:</text:span></text:p>
      <text:p text:style-name="P1524"><text:span text:style-name="T1525">65.1</text:span><text:span text:style-name="T1526">. slaptažodį, skirtą failui su Konkurso dokumentais iššifruoti – ne anksčiau kaip po Konkurso dokumentų teikimo termino</text:span><text:span text:style-name="T1527"><text:s/>pabaigos ir ne vėliau kaip iki Komiteto pirmojo posėdžio pradžios.<text:s/></text:span></text:p>
      <text:p text:style-name="P1528"><text:span text:style-name="T1529">65.2</text:span><text:span text:style-name="T1530">. slaptažodį, skirtą failui su Pasiūlymu iššifruoti – per ne ilgesnį kaip 15 minučių terminą nuo momento, kai Komiteto posėdžio dėl Pasiūlymų vertinimo metu Komiteto pirmininkas p</text:span><text:span text:style-name="T1531">aprašo jį pateikti, o jei Konkurso I dalyvis nedalyvauja Komiteto posėdyje dėl Pasiūlymų vertinimo – nuo Konkurso sekretoriaus šio Komiteto posėdžio metu SMS žinutės su prašymu pateikti slaptažodį, skirtą failui su Pasiūlymu iššifruoti, išsiuntimo.</text:span><text:span text:style-name="T1532"><text:s/></text:span></text:p>
      <text:p text:style-name="P1533"><text:span text:style-name="T1534">66</text:span><text:span text:style-name="T1535">. Jeigu per nustatytą terminą negaunamas Konkursų aprašo 65.1 ar 65.2 papunktyje slaptažodis arba su pateiktu slaptažodžiu nepavyksta iššifruoti failo, kuriam iššifruoti šis slaptažodis buvo skirtas, Komiteto posėdžių metu Komiteto pirmininkas žodžiu (nu</text:span><text:span text:style-name="T1536">rodydamas Konkurso I dalyvio numerį) ir Konkurso sekretorius SMS žinute (nepriklausomai ar Konkurso I dalyvis dalyvauja ar nedalyvauja Komiteto posėdyje) ne daugiau kaip du kartus paprašo Konkurso I dalyvių pateikti arba patikslinti atitinkamą Konkursų apr</text:span><text:span text:style-name="T1537">ašo 65.1 ar 65.2 papunktyje nurodytą slaptažodį. Šiais atvejais Konkurso I dalyviai turi pateikti Konkurso I sąlygų apraše nurodytu Konkurso sekretoriaus telefono numeriu SMS žinute (arba kitu su Konkurso sekretoriumi suderintu būdu, jei SMS žinute nepavyk</text:span><text:span text:style-name="T1538">sta pateikti) atitinkamus slaptažodžius per 5 minutes nuo Konkurso sekretoriaus SMS gavimo. Jei praėjus 5 minutėms po antrosios Konkurso sekretoriaus SMS žinutės išsiuntimo atitinkamas slaptažodis nepateikiamas arba pateikiamas, bet su juo nepavyksta iššif</text:span><text:span text:style-name="T1539">ruoti failo, kuriam iššifruoti šis slaptažodis buvo skirtas, laikoma, kad Konkurso I dalyvis slaptažodžio nepateikė.</text:span></text:p>
      <text:p text:style-name="Normal"/>
      <text:p text:style-name="P1540"><text:span text:style-name="T1541">KETVIRTASIS</text:span><text:span text:style-name="T1542"><text:s/>SKIRSNIS</text:span></text:p>
      <text:p text:style-name="P1543"><text:span text:style-name="T1544">KONKURSO I DALYVIŲ KVALIFIKACIJOS VERTINIMAS IR KONKURSO I DALYVIŲ SĄRAŠO SUDARYMAS</text:span></text:p>
      <text:p text:style-name="P1545"/>
      <text:p text:style-name="P1546"><text:span text:style-name="T1547">67</text:span><text:span text:style-name="T1548">.<text:s/></text:span><text:span text:style-name="T1549">Pateikti Konkurso I dalyvių Konkurso dokumentai per ne ilgesnį kaip 20 darbo dienų terminą, skaičiuojamą nuo Konkurso dokumentų teikimo termino pabaigos, Komiteto posėdžiuose patikrinami ir įvertinama, ar Konkurso I dalyviai atitinka Konkursų apraše nustat</text:span><text:span text:style-name="T1550">ytus reikalavimus, bei sudaromas Konkurso I dalyvių sąrašas. Tarybos pirmininkas, esant motyvuotam Komiteto pirmininko teikimui, gali terminą pratęsti dar 10 darbo dienų, esant dideliam Konkurso I dalyvių kiekiui ir (ar) didelei Konkurso I dalyvių pateiktų</text:span><text:span text:style-name="T1551"><text:s/>dokumentų apimčiai. Apie pateiktų Konkurso dokumentų patikrinimo ir įvertinimo termino pratęsimą ne vėliau kaip likus<text:s/></text:span><text:span text:style-name="T1552">1</text:span><text:span text:style-name="T1553"><text:s/>darbo dienai iki termino pabaigos paskelbiama Tarybos interneto svetainėje ir informuojami Konkurso I dalyviai elektroniniu paštu.</text:span></text:p>
      <text:p text:style-name="P1554"><text:span text:style-name="T1555">68</text:span><text:span text:style-name="T1556">.<text:s/></text:span><text:span text:style-name="T1557">Pirmojo posėdžio metu Komiteto nariai, patikrina, ar failai su Konkurso dokumentais ir Pasiūlymo failas yra pateikti pagal Konkursų aprašo 25–26 ir 61 punktų reikalavimus, ir, jei atitinka, atveria failus su Konkurso dokumentais, ir patikrina, ar patei</text:span><text:span text:style-name="T1558">kti Konkurso dokumentai atitinka Konkursų aprašo 24.1 papunkčio reikalavimus. Visa informacija apie failų su Konkurso dokumentais ir Pasiūlymo failų patikrinimą bei Konkurso dokumentų patikrinimą, nurodant Konkurso I dalyvių, kurių Konkurso dokumentai nebu</text:span><text:span text:style-name="T1559">s vertinami kituose Komiteto posėdžiuose, numerius ir atsisakymo vertinti priežastis, įrašoma protokole. Baigtą pildyti protokolą pasirašo visi posėdyje dalyvavę Komiteto nariai bei Konkurso sekretorius. Konkurso dokumentai kituose Komiteto posėdžiuose nev</text:span><text:span text:style-name="T1560">ertinami ir Konkurso I dalyvis į Konkurso I dalyvių sąrašą neįrašomas, jeigu pirmojo posėdžio metu Komitetas nustato bent vieną iš aplinkybių:</text:span></text:p>
      <text:p text:style-name="P1561"><text:span text:style-name="T1562">68.1</text:span><text:span text:style-name="T1563">.<text:s/></text:span><text:span text:style-name="T1564">iki Komiteto pirmojo posėdžio pradžios Konkurso I dalyvis nepateikia Konkursų aprašo 65.1 papunktyje nuro</text:span><text:span text:style-name="T1565">dyto slaptažodžio;</text:span></text:p>
      <text:p text:style-name="P1566"><text:span text:style-name="T1567">68.2</text:span><text:span text:style-name="T1568">.<text:s/></text:span><text:span text:style-name="T1569">failai su Konkurso dokumentais ir (ar) Pasiūlymo failas pateiktas nesilaikant bent vieno iš Konkursų aprašo 25 – 26 ir 61 punktų reikalavimų;</text:span></text:p>
      <text:p text:style-name="P1570"><text:span text:style-name="T1571">68.3</text:span><text:span text:style-name="T1572">.<text:s/></text:span><text:span text:style-name="T1573">Konkurso dokumentai pateikti nesilaikant Konkursų aprašo 24.1 papunkčio rei</text:span><text:span text:style-name="T1574">kalavimų.</text:span></text:p>
      <text:p text:style-name="P1575"><text:span text:style-name="T1576">69</text:span><text:span text:style-name="T1577">.<text:s/></text:span><text:span text:style-name="T1578">Komiteto pirmajame posėdyje turi teisę dalyvauti Konkurso I dalyviai ar jų įgalioti asmenys. Informacija apie Komiteto pirmojo posėdžio laiką ir vietą, bei posėdžio organizavimo būdą (nuotolinis, nenuotolinis ar mišrus, kai galimi abu b</text:span><text:span text:style-name="T1579">ūdai) skelbiama Tarybos interneto svetainėje ne vėliau kaip paskutinę Konkurso dokumentų registravimo dieną, o Konkurso I dalyviai informuojami ir elektroniniu paštu, pateikiant prisijungimo prie posėdžio nuorodą ir slaptažodį, kai posėdis organizuojamas n</text:span><text:span text:style-name="T1580">uotoliniu arba mišriu būdu. Kituose Komiteto posėdžiuose dėl Konkurso dokumentų vertinimo turi teisę dalyvauti tik Komiteto nariai ir Konkurso sekretorius.</text:span></text:p>
      <text:p text:style-name="P1581"><text:span text:style-name="T1582">70</text:span><text:span text:style-name="T1583">.<text:s/></text:span><text:span text:style-name="T1584">Kitų Komiteto posėdžių dėl Konkurso dokumentų vertinimo metu Komiteto nariai vertina, ar Kon</text:span><text:span text:style-name="T1585">kurso I dalyviai ir jų pateikti Konkurso dokumentai atitinka jiems taikomus Konkursų aprašo 11 ir 23 punktuose bei 24.2 papunktyje nurodytus reikalavimus, ir sudaro Konkurso I dalyvių sąrašą, kuriame nurodomi tik Konkurso I dalyvių, kurie atitiko šiuos rei</text:span><text:span text:style-name="T1586">kalavimus, suteiktus numerius, išdėstant juos didėjimo tvarka. Visa informacija apie<text:s/></text:span><text:span text:style-name="T1587">Konkurso I dalyvių pateiktų dokumentų vertinimą</text:span><text:span text:style-name="T1588"><text:s/>ir sudarytą Konkurso I dalyvių sąrašą įrašoma Komiteto protokole. Baigtą pildyti protokolą pasirašo visi posėdyje dalyvavę<text:s/></text:span><text:span text:style-name="T1589">Komiteto nariai bei Konkurso sekretorius.<text:s/></text:span></text:p>
      <text:p text:style-name="P1590"><text:span text:style-name="T1591">71</text:span><text:span text:style-name="T1592">.<text:s/></text:span><text:span text:style-name="T1593">Komitetas, kitų Komiteto posėdžių, kuriuose vertinami Konkurso dokumentai, metu<text:s/></text:span>nustatęs Konkurso dokumentų įforminimo trūkumų ar kitus netikslumus, raštu (išsiunčiant elektroniniu paštu) pasiūlo Konkurso<text:s/>I dalyviui juos ištaisyti ir pateikti per<text:s/><text:span text:style-name="T1594">5 darbo dienas</text:span>. Visus<text:span text:style-name="T1595"><text:s/>patikslintus Konkurso dokumentus Konkurso I dalyviai teikia elektroninėmis priemonėmis, įkeldami failus į<text:s/></text:span><text:span text:style-name="T1596">OneDrive</text:span><text:span text:style-name="T1597"><text:s/>katalogą vienu užšifruotu failu „Patikslinti Konkurso dokumentai“, ir tą pači</text:span><text:span text:style-name="T1598">ą dieną pateikia Konkurso sekretoriui SMS žinute slaptažodį, skirtą pateiktam failui iššifruoti. Konkurso sekretorius gautus failus su patikslintais Konkurso dokumentais registruoja Konkurso žurnale ne vėliau kaip kitą darbo dieną nuo šių failų ar SMS žinu</text:span><text:span text:style-name="T1599">tės su slaptažodžiu gavimo dienos (priklausomai, kuris gautas vėliau), ir apie gauto failo užregistravimą informuoja Konkurso I dalyvį, atsakydamas į jo SMS žinutę.</text:span></text:p>
      <text:p text:style-name="P1600"><text:span text:style-name="T1601">72</text:span><text:span text:style-name="T1602">.<text:s/></text:span><text:span text:style-name="T1603">Komitetas įtraukia Konkurso I dalyvį į Konkurso I dalyvių sąrašą, jeigu įvertinus p</text:span><text:span text:style-name="T1604">ateiktus Konkurso dokumentus, įskaitant ir Konkursų aprašo 28 punkte nurodytą informaciją bei patikslintus Konkurso dokumentus, ir registrų ir valstybės informacinių sistemų, prie kurių Taryba turi prieigą, duomenis ir kitą turimą informaciją, tenkinami vi</text:span><text:span text:style-name="T1605">si šie reikalavimai:<text:s/></text:span></text:p>
      <text:p text:style-name="P1606"><text:span text:style-name="T1607">72.1</text:span><text:span text:style-name="T1608">.<text:s/></text:span><text:span text:style-name="T1609">Konkurso dokumentai ir Pasiūlymo failas pateikti pagal Konkursų aprašo 25–26 ir 61 punktų reikalavimus;</text:span></text:p>
      <text:p text:style-name="P1610"><text:span text:style-name="T1611">72.2</text:span><text:span text:style-name="T1612">.<text:s/></text:span><text:span text:style-name="T1613">pateikti visi pagal Konkursų aprašo 23 punktą Konkurso I dalyviui privalomi pateikti dokumentai ir jie pateikti laikantis<text:s/></text:span><text:span text:style-name="T1614">Konkursų aprašo 24 punkto reikalavimų</text:span><text:span text:style-name="T1615">;<text:s/></text:span></text:p>
      <text:p text:style-name="P1616"><text:span text:style-name="T1617">72.3</text:span><text:span text:style-name="T1618">.<text:s/></text:span><text:span text:style-name="T1619">Konkurso I dalyvis atitinka Konkursų aprašo 11 punkte nurodytus reikalavimus.</text:span></text:p>
      <text:p text:style-name="P1620"><text:span text:style-name="T1621">73</text:span><text:span text:style-name="T1622">.<text:s/></text:span><text:span text:style-name="T1623">Konkurso I dalyvis, atsiėmęs elektros tinklų operatoriui pateiktą prievolių įvykdymo užtikrinimą ar nutraukęs ketinimų protokolo galiojimą iki Konkursų aprašo 74 punkte numatyto Tarybos posėdžio, neįtraukiamas į Konkurso I dalyvių sąrašą.<text:s/></text:span></text:p>
      <text:p text:style-name="P1624"><text:span text:style-name="T1625">74</text:span><text:span text:style-name="T1626">.<text:s/></text:span><text:span text:style-name="T1627">Komi</text:span><text:span text:style-name="T1628">tetas Konkursų aprašo 68 ir 70 punktuose nurodytus protokolus ir siūlymą patvirtinti Komiteto sudarytą Konkurso I dalyvių sąrašą teikia Tarybos posėdžiui. Jei Tarybos posėdžio metu nenustatoma faktinių aplinkybių, dėl kurių Komiteto pateiktas Konkurso I da</text:span><text:span text:style-name="T1629">lyvių sąrašas turėtų būti nepatvirtintas, Tarybos posėdyje nutarimu patvirtinamas Konkurso I dalyvių sąrašas.</text:span></text:p>
      <text:p text:style-name="P1630"><text:span text:style-name="T1631">75</text:span><text:span text:style-name="T1632">.<text:s/></text:span><text:span text:style-name="T1633">Ne vėliau kaip kitą darbo dieną po Tarybos nutarimo dėl Konkurso I dalyvių sąrašo patvirtinimo Taryba savo interneto svetainėje paskelbia<text:s/></text:span><text:span text:style-name="T1634">Konkurso I dalyvių sąrašą, nurodydama Konkurso I dalyvių numerius.<text:s/></text:span></text:p>
      <text:p text:style-name="P1635"/>
      <text:p text:style-name="P1636"><text:span text:style-name="T1637">PENKTASIS</text:span><text:span text:style-name="T1638"><text:s/>SKIRSNIS</text:span></text:p>
      <text:p text:style-name="P1639"><text:span text:style-name="T1640">PASIŪLYMŲ VERTINIMAS IR POTENCIALIŲ KONKURSO I LAIMĖTOJŲ SĄRAŠO</text:span><text:span text:style-name="T1641"><text:s/></text:span><text:span text:style-name="T1642">SUDARYMAS</text:span></text:p>
      <text:p text:style-name="P1643"/>
      <text:p text:style-name="P1644"><text:span text:style-name="T1645">76</text:span><text:span text:style-name="T1646">.<text:s/></text:span><text:span text:style-name="T1647">Ne vėliau kaip per 3 darbo dienas nuo Tarybos nutarimo dėl Konkurso I dalyvių s</text:span><text:span text:style-name="T1648">ąrašo patvirtinimo priėmimo, organizuojamas Komiteto posėdis dėl Pasiūlymų vertinimo, kuriame turi teisę dalyvauti į Konkurso I dalyvių sąrašą įrašyti Konkurso I dalyviai ar jų įgalioti asmenys. Apie Komiteto posėdžio dėl Pasiūlymų vertinimo laiką ir vietą</text:span><text:span text:style-name="T1649"><text:s/>ne vėliau kaip likus 2 darbo dienoms iki šio Komiteto posėdžio pradžios skelbiama Tarybos interneto svetainėje ir elektroniniu paštu informuojami į Konkurso I dalyvių sąrašą įrašyti Konkurso I dalyviai. Komiteto pirmininkas paskelbia posėdžio dėl Pasiūlym</text:span><text:span text:style-name="T1650">ų vertinimo pradžią, Konkurso I pavadinimą ir kitą reikšmingą informaciją, nurodytą konkretaus Konkurso I sąlygų apraše, paprašo Konkurso I dalyvių pateikti slaptažodžius Pasiūlymų failams iššifruoti, atveriami į Konkurso I dalyvių sąrašą įrašytų Konkurso<text:s/></text:span><text:span text:style-name="T1651">I dalyvių Pasiūlymų failai ir skelbiamas Konkurso I dalyvio numeris bei jo Pasiūlyme nurodytas<text:s/></text:span>metinis skatinamas kiekis,<text:span text:style-name="T1652"><text:s/></text:span>pageidaujama gauti sandorio kaina, skatinimo apimtis ir, jei nurodytas, vystymo mokestis<text:span text:style-name="T1653">.</text:span></text:p>
      <text:p text:style-name="P1654"><text:span text:style-name="T1655">77</text:span><text:span text:style-name="T1656">.<text:s/></text:span><text:span text:style-name="T1657">Komiteto nariai posėdyje dėl Pasiūly</text:span><text:span text:style-name="T1658">mų vertinimo vertina, ar Konkurso I dalyvių pateikti Pasiūlymai atitinka Konkursų aprašo 59 punkte nurodytus reikalavimus ir pateikti pagal Konkursų aprašo<text:s/></text:span><text:span text:style-name="T1659">7<text:s/></text:span><text:span text:style-name="T1660">priede nustatytą formą, pagal Konkursų aprašo<text:s/></text:span><text:span text:style-name="T1661">78 ir<text:s/></text:span><text:span text:style-name="T1662">79 punktų nuostatas sudaro Potencialių Konkurs</text:span><text:span text:style-name="T1663">o I laimėtojų sąrašą ir pagal Konkursų aprašo 81 punkto nuostatas nustato potencialų Konkurso I laimėtoją arba priima sprendimą organizuoti vieną iš Konkursų aprašo 58.4 papunktyje nurodytų Konkurso I etapų, arba priima sprendimą siūlyti Tarybai paskelbti<text:s/></text:span><text:span text:style-name="T1664">Konkursą I neįvykusiu. Informacija apie sudarytą Potencialių Konkurso I laimėtojų sąrašą, nustatytą potencialų Konkurso I laimėtoją ar sprendimą organizuoti vieną iš Konkursų aprašo 58.4 papunktyje nurodytų Konkurso I etapų, arba sprendimą siūlyti Tarybai<text:s/></text:span><text:span text:style-name="T1665">paskelbti Konkursą I neįvykusiu, įrašoma Komiteto protokole. Baigtą pildyti protokolą pasirašo visi posėdyje dalyvavę Komiteto nariai ir<text:s/></text:span><text:span text:style-name="T1666">Konkurso<text:s/></text:span><text:span text:style-name="T1667">sekretorius.<text:s/></text:span></text:p>
      <text:p text:style-name="P1668"><text:span text:style-name="T1669">78</text:span><text:span text:style-name="T1670">.<text:s/></text:span><text:span text:style-name="T1671">Pasiūlymai atmetami ir Konkurso I dalyvis neįrašomas į Potencialių Konkurso I laimėtojų<text:s/></text:span><text:span text:style-name="T1672">sąrašą, jeigu Komitetas nustato bent vieną iš šių aplinkybių:</text:span></text:p>
      <text:p text:style-name="P1673"><text:span text:style-name="T1674">78.1</text:span><text:span text:style-name="T1675">.<text:s/></text:span><text:span text:style-name="T1676">Konkurso I dalyvis nepateikia Konkursų aprašo 65.2 papunktyje nurodyto slaptažodžio;</text:span></text:p>
      <text:p text:style-name="P1677"><text:span text:style-name="T1678">78.2</text:span><text:span text:style-name="T1679">.<text:s/></text:span><text:span text:style-name="T1680">Pasiūlymas neatitinka bent vieno iš Konkursų aprašo 59 punkte nurodytų reikalavimų;</text:span></text:p>
      <text:p text:style-name="P1681"><text:span text:style-name="T1682">78.3</text:span><text:span text:style-name="T1683">.<text:s/></text:span><text:span text:style-name="T1684">Pasiūlymas pateiktas ne pagal Konkursų aprašo<text:s/></text:span><text:span text:style-name="T1685">7<text:s/></text:span><text:span text:style-name="T1686">priede nustatytą formą;</text:span></text:p>
      <text:p text:style-name="P1687"><text:span text:style-name="T1688">78.4</text:span><text:span text:style-name="T1689">.<text:s/></text:span><text:span text:style-name="T1690">paaiškėja, kad Konkurso I dalyvis nebeatitinka<text:s/></text:span>Konkursų aprašo<text:span text:style-name="T1691"><text:s/></text:span><text:span text:style-name="T1692">11<text:s/></text:span><text:span text:style-name="T1693">punkte nurodytų reikalavimų.</text:span></text:p>
      <text:p text:style-name="P1694"><text:span text:style-name="T1695">79</text:span><text:span text:style-name="T1696">.<text:s/></text:span><text:span text:style-name="T1697">Į Potencialių Konkurso I laimėtojų sąrašą Konkurso I dalyviai įraš</text:span><text:span text:style-name="T1698">omi pagal Pasiūlyme nurodytą skatinimo apimties dydį eilės tvarka nuo mažiausio iki didžiausio.<text:s/></text:span>Jei keleto Konkurso I dalyvių Pasiūlyme skatinimo apimtis sutampa, šie Konkurso I dalyviai į<text:s/><text:span text:style-name="T1699">Potencialių Konkurso I laimėtojų sąrašą<text:s/></text:span>įrašomi šia tvarka:</text:p>
      <text:p text:style-name="P1700"><text:span text:style-name="T1701">79.1</text:span><text:span text:style-name="T1702">.</text:span><text:span text:style-name="T1703"><text:s/></text:span>kai skatinimo apimtis yra daugiau už nulį, pirmumas teikiamas Konkurso I dalyviui, pasiūliusiam mažiausią metinį skatinamą kiekį. Jeigu ir metiniai skatinami kiekiai sutampa, šie Konkurso I dalyviai įrašomi į tą pačią eilę atsitiktine tvarka;</text:p>
      <text:p text:style-name="P1704"><text:span text:style-name="T1705">79.2</text:span><text:span text:style-name="T1706">.<text:s/></text:span>kai skatinimo apimtis lygi nuliui, pirmumas teikiamas Konkurso I dalyviui, pasiūliusiam didžiausią vystymo mokestį. Jei sutampa ir vystymo mokestis, šie Konkurso I dalyviai įrašomi į tą pačią eilę atsitiktine tvarka.</text:p>
      <text:p text:style-name="P1707"><text:span text:style-name="T1708">80</text:span><text:span text:style-name="T1709">.<text:s/></text:span>Ne vėliau kaip kitą darbo dieną<text:s/>po Komiteto<text:s/><text:span text:style-name="T1710">posėdžio dėl Pasiūlymų vertinimo</text:span>, Taryba savo interneto svetainėje paskelbia<text:s/><text:span text:style-name="T1711">Potencialių Konkurso I laimėtojų sąrašą</text:span>, nurodydama Konkurso I dalyvių numerius, Pasiūlymuose nurodytą pageidaujamą skatinimo apimtį, metinį skatinamą kiekį, sandorio<text:s/>kainą ir vystymo mokestį (jei jis nurodytas), taip pat Komiteto priimtą sprendimą dėl potencialaus Konkurso I laimėtojo arba poreikio organizuoti<text:s/><text:span text:style-name="T1712">vieną iš Konkursų aprašo 58.4</text:span> <text:span text:style-name="T1713">papunktyje nurodytų Konkurso I etapų</text:span>.</text:p>
      <text:p text:style-name="P1714"/>
      <text:p text:style-name="P1715"><text:span text:style-name="T1716">ŠEŠTASIS</text:span><text:span text:style-name="T1717"><text:s/>SKIRSNIS</text:span></text:p>
      <text:p text:style-name="P1718"><text:span text:style-name="T1719">POTENCIALAUS KON</text:span><text:span text:style-name="T1720">KURSO I LAIMĖTOJO NUSTATYMAS IR KONKURSO I LAIMĖTOJO PASKELBIMAS</text:span></text:p>
      <text:p text:style-name="P1721"/>
      <text:p text:style-name="P1722"><text:span text:style-name="T1723">81</text:span><text:span text:style-name="T1724">.<text:s/></text:span><text:span text:style-name="T1725">Potencialiu Konkurso I laimėtoju laikomas Potencialių Konkurso I laimėtojų sąrašo eilėje pirmu numeriu (Eil. Nr.<text:s/></text:span><text:span text:style-name="T1726">1)<text:s/></text:span><text:span text:style-name="T1727">įrašytas Konkurso I dalyvis. Jei šioje eilėje įrašyti keli Konkurs</text:span><text:span text:style-name="T1728">o I dalyviai:</text:span></text:p>
      <text:p text:style-name="P1729"><text:span text:style-name="T1730">81.1</text:span><text:span text:style-name="T1731">.<text:s/></text:span>Konkursų aprašo<text:s/><text:span text:style-name="T1732">79.1<text:s/></text:span>papunktyje nurodytu atveju, vykdomas<text:s/><text:span text:style-name="T1733">Pasiūlymo dėl metinio skatinamo kiekio mažinimo teikimo etapas ir sudaromas bei paskelbiamas naujas Potencialių Konkurso I laimėtojų sąrašas<text:s/></text:span>Konkursų aprašo III skyriaus<text:s/>septintajame skirsnyje nustatyta tvarka<text:span text:style-name="T1734">. Šiuo atveju, potencialiu Konkurso I laimėtoju laikomas naujo Potencialių Konkurso I laimėtojų sąrašo eilėje pirmu numeriu (Eil. Nr. </text:span><text:span text:style-name="T1735">1)<text:s/></text:span><text:span text:style-name="T1736">įrašytas Konkurso I dalyvis. Jei Konkursų aprašo 97.2 papunktyje nurodytu atveju</text:span><text:span text:style-name="T1737"><text:s/>šioje eilėje įrašyti keli Konkurso I dalyviai, vykdomas Pasiūlymo dėl vystymo mokesčio didinimo teikimo etapas ir patikslinamas bei paskelbiamas naujas Potencialių Konkurso I laimėtojų sąrašas<text:s/></text:span>Konkursų aprašo III skyriaus aštuntajame skirsnyje nustatyta tvarka<text:span text:style-name="T1738">. Šiuo atveju potencialiu Konkurso I laimėtoju laikomas naujausio Potencialių Konkurso I laimėtojų sąrašo eilėje pirmu numeriu (Eil. Nr.<text:s/></text:span><text:span text:style-name="T1739">1)<text:s/></text:span><text:span text:style-name="T1740">įrašytas Konkurso I dalyvis.</text:span></text:p>
      <text:p text:style-name="P1741"><text:span text:style-name="T1742">81.2</text:span><text:span text:style-name="T1743">.<text:s/></text:span>Konkursų aprašo<text:s/><text:span text:style-name="T1744">79.2<text:s/></text:span>papunktyje nurodytu atveju, vykdomas<text:s/><text:span text:style-name="T1745">Pasiūlymo dėl<text:s/></text:span><text:span text:style-name="T1746">vystymo mokesčio didinimo teikimo etapas ir sudaromas bei paskelbiamas naujas Potencialių Konkurso I laimėtojų sąrašas<text:s/></text:span>Konkursų aprašo III skyriaus aštuntajame skirsnyje nustatyta tvarka<text:span text:style-name="T1747">. Šiuo atveju potencialiu Konkurso I laimėtoju laikomas naujo Potencia</text:span><text:span text:style-name="T1748">lių Konkurso I laimėtojų sąrašo eilėje pirmu numeriu (Eil. Nr.<text:s/></text:span><text:span text:style-name="T1749">1)<text:s/></text:span><text:span text:style-name="T1750">įrašytas Konkurso I dalyvis.</text:span></text:p>
      <text:p text:style-name="P1751"><text:span text:style-name="T1752">82</text:span><text:span text:style-name="T1753">.<text:s/></text:span><text:span text:style-name="T1754">Taryba ne vėliau kaip per<text:s/></text:span><text:span text:style-name="T1755">5</text:span><text:span text:style-name="T1756"><text:s/>darbo dienas nuo Komiteto sprendimo, kuriuo nustatomas potencialus Konkurso I laimėtojas, priėmimo dienos, vadovaudamasi Na</text:span><text:span text:style-name="T1757">cionaliniam saugumui užtikrinti svarbių objektų apsaugos įstatymu, inicijuoja potencialiu Konkurso I laimėtoju pripažinto Konkurso I dalyvio patikrą dėl atitikties nacionalinio saugumo interesams, išskyrus, kai pagal Nacionaliniam saugumui užtikrinti svarb</text:span><text:span text:style-name="T1758">ių objektų apsaugos įstatymo 10 straipsnio 4 dalies nuostatas, potencialiu Konkurso I laimėtoju pripažintas Konkurso I dalyvis yra laikomas atitinkančiu nacionalinio saugumo interesus ir jo patikra dėl atitikties nacionalinio saugumo interesams nėra atliek</text:span><text:span text:style-name="T1759">ama.<text:s/></text:span></text:p>
      <text:p text:style-name="P1760"><text:span text:style-name="T1761">83</text:span><text:span text:style-name="T1762">.<text:s/></text:span><text:span text:style-name="T1763"><text:s/>Jeigu Nacionaliniam saugumui užtikrinti svarbių objektų apsaugos įstatyme nustatyta tvarka ir terminais Taryba negauna Lietuvos Respublikos Vyriausybės nutarimo, kad potencialiu Konkurso I laimėtoju pripažintas Konkurso I dalyvis neatitinka<text:s/></text:span><text:span text:style-name="T1764">nacionalinio saugumo interesų, arba pranešimo apie priimtą sprendimą nutraukti patikrą dėl atitikties nacionalinio saugumo interesams Nacionaliniam saugumui užtikrinti svarbių objektų apsaugos įstatymo 12 straipsnio 19 dalyje nustatytais pagrindais, šis Ko</text:span><text:span text:style-name="T1765">nkurso I dalyvis<text:s/></text:span>Konkursų aprašo 86 punkte nustatyta tvarka<text:s/><text:span text:style-name="T1766">pripažįstamas Konkurso I laimėtoju.<text:s/></text:span></text:p>
      <text:p text:style-name="P1767"><text:span text:style-name="T1768">84</text:span><text:span text:style-name="T1769">.<text:s/></text:span><text:span text:style-name="T1770">Jeigu Nacionaliniam saugumui užtikrinti svarbių objektų apsaugos įstatyme nustatyta tvarka ir terminais Taryba gauna Lietuvos Respublikos Vyriausybės n</text:span><text:span text:style-name="T1771">utarimą, kad potencialiu Konkurso I laimėtoju pripažintas Konkurso I dalyvis neatitinka nacionalinio saugumo interesų, arba gauna pranešimą apie priimtą sprendimą nutraukti patikrą dėl atitikties nacionalinio saugumo interesams Nacionaliniam saugumui užtik</text:span><text:span text:style-name="T1772">rinti svarbių objektų apsaugos įstatymo 12 straipsnio 19 dalyje nustatytais pagrindais, ne vėliau kaip per<text:s/></text:span><text:span text:style-name="T1773">3<text:s/></text:span><text:span text:style-name="T1774">darbo dienas</text:span><text:span text:style-name="T1775"><text:s/></text:span><text:span text:style-name="T1776">nuo šių dokumentų gavimo Komitetas patikslina Potencialių Konkurso I laimėtojų sąrašą, išbraukdamas iš jo šį Konkurso I dalyvį, ir pri</text:span><text:span text:style-name="T1777">ima sprendimą dėl potencialaus Konkurso I laimėtojo arba poreikio organizuoti vieną iš Konkursų aprašo 58.4 papunktyje nurodytų Konkurso I etapų. Taryba patikslintą Potencialių Konkurso I laimėtojų sąrašą bei kitą<text:s/></text:span>Konkursų aprašo<text:s/><text:span text:style-name="T1778">80 </text:span>punkte nurodytą informaciją<text:span text:style-name="T1779"><text:s/>paskelbia Tarybos interneto svetainėje. Potencialus Konkurso I laimėtojas nustatomas pagal<text:s/></text:span>Konkursų aprašo 81 punkto nuostatas<text:span text:style-name="T1780">.<text:s/></text:span></text:p>
      <text:p text:style-name="P1781"><text:span text:style-name="T1782">85</text:span><text:span text:style-name="T1783">.<text:s/></text:span>Konkursų aprašo<text:s/><text:span text:style-name="T1784">84<text:s/></text:span>punkte nurodyta tvarka taikoma, kol iš Potencialių Konkurso I laimėtojų sąraše įrašytų Konkurso<text:s/>I dalyvių nustatomas potencialus Konkurso I laimėtojas, kuris Tarybos nutarimu pripažįstamas Konkurso I laimėtoju, arba priimamas sprendimas paskelbti Konkursą I neįvykusiu.<text:s/></text:p>
      <text:p text:style-name="P1785"><text:span text:style-name="T1786">86</text:span><text:span text:style-name="T1787">.<text:s/></text:span><text:span text:style-name="T1788">Komitetas teikia Tarybai siūlymą dėl potencialaus Konkurso I laimėtojo, atitinkančio nacionalinio saugumo interesus, pripažinimo Konkurso I laimėtoju, kartu pateikdamas Komiteto posėdžių protokolus ir kitus turimus dokumentus, reikiamus Tarybos nutarimui d</text:span><text:span text:style-name="T1789">ėl potencialaus Konkurso I laimėtojo pripažinimo Konkurso I laimėtoju priimti. Potencialus Konkurso I laimėtojas, atitinkantis nacionalinio saugumo interesus, pripažįstamas Konkurso I laimėtoju Tarybos nutarimu, jei nenustatoma faktinių aplinkybių, kad Kom</text:span><text:span text:style-name="T1790">iteto pateiktas Potencialių Konkurso I laimėtojų sąrašas būtų sudarytas nesilaikant Konkursų apraše nustatytų reikalavimų.<text:s/></text:span></text:p>
      <text:p text:style-name="P1791"><text:span text:style-name="T1792">87</text:span><text:span text:style-name="T1793">.<text:s/></text:span><text:span text:style-name="T1794">Tarybos nutarime dėl potencialaus Konkurso I laimėtojo pripažinimo Konkurso I laimėtoju turi būti nurodyta:<text:s/></text:span></text:p>
      <text:p text:style-name="P1795"><text:span text:style-name="T1796">87.1</text:span><text:span text:style-name="T1797">.<text:s/></text:span><text:span text:style-name="T1798">Konkurso I pavadinimas;</text:span></text:p>
      <text:p text:style-name="P1799"><text:span text:style-name="T1800">87.2</text:span><text:span text:style-name="T1801">.<text:s/></text:span><text:span text:style-name="T1802">Konkurso I laimėtojas, nurodant juridinio asmens – pavadinimą ir kodą; fizinio asmens – vardą ir pavardę;</text:span></text:p>
      <text:p text:style-name="P1803"><text:span text:style-name="T1804">87.3</text:span><text:span text:style-name="T1805">.<text:s/></text:span><text:span text:style-name="T1806">Konkurso I laimėtojo pageidaujama sandorio kaina (Eur/MWh), jei buvo pageidauta;</text:span></text:p>
      <text:p text:style-name="P1807"><text:span text:style-name="T1808">87.4</text:span><text:span text:style-name="T1809">.<text:s/></text:span><text:span text:style-name="T1810">Konkurso I laim</text:span><text:span text:style-name="T1811">ėtojo pageidaujamas metinis skatinamas kiekis, išreikštas MWh;</text:span></text:p>
      <text:p text:style-name="P1812"><text:span text:style-name="T1813">87.5</text:span><text:span text:style-name="T1814">.<text:s/></text:span><text:span text:style-name="T1815">Konkurso I laimėtojo pasiūlytas vystymo mokestis (Eur), jei buvo pasiūlytas.</text:span></text:p>
      <text:p text:style-name="P1816"/>
      <text:p text:style-name="P1817"><text:span text:style-name="T1818">SEPTINTASIS</text:span><text:span text:style-name="T1819"><text:s/>SKIRSNIS</text:span></text:p>
      <text:p text:style-name="P1820"><text:span text:style-name="T1821">PASIŪLYMO DĖL METINIO SKATINAMO KIEKIO MAŽINIMO TEIKIMO ETAPAS<text:s/></text:span></text:p>
      <text:p text:style-name="P1822"/>
      <text:p text:style-name="P1823"><text:span text:style-name="T1824">88</text:span><text:span text:style-name="T1825">.<text:s/></text:span><text:span text:style-name="T1826">Kai</text:span><text:span text:style-name="T1827"><text:s/>Konkursų aprašo 81.1 papunktyje nurodytu atveju turi būti vykdomas Pasiūlymo dėl metinio skatinamo kiekio mažinimo teikimo etapas, Taryba kartu su Konkursų aprašo 80 ar 84 punktuose nurodyta informacija paskelbia apie organizuojamą Pasiūlymo dėl metinio s</text:span><text:span text:style-name="T1828">katinamo kiekio mažinimo teikimo etapą, nurodydama:</text:span></text:p>
      <text:p text:style-name="P1829"><text:span text:style-name="T1830">88.1</text:span><text:span text:style-name="T1831">.<text:s/></text:span><text:span text:style-name="T1832">Konkurso I dalyvių, kurie kviečiami teikti Pasiūlymą dėl metinio skatinamo kiekio mažinimo, numerius. Teikti Pasiūlymą dėl metinio skatinamo kiekio mažinimo kviečiami tik į Potencialių Konkurso I<text:s/></text:span><text:span text:style-name="T1833">laimėtojų sąrašo eilėje pirmu numeriu (Eil. Nr. 1) įrašyti Konkurso I dalyviai.<text:s/></text:span></text:p>
      <text:p text:style-name="P1834"><text:span text:style-name="T1835">88.2</text:span><text:span text:style-name="T1836">.<text:s/></text:span><text:span text:style-name="T1837">Pasiūlymų dėl metinio skatinamo kiekio mažinimo teikimo laikotarpį, kuris negali būti trumpesnis nei 5 kalendorinės dienos ir ilgesnis nei 7 kalendorinės dienos;</text:span></text:p>
      <text:p text:style-name="P1838"><text:span text:style-name="T1839">8</text:span><text:span text:style-name="T1840">8.3</text:span><text:span text:style-name="T1841">.<text:s/></text:span><text:span text:style-name="T1842">Pasiūlymų dėl metinio skatinamo kiekio mažinimo registravimo Taryboje laiką;</text:span></text:p>
      <text:p text:style-name="P1843"><text:span text:style-name="T1844">88.4</text:span><text:span text:style-name="T1845">.<text:s/></text:span><text:span text:style-name="T1846">Komiteto posėdžio, kuriame bus atveriami ir vertinami Pasiūlymai dėl metinio skatinamo kiekio mažinimo, laiką ir vietą, bei posėdžio organizavimo būdą.</text:span></text:p>
      <text:p text:style-name="P1847"><text:span text:style-name="T1848">89</text:span><text:span text:style-name="T1849">.<text:s/></text:span><text:span text:style-name="T1850">Apie tai, kad Konkurso I dalyvis kviečiamas teikti Pasiūlymą dėl metinio skatinamo kiekio mažinimo, Konkurso sekretorius tą pačią dieną, kurią paskelbiama Konkursų apraše 88 punkte nurodyta informacija, informuoja Konkurso I dalyvį elektroniniu paštu, nuro</text:span><text:span text:style-name="T1851">dydamas Pasiūlymą dėl metinio skatinamo kiekio mažinimo teikimo laikotarpį;</text:span></text:p>
      <text:p text:style-name="P1852"><text:span text:style-name="T1853">90</text:span><text:span text:style-name="T1854">.<text:s/></text:span><text:span text:style-name="T1855">Konkurso I dalyvis, kviečiamas teikti Pasiūlymą dėl metinio skatinamo kiekio mažinimo ir ketinantis dalyvauti paskelbtame Pasiūlymo dėl metinio skatinamo kiekio mažinimo teikimo etape, per nustatytą Pasiūlymų dėl metinio skatinamo kiekio mažinimo teikimo l</text:span><text:span text:style-name="T1856">aikotarpį pateikia Konkursų aprašo<text:s/></text:span><text:span text:style-name="T1857">8</text:span><text:span text:style-name="T1858"><text:s/>priede nurodytos formos Pasiūlymą dėl metinio skatinamo kiekio mažinimo, laikantis<text:s/></text:span><text:span text:style-name="T1859">mutatis mutandis</text:span><text:span text:style-name="T1860"><text:s/>Konkursų aprašo 24 punkto nuostatų ir šių reikalavimų:</text:span></text:p>
      <text:p text:style-name="P1861"><text:span text:style-name="T1862">90.1</text:span><text:span text:style-name="T1863">.<text:s/></text:span><text:span text:style-name="T1864">Pasiūlymas dėl metinio skatinamo kiekio mažinimo pateiki</text:span><text:span text:style-name="T1865">amas elektroninėmis priemonėmis<text:s/></text:span><text:span text:style-name="T1866">OneDrive</text:span><text:span text:style-name="T1867"><text:s/>kataloge;</text:span></text:p>
      <text:p text:style-name="P1868"><text:span text:style-name="T1869">90.2</text:span><text:span text:style-name="T1870">.<text:s/></text:span><text:span text:style-name="T1871">Pasiūlymo dėl metinio skatinamo kiekio mažinimo failas turi būti užšifruotas ir užvardintas žodžiais „Pasiūlymas dėl metinio skatinamo kiekio mažinimo“;</text:span></text:p>
      <text:p text:style-name="P1872"><text:span text:style-name="T1873">90.3</text:span><text:span text:style-name="T1874">.<text:s/></text:span><text:span text:style-name="T1875">Pasiūlyme dėl metinio skatinamo<text:s/></text:span><text:span text:style-name="T1876">kiekio mažinimo:</text:span></text:p>
      <text:p text:style-name="P1877"><text:span text:style-name="T1878">90.3.1</text:span><text:span text:style-name="T1879">. nurodytas metinis skatinamas kiekis turi būti mažesnis už Pasiūlyme nurodytą metinį skatinamą kiekį ir atitikti Konkursų aprašo 59.1 papunkčio nuostatas.</text:span></text:p>
      <text:p text:style-name="P1880"><text:span text:style-name="T1881">90.3.2</text:span><text:span text:style-name="T1882">. jei metinis skatinamas kiekis yra lygus 0, turi būti nurodytas<text:s/></text:span><text:span text:style-name="T1883">vystymo mokestis, pagal Konkursų aprašo 59.4 papunkčio nuostatas.</text:span></text:p>
      <text:p text:style-name="P1884"><text:span text:style-name="T1885">91</text:span><text:span text:style-name="T1886">.<text:s/></text:span><text:span text:style-name="T1887">Konkurso sekretorius gautus Pasiūlymo dėl metinio skatinamo kiekio mažinimo failus ne vėliau kaip kitą darbo dieną nuo jų gavimo dienos, užregistruoja Konkurso žurnale, papildyda</text:span><text:span text:style-name="T1888">mas Konkurso žurnale prašymo dalyvauti Konkurse registracijos duomenis, nurodant failo pateikimo laiką ir elektroniniu paštu Konkurso I dalyviui išsiunčia:</text:span></text:p>
      <text:p text:style-name="P1889"><text:span text:style-name="T1890">91.1</text:span><text:span text:style-name="T1891">.<text:s/></text:span><text:span text:style-name="T1892"><text:s/>patvirtinimą (Konkursų aprašo 5 priedas), kad Pasiūlymo dėl metinio skatinamo kiekio mažini</text:span><text:span text:style-name="T1893">mo pateiktas pagal Konkursų aprašo nuostatas – kai Konkurso I dalyvio Pasiūlymo dėl metinio skatinamo kiekio mažinimo failas gautas per nustatytą Pasiūlymų dėl metinio skatinamo kiekio mažinimo dokumentų teikimo laikotarpį ir pateiktas laikantis Konkursų a</text:span><text:span text:style-name="T1894">prašo 90.1 ir 90.2 papunkčių nuostatų.</text:span></text:p>
      <text:p text:style-name="P1895"><text:span text:style-name="T1896">91.2</text:span><text:span text:style-name="T1897">.<text:s/></text:span><text:span text:style-name="T1898">Pranešimą apie nustatytus trūkumus (Konkursų aprašo 6 priedas) – kai Konkurso I dalyvio Pasiūlymo dėl metinio skatinamo kiekio mažinimo failas gautas ne per nustatytą Pasiūlymų dėl metinio skatinamo kiekio m</text:span><text:span text:style-name="T1899">ažinimo dokumentų teikimo laikotarpį ir (ar) pateiktas nesilaikant Konkursų aprašo 90.1 ir 90.2 papunkčių nuostatų.</text:span></text:p>
      <text:p text:style-name="P1900"><text:span text:style-name="T1901">92</text:span><text:span text:style-name="T1902">.<text:s/></text:span><text:span text:style-name="T1903">Jei Konkurso I dalyviui Pranešimas apie nustatytus trūkumus išsiunčiamas dėl Konkursų aprašo 90.1 ir 90.2 papunkčių nustatytų sąly</text:span><text:span text:style-name="T1904">gų neatitikimo, Konkurso I dalyvis gali trūkumus ištaisyti ir iki Pasiūlymo dėl metinio skatinamo kiekio mažinimo teikimo laikotarpio pabaigos pateikti naują Pasiūlymo dėl metinio skatinamo kiekio mažinimo failą.</text:span></text:p>
      <text:p text:style-name="P1905"><text:span text:style-name="T1906">93</text:span><text:span text:style-name="T1907">.<text:s/></text:span><text:span text:style-name="T1908">Ne vėliau kaip per 3 darbo dienas n</text:span><text:span text:style-name="T1909">uo Pasiūlymų dėl metinio skatinamo kiekio mažinimo teikimo laikotarpio pabaigos Komitetas susirenka į posėdį, kuriame atveriami failai „Pasiūlymas dėl metinio skatinamo kiekio mažinimo“ ir skelbiami Konkurso I dalyvių numeriai bei jų pasiūlyti metiniai ska</text:span><text:span text:style-name="T1910">tinami kiekiai ir vystymo mokestis (jei buvo pasiūlytas). Šiame posėdyje turi teisę dalyvauti Konkurso I dalyviai, pateikę Pasiūlymą dėl metinio skatinamo kiekio mažinimo, ar jų įgalioti asmenys. Apie Komiteto posėdį<text:s/></text:span><text:span text:style-name="T1911">ne vėliau kaip likus 1 darbo dienai iki</text:span><text:span text:style-name="T1912"><text:s/>Komiteto posėdžio </text:span><text:span text:style-name="T1913"><text:s/>šie Konkurso I dalyviai informuojami elektroniniu paštu, pateikiant prisijungimo prie posėdžio nuorodą, kai posėdis organizuojamas nuotoliniu arba mišriu būdu.</text:span></text:p>
      <text:p text:style-name="P1914"><text:span text:style-name="T1915">94</text:span><text:span text:style-name="T1916">.<text:s/></text:span><text:span text:style-name="T1917">Konkurso I dalyvis, pateikęs Pasiūlymą dėl metinio skatinamo kiekio<text:s/></text:span><text:span text:style-name="T1918">mažinimo, privalo Konkurso I sąlygų apraše nurodytu Konkurso sekretoriaus telefono numeriu SMS žinute pateikti slaptažodį, skirtą failui „Pasiūlymas dėl metinio skatinamo kiekio mažinimo“ iššifruoti, Komiteto posėdžio, kuriame atveriami failai „Pasiūlymų d</text:span><text:span text:style-name="T1919">ėl metinio skatinamo kiekio mažinimo“, metu laikantis<text:s/></text:span><text:span text:style-name="T1920">mutatis mutandis</text:span><text:span text:style-name="T1921"><text:s/>Konkursų aprašo 65.2 papunkčio ir 66 punkto nuostatų.<text:s/></text:span></text:p>
      <text:p text:style-name="P1922"><text:span text:style-name="T1923">95</text:span><text:span text:style-name="T1924">.<text:s/></text:span><text:span text:style-name="T1925">Komiteto nariai vertina, ar Konkurso I dalyvių pateikti Pasiūlymai dėl metinio skatinamo kiekio mažinimo atitinka Konkursų aprašo 90.3 papunktyje nurodytus reikalavimus ir pateiktas pagal Konkursų aprašo<text:s/></text:span><text:span text:style-name="T1926">8<text:s/></text:span><text:span text:style-name="T1927">priede nustatytą formą, sudaro naują Potencialių K</text:span><text:span text:style-name="T1928">onkurso I laimėtojų sąrašą pagal Konkursų aprašo 97 – 99 punktų nuostatas ir pagal Konkursų aprašo 81 punkto nuostatas nustato Potencialų Konkurso laimėtoją arba priima sprendimą organizuoti Pasiūlymo dėl vystymo mokesčio didinimo etapą. Pasiūlymai dėl met</text:span><text:span text:style-name="T1929">inio skatinamo kiekio mažinimo atmetami, jei jie neatitinka bent vieno iš Konkursų aprašo 90.3 papunktyje nurodytų reikalavimų ir (arba) pateiktas ne pagal Konkursų aprašo<text:s/></text:span><text:span text:style-name="T1930">8<text:s/></text:span><text:span text:style-name="T1931">priede nustatytą formą, ir (arba) Konkurso I dalyvis nepateikia Konkursų aprašo 94</text:span><text:span text:style-name="T1932"><text:s/>punkte nurodyto slaptažodžio nustatyta tvarka.<text:s/></text:span></text:p>
      <text:p text:style-name="P1933"><text:span text:style-name="T1934">96</text:span><text:span text:style-name="T1935">.<text:s/></text:span><text:span text:style-name="T1936">Visa informacija apie Pasiūlymų dėl metinio skatinamo kiekio mažinimo vertinimą ir jų atmetimo priežastis, naujo Potencialių Konkurso I laimėtojų sąrašo sudarymą, nustatytą Potencialų Konkurso I laim</text:span><text:span text:style-name="T1937">ėtoją arba priimtą sprendimą organizuoti Pasiūlymo dėl vystymo mokesčio didinimo etapą įrašoma protokole. Baigtą pildyti protokolą pasirašo visi posėdyje dalyvavę Komiteto nariai bei Konkurso sekretorius.<text:s/></text:span></text:p>
      <text:p text:style-name="P1938"><text:span text:style-name="T1939">97</text:span><text:span text:style-name="T1940">.<text:s/></text:span><text:span text:style-name="T1941">Į naują Potencialių Konkurso I laimėtojų s</text:span><text:span text:style-name="T1942">ąrašą pirmiausia įrašomi Konkurso I dalyviai, pateikę Konkursų aprašo reikalavimus atitikusį Pasiūlymą dėl metinio skatinamo kiekio mažinimo, įrašant juos pagal šiuose pasiūlymuose nurodytą metinio skatinamo kiekio dydį, eilės tvarka nuo mažiausio iki didž</text:span><text:span text:style-name="T1943">iausio. Jei keleto Konkurso I dalyvių Pasiūlymuose dėl metinio skatinamo kiekio mažinimo nurodytas metinis skatinamas kiekis sutampa, šie Konkurso I dalyviai į naują Potencialių Konkurso I laimėtojų sąrašą įrašomi šia tvarka:</text:span></text:p>
      <text:p text:style-name="P1944"><text:span text:style-name="T1945">97.1</text:span><text:span text:style-name="T1946">.<text:s/></text:span><text:span text:style-name="T1947">kai metinis skatinamas</text:span><text:span text:style-name="T1948"><text:s/>kiekis yra daugiau už nulį, pirmumas teikiamas Konkurso I dalyviui, anksčiausiai pateikusiam visus tinkamai užpildytus Konkurso dokumentus. Tinkamai užpildytų Konkurso dokumentų pateikimo laikas nustatomas pagal vėliausiai pateikto vieno iš šių failų įkėl</text:span><text:span text:style-name="T1949">imo į<text:s/></text:span><text:span text:style-name="T1950">OneDrive</text:span><text:span text:style-name="T1951"><text:s/>katalogą laiką:</text:span></text:p>
      <text:p text:style-name="P1952"><text:span text:style-name="T1953">97.1.1</text:span><text:span text:style-name="T1954">. <text:s/>failo su Konkurso dokumentais, kuriam buvo išduotas patvirtinimas (Konkursų aprašo 5 priedas);</text:span></text:p>
      <text:p text:style-name="P1955"><text:span text:style-name="T1956">97.1.2</text:span><text:span text:style-name="T1957">. failo su Pasiūlymu, kuris buvo Komiteto vertinamas;</text:span></text:p>
      <text:p text:style-name="P1958"><text:span text:style-name="T1959">97.1.3</text:span><text:span text:style-name="T1960">.<text:s/></text:span><text:span text:style-name="T1961">failo su patikslintais Konkurso dokumentais</text:span><text:span text:style-name="T1962">, jei buvo teikiamas;</text:span></text:p>
      <text:p text:style-name="P1963"><text:span text:style-name="T1964">97.2</text:span><text:span text:style-name="T1965">.<text:s/></text:span><text:span text:style-name="T1966">kai metinis skatinamas kiekis lygus nuliui, pirmumas teikiamas Konkurso I dalyviui, pasiūliusiam didžiausią vystymo mokestį. Jei sutampa ir vystymo mokestis, šie Konkurso I dalyviai įrašomi į tą pačią eilę atsitiktine<text:s/></text:span><text:span text:style-name="T1967">tvarka.</text:span></text:p>
      <text:p text:style-name="P1968"><text:span text:style-name="T1969">98</text:span><text:span text:style-name="T1970">.<text:s/></text:span><text:span text:style-name="T1971">Kiti Konkurso I dalyviai, išskyrus nurodytus Konkursų aprašo 99 punkte, į naują Potencialių Konkurso I laimėtojų sąrašą įrašomi po Konkursų aprašo 97 punkte nurodytų Konkurso I dalyvių tokia pat tvarka, kaip buvo įrašyti į ankstesnį (vėli</text:span><text:span text:style-name="T1972">ausiai paskelbtą) Potencialių Konkurso I laimėtojų sąrašą.<text:s/></text:span></text:p>
      <text:p text:style-name="P1973"><text:span text:style-name="T1974">99</text:span><text:span text:style-name="T1975">.<text:s/></text:span><text:span text:style-name="T1976">Į naują Potencialių Konkurso I laimėtojų sąrašą neįrašomi Konkurso I dalyviai, kurie:</text:span></text:p>
      <text:p text:style-name="P1977"><text:span text:style-name="T1978">99.1</text:span><text:span text:style-name="T1979">.<text:s/></text:span><text:span text:style-name="T1980">pagal Konkursų aprašo 84 punktą buvo išbraukti iš Potencialių Konkurso I laimėtojų sąrašo;<text:s/></text:span></text:p>
      <text:p text:style-name="P1981"><text:span text:style-name="T1982">99.2</text:span><text:span text:style-name="T1983">.<text:s/></text:span><text:span text:style-name="T1984">buvo kviesti teikti Pasiūlymą dėl metinio skatinamo kiekio mažinimo, tačiau jo per nustatytą terminą nepateikė arba pateikė, bet jis neatitiko Konkursų aprašo reikalavimų;</text:span></text:p>
      <text:p text:style-name="P1985"><text:span text:style-name="T1986">99.3</text:span><text:span text:style-name="T1987">.<text:s/></text:span><text:span text:style-name="T1988">atsisakė dalyvauti Konkurse I arba paaiškėjo, kad nebeatitinka Kon</text:span><text:span text:style-name="T1989">kursų aprašo 11 punkte nurodytų reikalavimų.</text:span></text:p>
      <text:p text:style-name="P1990"><text:span text:style-name="T1991">100</text:span><text:span text:style-name="T1992">.<text:s/></text:span><text:span text:style-name="T1993">Ne vėliau kaip kitą darbo dieną po Komiteto posėdžio, kuriame buvo atverti failai „Pasiūlymas dėl metinio skatinamo kiekio mažinimo“, Taryba savo interneto svetainėje paskelbia naują Potencialių Konkurso I laimėtojų sąrašą, nurodydama Konkurso I dalyvių nu</text:span><text:span text:style-name="T1994">merius ir jų<text:s/></text:span>Pasiūlymuose nurodytą pageidaujamą skatinimo apimtį, metinį skatinamą kiekį, sandorio kainą ir vystymo mokestį (jei jis nurodytas), ir papildomai nurodo Konkurso I dalyvių, pateikusių<text:span text:style-name="T1995"><text:s/>Konkursų aprašo reikalavimus atitikusį Pasiūlymą dėl metini</text:span><text:span text:style-name="T1996">o skatinamo kiekio mažinimo, šiuose pasiūlymuose nurodytą metinį skatinamą kiekį ir vystymo mokestį (jei buvo nurodytas), taip pat Komiteto<text:s/></text:span>priimtą sprendimą dėl Potencialaus Konkurso I laimėtojo arba poreikio organizuoti<text:s/><text:span text:style-name="T1997">Pasiūlymo dėl vystymo mokesčio did</text:span><text:span text:style-name="T1998">inimo etapą</text:span>.</text:p>
      <text:p text:style-name="P1999"/>
      <text:p text:style-name="P2000"><text:span text:style-name="T2001">AŠTUNTASIS</text:span><text:span text:style-name="T2002"><text:s/>SKIRSNIS</text:span></text:p>
      <text:p text:style-name="P2003"><text:span text:style-name="T2004">PASIŪLYMO DĖL VYSTYMO MOKESČIO TEIKIMO ETAPAS<text:s/></text:span></text:p>
      <text:p text:style-name="P2005"/>
      <text:p text:style-name="P2006"><text:span text:style-name="T2007">101</text:span><text:span text:style-name="T2008">.<text:s/></text:span><text:span text:style-name="T2009">Kai Konkursų aprašo 81.1 arba 81.2 papunktyje nurodytu atveju turi būti vykdomas Pasiūlymo dėl vystymo mokesčio didinimo teikimo etapas, Taryba atitinkamai kar</text:span><text:span text:style-name="T2010">tu su Konkursų aprašo 80, 84 ar 100 punkte nurodyta informacija paskelbia apie organizuojamą Pasiūlymo dėl vystymo mokesčio didinimo teikimo etapą, nurodydama:</text:span></text:p>
      <text:p text:style-name="P2011"><text:span text:style-name="T2012">101.1</text:span><text:span text:style-name="T2013">.<text:s/></text:span><text:span text:style-name="T2014">Konkurso I dalyvių, kurie kviečiami teikti Pasiūlymą dėl vystymo mokesčio didinimo, num</text:span><text:span text:style-name="T2015">erius. Teikti Pasiūlymą dėl vystymo mokesčio didinimo kviečiami tik į vėliausiai paskelbtą Potencialių Konkurso I laimėtojų sąrašo eilėje pirmu numeriu (Eil. Nr. 1) įrašyti Konkurso I dalyviai;</text:span></text:p>
      <text:p text:style-name="P2016"><text:span text:style-name="T2017">101.2</text:span><text:span text:style-name="T2018">.<text:s/></text:span><text:span text:style-name="T2019">Pasiūlymų dėl vystymo mokesčio didinimo teikimo lai</text:span><text:span text:style-name="T2020">kotarpį, kuris negali būti trumpesnis nei 5 kalendorinės dienos ir ilgesnis nei 7 kalendorinės dienos;</text:span></text:p>
      <text:p text:style-name="P2021"><text:span text:style-name="T2022">101.3</text:span><text:span text:style-name="T2023">.<text:s/></text:span><text:span text:style-name="T2024">Pasiūlymų dėl vystymo mokesčio didinimo registravimo Taryboje laiką;</text:span></text:p>
      <text:p text:style-name="P2025"><text:span text:style-name="T2026">101.4</text:span><text:span text:style-name="T2027">.<text:s/></text:span><text:span text:style-name="T2028">Komiteto posėdžio, kuriame bus atveriami ir vertinami<text:s/></text:span><text:span text:style-name="T2029">Pasiūlymai dėl vystymo mokesčio didinimo, laiką ir vietą, bei posėdžio organizavimo būdą.</text:span></text:p>
      <text:p text:style-name="P2030"><text:span text:style-name="T2031">102</text:span><text:span text:style-name="T2032">.<text:s/></text:span><text:span text:style-name="T2033">Apie tai, kad Konkurso I dalyvis kviečiamas teikti Pasiūlymą dėl vystymo mokesčio didinimo, Konkurso sekretorius tą pačią dieną, kurią paskelbiama Konkursų</text:span><text:span text:style-name="T2034"><text:s/>apraše 101 punkte nurodyta informacija, informuoja Konkurso I dalyvį elektroniniu paštu, nurodydamas Pasiūlymą dėl vystymo mokesčio didinimo teikimo laikotarpį.</text:span></text:p>
      <text:p text:style-name="P2035"><text:span text:style-name="T2036">103</text:span><text:span text:style-name="T2037">.<text:s/></text:span><text:span text:style-name="T2038">Konkurso I dalyvis, kviečiamas teikti Pasiūlymą dėl vystymo mokesčio didinimo ir keti</text:span><text:span text:style-name="T2039">nantis dalyvauti paskelbtame Pasiūlymo dėl vystymo mokesčio didinimo teikimo etape, per nustatytą Pasiūlymų dėl vystymo mokesčio didinimo teikimo laikotarpį pateikia Konkursų aprašo 9 priede nurodytos formos Pasiūlymą dėl vystymo mokesčio didinimo, laikant</text:span><text:span text:style-name="T2040">is<text:s/></text:span><text:span text:style-name="T2041">mutatis mutandis</text:span><text:span text:style-name="T2042"><text:s/>Konkursų aprašo 24 punkto nuostatų ir šių reikalavimų:</text:span></text:p>
      <text:p text:style-name="P2043"><text:span text:style-name="T2044">103.1</text:span><text:span text:style-name="T2045">.<text:s/></text:span><text:span text:style-name="T2046">Pasiūlymas dėl vystymo mokesčio didinimo pateikiamas elektroninėmis priemonėmis<text:s/></text:span><text:span text:style-name="T2047">OneDrive</text:span><text:span text:style-name="T2048"><text:s/>kataloge;</text:span></text:p>
      <text:p text:style-name="P2049"><text:span text:style-name="T2050">103.2</text:span><text:span text:style-name="T2051">.<text:s/></text:span><text:span text:style-name="T2052">Pasiūlymo dėl vystymo mokesčio didinimo failas turi būti užšifruotas ir užvardintas žodžiais „Pasiūlymas dėl vystymo mokesčio didinimo“;<text:s/></text:span></text:p>
      <text:p text:style-name="P2053"><text:span text:style-name="T2054">103.3</text:span><text:span text:style-name="T2055">.<text:s/></text:span><text:span text:style-name="T2056">Pasiūlyme dėl vystymo mokesčio didinimo nurodytas vystymo mokestis turi būti didesnis už Pasiūlyme arba Pas</text:span><text:span text:style-name="T2057">iūlyme dėl metinio skatinamo kiekio mažinimo, jei šis papildomas pasiūlymas buvo teiktas, nurodytą vystymo mokestį ir atitikti Konkursų aprašo 59.4 papunkčio nuostatas.</text:span></text:p>
      <text:p text:style-name="P2058"><text:span text:style-name="T2059">104</text:span><text:span text:style-name="T2060">.<text:s/></text:span><text:span text:style-name="T2061">Konkurso sekretorius gautus failus su Pasiūlymu dėl vystymo mokesčio didinim</text:span><text:span text:style-name="T2062">o ne vėliau kaip kitą darbo dieną nuo jų gavimo dienos, užregistruoja Konkurso žurnale, papildydamas Konkurso žurnale prašymo dalyvauti Konkurse registracijos duomenis, nurodant failo pateikimo laiką, ir elektroniniu paštu Konkurso I dalyviui išsiunčia:</text:span></text:p>
      <text:p text:style-name="P2063"><text:span text:style-name="T2064">10</text:span><text:span text:style-name="T2065">4.1</text:span><text:span text:style-name="T2066">.<text:s/></text:span><text:span text:style-name="T2067">Patvirtinimą (Konkursų aprašo 5 priedas), kad failas su Pasiūlymu dėl vystymo mokesčio didinimo pateiktas pagal Konkursų aprašo nuostatas – kai Konkurso I dalyvio failas su Pasiūlymu dėl vystymo mokesčio didinimo gautas per nustatytą Pasiūlymų dėl v</text:span><text:span text:style-name="T2068">ystymo mokesčio didinimo dokumentų teikimo laikotarpį ir pateiktas laikantis Konkursų aprašo 103.1 ir 103.2 papunkčių nuostatų.</text:span></text:p>
      <text:p text:style-name="P2069"><text:span text:style-name="T2070">104.2</text:span><text:span text:style-name="T2071">.<text:s/></text:span><text:span text:style-name="T2072">Pranešimą apie nustatytus trūkumus (Konkursų aprašo 6 priedas) – kai failas su Pasiūlymu dėl vystymo mokesčio didinim</text:span><text:span text:style-name="T2073">o gautas ne per nustatytą Pasiūlymų dėl vystymo mokesčio didinimo dokumentų teikimo laikotarpį ir (ar) pateiktas nesilaikant Konkursų aprašo 103.1 ir 103.2 papunkčių nuostatų.</text:span></text:p>
      <text:p text:style-name="P2074"><text:span text:style-name="T2075">105</text:span><text:span text:style-name="T2076">.<text:s/></text:span><text:span text:style-name="T2077">Jei Konkurso I dalyviui Pranešimas apie nustatytus trūkumus išsiunčia</text:span><text:span text:style-name="T2078">mas dėl Konkursų aprašo 103.1 ir 103.2 papunkčiuose nustatytų sąlygų neatitikimo, Konkurso I dalyvis gali trūkumus ištaisyti ir iki Pasiūlymo dėl vystymo mokesčio didinimo teikimo laikotarpio pabaigos pateikti naują elektroninį laišką su Pasiūlymu dėl vyst</text:span><text:span text:style-name="T2079">ymo mokesčio didinimo.</text:span></text:p>
      <text:p text:style-name="P2080"><text:span text:style-name="T2081">106</text:span><text:span text:style-name="T2082">.<text:s/></text:span><text:span text:style-name="T2083">Ne vėliau kaip per 3 darbo dienas nuo paskutinės Pasiūlymų dėl vystymo mokesčio didinimo teikimo laikotarpio dienos Komitetas susirenka į posėdį, kuriame atveriami failai „Pasiūlymas dėl vystymo mokesčio didinimo“ ir skelbia</text:span><text:span text:style-name="T2084">mi Konkurso I dalyvių numeriai bei jų pasiūlyti vystymo mokesčiai. Šiame posėdyje turi teisę dalyvauti Konkurso I dalyviai, pateikę Pasiūlymus dėl vystymo mokesčio, ar jų įgalioti asmenys. Apie Komiteto posėdį<text:s/></text:span><text:span text:style-name="T2085">ne vėliau kaip likus 1 darbo dienai iki Komite</text:span><text:span text:style-name="T2086">to posėdžio </text:span><text:span text:style-name="T2087">šie Konkurso I dalyviai informuojami elektroniniu paštu, pateikiant prisijungimo prie posėdžio nuorodą, kai posėdis organizuojamas nuotoliniu arba mišriu būdu.</text:span></text:p>
      <text:p text:style-name="P2088"><text:span text:style-name="T2089">107</text:span><text:span text:style-name="T2090">.<text:s/></text:span><text:span text:style-name="T2091">Konkurso I dalyvis, pateikęs Pasiūlymą dėl vystymo mokesčio didinimo, priva</text:span><text:span text:style-name="T2092">lo Konkurso I sąlygų apraše nurodytu Konkurso sekretoriaus telefono numeriu SMS žinute pateikti slaptažodį, skirtą failui „Pasiūlymas dėl vystymo mokesčio didinimo“ iššifruoti, Komiteto posėdžio, kuriame atveriami failai „Pasiūlymas dėl vystymo mokesčio di</text:span><text:span text:style-name="T2093">dinimo“, metu laikantis<text:s/></text:span><text:span text:style-name="T2094">mutatis mutandis</text:span><text:span text:style-name="T2095"><text:s/>Konkursų aprašo 65.2 papunkčio ir 66 punkto nuostatų.</text:span></text:p>
      <text:p text:style-name="P2096"><text:span text:style-name="T2097">108</text:span><text:span text:style-name="T2098">.<text:s/></text:span><text:span text:style-name="T2099">Komiteto nariai vertina, ar Konkurso I dalyvių pateikti Pasiūlymai dėl vystymo mokesčio didinimo atitinka Konkursų aprašo 103.3 papunktyje nurodytus rei</text:span><text:span text:style-name="T2100">kalavimus ir pateiktas pagal Konkursų aprašo<text:s/></text:span><text:span text:style-name="T2101">9<text:s/></text:span><text:span text:style-name="T2102">priede nustatytą formą, sudaro naują Potencialių Konkurso I laimėtojų sąrašą pagal Konkursų aprašo 110 – 112 punktų nuostatas ir pagal Konkursų aprašo 81 punkto nuostatas nustato Potencialų Konkurso I laimėtoj</text:span><text:span text:style-name="T2103">ą. Pasiūlymai dėl vystymo mokesčio didinimo atmetami, jei jie neatitinka bent vieno iš Konkursų aprašo 103.3 papunktyje nurodytų reikalavimų ir (arba) pateikti ne pagal Konkursų aprašo<text:s/></text:span><text:span text:style-name="T2104">9<text:s/></text:span><text:span text:style-name="T2105">priede nustatytą formą, ir (arba) Konkurso I dalyvis nepateikia Konku</text:span><text:span text:style-name="T2106">rsų aprašo 94 punkte nurodyto slaptažodžio.<text:s/></text:span></text:p>
      <text:p text:style-name="P2107"><text:span text:style-name="T2108">109</text:span><text:span text:style-name="T2109">.<text:s/></text:span><text:span text:style-name="T2110">Visa informacija apie Pasiūlymų dėl vystymo mokesčio didinimo vertinimą ir jų atmetimo priežastis, naują Potencialių Konkurso I laimėtojų sąrašo sudarymą ir nustatytą Potencialų Konkurso I laimėtoją įra</text:span><text:span text:style-name="T2111">šoma protokole. Baigtą pildyti protokolą pasirašo visi posėdyje dalyvavę Komiteto nariai bei Konkurso sekretorius.<text:s/></text:span></text:p>
      <text:p text:style-name="P2112"><text:span text:style-name="T2113">110</text:span><text:span text:style-name="T2114">.<text:s/></text:span><text:span text:style-name="T2115">Į naują Potencialių Konkurso I laimėtojų sąrašą pirmiausia įrašomi Konkurso I dalyviai, pateikę Konkursų aprašo reikalavimus atitik</text:span><text:span text:style-name="T2116">usį Pasiūlymą dėl vystymo mokesčio didinimo, įrašant juos pagal šiuose pasiūlymuose nurodytą vystymo mokesčio dydį eilės tvarka nuo didžiausio iki mažiausio. Jei keleto Konkurso I dalyvių Pasiūlymuose dėl vystymo mokesčio didinimo nurodytas vystymo mokesti</text:span><text:span text:style-name="T2117">s sutampa, pirmumas teikiamas Konkurso I dalyviui, anksčiausiai pateikusiam visus tinkamai užpildytus Konkurso dokumentus. Tinkamai užpildytų Konkurso dokumentų pateikimo laikas nustatomas pagal vėliausiai pateikto vieno iš šių failų įkėlimo į<text:s/></text:span><text:span text:style-name="T2118">OneDrive</text:span><text:span text:style-name="T2119"><text:s/>kat</text:span><text:span text:style-name="T2120">alogą laiką:</text:span></text:p>
      <text:p text:style-name="P2121"><text:span text:style-name="T2122">110.1.1</text:span><text:span text:style-name="T2123">. failo su Konkurso dokumentais, kuriam buvo išduotas patvirtinimas (Konkursų aprašo 5 priedas);</text:span></text:p>
      <text:p text:style-name="P2124"><text:span text:style-name="T2125">110.1.2</text:span><text:span text:style-name="T2126">. failo su Pasiūlymu, kuris buvo Komiteto vertinamas;</text:span></text:p>
      <text:p text:style-name="P2127"><text:span text:style-name="T2128">110.1.3</text:span><text:span text:style-name="T2129">. failo su patikslintais Konkurso dokumentais, jei buvo<text:s/></text:span><text:span text:style-name="T2130">teikiamas.</text:span></text:p>
      <text:p text:style-name="P2131"><text:span text:style-name="T2132">111</text:span><text:span text:style-name="T2133">.<text:s/></text:span><text:span text:style-name="T2134">Kiti Konkurso I dalyviai, išskyrus nurodytus Konkursų aprašo 112 punkte, iš Potencialių Konkurso I laimėtojų sąrašo, į naują Potencialių Konkurso I laimėtojų sąrašą įrašomi po Konkursų aprašo 110 punkte nurodytų Konkurso I dalyvių tok</text:span><text:span text:style-name="T2135">ia pat tvarka, kaip buvo įrašyti į ankstesnįjį (vėliausiai paskelbtą) Potencialių Konkurso I laimėtojų sąrašą.<text:s/></text:span></text:p>
      <text:p text:style-name="P2136"><text:span text:style-name="T2137">112</text:span><text:span text:style-name="T2138">.<text:s/></text:span><text:span text:style-name="T2139">Į naują Potencialių Konkurso I laimėtojų sąrašą neįrašomi Konkurso I dalyviai, kurie:</text:span></text:p>
      <text:p text:style-name="P2140"><text:span text:style-name="T2141">112.1</text:span><text:span text:style-name="T2142">.<text:s/></text:span><text:span text:style-name="T2143">pagal Konkursų aprašo 84 punktą buvo išbraukti iš Potencialių Konkurso laimėtojų sąrašo;<text:s/></text:span></text:p>
      <text:p text:style-name="P2144"><text:span text:style-name="T2145">112.2</text:span><text:span text:style-name="T2146">.<text:s/></text:span><text:span text:style-name="T2147">buvo kviesti teikti Pasiūlymą dėl<text:s/></text:span><text:span text:style-name="T2148">vystymo mokesčio didinimo</text:span><text:span text:style-name="T2149">, tačiau jo per nustatytą terminą nepateikė arba pateikė, bet jis neatitiko Konkursų aprašo reik</text:span><text:span text:style-name="T2150">alavimų;</text:span></text:p>
      <text:p text:style-name="P2151"><text:span text:style-name="T2152">112.3</text:span><text:span text:style-name="T2153">.<text:s/></text:span><text:span text:style-name="T2154">atsisakė dalyvauti Konkurse I arba paaiškėjo, kad nebeatitinka Konkursų aprašo 11 punkte nurodytų reikalavimų.</text:span></text:p>
      <text:p text:style-name="P2155"><text:span text:style-name="T2156">113</text:span><text:span text:style-name="T2157">.<text:s/></text:span><text:span text:style-name="T2158">Ne vėliau kaip kitą darbo dieną po Komiteto posėdžio, kuriame buvo atveriami Pasiūlymai dėl vystymo mokesčio didin</text:span><text:span text:style-name="T2159">imo, Taryba savo interneto svetainėje paskelbia naują Potencialių Konkurso I laimėtojų sąrašą, nurodydama Konkurso I dalyvių numerius ir jų Pasiūlymuose nurodytą pageidaujamą skatinimo apimtį, metinį skatinamą kiekį, sandorio kainą ir vystymo mokestį (jei<text:s/></text:span><text:span text:style-name="T2160">jis nurodytas), ir papildomai nurodo Konkurso I dalyvių, pateikusių Konkursų aprašo reikalavimus atitikusį Pasiūlymą dėl metinio skatinamo kiekio mažinimo, šiuose pasiūlymuose nurodytą metinį skatinamą kiekį ir vystymo mokestį (jei buvo nurodytas), taip pa</text:span><text:span text:style-name="T2161">t Konkurso I dalyvių, pateikusių Konkursų aprašo reikalavimus atitikusį Pasiūlymą dėl vystymo mokesčio didinimo, šiuose pasiūlymuose nurodytą vystymo mokestį, ir Komiteto priimtą sprendimą dėl Potencialaus Konkurso I laimėtojo.<text:s/></text:span></text:p>
      <text:p text:style-name="P2162"/>
      <text:p text:style-name="P2163"><text:span text:style-name="T2164">IV</text:span><text:span text:style-name="T2165"><text:s/>SKYRIUS</text:span></text:p>
      <text:p text:style-name="P2166"><text:span text:style-name="T2167">KONKURS</text:span><text:span text:style-name="T2168">O II PASKELBIMO IR ORGANIZAVIMO TVARKA</text:span></text:p>
      <text:p text:style-name="P2169"/>
      <text:p text:style-name="P2170"><text:span text:style-name="T2171">PIRMASIS</text:span><text:span text:style-name="T2172"><text:s/>SKIRSNIS</text:span></text:p>
      <text:p text:style-name="P2173"><text:span text:style-name="T2174">KONKURSO II PASKELBIMAS</text:span></text:p>
      <text:p text:style-name="P2175"/>
      <text:p text:style-name="P2176"><text:span text:style-name="T2177">114</text:span><text:span text:style-name="T2178">.<text:s/></text:span><text:span text:style-name="T2179">Informacija apie planuojamą organizuoti Konkursą II skelbiama Tarybos interneto svetainėje Vyriausybės nutarime<text:s/></text:span><text:span text:style-name="T2180">dėl elektrinių plėtros jūrinėje teritorijoje nur</text:span><text:span text:style-name="T2181">odytais terminais.</text:span></text:p>
      <text:p text:style-name="P2182"><text:span text:style-name="T2183">115</text:span><text:span text:style-name="T2184">.<text:s/></text:span>Informaciją apie planuojamą organizuoti Konkursą II sudaro Konkurso II pavadinimas ir Tarybos nutarimu patvirtintas Konkurso II sąlygų aprašas, kuriame nurodoma:</text:p>
      <text:p text:style-name="P2185"><text:span text:style-name="T2186">115.1</text:span><text:span text:style-name="T2187">.<text:s/></text:span><text:span text:style-name="T2188">Jūrinė Konkurso II teritorija, dėl kurios naudojimo<text:s/></text:span><text:span text:style-name="T2189">teisės vykdomas Konkursas II;</text:span></text:p>
      <text:p text:style-name="P2190"><text:span text:style-name="T2191">115.2</text:span><text:span text:style-name="T2192">.<text:s/></text:span><text:span text:style-name="T2193">Elektrinės, kurią Konkurso II laimėtojas turės teisę plėtoti<text:s/></text:span><text:span text:style-name="T2194">jūrinėje Konkurso II teritorijoje, mažiausia įrengtoji galia ir d</text:span><text:span text:style-name="T2195">idžiausia leistina generuoti galia;</text:span></text:p>
      <text:p text:style-name="P2196"><text:span text:style-name="T2197">115.3</text:span><text:span text:style-name="T2198">.<text:s/></text:span><text:span text:style-name="T2199">Konkurso II dokumentų teikimo ir registrav</text:span><text:span text:style-name="T2200">imo tvarka, sąlygos ir terminai;</text:span></text:p>
      <text:p text:style-name="P2201"><text:span text:style-name="T2202">115.4</text:span><text:span text:style-name="T2203">.<text:s/></text:span><text:span text:style-name="T2204">Konkurso sekretoriaus mobiliojo telefono numeris, kuriuo Konkurso II dalyviai Konkursų aprašo nustatyta tvarka ir terminais SMS žinutėmis teikia slaptažodžius, reikalingus pateiktiems failams iššifruoti</text:span><text:span text:style-name="T2205">;</text:span></text:p>
      <text:p text:style-name="P2206"><text:span text:style-name="T2207">115.5</text:span><text:span text:style-name="T2208">.<text:s/></text:span><text:span text:style-name="T2209">Konkurso II dalyvio mokestis ir Tarybos sąskaita, į kurią jis turi būti sumokėtas;<text:s/></text:span></text:p>
      <text:p text:style-name="P2210"><text:span text:style-name="T2211">115.6</text:span><text:span text:style-name="T2212">.<text:s/></text:span><text:span text:style-name="T2213">Elektroninio pašto adresas, kuriuo asmenys, siekiantys dalyvauti Konkurse II, ir Konkurso II dalyviai gali teikti Tarybai paklausimus dėl Konkurso II sąlygų;</text:span></text:p>
      <text:p text:style-name="P2214"><text:span text:style-name="T2215">115.7</text:span><text:span text:style-name="T2216">.<text:s/></text:span><text:span text:style-name="T2217">Tarybos adresas, kuriuo teikiami Prašymai dalyvauti Konkurse popierine forma;</text:span></text:p>
      <text:p text:style-name="P2218"><text:span text:style-name="T2219">115.8</text:span><text:span text:style-name="T2220">.<text:s/></text:span><text:span text:style-name="T2221">Reikalavimų aprašo 22.2 papunktyje nustatyta tvarka apskaičiuota suma, kuri yra reikalinga elektrinių įrengimui ir jų prijungimui prie elektros tinklų, pagal kurią vertinama Konkurso II dalyvio atitiktis Reikalavimų aprašo VI skyriuje nustatytam finansinio</text:span><text:span text:style-name="T2222"><text:s/>pajėgumo reikalavimui dėl nuosavo kapitalo dydžio<text:s/></text:span><text:span text:style-name="T2223">(fizinio asmens atveju – nuosavo turto dydžio);</text:span></text:p>
      <text:p text:style-name="P2224"><text:span text:style-name="T2225">115.9</text:span><text:span text:style-name="T2226">.<text:s/></text:span><text:span text:style-name="T2227">kita svarbi informacija, susijusi su Konkurso II organizavimu.</text:span></text:p>
      <text:p text:style-name="P2228"/>
      <text:p text:style-name="P2229"><text:span text:style-name="T2230">ANTRASIS</text:span><text:span text:style-name="T2231"><text:s/>SKIRSNIS</text:span></text:p>
      <text:p text:style-name="P2232"><text:span text:style-name="T2233">BENDRIEJI KONKURSO II ORGANIZAVIMO PRINCIPAI</text:span></text:p>
      <text:p text:style-name="P2234"/>
      <text:p text:style-name="P2235"><text:span text:style-name="T2236">116</text:span><text:span text:style-name="T2237">.<text:s/></text:span><text:span text:style-name="T2238">Konkursas II vykdomas šiais etapais:</text:span></text:p>
      <text:p text:style-name="P2239"><text:span text:style-name="T2240">116.1</text:span><text:span text:style-name="T2241">.<text:s/></text:span><text:span text:style-name="T2242">asmenų, siekiančių dalyvauti Konkurse II, registracija ir dokumentų teikimas;<text:s/></text:span></text:p>
      <text:p text:style-name="P2243"><text:span text:style-name="T2244">116.2</text:span><text:span text:style-name="T2245">.<text:s/></text:span><text:span text:style-name="T2246">Konkurso II dalyvių kvalifikacijos tikrinimas;</text:span></text:p>
      <text:p text:style-name="P2247"><text:span text:style-name="T2248">116.3</text:span><text:span text:style-name="T2249">.<text:s/></text:span><text:span text:style-name="T2250">pasiūlymų dėl elektrinių plėtros vystymo mokesčio</text:span><text:span text:style-name="T2251"><text:s/>teikimas.</text:span></text:p>
      <text:p text:style-name="P2252"><text:span text:style-name="T2253">117</text:span><text:span text:style-name="T2254">.<text:s/></text:span>Konkurso II dalyviai tarpusavyje konkuruoja Konkursų aprašo IV skyriaus penktajame skirsnyje nustatyta tvarka teikdami pasiūlymus dėl elektrinių plėtros vystymo mokesčio (Eur), kuris turi atitikti šiuos reikalavimus:</text:p>
      <text:p text:style-name="P2255"><text:span text:style-name="T2256">117.1</text:span><text:span text:style-name="T2257">.<text:s/></text:span><text:s/>siūlomas elektrinių<text:s/>plėtros vystymo mokestis nurodomas sveikaisiais skaičiais;</text:p>
      <text:p text:style-name="P2258"><text:span text:style-name="T2259">117.2</text:span><text:span text:style-name="T2260">.<text:s/></text:span><text:span text:style-name="T2261">pirmasis siūlomas<text:s/></text:span>elektrinių plėtros vystymo mokestis<text:s/><text:span text:style-name="T2262">turi būti ne mažesnis kaip 5 milijonai eurų;</text:span></text:p>
      <text:p text:style-name="P2263"><text:span text:style-name="T2264">117.3</text:span><text:span text:style-name="T2265">.<text:s/></text:span><text:span text:style-name="T2266">siūlomas<text:s/></text:span>elektrinių plėtros vystymo mokestis<text:s/><text:span text:style-name="T2267">turi būti ne mažesne kaip 5 mil</text:span><text:span text:style-name="T2268">ijonų eurų suma didesnis už prieš tai pasiūlytą<text:s/></text:span>elektrinių plėtros<text:s/><text:span text:style-name="T2269">vystymo mokestį.</text:span></text:p>
      <text:p text:style-name="P2270"/>
      <text:p text:style-name="P2271"><text:span text:style-name="T2272">TREČIASIS</text:span><text:span text:style-name="T2273"><text:s/>SKIRSNIS</text:span></text:p>
      <text:p text:style-name="P2274"><text:span text:style-name="T2275">ASMENŲ, SIEKIANČIŲ DALYVAUTI KONKURSE II, REGISTRACIJA IR DOKUMENTŲ TEIKIMAS</text:span></text:p>
      <text:p text:style-name="P2276"/>
      <text:p text:style-name="P2277"><text:span text:style-name="T2278">118</text:span><text:span text:style-name="T2279">.<text:s/></text:span><text:span text:style-name="T2280">Konkurso II dokumentų teikimo terminas yra 60 kalendorinių dienų, pradedant terminą skaičiuoti kitą darbo dieną nuo informacijos apie planuojamą organizuoti Konkursą II paskelbimo Tarybos interneto svetainėje.<text:s/></text:span></text:p>
      <text:p text:style-name="P2281"><text:span text:style-name="T2282">119</text:span><text:span text:style-name="T2283">.<text:s/></text:span><text:span text:style-name="T2284">Per Konkurso II sąlygų apraše<text:s/></text:span><text:span text:style-name="T2285">nurodytą Konkurso II dokumentų teikimo laikotarpį asmuo, siekiantis dalyvauti Konkurse II, Konkursų aprašo II skyriaus trečiajame skirsnyje nustatyta tvarka turi pateikti Konkursų aprašo 23 punkte nurodytus Konkurso dokumentus laikantis Konkursų aprašo 24<text:s/></text:span><text:span text:style-name="T2286">punkto reikalavimų.</text:span></text:p>
      <text:p text:style-name="P2287"><text:span text:style-name="T2288">120</text:span><text:span text:style-name="T2289">.<text:s/></text:span><text:span text:style-name="T2290">Konkurso II dalyvis, pateikęs Konkurso dokumentus, privalo Konkurso II sąlygų apraše nurodytu Konkurso sekretoriaus telefono numeriu SMS žinute ne anksčiau kaip po Konkurso dokumentų teikimo termino pabaigos ir ne vėliau kaip i</text:span><text:span text:style-name="T2291">ki Komiteto pirmojo posėdžio pradžios pateikti slaptažodį, skirtą failui su Konkurso dokumentais iššifruoti. Jei per nustatytą terminą nepateikė arba pateikė, bet nepavyksta iššifruoti failo su Konkurso dokumentais,<text:s/></text:span><text:span text:style-name="T2292">mutatis mutandis</text:span><text:span text:style-name="T2293"><text:s/>taikoma Konkursų aprašo</text:span><text:span text:style-name="T2294"><text:s/>66 punkte nustatyta tvarka.</text:span></text:p>
      <text:p text:style-name="P2295"><text:span text:style-name="T2296">121</text:span><text:span text:style-name="T2297">.<text:s/></text:span><text:span text:style-name="T2298">Failai su Konkurso dokumentais, registruojami pagal Konkursų aprašo II skyriaus penktojo skirsnio nuostatas.<text:s/></text:span></text:p>
      <text:p text:style-name="P2299"/>
      <text:p text:style-name="P2300"><text:span text:style-name="T2301">KETVIRTASIS</text:span><text:span text:style-name="T2302"><text:s/>SKIRSNIS</text:span></text:p>
      <text:p text:style-name="P2303"><text:span text:style-name="T2304">KONKURSO II DALYVIŲ KVALIFIKACIJOS TIKRINIMAS</text:span></text:p>
      <text:p text:style-name="P2305"/>
      <text:p text:style-name="P2306"><text:span text:style-name="T2307">122</text:span><text:span text:style-name="T2308">.<text:s/></text:span><text:span text:style-name="T2309">Konkurso II dalyvių kval</text:span><text:span text:style-name="T2310">ifikacijos tikrinimo etapas vykdomas, jei per asmenų, siekiančių dalyvauti Konkurse II, registracijos ir dokumentų teikimo etapą Konkurso žurnale užregistruojami du ar daugiau asmenys, kuriems suteikiamas Konkurso II dalyvio numeris.<text:s/></text:span></text:p>
      <text:p text:style-name="P2311"><text:span text:style-name="T2312">123</text:span><text:span text:style-name="T2313">.<text:s/></text:span><text:span text:style-name="T2314">Per ne ilges</text:span><text:span text:style-name="T2315">nį kaip 30 kalendorinių dienų terminą, skaičiuojamą nuo asmenų, siekiančių dalyvauti Konkurse II, registracijos ir dokumentų teikimo etapo pabaigos, Komitetas posėdžiuose įvertina, ar Konkurso II dalyviai atitinka Konkursų aprašo 11 punkte nustatytus reika</text:span><text:span text:style-name="T2316">lavimus, bei sudaromas ir Tarybos nutarimu patvirtinamas Konkurso II dalyvių sąrašas, išskyrus atvejį, kai Konkursas II laikomas neįvykusiu. Tarybos pirmininkas, esant motyvuotam Komiteto pirmininko teikimui, gali šį terminą pratęsti dar 7 kalendorinėms di</text:span><text:span text:style-name="T2317">enoms, esant dideliam Konkurso II dalyvių kiekiui ir (ar) didelei Konkurso II dalyvių pateiktų dokumentų apimčiai. Apie termino pratęsimą ne vėliau kaip likus 1 darbo dienai iki termino pabaigos paskelbiama Tarybos interneto svetainėje ir informuojami Konk</text:span><text:span text:style-name="T2318">urso II dalyviai elektroniniu paštu.</text:span><text:span text:style-name="T2319"><text:s/></text:span></text:p>
      <text:p text:style-name="P2320"><text:span text:style-name="T2321">124</text:span><text:span text:style-name="T2322">.<text:s/></text:span><text:span text:style-name="T2323">Pirmojo posėdžio metu Komiteto nariai, patikrina, ar failai su Konkurso dokumentais yra pateikti pagal Konkursų aprašo 25 ir 26 punktų reikalavimus, ir, jei atitinka, atveria failus su Konkurso dokumentais, ir</text:span><text:span text:style-name="T2324"><text:s/>patikrina, ar pateikti Konkurso dokumentai atitinka Konkursų aprašo 24.1 papunkčio reikalavimus. Visa informacija apie patikrinimą, nurodant Konkurso II dalyvių, kurių Konkurso dokumentai nebus vertinami kituose Komiteto posėdžiuose, numerius ir atsisakym</text:span><text:span text:style-name="T2325">o vertinti priežastis, įrašoma protokole. Baigtą pildyti protokolą pasirašo visi posėdyje dalyvavę Komiteto nariai bei Konkurso sekretorius. Konkurso dokumentai kituose Komiteto posėdžiuose nevertinami ir Konkurso II dalyvis į Konkurso II dalyvių sąrašą ne</text:span><text:span text:style-name="T2326">įrašomas, jeigu pirmojo posėdžio metu Komitetas nustato bent vieną iš aplinkybių:</text:span></text:p>
      <text:p text:style-name="P2327"><text:span text:style-name="T2328">124.1</text:span><text:span text:style-name="T2329">.<text:s/></text:span><text:span text:style-name="T2330">iki Komiteto pirmojo posėdžio pradžios Konkurso II dalyvis nepateikia Konkursų aprašo 120 punkte nurodyto slaptažodžio;</text:span></text:p>
      <text:p text:style-name="P2331"><text:span text:style-name="T2332">124.2</text:span><text:span text:style-name="T2333">.<text:s/></text:span><text:span text:style-name="T2334">Konkurso dokumentai pateikti nesil</text:span><text:span text:style-name="T2335">aikant bent vieno iš Konkursų aprašo<text:s/></text:span><text:span text:style-name="T2336">24.1 </text:span><text:span text:style-name="T2337">papunkčio ir<text:s/></text:span><text:span text:style-name="T2338">25 bei 26</text:span><text:span text:style-name="T2339"><text:s/>punktų reikalavimų.</text:span></text:p>
      <text:p text:style-name="P2340"><text:span text:style-name="T2341">125</text:span><text:span text:style-name="T2342">.<text:s/></text:span><text:span text:style-name="T2343">Komiteto pirmajame posėdyje turi teisę dalyvauti Konkurso II dalyviai ar jų įgalioti asmenys. Informacija apie Komiteto pirmojo posėdžio laiką ir vietą, bei<text:s/></text:span><text:span text:style-name="T2344">posėdžio organizavimo būdą (nuotolinis, nenuotolinis ar mišrus, kai galimi abu būdai) skelbiama Tarybos interneto svetainėje ne vėliau kaip paskutinę Konkurso dokumentų registravimo dieną, o Konkurso II dalyviai informuojami ir elektroniniu paštu, pateikia</text:span><text:span text:style-name="T2345">nt prisijungimo prie posėdžio nuorodą, kai posėdis organizuojamas nuotoliniu arba mišriu būdu. Kituose Komiteto posėdžiuose dėl Konkurso dokumentų vertinimo turi teisę dalyvauti tik Komiteto nariai ir Konkurso sekretorius.</text:span></text:p>
      <text:p text:style-name="P2346"><text:span text:style-name="T2347">126</text:span><text:span text:style-name="T2348">.<text:s/></text:span><text:span text:style-name="T2349">Kitų Komiteto posėdžių d</text:span><text:span text:style-name="T2350">ėl Konkurso dokumentų vertinimo metu Komiteto nariai vertina, ar Konkurso II dalyviai atitinka jiems taikomus Konkursų aprašo 11 punkte nurodytus reikalavimus, ir sudaro Konkurso II dalyvių sąrašą, kuriame nurodomi tik Konkurso II dalyvių, kurie atitiko ši</text:span><text:span text:style-name="T2351">uos reikalavimus, suteiktus numerius, išdėstant juos didėjimo tvarka. Jeigu Konkursų apraše nurodytus reikalavimus atitiko mažiau nei du Konkurso II dalyviai, Komitetas priima sprendimą siūlyti Tarybai laikyti Konkursą II neįvykusiu. Visa informacija apie<text:s/></text:span><text:span text:style-name="T2352">Konkurso II dalyvių pateiktų dokumentų vertinimą ir sudarytą Konkurso II dalyvių sąrašą bei priimtus Komiteto sprendimus įrašoma Komiteto protokole. Baigtą pildyti protokolą pasirašo visi posėdyje dalyvavę Komiteto nariai bei Konkurso sekretorius.<text:s/></text:span></text:p>
      <text:p text:style-name="P2353"><text:span text:style-name="T2354">127</text:span><text:span text:style-name="T2355">.<text:s/></text:span><text:span text:style-name="T2356">Komitetas, kitų Komiteto posėdžių, kuriuose vertinami Konkurso dokumentai, metu<text:s/></text:span>nustatęs Konkurso dokumentų įforminimo trūkumų ar kitus netikslumus, raštu (išsiunčiant elektroniniu paštu)<text:s/><text:span text:style-name="T2357">pasiūlo Konkurso II dalyviui juos ištaisyti ir pateikti per 5 darb</text:span><text:span text:style-name="T2358">o dienas. Visus patikslintus Konkurso dokumentus Konkurso II dalyviai teikia elektroninėmis priemonėmis, įkeldami failus į<text:s/></text:span><text:span text:style-name="T2359">OneDrive</text:span><text:span text:style-name="T2360"><text:s/>katalogą vienu užšifruotu failu „Patikslinti Konkurso dokumentai“, ir tą pačią dieną pateikia Konkurso sekretoriui SMS žinut</text:span><text:span text:style-name="T2361">e slaptažodį, skirtą pateiktam failui iššifruoti. Konkurso sekretorius gautus failus su patikslintais Konkurso dokumentais registruoja Konkurso žurnale ne vėliau kaip kitą darbo dieną nuo šių failų ar SMS žinutės su slaptažodžiu gavimo dienos (priklausomai</text:span><text:span text:style-name="T2362">, kuris gautas vėliau), ir apie gauto failo užregistravimą informuoja Konkurso II dalyvį, atsakydamas į jo SMS žinutę.</text:span></text:p>
      <text:p text:style-name="P2363"><text:span text:style-name="T2364">128</text:span><text:span text:style-name="T2365">.<text:s/></text:span><text:span text:style-name="T2366">Komitetas įtraukia Konkurso II dalyvį į Konkurso II dalyvių sąrašą, jeigu įvertinus pateiktus Konkurso dokumentus, įskaitant ir<text:s/></text:span><text:span text:style-name="T2367">Konkursų aprašo 28 punkte nurodytą informaciją bei patikslintus Konkurso dokumentus, ir registrų ir valstybės informacinių sistemų, prie kurių turi prieigą, duomenis ir kitą turimą informaciją, tenkinami visi šie reikalavimai:<text:s/></text:span></text:p>
      <text:p text:style-name="P2368"><text:span text:style-name="T2369">128.1</text:span><text:span text:style-name="T2370">.<text:s/></text:span><text:span text:style-name="T2371">failai su Konkurso<text:s/></text:span><text:span text:style-name="T2372">dokumentais pateikti pagal Konkursų aprašo<text:s/></text:span><text:span text:style-name="T2373">25 ir 26</text:span><text:span text:style-name="T2374"><text:s/>punktų reikalavimus;</text:span></text:p>
      <text:p text:style-name="P2375"><text:span text:style-name="T2376">128.2</text:span><text:span text:style-name="T2377">.<text:s/></text:span><text:span text:style-name="T2378">pateikti visi pagal Konkursų aprašo 23 punktą Konkurso II dalyviui privalomi pateikti dokumentai ir jie pateikti laikantis Konkursų aprašo 24 punkto reikalavimų;<text:s/></text:span></text:p>
      <text:p text:style-name="P2379"><text:span text:style-name="T2380">128.3</text:span><text:span text:style-name="T2381">.<text:s/></text:span><text:span text:style-name="T2382">Konkurso II dalyvis atitinka Konkursų aprašo 11 punkte nurodytus reikalavimus.</text:span></text:p>
      <text:p text:style-name="P2383"><text:span text:style-name="T2384">129</text:span><text:span text:style-name="T2385">.<text:s/></text:span><text:span text:style-name="T2386">Konkurso II dalyvis, atsiėmęs elektros tinklų operatoriui pateiktą prievolių įvykdymo užtikrinimą ar nutraukęs ketinimų protokolo galiojimą iki Konkursų aprašo 130 punkte numatyto Tarybos posėdžio, neįtraukiamas į Konkurso II dalyvių sąrašą.<text:s/></text:span></text:p>
      <text:p text:style-name="P2387"><text:span text:style-name="T2388">130</text:span><text:span text:style-name="T2389">.<text:s/></text:span><text:span text:style-name="T2390">Komi</text:span><text:span text:style-name="T2391">tetas Konkursų aprašo 124 ir 126 punktuose nurodytus protokolus ir siūlymą patvirtinti Komiteto sudarytą Konkurso II dalyvių sąrašą arba siūlymą laikyti Konkursą II neįvykusiu teikia Tarybos posėdžiui. Jei Tarybos posėdžio metu nenustatoma faktinių aplinky</text:span><text:span text:style-name="T2392">bių, dėl kurių Komiteto pateiktas Konkurso II dalyvių sąrašas arba siūlymas laikyti Konkursą II neįvykusiu turėtų būti nepatvirtinamas arba atmetamas, Tarybos posėdyje nutarimu patvirtinamas Konkurso II dalyvių sąrašas arba priimamas sprendimas laikyti Kon</text:span><text:span text:style-name="T2393">kursą II neįvykusiu.</text:span></text:p>
      <text:p text:style-name="P2394"><text:span text:style-name="T2395">131</text:span><text:span text:style-name="T2396">.<text:s/></text:span><text:span text:style-name="T2397">Ne vėliau kaip kitą darbo dieną po Tarybos nutarimo dėl Konkurso II dalyvių sąrašo patvirtinimo arba sprendimo laikyti Konkursą II neįvykusiu, Taryba savo interneto svetainėje paskelbia Konkurso II dalyvių sąrašą, nurodydama K</text:span><text:span text:style-name="T2398">onkurso II dalyvių numerius, arba paskelbia, kad Konkursas II laikomas neįvykusiu.<text:s/></text:span></text:p>
      <text:p text:style-name="P2399"/>
      <text:p text:style-name="P2400"><text:span text:style-name="T2401">PENKTASIS</text:span><text:span text:style-name="T2402"><text:s/>SKIRSNIS</text:span></text:p>
      <text:p text:style-name="P2403"><text:span text:style-name="T2404">PASIŪLYMŲ DĖL ELEKTRINIŲ PLĖTROS VYSTYMO MOKESČIO</text:span><text:span text:style-name="T2405"><text:s/>TEIKIMAS</text:span></text:p>
      <text:p text:style-name="P2406"/>
      <text:p text:style-name="P2407"><text:span text:style-name="T2408">132</text:span><text:span text:style-name="T2409">.<text:s/></text:span><text:span text:style-name="T2410">Pasiūlymų dėl elektrinių plėtros vystymo mokesčio teikimo etapas vykdomas, jei Konkurso II dalyvių sąraše įrašyti ne mažiau kaip du Konkurso II dalyviai, ir trunka ne ilgiau kaip 7 kalendorines dienas nuo Tarybos nutarimo dėl Konkurso II dalyvių sąrašo pat</text:span><text:span text:style-name="T2411">virtinimo priėmimo.<text:s/></text:span></text:p>
      <text:p text:style-name="P2412"><text:span text:style-name="T2413">133</text:span><text:span text:style-name="T2414">.<text:s/></text:span><text:span text:style-name="T2415">Pasiūlymai dėl elektrinių plėtros vystymo mokesčio teikiami realiu laiku, Konkurso II sąlygų apraše nurodytu vienu iš šių būdų:</text:span></text:p>
      <text:p text:style-name="P2416"><text:span text:style-name="T2417">133.1</text:span><text:span text:style-name="T2418">. vykdant Elektroninį aukcioną;</text:span></text:p>
      <text:p text:style-name="P2419"><text:span text:style-name="T2420">133.2</text:span><text:span text:style-name="T2421">. dalyvaujant Komiteto posėdyje (vykdoma, jei nėra</text:span><text:span text:style-name="T2422"><text:s/>galimybės vykdyti Elektroninį aukcioną).<text:s/></text:span></text:p>
      <text:p text:style-name="P2423"><text:span text:style-name="T2424">134</text:span><text:span text:style-name="T2425">.<text:s/></text:span><text:span text:style-name="T2426">Konkurso II dalyvis per pasiūlymams dėl elektrinių plėtros vystymo mokesčio teikti skirtą laiką (terminą) gali teikti keletą pasiūlymų dėl elektrinių plėtros vystymo mokesčio.</text:span></text:p>
      <text:p text:style-name="P2427"/>
      <text:p text:style-name="P2428"><text:span text:style-name="T2429">Pasiūlymų dėl elektrini</text:span><text:span text:style-name="T2430">ų plėtros vystymo mokesčio teikimas vykdant Elektroninį aukcioną</text:span></text:p>
      <text:p text:style-name="P2431"/>
      <text:p text:style-name="P2432"><text:span text:style-name="T2433">135</text:span><text:span text:style-name="T2434">.<text:s/></text:span><text:span text:style-name="T2435">Taryba,<text:s/></text:span><text:span text:style-name="T2436">ne vėliau kaip prieš 5 kalendorines dienas iki Tarybos nutarimo dėl Konkurso II dalyvių sąrašo patvirtinimo, vadovaudamasis Aukcionų aprašo nuostatomis, specialiojoje intern</text:span><text:span text:style-name="T2437">eto svetainėje sukuria Elektroninį aukcioną ir paskelbia šią informaciją apie Elektroninį aukcioną</text:span><text:span text:style-name="T2438">:</text:span></text:p>
      <text:p text:style-name="P2439"><text:span text:style-name="T2440">135.1</text:span><text:span text:style-name="T2441">. aukciono organizatoriaus pavadinimą, kodą ir buveinę. Aukciono organizatorius suprantamas kaip Konkurso II organizatorius;</text:span></text:p>
      <text:p text:style-name="P2442"><text:span text:style-name="T2443">135.2</text:span><text:span text:style-name="T2444">. aukciono orga</text:span><text:span text:style-name="T2445">nizatoriaus darbuotojo, atsakingo už informacijos teikimą, vardą ir pavardę, pareigas, adresą, telefono numerį ir elektroninio pašto adresą;<text:s/></text:span></text:p>
      <text:p text:style-name="P2446"><text:span text:style-name="T2447">135.3</text:span><text:span text:style-name="T2448">. parduodamo turto pavadinimą. „Turtas“ suprantamas kaip teisė naudoti Konkurso II jūrinė teritoriją, plė</text:span><text:span text:style-name="T2449">tojant šioje teritorijoje elektrines, kurių leistina generuoti galia negali viršyti Vyriausybės nutarime dėl elektrinių plėtros jūrinėje teritorijoje ir Tarybos skelbiamoje informacijoje apie planuojamą organizuoti Konkursą II nurodytos leistinos generuoti</text:span><text:span text:style-name="T2450"><text:s/>galios, už didžiausią pasiūlytą elektrinių plėtros vystymo mokestį;<text:s/></text:span></text:p>
      <text:p text:style-name="P2451"><text:span text:style-name="T2452">135.4</text:span><text:span text:style-name="T2453">. „pradinę turto pardavimo kainą“, kuri suprantama kaip minimalus galimas siūlyti elektrinių plėtros vystymo mokestis, nustatytas pagal Konkursų aprašo 117.2 papunkčio nuostatas</text:span><text:span text:style-name="T2454">;<text:s/></text:span></text:p>
      <text:p text:style-name="P2455"><text:span text:style-name="T2456">135.5</text:span><text:span text:style-name="T2457">.<text:s/></text:span><text:span text:style-name="T2458">minimalų kainos didinimo intervalą, kuris suprantamas kaip minimalus elektrinių plėtros vystymo mokesčio didinimo intervalas ir nustatomas pagal Konkursų aprašo 117.3 papunkčio nuostatas;</text:span></text:p>
      <text:p text:style-name="P2459"><text:span text:style-name="T2460">135.6</text:span><text:span text:style-name="T2461">. registravimo į aukcioną pradžios ir<text:s/></text:span><text:span text:style-name="T2462">pabaigos datą</text:span><text:span text:style-name="T2463"> (valandas, minutes)</text:span><text:span text:style-name="T2464">, suprantama kaip Konkurso II dalyvių registracijos į Elektroninį aukcioną pradžia ir pabaiga ir nurodoma pagal Konkursų aprašo 136 punkto nuostatas;</text:span></text:p>
      <text:p text:style-name="P2465"><text:span text:style-name="T2466">135.7</text:span><text:span text:style-name="T2467">. dalyvio registracijos tvirtinimo trukmę, kuri trunka 1 darbo d</text:span><text:span text:style-name="T2468">ieną;</text:span></text:p>
      <text:p text:style-name="P2469"><text:span text:style-name="T2470">135.8</text:span><text:span text:style-name="T2471">. aukciono pradžios ir pabaigos datą (valandas, minutes), kuri suprantama kaip pasiūlymams dėl elektrinių plėtros vystymo mokesčio teikti termino pradžia ir pabaiga ir nurodoma pagal Konkursų aprašo 138 punkto nuostatas;</text:span></text:p>
      <text:p text:style-name="P2472"><text:span text:style-name="T2473">135.9</text:span><text:span text:style-name="T2474">. dalyvio r</text:span><text:span text:style-name="T2475">egistravimo mokesčio dydis ir jo sumokėjimo terminas. Taryba netaiko dalyvio registravimo mokesčio;</text:span></text:p>
      <text:p text:style-name="P2476"><text:span text:style-name="T2477">135.10</text:span><text:span text:style-name="T2478">. garantinio įnašo dydį<text:s/></text:span><text:span text:style-name="T2479">ir jo sumokėjimo terminą. Taryba nereikalauja Konkurso II dalyvių sumokėti specialiojoje interneto svetainėje skelbiamoje<text:s/></text:span><text:span text:style-name="T2480">informacijoje apie Elektroninį aukcioną nurodyto 1 Eur garantinio įnašo. Konkurso II dalyviai, registruodamiesi į Elektroninį aukcioną, specialiojoje interneto svetainėje vietoje dokumento, patvirtinančio apie sumokėtą garantinį įnašą, įkelia iš Konkurso s</text:span><text:span text:style-name="T2481">ekretoriaus Konkurso dokumentų registracijos laikotarpiu gautos Konkursų aprašo 5 priede nustatytos formos patvirtinimo skaitmeninę kopiją;</text:span></text:p>
      <text:p text:style-name="P2482"><text:span text:style-name="T2483">135.11</text:span><text:span text:style-name="T2484">. kitas turto pardavimo sąlygas ir informaciją, kurias būtina atskleisti ir viešinti. Nurodoma, kad Elektr</text:span><text:span text:style-name="T2485">oniniame aukcione dalyvauti galės tik Konkurso II dalyviai, kurie bus įrašyti į Tarybos patvirtintą Konkurso II dalyvių sąrašą. Taip pat nurodoma, kad Elektroninio aukciono laimėtojas yra Potencialus Konkurso II laimėtojas, kuris Konkurso II laimėtoju prip</text:span><text:span text:style-name="T2486">ažįstamas Konkursų aprašo IV skyriaus Šeštojo skirsnio nustatyta tvarka.</text:span></text:p>
      <text:p text:style-name="P2487"><text:span text:style-name="T2488">136</text:span><text:span text:style-name="T2489">.<text:s/></text:span><text:span text:style-name="T2490">Konkurso II dalyviai į Elektroninį aukcioną registruojasi vadovaujantis Aukcionų aprašo III skyriaus „Aukciono dalyvių registravimas“ nuostatomis<text:s/></text:span><text:span text:style-name="T2491">skelbime nurodytu registra</text:span><text:span text:style-name="T2492">cijos į Elektroninį aukcioną laikotarpiu</text:span><text:span text:style-name="T2493">. Registracijos į Elektroninį aukcioną pradžia yra darbo dienos, einančios po Konkurso II dalyvių sąrašo Tarybos interneto svetainėje paskelbimo dienos, 8:00:00 val., o pabaiga – tos pačios dienos 23:59:59 val.<text:s/></text:span><text:span text:style-name="T2494">Konku</text:span><text:span text:style-name="T2495">rso II dalyviai registruodamiesi į Elektroninį aukcioną turi užpildyti visus asmens ir kitus duomenis, kurie specialiojoje interneto svetainėje yra pažymėti kaip privalomi.</text:span></text:p>
      <text:p text:style-name="P2496"><text:span text:style-name="T2497">137</text:span><text:span text:style-name="T2498">.<text:s/></text:span><text:span text:style-name="T2499">Konkurso sekretorius ne vėliau kaip kitą darbo dieną po registracijos į El</text:span><text:span text:style-name="T2500">ektroninį aukcioną pabaigos patvirtina Konkurso II dalyvių, įrašytų į Tarybos patvirtintą Konkurso II dalyvių sąrašą, registraciją į Elektroninį aukcioną.</text:span></text:p>
      <text:p text:style-name="P2501"><text:span text:style-name="T2502">138</text:span><text:span text:style-name="T2503">.<text:s/></text:span><text:span text:style-name="T2504">Pasiūlymams dėl elektrinių plėtros vystymo mokesčio teikti termino pradžia yra darbo dienos,</text:span><text:span text:style-name="T2505"><text:s/>einančios po registracijos į Elektroninį aukcioną patvirtinimo dienos, 9:00:00 val., o pabaiga – kitos darbo dienos 13:59:59 val.<text:s/></text:span></text:p>
      <text:p text:style-name="P2506"><text:span text:style-name="T2507">139</text:span><text:span text:style-name="T2508">.<text:s/></text:span><text:span text:style-name="T2509">Taryba, paskelbdama Konkurso II dalyvių sąrašą, savo interneto svetainėje paskelbia registracijos į Elektroninį auk</text:span><text:span text:style-name="T2510">cioną laikotarpio pradžią ir pabaigą, pasiūlymams dėl elektrinių plėtros vystymo mokesčio teikti termino pradžią ir pabaigą, bei nuorodą į Elektroninį aukcioną, o Konkurso sekretorius apie vykdomą Elektroninį aukcioną elektroniniu paštu informuoja Konkurso</text:span><text:span text:style-name="T2511"><text:s/>II dalyvius, įrašytus į Konkurso II dalyvių sąrašą, pateikiant jiems nuorodą į Elektroninį aukcioną.</text:span></text:p>
      <text:p text:style-name="P2512"><text:span text:style-name="T2513">140</text:span><text:span text:style-name="T2514">.<text:s/></text:span><text:span text:style-name="T2515">Vykstant Elektroniniam aukcionui, Konkurso II dalyviai turi nurodyti siūlomą elektrinių plėtros vystymo mokestį. Konkurso II dalyviai elektrinių<text:s/></text:span><text:span text:style-name="T2516">plėtros vystymo mokestį gali didinti automatiniu arba neautomatiniu būdu, vadovaudamiesi Aukcionų aprašo IV skyriaus „Aukciono vykdymas“ nuostatomis.</text:span></text:p>
      <text:p text:style-name="P2517"><text:span text:style-name="T2518">141</text:span><text:span text:style-name="T2519">.<text:s/></text:span><text:span text:style-name="T2520">Elektroninio aukciono vykdymo metu specialiojoje interneto svetainėje rodoma didžiausia pasiūlyta</text:span><text:span text:style-name="T2521"><text:s/>kaina suprantama kaip tuo metu didžiausias pasiūlytas elektrinių plėtros vystymo mokestis. Konkurso II dalyvio pasiūlytas elektrinių plėtros vystymo mokestis laikomas priimtas, kai iki Elektroninio aukciono pabaigos jis užfiksuojamas specialiosios interne</text:span><text:span text:style-name="T2522">to svetainės serveryje. Konkurso II dalyvių tuo pačiu metu tokio pat dydžio pateikti pasiūlymai dėl elektrinių plėtros vystymo mokesčio specialiosios interneto svetainės serveryje užfiksuojami pagal Aukcionų aprašo 21 punkto nuostatas.</text:span></text:p>
      <text:p text:style-name="P2523"><text:span text:style-name="T2524">142</text:span><text:span text:style-name="T2525">.<text:s/></text:span><text:span text:style-name="T2526">Elektronini</text:span><text:span text:style-name="T2527">s aukcionas baigiamas skelbime nurodytu laiku, išskyrus Konkursų aprašo143 punkte nurodytu atveju.<text:s/></text:span></text:p>
      <text:p text:style-name="P2528"><text:span text:style-name="T2529">143</text:span><text:span text:style-name="T2530">.<text:s/></text:span><text:span text:style-name="T2531">Jeigu iki Elektroninio aukciono pabaigos yra gautas bent vienas pasiūlymas dėl elektrinių plėtros vystymo mokesčio, Elektroninis aukciono terminas pratęsiamas papildomam penkių minučių ir nulio sekundžių terminui, kurio metu Konkurso II dalyviai gali siūly</text:span><text:span text:style-name="T2532">ti elektrinių plėtros vystymo mokestį. Po kiekvieno per pratęstą papildomą penkių minučių ir nulio sekundžių terminą gauto pasiūlymo dėl elektrinių vystymo mokesčio Elektroninio aukciono terminas pakartotinai pratęsiamas penkių minučių ir nulio sekundžių t</text:span><text:span text:style-name="T2533">erminui, kuris pradedamas skaičiuoti nuo pasiūlymo dėl elektrinių plėtros vystymo mokesčio gavimo momento. Elektroninis aukcionas užbaigiamas, jeigu per pratęstą Elektroninio aukciono laiką per penkias minutes ir nulį sekundžių po paskutinio pasiūlymo dėl<text:s/></text:span><text:span text:style-name="T2534">elektrinių plėtros vystymo mokesčio negaunamas kitas Konkursų aprašo nuostatas atitinkantis pasiūlymas dėl elektrinių plėtros vystymo mokesčio.<text:s/></text:span></text:p>
      <text:p text:style-name="P2535"><text:span text:style-name="T2536">144</text:span><text:span text:style-name="T2537">.<text:s/></text:span><text:span text:style-name="T2538">Elektroninio aukciono pabaiga yra pasiūlymų dėl elektrinių plėtros vystymo mokesčio teikimo etapo paba</text:span><text:span text:style-name="T2539">iga.</text:span><text:span text:style-name="T2540"><text:s/></text:span></text:p>
      <text:p text:style-name="P2541"><text:span text:style-name="T2542">145</text:span><text:span text:style-name="T2543">.<text:s/></text:span><text:span text:style-name="T2544">Pasibaigus Elektroniniam aukcionui, specialiojoje interneto svetainėje paskelbta kaina, už kurią parduotas turtas, suprantama, kaip didžiausias pasiūlytas elektrinių plėtros vystymo mokestis, o dalyviams išsiųsti automatiniai elektroniniai p</text:span><text:span text:style-name="T2545">ranešimai apie laimėtą arba nelaimėtą Elektroninį aukcioną yra tik informacinio pobūdžio.<text:s/></text:span></text:p>
      <text:p text:style-name="P2546"><text:span text:style-name="T2547">146</text:span><text:span text:style-name="T2548">.<text:s/></text:span><text:span text:style-name="T2549">Ne vėliau kaip kitą darbo dieną po pasiūlymų dėl elektrinių plėtros vystymo mokesčio teikimo etapo pabaigos pagal specialiosios interneto svetainės Elektron</text:span><text:span text:style-name="T2550">inio aukciono duomenis Komitetas sudaro ir protokolu įformina Potencialių Konkurso II laimėtojų sąrašą (nurodant Konkurso II dalyvių numerius ir pasiūlytą elektrinių plėtros vystymo mokestį), į kurį įrašomi Konkurso II dalyviai, pateikę bent vieną pasiūlym</text:span><text:span text:style-name="T2551">ą dėl elektrinių plėtros vystymo mokesčio, išrikiuojant juos pagal jų pateiktą didžiausią pasiūlymą dėl elektrinių plėtros vystymo mokesčio, pradedant nuo didžiausio pasiūlyto elektrinių plėtros vystymo mokesčio ir baigiant mažiausiu, ir potencialiu Konkur</text:span><text:span text:style-name="T2552">so II laimėtoju nustato šiame sąraše pirmu numeriu (Eil. Nr. 1) įrašytą Konkurso II dalyvį.<text:s/></text:span></text:p>
      <text:p text:style-name="P2553"><text:span text:style-name="T2554">147</text:span><text:span text:style-name="T2555">.<text:s/></text:span>Taryba, pagal specialiosios interneto svetainės, kurioje vykdomas Elektroninis aukcionas, administratoriaus pranešimą dėl tinklalapio veiklos sutrikimo, dėl kurio Elektroninis aukcionas negali būti laikomas teisėtai įvykusiu, nedelsiant priima sprendimą paskelbti Elektroninį aukcioną atšauktu<text:span text:style-name="T2556">, tai pažymint<text:s/></text:span>specialiojoje interneto svetainėje,<text:span text:style-name="T2557"><text:s/>ir Konkursų aprašo nustatyta tvarka organizuoja pasiūlymų dėl elek</text:span><text:span text:style-name="T2558">trinių plėtros vystymo mokesčio teikimą dalyvaujant Komiteto posėdyje.<text:s/></text:span></text:p>
      <text:p text:style-name="P2559"/>
      <text:p text:style-name="P2560"><text:span text:style-name="T2561">Pasiūlymų dėl elektrinių plėtros vystymo mokesčio teikimas dalyvaujant Komiteto posėdyje</text:span></text:p>
      <text:p text:style-name="P2562"/>
      <text:p text:style-name="P2563"><text:span text:style-name="T2564">148</text:span><text:span text:style-name="T2565">.<text:s/></text:span><text:span text:style-name="T2566">Taryba, tą pačią dieną kai priimamas sprendimas paskelbti Elektroninį aukcioną n</text:span><text:span text:style-name="T2567">eįvykusiu, Tarybos interneto svetainėje paskelbia Komiteto posėdžio pasiūlymams dėl elektrinių plėtros vystymo mokesčio teikti vietą ir šio posėdžio pradžią, o Konkurso sekretorius apie vyksiantį Komiteto posėdį elektroniniu paštu informuoja Konkurso II da</text:span><text:span text:style-name="T2568">lyvius, įrašytus į Konkurso II dalyvių sąrašą.</text:span></text:p>
      <text:p text:style-name="P2569"><text:span text:style-name="T2570">149</text:span><text:span text:style-name="T2571">.<text:s/></text:span><text:span text:style-name="T2572">Komiteto posėdžio pasiūlymams dėl elektrinių plėtros vystymo mokesčio teikti organizuojamas kitą darbo dieną po sprendimo paskelbti Elektroninį aukcioną neįvykusiu dienos.</text:span></text:p>
      <text:p text:style-name="P2573"><text:span text:style-name="T2574">150</text:span><text:span text:style-name="T2575">.<text:s/></text:span><text:span text:style-name="T2576">Konkurso II dalyvia</text:span><text:span text:style-name="T2577">i, įrašyti į Konkurso II dalyvių sąrašą, ar jų įgalioti asmenys Komiteto posėdyje turi teisę dalyvauti ir teikti pasiūlymus dėl elektrinių plėtros vystymo mokesčio tik Konkurso sekretoriui pateikus įgaliojimą atstovauti Konkurso II dalyvį, arba šio įgalioj</text:span><text:span text:style-name="T2578">imo patvirtintą kopiją ir (ar) parodžius tapatybę patvirtinantį dokumentą.<text:s/></text:span></text:p>
      <text:p text:style-name="P2579"><text:span text:style-name="T2580">151</text:span><text:span text:style-name="T2581">.<text:s/></text:span><text:span text:style-name="T2582">Konkurso sekretorius sudaro Konkurso II dalyvių ar jų įgaliotų asmenų, turinčių teisę dalyvauti Komiteto posėdyje, sąrašą, nurodydamas Konkurso II dalyvio numerį, ir įteik</text:span><text:span text:style-name="T2583">ia Konkurso II dalyviui ar jo įgaliotam asmeniui kortelę su joje nurodytu Konkurso II dalyvio numeriu (toliau – Konkurso kortelė). Konkurso sekretoriaus sudarytas sąrašas yra neatsiejama Komiteto posėdžio protokolo dalis.<text:s/></text:span></text:p>
      <text:p text:style-name="P2584"><text:span text:style-name="T2585">152</text:span><text:span text:style-name="T2586">.<text:s/></text:span><text:span text:style-name="T2587">Konkurso II dalyvis ar j</text:span><text:span text:style-name="T2588">o įgaliotas asmuo, norėdamas teikti pasiūlymą dėl elektrinių plėtros vystymo mokesčio, turi pakelti Konkurso kortelę. Pasiūlymą dėl elektrinių plėtros vystymo mokesčio Konkurso kortelę pakėlęs asmuo pateikia žodžiu, kai Komiteto pirmininkas įvardija pakelt</text:span><text:span text:style-name="T2589">oje Konkurso kortelėje nurodytą Konkurso II dalyvio numerį.<text:s/></text:span></text:p>
      <text:p text:style-name="P2590"><text:span text:style-name="T2591">153</text:span><text:span text:style-name="T2592">.<text:s/></text:span><text:span text:style-name="T2593">Konkurso II dalyviai pasiūlymus dėl elektrinių plėtros vystymo mokesčio teikti gali Komiteto pirmininkui paskelbus pasiūlymų dėl elektrinių plėtros vystymo mokesčio teikimo pradžią iki Komiteto pirmininkui paskelbus pasiūlymų dėl elektrinių plėtros vystymo</text:span><text:span text:style-name="T2594"><text:s/>mokesčio teikimo pabaigą, kuri nustatoma pagal šias nuostatas:<text:s/></text:span></text:p>
      <text:p text:style-name="P2595"><text:span text:style-name="T2596">153.1</text:span><text:span text:style-name="T2597">. kai nuo<text:s/></text:span><text:span text:style-name="T2598">Komiteto pirmininko paskelbtos pasiūlymų dėl elektrinių plėtros vystymo mokesčio<text:s/></text:span><text:span text:style-name="T2599">teikimo pradžios per 15 minučių nepateikiamas nei vienas Konkursų aprašą atitinkantis pasiūly</text:span><text:span text:style-name="T2600">mas dėl elektrinių plėtros vystymo mokesčio, pasiūlymų dėl elektrinių plėtros vystymo mokesčio teikimo pabaiga skelbiama praėjus 15 minučių nuo<text:s/></text:span><text:span text:style-name="T2601">pasiūlymų dėl elektrinių plėtros vystymo mokesčio<text:s/></text:span><text:span text:style-name="T2602">teikimo pradžios;</text:span></text:p>
      <text:p text:style-name="P2603"><text:span text:style-name="T2604">153.2</text:span><text:span text:style-name="T2605">. kai nuo paskutinio pateikto pasiū</text:span><text:span text:style-name="T2606">lymo dėl elektrinių plėtros vystymo mokesčio per 15 minučių nepateikiamas kitas Konkursų aprašą atitinkantis pasiūlymas dėl elektrinių plėtros vystymo mokesčio, pasiūlymų dėl elektrinių plėtros vystymo mokesčio teikimo pabaiga skelbiama praėjus 15 minučių<text:s/></text:span><text:span text:style-name="T2607">nuo paskutinio pateikto pasiūlymo dėl elektrinių plėtros vystymo mokesčio.</text:span></text:p>
      <text:p text:style-name="P2608"><text:span text:style-name="T2609">154</text:span><text:span text:style-name="T2610">.<text:s/></text:span><text:span text:style-name="T2611">Komiteto pirmininkas Komiteto posėdžio metu Konkurso II dalyviams paaiškina pasiūlymų dėl elektrinių plėtros vystymo mokesčio teikimo tvarką ir paskelbia pasiūlymų dėl el</text:span><text:span text:style-name="T2612">ektrinių plėtros vystymo mokesčio teikimo pradžią. Kiekvieną kartą likus 1 minutei iki pasiūlymų dėl elektrinių plėtros vystymo mokesčio teikimo laiko sustabdymo ir (ar) pabaigos, Komiteto pirmininkas apie tai informuoja Konkurso II dalyvius. Taip pat Komi</text:span><text:span text:style-name="T2613">teto pirmininkas informuoja apie pasiūlymų dėl elektrinių plėtros vystymo mokesčio teikimo laiko pabaigą. Esant techninėms galimybėms, likęs pasiūlymams dėl elektrinių plėtros vystymo mokesčio teikti laikas, paskutinis pasiūlytas didžiausias elektrinių plė</text:span><text:span text:style-name="T2614">tros vystymo mokestis bei minimalus kitas galimas siūlyti elektrinių plėtros vystymo mokestis rodomas ekrane.</text:span></text:p>
      <text:p text:style-name="P2615"><text:span text:style-name="T2616">155</text:span><text:span text:style-name="T2617">.<text:s/></text:span><text:span text:style-name="T2618">Komiteto pirmininkas gali sustabdyti pasiūlymų dėl elektrinių plėtros vystymo mokesčio teikimo laiką ir padaryti pertrauką, jei pasiūlymų</text:span><text:span text:style-name="T2619"><text:s/>dėl elektrinių plėtros vystymo mokesčio teikimas vykdomas ilgiau nei 5 valandas arba dėl kitų nenumatytų priežasčių, dėl kurių Komiteto narių daugumos sprendimu, būtų tikslinga pasiūlymų dėl elektrinių plėtros vystymo mokesčio teikimo laiką sustabdyti, ap</text:span><text:span text:style-name="T2620">ie pertraukos trukmę ir (ar) pasiūlymų dėl elektrinių plėtros vystymo mokesčio teikimo laiką atnaujinimą žodžiu informuojant Komiteto posėdyje dalyvaujančius Konkurso II dalyvius. Jei likus 15 minučių iki dienos, kurią teikiami pasiūlymai dėl elektrinių pl</text:span><text:span text:style-name="T2621">ėtros vystymo mokesčio, 17:00 val. pateikiamas Konkursų aprašą atitinkantis pasiūlymas dėl elektrinių plėtros vystymo mokesčio, pasiūlymų dėl elektrinių plėtros vystymo mokesčio teikimo laikas stabdomas 17:00 val. ir atnaujinamas kitą darbo dieną Komiteto<text:s/></text:span><text:span text:style-name="T2622">pirmininko nurodytu laiku, o pabaiga skelbiama laikantis<text:s/></text:span><text:span text:style-name="T2623">mutatis mutandis</text:span><text:span text:style-name="T2624"><text:s/>Konkursų aprašo 153 punkto nuostatų.<text:s/></text:span></text:p>
      <text:p text:style-name="P2625"><text:span text:style-name="T2626">156</text:span><text:span text:style-name="T2627">.<text:s/></text:span><text:span text:style-name="T2628">Komiteto pirmininko paskelbta pasiūlymų dėl elektrinių plėtros vystymo mokesčio teikimo pabaiga yra pasiūlymų dėl elektrinių plėtros<text:s/></text:span><text:span text:style-name="T2629">vystymo mokesčio teikimo etapo pabaiga.</text:span></text:p>
      <text:p text:style-name="P2630"><text:span text:style-name="T2631">157</text:span><text:span text:style-name="T2632">.<text:s/></text:span><text:span text:style-name="T2633">Komiteto posėdis protokoluojamas ir daromas garso įrašas, kuris yra posėdžio protokolo dalis ir skirtas galimiems teisminiams ginčams dėl Komiteto priimtų sprendimų fiksuojant pasiūlytų elektrinių plėtros vy</text:span><text:span text:style-name="T2634">stymo mokesčio dydžių ir šių pasiūlymų pateikimo laiką spręsti. Kiekvienas pateiktas Konkursų aprašą atitinkantis pasiūlymas dėl elektrinių plėtros vystymo mokesčio fiksuojamas protokole, nurodant jį pateikusį Konkurso II dalyvį ir pateikimo laiką minučių<text:s/></text:span><text:span text:style-name="T2635">tikslumu. Komiteto pirmininkui paskelbus pasiūlymų dėl elektrinių plėtros vystymo mokesčio teikimo pabaigą, Komitetas sudaro ir protokole nurodo Potencialių Konkurso II laimėtojų sąrašą (nurodant Konkurso II dalyvių numerius ir pasiūlytą didžiausią elektri</text:span><text:span text:style-name="T2636">nių plėtros vystymo mokestį), į kurį įrašomi Konkurso II dalyviai, pateikę bent vieną pasiūlymą dėl elektrinių plėtros vystymo mokesčio, išrikiuojant juos pagal jų paskutinį pateiktą didžiausią pasiūlymą dėl elektrinių plėtros vystymo mokesčio, pradedant n</text:span><text:span text:style-name="T2637">uo didžiausio pasiūlyto elektrinių plėtros vystymo mokesčio ir baigiant mažiausiu, ir potencialiu Konkurso II laimėtoju nustato šiame sąraše pirmu numeriu (Eil. Nr. 1) įrašytą Konkurso II dalyvį.</text:span></text:p>
      <text:p text:style-name="P2638"/>
      <text:p text:style-name="P2639"/>
      <text:p text:style-name="P2640"><text:span text:style-name="T2641">ŠEŠTASIS</text:span><text:span text:style-name="T2642"><text:s/>SKIRSNIS</text:span></text:p>
      <text:p text:style-name="P2643"><text:span text:style-name="T2644">KONKURSO II LAIMĖTOJO PASKELBIMA</text:span><text:span text:style-name="T2645">S</text:span></text:p>
      <text:p text:style-name="P2646"/>
      <text:p text:style-name="P2647"><text:span text:style-name="T2648">158</text:span><text:span text:style-name="T2649">.<text:s/></text:span><text:span text:style-name="T2650">Ne vėliau kaip kitą darbo dieną po pasiūlymų dėl elektrinių plėtros vystymo mokesčio teikimo etapo pabaigos, Taryba savo interneto svetainėje paskelbia Komiteto sudarytą Potencialių Konkurso II laimėtojų sąrašą ir nustatytą potencialų Konkurso<text:s/></text:span><text:span text:style-name="T2651">II laimėtoją.</text:span></text:p>
      <text:p text:style-name="P2652"><text:span text:style-name="T2653">159</text:span><text:span text:style-name="T2654">.<text:s/></text:span><text:span text:style-name="T2655">Taryba ne vėliau kaip per<text:s/></text:span><text:span text:style-name="T2656">5</text:span><text:span text:style-name="T2657"><text:s/>darbo dienas nuo potencialaus Konkurso II laimėtojo nustatymo, vadovaudamasi Nacionaliniam saugumui užtikrinti svarbių objektų apsaugos įstatymu, inicijuoja potencialiu Konkurso II laimėtoju paskelbto Konk</text:span><text:span text:style-name="T2658">urso II dalyvio patikrą dėl atitikties nacionalinio saugumo interesams, išskyrus, kai pagal Nacionaliniam saugumui užtikrinti svarbių objektų apsaugos įstatymo 10 straipsnio 4 dalies nuostatas, potencialiu Konkurso II laimėtoju paskelbtas Konkurso II dalyv</text:span><text:span text:style-name="T2659">is yra laikomas atitinkančiu nacionalinio saugumo interesus ir jo patikra dėl atitikties nacionalinio saugumo interesams nėra atliekama.</text:span></text:p>
      <text:p text:style-name="P2660"><text:span text:style-name="T2661">160</text:span><text:span text:style-name="T2662">.<text:s/></text:span><text:span text:style-name="T2663">Jeigu Nacionaliniam saugumui užtikrinti svarbių objektų apsaugos įstatyme nustatyta tvarka ir terminais Taryba</text:span><text:span text:style-name="T2664"><text:s/>negauna Lietuvos Respublikos Vyriausybės nutarimo, kad potencialiu Konkurso II laimėtoju paskelbtas Konkurso II dalyvis neatitinka nacionalinio saugumo interesų, arba pranešimo apie priimtą sprendimą nutraukti patikrą dėl atitikties nacionalinio saugumo i</text:span><text:span text:style-name="T2665">nteresams Nacionaliniam saugumui užtikrinti svarbių objektų apsaugos įstatymo 12 straipsnio 19 dalyje nustatytais pagrindais, šis Konkurso II dalyvis<text:s/></text:span>Konkursų aprašo 162 punkte nustatyta tvarka<text:s/><text:span text:style-name="T2666">pripažįstamas Konkurso II laimėtoju.</text:span></text:p>
      <text:p text:style-name="P2667"><text:span text:style-name="T2668">161</text:span><text:span text:style-name="T2669">.<text:s/></text:span><text:span text:style-name="T2670">Jeigu Nacionaliniam saugumui užtikrinti svarbių objektų apsaugos įstatyme nustatyta tvarka ir terminais Taryba gauna Lietuvos Respublikos Vyriausybės nutarimą, kad potencialiu Konkurso II laimėtoju paskelbtas Konkurso II dalyvis neatitinka nacionalinio sau</text:span><text:span text:style-name="T2671">gumo interesų, arba gauna pranešimą apie priimtą sprendimą nutraukti patikrą dėl atitikties nacionalinio saugumo interesams Nacionaliniam saugumui užtikrinti svarbių objektų apsaugos įstatymo 12 straipsnio 19 dalyje nustatytais pagrindais, potencialiu Konk</text:span><text:span text:style-name="T2672">urso II laimėtoju laikomas kitas iš eilės potencialių Konkurso II laimėtojų sąraše įrašytas Konkurso II dalyvis, atitinkantis nacionalinio saugumo interesus, kuris Konkurso II laimėtoju pripažįstamas<text:s/></text:span>Konkursų aprašo 162 punkte nustatyta tvarka<text:span text:style-name="T2673">.<text:s/></text:span></text:p>
      <text:p text:style-name="P2674"><text:span text:style-name="T2675">162</text:span><text:span text:style-name="T2676">.<text:s/></text:span><text:span text:style-name="T2677">K</text:span><text:span text:style-name="T2678">omitetas teikia Tarybai siūlymą dėl potencialaus Konkurso II laimėtojo, atitinkančio nacionalinio saugumo interesus, pripažinimo Konkurso II laimėtoju, kartu pateikdamas Konkursų aprašo 146 arba 157 punktuose nurodytų Komiteto posėdžių protokolus (be garso</text:span><text:span text:style-name="T2679"><text:s/>įrašų) ir kitus turimus dokumentus, reikiamus Tarybos nutarimui dėl potencialaus Konkurso II laimėtojo pripažinimo Konkurso II laimėtoju priimti. Potencialus Konkurso II laimėtojas, atitinkantis nacionalinio saugumo interesus, pripažįstamas Konkurso II la</text:span><text:span text:style-name="T2680">imėtoju Tarybos nutarimu, jei nenustatoma faktinių aplinkybių, kad Komiteto pateiktas Potencialių Konkurso laimėtojų sąrašas būtų sudarytas nesilaikant Konkursų aprašo IV skyriuje nustatytų reikalavimų.</text:span></text:p>
      <text:p text:style-name="P2681"><text:span text:style-name="T2682">163</text:span><text:span text:style-name="T2683">.<text:s/></text:span><text:span text:style-name="T2684">Tarybos nutarime dėl potencialaus Konkurso I</text:span><text:span text:style-name="T2685">I laimėtojo pripažinimo Konkurso II laimėtoju turi būti nurodyta:<text:s/></text:span></text:p>
      <text:p text:style-name="P2686"><text:span text:style-name="T2687">163.1</text:span><text:span text:style-name="T2688">. Konkurso II pavadinimas;</text:span></text:p>
      <text:p text:style-name="P2689"><text:span text:style-name="T2690">163.2</text:span><text:span text:style-name="T2691">.<text:s/></text:span><text:span text:style-name="T2692">Konkurso II laimėtojas, nurodant juridinio asmens pavadinimą, fizinio asmens – vardą ir pavardę;</text:span></text:p>
      <text:p text:style-name="P2693"><text:span text:style-name="T2694">163.3</text:span><text:span text:style-name="T2695">. Konkurso laimėtojo paskutinis didžia</text:span><text:span text:style-name="T2696">usias pasiūlytas elektrinių plėtros vystymo mokestis (Eur).</text:span></text:p>
      <text:p text:style-name="P2697"><text:span text:style-name="T2698">164</text:span><text:span text:style-name="T2699">.<text:s/></text:span><text:span text:style-name="T2700">Paaiškėjus, kad Konkurso II laimėtojas per 60 kalendorinių dienų nuo Tarybos nutarimo dėl potencialaus Konkurso II laimėtojo pripažinimo Konkurso II laimėtoju priėmimo dienos nesusimokė</text:span><text:span text:style-name="T2701">jo šiame nutarime nurodyto elektrinių plėtros vystymo mokesčio, Taryba panaikina šį nutarimą ir, laikantis<text:s/></text:span>Konkursų aprašo 159–162 punktų nuostatų,<text:s/><text:span text:style-name="T2702">Konkurso II laimėtoju pripažįsta kitą iš eilės potencialių Konkurso II laimėtojų sąraše įrašytą Konkurso II<text:s/></text:span><text:span text:style-name="T2703">dalyvį.</text:span></text:p>
      <text:p text:style-name="P2704"/>
      <text:p text:style-name="P2705"><text:span text:style-name="T2706">V</text:span><text:span text:style-name="T2707"><text:s/>SKYRIUS</text:span></text:p>
      <text:p text:style-name="P2708"><text:span text:style-name="T2709">LEIDIMŲ PLĖTRAI IR EKSPLOATACIJAI IŠDAVIMO TVARKA</text:span></text:p>
      <text:p text:style-name="P2710"/>
      <text:p text:style-name="P2711"><text:span text:style-name="T2712">165</text:span><text:span text:style-name="T2713">.<text:s/></text:span><text:span text:style-name="T2714">Leidimas plėtrai ir eksploatacijai išduodami fiziniams asmenims arba Lietuvos Respublikoje įsteigtiems juridiniams asmenims, kitų valstybių narių juridinių asmenų ar kitų organizacijų padaliniams, įsteigtiems Lietuvos Respublikoje, kurie<text:s/></text:span><text:span text:style-name="T2715">Konkursų aprašo</text:span><text:span text:style-name="T2716"><text:s/>nu</text:span><text:span text:style-name="T2717">statyta<text:s/></text:span>tvarka patvirtinti Konkurso laimėtojais.</text:p>
      <text:p text:style-name="P2718"><text:span text:style-name="T2719">166</text:span><text:span text:style-name="T2720">.<text:s/></text:span>Kai Konkurso laimėtojas, siekdamas gauti leidimą plėtrai ir eksploatacijai, įsteigia juridinį asmenį ar kitos organizacijos padalinį Lietuvos Respublikoje:</text:p>
      <text:p text:style-name="P2721"><text:span text:style-name="T2722">166.1</text:span><text:span text:style-name="T2723">.<text:s/></text:span>Konkurso I laimėtojas turi pateikti laisvos formos rašytinį patvirtinimą dėl laidavimo, kad jo įsteigtas juridinis asmuo ar kitos organizacijos padalinys vykdys Įstatymo 22 straipsnio 11 dalyje nurodytas prievoles ir tinkamai įgyvendins Įstatyme nustatytus<text:s/>reikalavimus, taikomus atsinaujinančius išteklius naudojančių elektrinių plėtrai ir eksploatacijai jūrinėje teritorijoje. Konkurso I laimėtojo įsteigtam juridiniam asmeniui ar kitos organizacijos padaliniui<text:s/><text:span text:style-name="T2724">mutatis mutandis</text:span><text:s/>taikomos Įstatymo 22 straipsnio<text:s/>11 dalyje nustatytos sąlygos;</text:p>
      <text:p text:style-name="P2725"><text:span text:style-name="T2726">166.2</text:span><text:span text:style-name="T2727">.<text:s/></text:span>Konkurso II laimėtojas turi pateikti laisvos formos rašytinį patvirtinimą dėl laidavimo, kad jo įsteigtas juridinis asmuo ar kitos organizacijos padalinys vykdys Įstatymo 22<text:span text:style-name="T2728">1</text:span><text:s/>straipsnio 10 dalyje nurodytas prievoles ir tinkamai įgyvendins Įstatyme nustatytus reikalavimus, taikomus atsinaujinančius išteklius naudojančių elektrinių plėtrai ir eksploatacijai jūrinėje teritorijoje. Konkurso II laimėtojo įsteigtam juridiniam asmeniui ar kitos organizacijos padaliniui<text:s/><text:span text:style-name="T2729">mut</text:span><text:span text:style-name="T2730">atis mutandis</text:span><text:s/>taikomos Įstatymo 22<text:span text:style-name="T2731">1</text:span><text:s/>straipsnio 10 dalyje nustatytos sąlygos.</text:p>
      <text:p text:style-name="P2732"><text:span text:style-name="T2733">167</text:span><text:span text:style-name="T2734">.<text:s/></text:span><text:span text:style-name="T2735">Konkursų aprašo 23.14.8 papunkčio reikalavimas bus laikomas tinkamai įvykdytu, jei Konkursą laimėjusi jungtinės veiklos sutarties pagrindu veikianti asmenų grupė, kurio</text:span><text:span text:style-name="T2736">s vienas iš narių yra kitos valstybės narės juridinis asmuo, įsteigs juridinį asmenį Lietuvoje ir tokiam Lietuvoje įsteigtam juridiniam asmeniui bus išduodamas leidimas plėtrai ir eksploatacijai.</text:span></text:p>
      <text:p text:style-name="P2737"><text:span text:style-name="T2738">168</text:span><text:span text:style-name="T2739">.<text:s/></text:span><text:span text:style-name="T2740">Konkurso laimėtojas<text:s/></text:span><text:span text:style-name="T2741">Tarybai pateikia<text:s/></text:span><text:span text:style-name="T2742">Konkursų apraš</text:span><text:span text:style-name="T2743">o 11 priede</text:span><text:span text:style-name="T2744"><text:s/>nustatytos formos prašymą</text:span><text:span text:style-name="T2745"><text:s/>leidimui plėtrai ir eksploatacijai gauti ir kartu su prašymu privalo pateikti<text:s/></text:span><text:span text:style-name="T2746">rašytinį įsipareigojimą visą leidimo plėtrai ir eksploatacijai galiojimo laikotarpiui atitikti europinės ir transatlantinės integracijos kri</text:span><text:span text:style-name="T2747">terijus</text:span><text:span text:style-name="T2748">.<text:s/></text:span></text:p>
      <text:p text:style-name="P2749"><text:span text:style-name="T2750">169</text:span><text:span text:style-name="T2751">.<text:s/></text:span><text:span text:style-name="T2752">Leidimas plėtrai ir eksploatacijai išduodamas Energetikos įstatymo 21 straipsnyje nustatytais terminais.</text:span></text:p>
      <text:p text:style-name="P2753"><text:span text:style-name="T2754">170</text:span><text:span text:style-name="T2755">.<text:s/></text:span><text:span text:style-name="T2756">Asmuo, gavęs leidimą plėtrai ir eksploatacijai, neturi teisės įgalioti kitų asmenų verstis šiame leidime nurodyta veikla ar</text:span><text:span text:style-name="T2757">ba perduoti jiems šios teisės pagal sutartį ar kitais pagrindais ir privalo laikytis šių veiklos sąlygų:</text:span></text:p>
      <text:p text:style-name="P2758"><text:span text:style-name="T2759">170.1</text:span><text:span text:style-name="T2760">.<text:s/></text:span><text:span text:style-name="T2761">per 3 metus nuo leidimo plėtrai ir eksploatacijai gavimo dienos gauti statybą leidžiantį dokumentą;</text:span></text:p>
      <text:p text:style-name="P2762"><text:span text:style-name="T2763">170.2</text:span><text:span text:style-name="T2764">.<text:s/></text:span><text:span text:style-name="T2765">per 6 metus nuo leidimo plėtrai</text:span><text:span text:style-name="T2766"><text:s/>ir eksploatacijai gavimo dienos gauti leidimą gaminti elektros energiją ketinimų protokole nurodytai elektrinės leistinai generuoti galiai;</text:span></text:p>
      <text:p text:style-name="P2767"><text:span text:style-name="T2768">170.3</text:span><text:span text:style-name="T2769">.<text:s/></text:span><text:span text:style-name="T2770">nedidinti leidime plėtrai ir eksploatacijai numatytos elektrinės leistinos generuoti galios;</text:span></text:p>
      <text:p text:style-name="P2771"><text:span text:style-name="T2772">170.4</text:span><text:span text:style-name="T2773">.<text:s/></text:span><text:span text:style-name="T2774"><text:s/>nemažinti leidime plėtrai ir eksploatacijai numatytos elektrinės įrengtosios galios bei neplėsti teritorijos;</text:span></text:p>
      <text:p text:style-name="P2775"><text:span text:style-name="T2776">170.5</text:span><text:span text:style-name="T2777">.<text:s/></text:span><text:span text:style-name="T2778">laiku ir tinkamai vykdyti pagal Įstatymo 22 straipsnio 11 dalies 2 ir 18 punktus arba Į</text:span>statymo 22<text:span text:style-name="T2779">1</text:span><text:s/>straipsnio 10 dalies 2 ir 17 punktus<text:span text:style-name="T2780"><text:s/>prisiimtus įsipareigojimus;</text:span></text:p>
      <text:p text:style-name="P2781"><text:span text:style-name="T2782">170.6</text:span><text:span text:style-name="T2783">.<text:s/></text:span><text:span text:style-name="T2784">Reikalavimų apraše nustatyta tvarka ir terminais Lietuvos energetikos agentūrai teikti ataskaitas apie elektrinių plėtros jūrinėje teritorijoje projekto įgyvendinimo eigą ir apie Įstatymo 22 straipsnio 11 dalies 2 p</text:span><text:span text:style-name="T2785">unkte arba Į</text:span>statymo 22<text:span text:style-name="T2786">1</text:span><text:s/>straipsnio 10 dalies 2 punkte<text:s/><text:span text:style-name="T2787">nurodytų prisiimtų įsipareigojimų vykdymą.<text:s/></text:span></text:p>
      <text:p text:style-name="P2788"><text:span text:style-name="T2789">171</text:span><text:span text:style-name="T2790">.<text:s/></text:span><text:span text:style-name="T2791">Jeigu pateikti ne visi šio Konkursų aprašo leidimui plėtrai ir eksploatacijai išduoti reikalingi dokumentai arba pateikti duomenys yra neteisingi,<text:s/></text:span><text:span text:style-name="T2792">taip pat jeigu jų nepakanka nustatyti, ar dokumentai atitinka nustatytus reikalavimus, Taryba ne vėliau kaip per 10 darbo dienų nuo prašymo registravimo Taryboje dienos praneša asmeniui, kad būtina pateikti trūkstamus dokumentus ar informaciją. Konkurso la</text:span><text:span text:style-name="T2793">imėtojas trūkstamus dokumentus ar informaciją pateikia ne vėliau kaip per 30 kalendorinių dienų nuo pranešimo gavimo dienos.<text:s/></text:span></text:p>
      <text:p text:style-name="P2794"><text:span text:style-name="T2795">172</text:span><text:span text:style-name="T2796">.<text:s/></text:span><text:span text:style-name="T2797">Leidimo plėtrai ir eksploatacijai galiojimas sustabdomas Tarybos nutarimu Įstatymo 22 straipsnio 27 dalyje arba Įstatymo<text:s/></text:span><text:span text:style-name="T2798">22</text:span><text:span text:style-name="T2799">1<text:s/></text:span><text:span text:style-name="T2800">straipsnio 27 dalyje nustatytais atvejais.<text:s/></text:span></text:p>
      <text:p text:style-name="P2801"><text:span text:style-name="T2802">173</text:span><text:span text:style-name="T2803">.<text:s/></text:span><text:span text:style-name="T2804">Taryba, nustačiusi leidimu reguliuojamos veiklos sąlygų ir reikalavimų laikymosi pažeidimų arba gavusi iš valstybinės priežiūros ir (ar) kontrolės institucijų informaciją apie tokius pažeidimus, ją p</text:span><text:span text:style-name="T2805">atikrinusi ir įvertinusi, nedelsdama, bet ne vėliau kaip per 10 darbo dienų nuo informacijos apie pažeidimus gavimo raštu įspėja leidimo plėtrai ir eksploatacijai turėtoją apie galimą leidimo plėtrai ir eksploatacijai galiojimo sustabdymą ir nustato ne tru</text:span><text:span text:style-name="T2806">mpesnį nei 30 kalendorinių dienų terminą pažeidimams pašalinti.</text:span></text:p>
      <text:p text:style-name="P2807"><text:span text:style-name="T2808">174</text:span><text:span text:style-name="T2809">.<text:s/></text:span><text:span text:style-name="T2810">Leidimo plėtrai ir eksploatacijai turėtojas, kuris yra įspėtas apie galimą leidimo plėtrai ir eksploatacijai galiojimo sustabdymą ar kurio leidimo galiojimas sustabdytas per 30 kalend</text:span><text:span text:style-name="T2811">orinių dienų raštu pateikia dokumentus, įrodančius, kad reguliuojamos veiklos pažeidimai (trūkumai) yra pašalinti. Kai dėl objektyvių ir nuo leidimo turėtojo nepriklausančių priežasčių pažeidimui pašalinti reikia ilgesnio negu 30 kalendorių dienų laikotarp</text:span><text:span text:style-name="T2812">io, Taryba, atsižvelgdama į tai, nustato reikalingą laikotarpį pažeidimams<text:s/></text:span><text:span text:style-name="T2813">pašalinti, bet neilgesnį negu 90 kalendorinių dienų,<text:s/></text:span><text:span text:style-name="T2814">išskyrus atvejus, kai pažeidimams, įvykusiems dėl valstybės, kitų asmenų veiksmų ar neveikimo arba nenugalimos jėgos aplinkybių,</text:span><text:span text:style-name="T2815"><text:s/>pašalinti reikalingas ilgesnis laikotarpis.</text:span><text:span text:style-name="T2816"><text:s/></text:span></text:p>
      <text:p text:style-name="P2817"><text:span text:style-name="T2818">175</text:span><text:span text:style-name="T2819">.<text:s/></text:span><text:span text:style-name="T2820">Kai leidimo plėtrai ir eksploatacijai turėtojas per Tarybos nustatytą laikotarpį pateikia dokumentus, įrodančius, kad reguliuojamos veiklos pažeidimai (trūkumai) pašalinti, Taryba ne vėliau kaip per 10</text:span><text:span text:style-name="T2821"><text:s/>kalendorinių dienų nuo šių dokumentų gavimo dienos panaikina šio leidimo plėtrai ir eksploatacijai galiojimo sustabdym</text:span><text:span text:style-name="T2822">ą.</text:span></text:p>
      <text:p text:style-name="P2823"><text:span text:style-name="T2824">176</text:span><text:span text:style-name="T2825">.<text:s/></text:span><text:span text:style-name="T2826">Leidimo plėtrai ir eksploatacijai galiojimas panaikinamas Tarybos nutarimu<text:s/></text:span><text:span text:style-name="T2827">Įstatymo 22 straipsnio 29 dalyje arba Įstatymo 22</text:span><text:span text:style-name="T2828">1</text:span><text:span text:style-name="T2829"><text:s/></text:span><text:span text:style-name="T2830">straipsnio</text:span><text:span text:style-name="T2831"><text:s/>29 dalyje nustatytais atvejais</text:span><text:span text:style-name="T2832">.</text:span></text:p>
      <text:p text:style-name="Normal"/>
      <text:p text:style-name="P2833"><text:span text:style-name="T2834">VI</text:span><text:span text:style-name="T2835"><text:s/>SKYRIUS</text:span></text:p>
      <text:p text:style-name="P2836"><text:span text:style-name="T2837">BAIGIAMOSIOS NUOSTATOS</text:span></text:p>
      <text:p text:style-name="P2838"/>
      <text:p text:style-name="P2839"><text:span text:style-name="T2840">177</text:span><text:span text:style-name="T2841">.</text:span><text:span text:style-name="T2842"><text:tab/></text:span><text:span text:style-name="T2843">Konkursų apraše</text:span><text:s/>nurodyti<text:span text:style-name="T2844"><text:s/>dokumentai (įskaitant garso įrašus) saugomi Lietuvos Respublikos dokumentų ir archyvų įstatymo nustatyta tvarka.</text:span><text:span text:style-name="T2845"><text:s/></text:span><text:span text:style-name="T2846">Konkursų apraše</text:span><text:s/>nurodytų asmenų asmens duomenys tvarkomi vadovaujantis 2016 m. balandžio 27 d. Europos Parlamento ir Tarybos reglamentu<text:s/><text:a xlink:href="http://eur-lex.europa.eu/legal-content/LIT/TXT/?uri=CELEX:3679R2016&amp;locale=lt" office:target-frame-name="_blank" xlink:show="new"><text:span text:style-name="T2847">(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2848">95/46/EB</text:span></text:a><text:s/>(Bendrasis duomenų apsaugos reglamentas) ir Lietuvos Respublikos teisės aktuose nustatyta tvarka.</text:p>
      <text:p text:style-name="P2849"><text:span text:style-name="T2850">178</text:span><text:span text:style-name="T2851">.</text:span><text:span text:style-name="T2852"><text:tab/></text:span><text:span text:style-name="T2853">Vykdant Elektroninius aukcionus, juose dalyvaujančių asmenų asmens duomenys tvarkomi Antstolių informacinėje sistemoje,<text:s/></text:span><text:span text:style-name="T2854">Antstolių informacinės sistemos nuostatų, patvirtintų</text:span><text:span text:style-name="T2855"><text:s/>Lietuvos Respublikos</text:span><text:span text:style-name="T2856"><text:s/>teisingumo ministro 2002 m. gruodžio 30 d. įsakymu Nr. 400 „Dėl Antstolių viešo konkurso komisijos nuostatų, Antstolių viešo konkurso tvarkos aprašo, Antstolių veiklos tikrinimo tvarkos aprašo, Antstolių informacinės sistemos nuostatų, Antstolių atestavim</text:span><text:span text:style-name="T2857">o komisijos nuostatų ir Antstolių atestavimo taisyklių patvirtinimo“</text:span><text:span text:style-name="T2858"><text:s/>bei Aukcionų aprašo nustatyta tvarka ir apimtimi.</text:span></text:p>
      <text:p text:style-name="P2859"><text:span text:style-name="T2860">179</text:span><text:span text:style-name="T2861">.</text:span><text:span text:style-name="T2862"><text:tab/></text:span><text:span text:style-name="T2863">Taryba turi teisę iš Konkurso dalyvių, elektros tinklų operatorių, asociacijų ir kitų ūkio subjektų ar institucijų gauti visą re</text:span><text:span text:style-name="T2864">ikiamą informaciją ir (ar) dokumentus, būtinus Tarybos funkcijoms, susijusiomis su Konkurso organizavimo procedūromis, atlikti.<text:s/></text:span></text:p>
      <text:p text:style-name="P2865"><text:span text:style-name="T2866">180</text:span><text:span text:style-name="T2867">.</text:span><text:span text:style-name="T2868"><text:tab/></text:span><text:span text:style-name="T2869">Konkurso dalyviui, nutraukus ketinimų protokolą arba atsiėmus užtikrinimo garantą, apie tai Operatorius nedelsiant, be</text:span><text:span text:style-name="T2870">t ne vėliau kaip kitą darbo dieną nuo įvykusio fakto sužinojimo, informuoja Tarybą elektroniniu paštu<text:s/></text:span><text:span text:style-name="T2871">konkursai@vert.lt</text:span><text:s/>adresu<text:span text:style-name="T2872">.<text:s/></text:span></text:p>
      <text:p text:style-name="P2873"><text:span text:style-name="T2874">181</text:span><text:span text:style-name="T2875">.</text:span><text:span text:style-name="T2876"><text:tab/></text:span><text:span text:style-name="T2877">Kilus įtarimų, kad Konkurso dalyviai yra sudarę draudžiamus susitarimus ar Konkurso dalyvių pateikti dokumentai ar duo</text:span><text:span text:style-name="T2878">menys yra suklastoti ar buvo pateikta melaginga informacija, nestabdant Konkurso proceso, Taryba pagal kompetenciją imasi visų būtinų veiksmų kilusiems įtarimams pašalinti ir (ar) kreipiasi į institucijas ar bet kokius kitus asmenis dėl atitinkamo tyrimo p</text:span><text:span text:style-name="T2879">radėjimo ar bet kokių kitų veiksmų atlikimo, kuriais kilę įtarimai būtų pašalinti. Tuo atveju, jei šiame punkte nurodyti įtarimai pasitvirtina, Taryba turi teisę pakeisti savo nutarimus, kuriais patvirtinti Konkurso dalyvių sąrašai ir (ar) potencialus Konk</text:span><text:span text:style-name="T2880">urso laimėtojas pripažintas Konkurso laimėtoju.<text:s/></text:span></text:p>
      <text:p text:style-name="P2881"><text:span text:style-name="T2882">182</text:span><text:span text:style-name="T2883">.</text:span><text:span text:style-name="T2884"><text:tab/></text:span><text:span text:style-name="T2885"><text:s/>Visi Konkursų apraše, Konkurso sąlygose ir kituose su Konkurso organizavimu susijusiuose dokumentuose laikas nurodomas Lietuvos laiku.</text:span></text:p>
      <text:p text:style-name="P2886"><text:span text:style-name="T2887">183</text:span><text:span text:style-name="T2888">.</text:span><text:span text:style-name="T2889"><text:tab/></text:span><text:span text:style-name="T2890">Ginčai, kilę dėl Konkursų aprašo reikalavimų vykdymo, taikymo ir aiškinimo, sprendžiami Lietuvos Respublikos teisės aktų nustatyta tvarka.<text:s/></text:span></text:p>
      <text:p text:style-name="P2891"><text:span text:style-name="T2892">184</text:span><text:span text:style-name="T2893">.</text:span><text:span text:style-name="T2894"><text:tab/></text:span><text:span text:style-name="T2895">Tarybos veiksmai ar neveikimas gali būti skundžiami Lietuvos Respublikos administracinių bylų teisenos įsta</text:span><text:span text:style-name="T2896">tymo nustatyta tvarka ir sąlygomis.</text:span></text:p>
      <text:p text:style-name="P2897"><text:span text:style-name="T2898">______________</text:span></text:p>
      <text:p text:style-name="P2899"/>
      <text:p text:style-name="P2905"><text:span text:style-name="T2906">Jūrinės teritorijos naudojimo atsinaujinančius energijos išteklius naudojančių elektrinių plėtrai ir eksploatacijai konkursų organizavimo ir leidimų naudoti jūrinės t</text:span><text:span text:style-name="T2907">eritorijos dalis atsinaujinančius energijos išteklius naudojančių elektrinių plėtrai ir eksploatacijai išdavimo tvarkos aprašo</text:span></text:p>
      <text:p text:style-name="P2908"><text:span text:style-name="T2909">1</text:span><text:span text:style-name="T2910"><text:s/>priedas</text:span></text:p>
      <text:p text:style-name="P2911"/>
      <text:p text:style-name="P2912"><text:span text:style-name="T2913">(Konfidencialumo pasižadėjimo forma)</text:span></text:p>
      <text:p text:style-name="P2914"/>
      <text:p text:style-name="P2915">___________________________________________________</text:p>
      <text:p text:style-name="P2916"><text:span text:style-name="T2917">(vardas ir pavardė)</text:span></text:p>
      <text:p text:style-name="P2918"/>
      <text:p text:style-name="P2919"><text:span text:style-name="T2920">KONFIDENCIALUMO PASIŽADĖJIMAS</text:span></text:p>
      <text:p text:style-name="P2921"/>
      <text:p text:style-name="P2922">20__ m. ____________d. Nr. ______</text:p>
      <text:p text:style-name="P2923"/>
      <text:p text:style-name="P2924">_______________________</text:p>
      <text:p text:style-name="P2925">(vieta)</text:p>
      <text:p text:style-name="P2926"/>
      <text:p text:style-name="P2927"><text:span text:style-name="T2928">1</text:span><text:span text:style-name="T2929">.</text:span><text:span text:style-name="T2930"><text:tab/>Būdamas _________________________ (</text:span><text:span text:style-name="T2931">pasirinkti ir įrašyti:</text:span><text:span text:style-name="T2932"><text:s/></text:span><text:span text:style-name="T2933">Valstybinės energetikos reguliavimo tarybos<text:s/></text:span><text:span text:style-name="T2934">(toliau – Taryba) nariu arba Konkurso</text:span><text:span text:style-name="T2935"><text:note text:note-class="footnote" text:id="_ftn0"><text:note-citation>1</text:note-citation><text:note-body><text:p text:style-name="Normal"><text:span text:style-name="T2936"><text:s/></text:span><text:span text:style-name="T2937">Jūrinės teritorijos naudojimo atsinaujinančius energijos išteklius naudojančių elektrinių plėtrai ir eksploatacijai konkursas.<text:s/></text:span></text:p></text:note-body></text:note></text:span><text:span text:style-name="T2938"><text:s/>komiteto nariu</text:span><text:s/><text:span text:style-name="T2939">ar Konkurso komiteto narį pavaduojančiu asmeniu, arba Konkurso sekretoriumi</text:span><text:s/><text:span text:style-name="T2940">ar jį pavaduojančiu asmeniu) pasižadu:</text:span></text:p>
      <text:p text:style-name="P2941"><text:span text:style-name="T2942">1.1</text:span><text:span text:style-name="T2943">.</text:span><text:span text:style-name="T2944"><text:tab/>saugoti ir tik Lietuvos Respublikos įstatymų ir kitų teisės aktų nustatytais tikslais ir tvarka naudoti konfidencialią</text:span><text:span text:style-name="T2945"><text:s/>informaciją (įskaitant ir asmens duomenis), kuri man taps žinoma dirbant Tarybos nariu, Konkurso komiteto nariu, Konkurso sekretoriumi;</text:span></text:p>
      <text:p text:style-name="P2946"><text:span text:style-name="T2947">1.2</text:span><text:span text:style-name="T2948">.</text:span><text:span text:style-name="T2949"><text:tab/>man patikėtą konfidencialią informaciją (įskaitant ir asmens duomenis) saugoti tokiu būdu, kad tretieji asmeny</text:span><text:span text:style-name="T2950">s neturėtų galimybės su ja susipažinti ar pasinaudoti;<text:s/></text:span></text:p>
      <text:p text:style-name="P2951"><text:span text:style-name="T2952">1.3</text:span><text:span text:style-name="T2953">.</text:span><text:span text:style-name="T2954"><text:tab/></text:span><text:span text:style-name="T2955">nepasilikti jokių man pateiktų dokumentų kopijų.</text:span></text:p>
      <text:p text:style-name="P2956"><text:span text:style-name="T2957">2</text:span><text:span text:style-name="T2958">.</text:span><text:span text:style-name="T2959"><text:tab/></text:span><text:span text:style-name="T2960">Man žinoma, kad su Konkursu susijusią informaciją, kurią Atsinaujinančių energetikos išteklių įstatymo ir kitų su jo įgyvendinimu sus</text:span><text:span text:style-name="T2961">ijusių teisės aktų nuostatos numato teikti Konkurso procedūrose dalyvaujančioms arba nedalyvaujančioms šalims, galėsiu teikti tik įpareigotas Tarybos ar Konkurse dalyvaujančio asmens ar jo įgalioto asmens. Konfidencialią informaciją<text:s/></text:span><text:span text:style-name="T2962">(įskaitant ir asmens du</text:span><text:span text:style-name="T2963">omenis)</text:span><text:span text:style-name="T2964"><text:s/>galėsiu atskleisti tik Europos Sąjungos ir Lietuvos Respublikos įstatymų nustatytais atvejais.</text:span></text:p>
      <text:p text:style-name="P2965"><text:span text:style-name="T2966">3</text:span><text:span text:style-name="T2967">.</text:span><text:span text:style-name="T2968"><text:tab/>Man išaiškinta, kad konfidencialią informaciją sudaro:<text:s/></text:span></text:p>
      <text:p text:style-name="P2969"><text:span text:style-name="T2970">3.</text:span><text:span text:style-name="T2971">1</text:span><text:span text:style-name="T2972">.</text:span><text:span text:style-name="T2973"><text:tab/>kiekvieno Konkurso dalyvio pateiktų Konkurso dokumentų, Pasiūlymo ir Papildomo pasi</text:span><text:span text:style-name="T2974">ūlymo dėl metinio skatinamo kiekio mažinimo ir Papildomo pasiūlymo dėl vystymo mokesčio didinimo (jeigu buvo teikti) informacija ir paaiškinimų turinys;<text:s/></text:span></text:p>
      <text:p text:style-name="P2975"><text:span text:style-name="T2976">3.</text:span><text:span text:style-name="T2977">2</text:span><text:span text:style-name="T2978">.</text:span><text:span text:style-name="T2979"><text:tab/>kita informacija, susijusi su Konkurso dalyvių pateiktų dokumentų nagrinėjimu, vertinimu, išs</text:span><text:span text:style-name="T2980">kyrus informaciją dėl Konkurso rezultatų;<text:s/></text:span></text:p>
      <text:p text:style-name="P2981"><text:span text:style-name="T2982">3.</text:span><text:span text:style-name="T2983">3</text:span><text:span text:style-name="T2984">.</text:span><text:span text:style-name="T2985"><text:tab/>informacija, susijusi su atliktomis Konkurso procedūromis, jeigu jos atskleidimas prieštarauja įstatymams, daro nuostolių teisėtiems Konkurso dalyvių ar asmenų, su kuriais Konkurso dalyviai sudarę sandori</text:span><text:span text:style-name="T2986">us, komerciniams interesams arba trukdo užtikrinti sąžiningą konkurenciją;</text:span></text:p>
      <text:p text:style-name="P2987"><text:span text:style-name="T2988">3.4</text:span><text:span text:style-name="T2989">.<text:s/></text:span><text:span text:style-name="T2990">Konkurso dokumentuose ir kituose su Konkursu susijusiuose dokumentuose nurodyti asmens duomenys.</text:span></text:p>
      <text:p text:style-name="P2991"><text:span text:style-name="T2992">4</text:span><text:span text:style-name="T2993">.</text:span><text:span text:style-name="T2994"><text:tab/>Esu įspėtas, kad, pažeidęs šį pasižadėjimą, turėsiu atlyginti Tary</text:span><text:span text:style-name="T2995">bai ir Konkurso dalyviams padarytus nuostolius.</text:span></text:p>
      <text:p text:style-name="P2996"><text:span text:style-name="T2997">5</text:span><text:span text:style-name="T2998">.</text:span><text:span text:style-name="T2999"><text:tab/>Man nustojus eiti 1 punkte nurodytas pareigas, konfidencialumo reikalavimai lieka galioti 3 metus arba Konkurso dalyvio pateiktame prašyme nurodytą terminą, jeigu šis terminas nurodytas ilgesnis, o sau</text:span><text:span text:style-name="T3000">goti asmens duomenų paslaptį – neterminuotai.</text:span></text:p>
      <text:p text:style-name="P3001"/>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__________</text:p>
            <text:p text:style-name="P3009">(pareigos)</text:p>
          </table:table-cell>
          <table:table-cell table:style-name="TableCell3010">
            <text:p text:style-name="P3011">_________</text:p>
            <text:p text:style-name="P3012">(parašas)</text:p>
          </table:table-cell>
          <table:table-cell table:style-name="TableCell3013">
            <text:p text:style-name="P3014">__________________</text:p>
            <text:p text:style-name="P3015">(vardas ir pavardė)</text:p>
          </table:table-cell>
        </table:table-row>
      </table:table>
      <text:p text:style-name="P3016"/>
      <text:p text:style-name="P3017"><text:span text:style-name="T3018">___________________</text:span></text:p>
      <text:p text:style-name="P3019"/>
      <text:p text:style-name="P3025"><text:span text:style-name="T3026">Jūrinės teritorijos naudojimo atsinaujinančius energijos išteklius<text:s/></text:span><text:span text:style-name="T3027">naudojančių elektrinių plėtrai ir eksploatacijai konkursų organizavimo ir leidimų naudoti jūrinės teritorijos dalis atsinaujinančius energijos išteklius naudojančių elektrinių plėtrai ir eksploatacijai išdavimo tvarkos aprašo</text:span></text:p>
      <text:p text:style-name="P3028"><text:span text:style-name="T3029">2</text:span><text:span text:style-name="T3030"><text:s/>priedas</text:span></text:p>
      <text:p text:style-name="P3031"/>
      <text:p text:style-name="P3032"><text:span text:style-name="T3033">(Nešališkumo<text:s/></text:span><text:span text:style-name="T3034">deklaracijos forma)</text:span></text:p>
      <text:p text:style-name="P3035"/>
      <text:p text:style-name="P3036">___________________________________________________</text:p>
      <text:p text:style-name="P3037"><text:span text:style-name="T3038">(vardas ir pavardė)</text:span></text:p>
      <text:p text:style-name="P3039"/>
      <text:p text:style-name="P3040"/>
      <text:p text:style-name="P3041"><text:span text:style-name="T3042">NEŠALIŠKUMO DEKLARACIJA</text:span></text:p>
      <text:p text:style-name="P3043"/>
      <text:p text:style-name="P3044">20__ m._____________ d. Nr. ______</text:p>
      <text:p text:style-name="P3045">__________________________</text:p>
      <text:p text:style-name="P3046"><text:span text:style-name="T3047">(vietovės pavadinimas)</text:span></text:p>
      <text:p text:style-name="P3048"/>
      <text:p text:style-name="P3049"><text:span text:style-name="T3050">Būdamas (-a) ___________________________<text:s/></text:span><text:span text:style-name="T3051">_________</text:span><text:span text:style-name="T3052">(</text:span><text:span text:style-name="T3053">pasirinkti ir įrašyti:</text:span><text:span text:style-name="T3054"><text:s/></text:span><text:span text:style-name="T3055">Valstybinės energetikos reguliavimo tarybos<text:s/></text:span><text:span text:style-name="T3056">(toliau – Taryba) nariu arba Konkurso</text:span><text:span text:style-name="T3057"><text:note text:note-class="footnote" text:id="_ftn1"><text:note-citation>2</text:note-citation><text:note-body><text:p text:style-name="Normal"><text:span text:style-name="T3058"><text:s/></text:span><text:span text:style-name="T3059">Jūrinės teritorijos naudojimo atsinaujinančius energijos išteklius naudojančių elektrinių plėtrai ir eksploatacijai konkursas.</text:span><text:span text:style-name="T3060"><text:s/></text:span></text:p></text:note-body></text:note></text:span><text:span text:style-name="T3061"><text:s/>komiteto nariu</text:span><text:s/><text:span text:style-name="T3062">ar Konkurso komiteto narį pavaduojančiu asmeniu, arba Konkurso sekretoriumi</text:span><text:s/><text:span text:style-name="T3063">ar jį pavaduojančiu asmeniu)</text:span><text:span text:style-name="T3064">,<text:s/></text:span><text:span text:style-name="T3065">pasižadu:</text:span></text:p>
      <text:p text:style-name="P3066"><text:span text:style-name="T3067">1</text:span><text:span text:style-name="T3068">.</text:span><text:span text:style-name="T3069"><text:tab/></text:span><text:span text:style-name="T3070">Obje</text:span><text:span text:style-name="T3071">ktyviai, dalykiškai, be išankstinio nusistatymo, vadovaudamasis visų Konkurso dalyvių lygiateisiškumo, nediskriminavimo, proporcingumo, abipusio pripažinimo ir skaidrumo principais, atlikti man pavestas pareigas (užduotis).</text:span></text:p>
      <text:p text:style-name="P3072"><text:span text:style-name="T3073">2</text:span><text:span text:style-name="T3074">.</text:span><text:span text:style-name="T3075"><text:tab/></text:span><text:span text:style-name="T3076">Nedelsdamas raštu pranešt</text:span><text:span text:style-name="T3077">i<text:s/></text:span><text:span text:style-name="T3078">Tarybos pirmininkui</text:span><text:span text:style-name="T3079"><text:s/>ar jo įgaliotajam asmeniui apie galimą viešųjų ir privačių interesų konfliktą, paaiškėjus bent vienai iš šių aplinkybių:</text:span></text:p>
      <text:p text:style-name="P3080"><text:span text:style-name="T3081">2.1</text:span><text:span text:style-name="T3082">.</text:span><text:span text:style-name="T3083"><text:tab/></text:span><text:span text:style-name="T3084">Konkurso procedūrose kaip dalyvis dalyvauja man artimas asmuo arba juridinis asmuo, kuriam vadovauja toks<text:s/></text:span><text:span text:style-name="T3085">asmuo;<text:s/></text:span></text:p>
      <text:p text:style-name="P3086"><text:span text:style-name="T3087">2.2</text:span><text:span text:style-name="T3088">.</text:span><text:span text:style-name="T3089"><text:tab/></text:span><text:span text:style-name="T3090">aš arba man artimas asmuo:</text:span></text:p>
      <text:p text:style-name="P3091"><text:span text:style-name="T3092">2.2.1</text:span><text:span text:style-name="T3093">.</text:span><text:span text:style-name="T3094"><text:tab/></text:span><text:span text:style-name="T3095">esu (yra) Konkurso procedūrose dalyvaujančio juridinio asmens valdymo organų narys;<text:s/></text:span></text:p>
      <text:p text:style-name="P3096"><text:span text:style-name="T3097">2.2.2</text:span><text:span text:style-name="T3098">.<text:s/></text:span><text:span text:style-name="T3099">turiu(-i) Konkurso procedūrose dalyvaujančio juridinio asmens įstatinio kapitalo dalį arba turtinį įnašą jame;<text:s/></text:span></text:p>
      <text:p text:style-name="P3100"><text:span text:style-name="T3101">2.2.3</text:span><text:span text:style-name="T3102">.</text:span><text:span text:style-name="T3103"><text:tab/><text:s/></text:span><text:span text:style-name="T3104">gaunu(-a) iš Konkurso procedūrose dalyvaujančio juridinio asmens bet kokios rūšies pajamų;</text:span></text:p>
      <text:p text:style-name="P3105"><text:span text:style-name="T3106">2.</text:span><text:span text:style-name="T3107">3</text:span><text:span text:style-name="T3108">.</text:span><text:span text:style-name="T3109"><text:tab/><text:s/></text:span><text:span text:style-name="T3110">su bent vienu Konkurso dalyvi</text:span><text:span text:style-name="T3111">u ar jo įgaliotu asmeniu esu susijęs tokiais teisiniais santykiais, dėl kurių Konkurso baigtis gali turėti įtakos jo teisėms arba pareigoms;<text:s/></text:span></text:p>
      <text:p text:style-name="P3112"><text:span text:style-name="T3113">2.</text:span><text:span text:style-name="T3114">4</text:span><text:span text:style-name="T3115">.<text:s/></text:span><text:span text:style-name="T3116">dėl bet kokių kitų aplinkybių negaliu laikytis 1 punkte nustatytų principų.</text:span></text:p>
      <text:p text:style-name="P3117"><text:span text:style-name="T3118">3</text:span><text:span text:style-name="T3119">. Man išaiškinta, kad:</text:span></text:p>
      <text:p text:style-name="P3120"><text:span text:style-name="T3121">3.1</text:span><text:span text:style-name="T3122">. man artimi asmenys yra: sutuoktinis</text:span><text:span text:style-name="T3123"><text:note text:note-class="footnote" text:id="_ftn2"><text:note-citation>3</text:note-citation><text:note-body><text:p text:style-name="P3124"><text:span text:style-name="T3125"><text:s/></text:span><text:span text:style-name="T3126">Sutuoktiniui prilyginamas ir asmuo, su kuriuo Komiteto narys ar Konkurso sekretorius kartu gyvena neįregistravęs santuokos arba su kuriuo yra susižadėjęs (padavęs pareiškimą santuokai įregistruoti), taip pat buvęs sutuoktinis. Vaikams ir tėvams prilygi</text:span><text:span text:style-name="T3127">nami įvaikiai ir įtėviai, taip pat buvę įvaikiai bei įtėviai.</text:span></text:p></text:note-body></text:note></text:span><text:span text:style-name="T3128">, mano ir mano sutuoktinio tėvai (įtėviai), vaikai (įvaikiai), broliai (įbroliai), seserys (įseserės), seneliai, vaikaičiai ir jų sutuoktiniai, svainystės ryšiais susiję asmenys, globos ar rūpybos santykiais susi</text:span><text:span text:style-name="T3129">ję asmenys;</text:span></text:p>
      <text:p text:style-name="P3130"><text:span text:style-name="T3131">3.2</text:span><text:span text:style-name="T3132">.<text:s/></text:span><text:span text:style-name="T3133">Tarybai gavus pagrįstos informacijos apie tai, kad galiu būti patekęs į intereso konflikto situaciją ir nenusišalinau nuo su atitinkamu Konkursu susijusių sprendimų priėmimo, Tarybos pirmininkas sustabdo mano dalyvavimą su Konkursu sus</text:span><text:span text:style-name="T3134">ijusių sprendimų priėmimo procese ir atlieka mano su Konkursu susijusios veiklos patikrinimą. Tarybos pirmininkas, nustatęs, kad patekau į interesų konflikto situaciją, pašalina mane iš su Konkursu susijusių sprendimų priėmimo proceso;</text:span></text:p>
      <text:p text:style-name="P3135"><text:span text:style-name="T3136">3.3</text:span><text:span text:style-name="T3137">. turiu užpil</text:span><text:span text:style-name="T3138">dyti privačių interesų deklaraciją, kaip tai numato Lietuvos Respublikos viešųjų ir privačių interesų derinimo valstybinėje tarnyboje įstatymas;</text:span></text:p>
      <text:p text:style-name="P3139"><text:span text:style-name="T3140">3.4</text:span><text:span text:style-name="T3141">. pasibaigus Konkursui vienerius metus negalėsiu atstovauti fiziniams ir juridiniams asmenims, galintiem</text:span><text:span text:style-name="T3142">s dalyvauti kituose Konkursuose, tais klausimais, kurie susiję su Konkurso metu gauta informacija.</text:span></text:p>
      <text:p text:style-name="P3143"/>
      <text:p text:style-name="P3144"/>
      <text:p text:style-name="P3145"/>
      <table:table table:style-name="Table3146">
        <table:table-columns>
          <table:table-column table:style-name="TableColumn3147"/>
          <table:table-column table:style-name="TableColumn3148"/>
          <table:table-column table:style-name="TableColumn3149"/>
        </table:table-columns>
        <table:table-row table:style-name="TableRow3150">
          <table:table-cell table:style-name="TableCell3151">
            <text:p text:style-name="P3152">__________</text:p>
            <text:p text:style-name="P3153">(pareigos)</text:p>
          </table:table-cell>
          <table:table-cell table:style-name="TableCell3154">
            <text:p text:style-name="P3155">_________</text:p>
            <text:p text:style-name="P3156">(parašas)</text:p>
          </table:table-cell>
          <table:table-cell table:style-name="TableCell3157">
            <text:p text:style-name="P3158">__________________</text:p>
            <text:p text:style-name="P3159">(vardas ir pavardė)</text:p>
          </table:table-cell>
        </table:table-row>
      </table:table>
      <text:p text:style-name="P3160"/>
      <text:p text:style-name="P3161">______________</text:p>
      <text:p text:style-name="P3162"/>
      <text:p text:style-name="P3168"><text:span text:style-name="T3169">Jūrinės teritorijos naudojimo atsinaujinančius energijos išteklius naudojančių elektrinių plėtrai ir eksploatacijai konkursų organizavimo ir leidimų naudoti jūrinės teritorijos dalis atsinaujinančius energijos ište</text:span><text:span text:style-name="T3170">klius naudojančių elektrinių plėtrai ir eksploatacijai išdavimo tvarkos aprašo</text:span></text:p>
      <text:p text:style-name="P3171"><text:span text:style-name="T3172">3</text:span><text:span text:style-name="T3173"><text:s/>priedas</text:span></text:p>
      <text:p text:style-name="P3174"/>
      <text:p text:style-name="P3175"><text:span text:style-name="T3176">(Nepriekaištingos reputacijos deklaracijos forma)</text:span></text:p>
      <text:p text:style-name="P3177"/>
      <text:p text:style-name="P3178"/>
      <text:p text:style-name="P3179"><text:span text:style-name="T3180">NEPRIEKAIŠTINGOS REPUTACIJOS DEKLARACIJA</text:span></text:p>
      <text:p text:style-name="P3181"/>
      <text:p text:style-name="P3182">20__ m._____________ d. Nr. ______</text:p>
      <text:p text:style-name="P3183">__________________________</text:p>
      <text:p text:style-name="P3184">(vietovės pavadinimas)</text:p>
      <text:p text:style-name="P3185"/>
      <text:p text:style-name="P3186"/>
      <text:p text:style-name="P3187"><text:span text:style-name="T3188">1</text:span><text:span text:style-name="T3189">. Vardas, pavardė</text:span></text:p>
      <text:p text:style-name="P3190"><text:span text:style-name="T3191">___________________________________________________________________________</text:span></text:p>
      <text:p text:style-name="P3192"><text:span text:style-name="T3193">2</text:span><text:span text:style-name="T3194">. Aš nesu įstatymų nustatyta tvarka pripažintas (-a) kaltu (-a) dėl sunkaus ar labai sunkaus nusikaltimo, nusikaltimo valstybės tarnybai ir viešiesiems interesams ar korupcinio pobūdžio nusikaltimo, nusikaltimo, kuriuo padaryta turtinė žala valstybei, ir n</text:span><text:span text:style-name="T3195">eturiu neišnykusio ar nepanaikinto teistumo ar nuo baudžiamojo nusižengimo valstybės tarnybai ir viešiesiems interesams ar korupcinio pobūdžio baudžiamojo nusižengimo padarymo apkaltinamojo nuosprendžio įsiteisėjimo dienos nepraėjo 3 metai.<text:s/></text:span></text:p>
      <text:p text:style-name="P3196"><text:span text:style-name="T3197">3</text:span><text:span text:style-name="T3198">. Aš nebu</text:span><text:span text:style-name="T3199">vau atleistas (-a) iš valstybės tarnautojo (-s) pareigų už Lietuvos Respublikos valstybės tarnybos įstatymo 33 straipsnio 5 dalies 1–5 ir 8–10 punktuose nurodytus šiurkščius pažeidimus arba Lietuvos Respublikos valstybės tarnybos įstatymo 30 straipsnio 2 d</text:span><text:span text:style-name="T3200">alyje numatytu atveju pripažintas (-a) padaręs (-iusi) tarnybinį nusižengimą, už kurį turėtų būti skirta tarnybinė nuobauda – atleidimas iš pareigų ir nuo atleidimo iš pareigų arba nuo pripažinimo padarius tarnybinį nusižengimą dienos nepraėjo 3 metai.</text:span></text:p>
      <text:p text:style-name="P3201"><text:span text:style-name="T3202">4</text:span><text:span text:style-name="T3203">. Aš nebuvau atleistas (-a) iš skiriamų arba renkamų pareigų dėl priesaikos ar pasižadėjimo sulaužymo, pareigūno vardo pažeminimo ir nuo atleidimo iš pareigų dienos nepraėjo 3 metai.<text:s/></text:span></text:p>
      <text:p text:style-name="P3204"><text:span text:style-name="T3205">5</text:span><text:span text:style-name="T3206">. Aš nebuvau atleistas (-a) iš darbo, pareigų ar praradęs (-usi)<text:s/></text:span><text:span text:style-name="T3207">teisę verstis atitinkama veikla už neatitiktį įstatymuose keliamiems nepriekaištingos reputacijos reikalavimams ir teisės aktuose nustatytų etikos normų pažeidimą ir nuo atleidimo iš darbo, pareigų ar teisės verstis atitinkama veikla praradimo dienos nepra</text:span><text:span text:style-name="T3208">ėjo 3 metai.</text:span></text:p>
      <text:p text:style-name="P3209"><text:span text:style-name="T3210">6</text:span><text:span text:style-name="T3211">. Aš nebuvau teisės aktų nustatyta tvarka<text:s/></text:span><text:span text:style-name="T3212">pripažintas (-a) pažeidusiu (-ia) Lietuvos Respublikos viešųjų ir privačių interesų derinimo valstybinėje tarnyboje įstatymo reikalavimus ir nuo šių pažeidimų paaiškėjimo dienos nepraėjo<text:s/></text:span><text:span text:style-name="T3213">1<text:s/></text:span><text:span text:style-name="T3214">metai.</text:span></text:p>
      <text:p text:style-name="P3215"><text:span text:style-name="T3216">7</text:span><text:span text:style-name="T3217">. Aš nesu ir per pastaruosius<text:s/></text:span><text:span text:style-name="T3218">3<text:s/></text:span><text:span text:style-name="T3219">metus nebuvau</text:span><text:span text:style-name="T3220"><text:s/></text:span><text:span text:style-name="T3221">uždraustos organizacijos narys (-ė).</text:span></text:p>
      <text:p text:style-name="P3222"><text:span text:style-name="T3223">8</text:span><text:span text:style-name="T3224">. Įsipareigoju nedelsdamas (-a) (per<text:s/></text:span><text:span text:style-name="T3225">5</text:span><text:span text:style-name="T3226"><text:s/>darbo dienas) pranešti<text:s/></text:span><text:span text:style-name="T3227">Valstybinės energetikos reguliavimo<text:s/></text:span><text:span text:style-name="T3228">tarybai apie pasikeitusias aplinkybes, kurias šiame dokumente dek</text:span><text:span text:style-name="T3229">laruoju.<text:s/></text:span></text:p>
      <text:p text:style-name="P3230"/>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__________</text:p>
            <text:p text:style-name="P3238">(pareigos)</text:p>
          </table:table-cell>
          <table:table-cell table:style-name="TableCell3239">
            <text:p text:style-name="P3240">_________</text:p>
            <text:p text:style-name="P3241">(parašas)</text:p>
          </table:table-cell>
          <table:table-cell table:style-name="TableCell3242">
            <text:p text:style-name="P3243">__________________</text:p>
            <text:p text:style-name="P3244">(vardas ir pavardė)</text:p>
          </table:table-cell>
        </table:table-row>
      </table:table>
      <text:p text:style-name="P3245"/>
      <text:p text:style-name="P3246">______________</text:p>
      <text:p text:style-name="P3247"/>
      <text:p text:style-name="P3248"/>
      <text:p text:style-name="P3254"><text:span text:style-name="T3255">Jūrinės teritorijos naudojimo atsinaujinančius energijos išteklius naudojančių elektrinių plėtrai ir<text:s/></text:span><text:span text:style-name="T3256">eksploatacijai konkursų organizavimo ir leidimų naudoti jūrinės teritorijos dalis atsinaujinančius energijos išteklius naudojančių elektrinių plėtrai ir eksploatacijai išdavimo tvarkos aprašo</text:span></text:p>
      <text:p text:style-name="P3257"><text:span text:style-name="T3258">4</text:span><text:span text:style-name="T3259"><text:s/>priedas</text:span></text:p>
      <text:p text:style-name="P3260"/>
      <text:p text:style-name="P3261"><text:span text:style-name="T3262">(Prašymo dalyvauti konkurse forma)</text:span></text:p>
      <text:p text:style-name="P3263">_______________________________________________________________________________</text:p>
      <text:p text:style-name="P3264"><text:span text:style-name="T3265">(Konkurse siekiančio dalyvauti fizinio asmens vardas, pavardė, asmens kodas, (kai prašymą teikia užsienio valstybės pilietis – gimimo data), atstovo, jei jis yra, vardas, pavardė ar<text:s/></text:span><text:span text:style-name="T3266">juridinio asmens</text:span><text:span text:style-name="T3267"><text:note text:note-class="footnote" text:id="_ftn3"><text:note-citation>4</text:note-citation><text:note-body><text:p text:style-name="P3268"><text:span text:style-name="T3269"><text:s/></text:span><text:span text:style-name="T3270">Lietuvos Respublikos ar užsienio juridinis asmuo ar kita organizacija ar jo padalinys, ar jungtinės veiklos sutarties pagrindu veikianti asmenų grupė.</text:span></text:p></text:note-body></text:note></text:span><text:span text:style-name="T3271"><text:s/>pavadinimas, kodas, buveinė, atstovo vardas, pavardė)</text:span><text:span text:style-name="T3272"><text:note text:note-class="footnote" text:id="_ftn4"><text:note-citation>5</text:note-citation><text:note-body><text:p text:style-name="P3273"><text:span text:style-name="T3274"><text:s/></text:span><text:span text:style-name="T3275">Kai prašymą teikia jungtinės veiklos su</text:span><text:span text:style-name="T3276">tarties pagrindu veikianti asmenų grupė, nurodomi visų šiai grupei priklausančių asmenų duomenys.</text:span></text:p></text:note-body></text:note></text:span></text:p>
      <text:p text:style-name="P3277"/>
      <text:p text:style-name="P3278">Valstybinei energetikos<text:s/></text:p>
      <text:p text:style-name="P3279">reguliavimo tarybai <text:s/></text:p>
      <text:p text:style-name="P3280"/>
      <text:p text:style-name="P3281"><text:span text:style-name="T3282">PRAŠYMAS</text:span></text:p>
      <text:p text:style-name="P3283"><text:span text:style-name="T3284">DALYVAUTI KONKURSE</text:span><text:span text:style-name="T3285"><text:note text:note-class="footnote" text:id="_ftn5"><text:note-citation>6</text:note-citation><text:note-body><text:p text:style-name="Normal"><text:span text:style-name="T3286"><text:s/>Jūrinės teritorijos naudojimo atsinaujinančius energijos išteklius naudojančių elektrinių plėtrai ir eksploatacijai konkursas.</text:span></text:p></text:note-body></text:note></text:span></text:p>
      <text:p text:style-name="P3287"/>
      <text:p text:style-name="P3288">_________________</text:p>
      <text:p text:style-name="P3289">(data)</text:p>
      <text:p text:style-name="P3290">_________________</text:p>
      <text:p text:style-name="P3291">(vieta)</text:p>
      <text:p text:style-name="P3292"/>
      <text:p text:style-name="P3293">Prašau leisti dalyvauti<text:s/>______________________________________________________.</text:p>
      <text:p text:style-name="P3294">(Konkurso pavadinimas)</text:p>
      <text:p text:style-name="P3295">Kontaktinė informacija Konkurso metu ryšiui su asmeniu ir (arba) jo atstovu palaikyti:</text:p>
      <text:p text:style-name="P3296"><text:span text:style-name="T3297">1</text:span><text:span text:style-name="T3298">.</text:span><text:span text:style-name="T3299"><text:tab/>Mobiliojo telefono numeris _________________________;</text:span></text:p>
      <text:p text:style-name="P3300"><text:span text:style-name="T3301">2</text:span><text:span text:style-name="T3302">.</text:span><text:span text:style-name="T3303"><text:tab/>Elektroninio pašto<text:s/></text:span><text:span text:style-name="T3304">adresas __________________________.</text:span></text:p>
      <text:p text:style-name="P3305"><text:span text:style-name="T3306">Informacija dėl pateiktos konfidencialios informacijos saugojimo termino</text:span><text:span text:style-name="T3307"><text:note text:note-class="footnote" text:id="_ftn6"><text:note-citation>7</text:note-citation><text:note-body><text:p text:style-name="Normal"><text:span text:style-name="T3308"><text:s/>Pildoma, jeigu pageidaujama</text:span><text:span text:style-name="T3309">, kad konfidenciali informacija būtų saugoma ilgiau nei 3 metus.</text:span></text:p></text:note-body></text:note></text:span><text:span text:style-name="T3310">:_</text:span><text:span text:style-name="T3311">______________________________________________________________________</text:span><text:span text:style-name="T3312">.</text:span></text:p>
      <text:p text:style-name="P3313">(nurodomas konfidencialios informacijos saugojimo terminas metais ir pagrindžiamas saugojimo termino poreikis)</text:p>
      <text:p text:style-name="P3314"/>
      <text:p text:style-name="P3315"><text:span text:style-name="T3316">PRIDEDAMA. Atstovavimo dokumentai, ____lapai (-ų)</text:span><text:span text:style-name="T3317"><text:note text:note-class="footnote" text:id="_ftn7"><text:note-citation>8</text:note-citation><text:note-body><text:p text:style-name="P3318"><text:span text:style-name="T3319"><text:s/>Pridedami dokumentai, patvirtinantys asmens įgaliojimus atstovauti asmeniui, kuris prašo dalyvauti Konkurse, kai prašymą pateikia fizinio asmens atstovas arba juridinio asmens vardu prašymą</text:span><text:span text:style-name="T3320"><text:s/>pateikia kitas asmuo nei įgaliotas veikti pagal Juridinių asmenų registro duomenis, arba juridinis asmuo, kuris prašo dalyvauti Konkurse, neregistruotas Juridinių asmenų registre.<text:s/></text:span></text:p></text:note-body></text:note></text:span><text:span text:style-name="T3321">;<text:s/></text:span></text:p>
      <text:p text:style-name="P3322"/>
      <table:table table:style-name="Table3323">
        <table:table-columns>
          <table:table-column table:style-name="TableColumn3324"/>
          <table:table-column table:style-name="TableColumn3325"/>
          <table:table-column table:style-name="TableColumn3326"/>
        </table:table-columns>
        <table:table-row table:style-name="TableRow3327">
          <table:table-cell table:style-name="TableCell3328">
            <text:p text:style-name="P3329">_____________________</text:p>
            <text:p text:style-name="P3330"><text:span text:style-name="T3331">(pareigų pavadinimas)</text:span><text:span text:style-name="T3332"><text:note text:note-class="footnote" text:id="_ftn8"><text:note-citation>9</text:note-citation><text:note-body><text:p text:style-name="P3333"><text:span text:style-name="T3334"><text:s/>Fiziniam asmeniui pareigų pavadinimo nurodyti nereikia. Kai prašymą teik</text:span><text:span text:style-name="T3335">ia jungtinės veiklos sutarties pagrindu veikianti asmenų grupė, prašymas pasirašomas vadovaujantis Lietuvos Respublikos civilinio kodekso 6.972 straipsnio 1 dalimi.</text:span></text:p></text:note-body></text:note></text:span></text:p>
          </table:table-cell>
          <table:table-cell table:style-name="TableCell3336">
            <text:p text:style-name="P3337">_________</text:p>
            <text:p text:style-name="P3338">(parašas)</text:p>
          </table:table-cell>
          <table:table-cell table:style-name="TableCell3339">
            <text:p text:style-name="P3340">__________________</text:p>
            <text:p text:style-name="P3341">(vardas ir pavardė)</text:p>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row>
      </table:table>
      <text:p text:style-name="P3349">______________________</text:p>
      <text:p text:style-name="P3350"/>
      <text:p text:style-name="P3356"><text:span text:style-name="T3357">Jūrinės teritorijos naudojimo atsinaujinančius energijos išteklius naudojančių elektrinių plėtrai ir eksploatacijai konkursų organizavimo ir leidimų naudoti jūrinės teritorijos dalis atsinaujinančius energijos išteklius<text:s/></text:span><text:span text:style-name="T3358">naudojančių elektrinių plėtrai ir eksploatacijai išdavimo tvarkos aprašo</text:span></text:p>
      <text:p text:style-name="P3359"><text:span text:style-name="T3360">5</text:span><text:span text:style-name="T3361"><text:s/>priedas</text:span></text:p>
      <text:p text:style-name="P3362"/>
      <text:p text:style-name="P3363"><text:span text:style-name="T3364">(</text:span><text:span text:style-name="T3365">Patvirtinimo forma</text:span><text:span text:style-name="T3366">)</text:span></text:p>
      <text:p text:style-name="P3367"/>
      <text:p text:style-name="P3368"><text:span text:style-name="T3369">VALSTYBINĖ ENERGETIKOS REGULIAVIMO TARYBA<text:s/></text:span></text:p>
      <text:p text:style-name="P3370"/>
      <text:p text:style-name="P3371">Biudžetinė įstaiga, Verkių g. 25C-1, LT-08223 Vilnius, tel. (8 5) 213 5166, faks. (8 5) 213 5270, el.<text:s/>p. info@vert.lt</text:p>
      <text:p text:style-name="P3372"><text:span text:style-name="T3373">Duomenys kaupiami ir saugomi Juridinių asmenų registre, kodas 188706554</text:span></text:p>
      <text:p text:style-name="P3374"><text:tab/></text:p>
      <text:p text:style-name="P3375"/>
      <text:p text:style-name="P3376"><text:span text:style-name="T3377">PATVIRTINIMAS</text:span></text:p>
      <text:p text:style-name="P3378">20 __ m.<text:tab/><text:tab/>d.</text:p>
      <text:p text:style-name="P3379"><text:span text:style-name="T3380">Vilnius</text:span></text:p>
      <text:p text:style-name="P3381"/>
      <text:p text:style-name="P3382"><text:span text:style-name="T3383">Valstybinėje energetikos reguliavimo taryboje 20 <text:s/>m. __________________d. _______ val. ____ min. ___ sek. gautas (-i) failas<text:s/></text:span><text:span text:style-name="T3384">(-ai): „Konkurso</text:span><text:span text:style-name="T3385"><text:note text:note-class="footnote" text:id="_ftn9"><text:note-citation>10</text:note-citation><text:note-body><text:p text:style-name="Normal"><text:span text:style-name="T3386"><text:s/></text:span><text:span text:style-name="T3387">Jūrinės teritorijos naudojimo atsinaujinančius energijos išteklius naudojančių elektrinių</text:span><text:span text:style-name="T3388"><text:s/>plėtrai ir eksploatacijai konkursas.</text:span></text:p></text:note-body></text:note></text:span><text:span text:style-name="T3389"><text:s/>dokumentai“ / „Pasiūlymas“ / „Pasiūlymas dėl metinio skatinamo kiekio mažinimo“ / „Pasiūlymas dėl vystymo mokesčio didinimo“<text:s/></text:span><text:span text:style-name="T3390">(</text:span><text:span text:style-name="T3391">tinkamą</text:span><text:span text:style-name="T3392"><text:s/>palikti)</text:span><text:span text:style-name="T3393">, pateiktas pagal Konkursų aprašo</text:span><text:span text:style-name="T3394"><text:note text:note-class="footnote" text:id="_ftn10"><text:note-citation>11</text:note-citation><text:note-body><text:p text:style-name="Normal"><text:span text:style-name="T3395"><text:s/></text:span><text:span text:style-name="T3396">Jūrinės teritorijos naudojimo atsinaujinančius energijos išteklius naudojančių elektrinių plėtrai ir eksploatacijai konkursų organizavimo ir leidimų naudoti jūrinės teritorijos dalis atsinaujinančius energijos ištekl</text:span><text:span text:style-name="T3397">ius naudojančių elektrinių plėtrai ir eksploatacijai išdavimo tvarkos aprašas.</text:span></text:p></text:note-body></text:note></text:span><text:span text:style-name="T3398"><text:s/>nuostatas.</text:span></text:p>
      <text:p text:style-name="P3399"/>
      <text:p text:style-name="P3400"><text:span text:style-name="T3401">1</text:span><text:span text:style-name="T3402">.<text:s/></text:span><text:span text:style-name="T3403"><text:tab/>;</text:span></text:p>
      <text:p text:style-name="P3404"><text:span text:style-name="T3405"><text:tab/></text:span><text:span text:style-name="T3406">(Konkurso dalyvio fizinio asmens vardas, pavardė, juridinio asmens pavadinimas)<text:s/></text:span></text:p>
      <text:p text:style-name="P3407"><text:span text:style-name="T3408">2</text:span><text:span text:style-name="T3409">.<text:s/></text:span><text:span text:style-name="T3410"><text:tab/>;</text:span></text:p>
      <text:p text:style-name="P3411"><text:span text:style-name="T3412"><text:tab/></text:span><text:span text:style-name="T3413">(Konkurso dalyvio numeris)<text:s/></text:span></text:p>
      <text:p text:style-name="P3414"><text:span text:style-name="T3415">3</text:span><text:span text:style-name="T3416">.<text:s/></text:span><text:span text:style-name="T3417"><text:tab/>.</text:span></text:p>
      <text:p text:style-name="P3418"><text:span text:style-name="T3419"><text:tab/><text:s text:c="7"/></text:span><text:span text:style-name="T3420">(Konkurso pavadinimas)<text:s/></text:span></text:p>
      <text:p text:style-name="P3421"/>
      <text:p text:style-name="P3422"/>
      <text:p text:style-name="P3423"><text:span text:style-name="T3424">Konkurso sekretorius</text:span><text:span text:style-name="T3425"><text:tab/><text:s text:c="9"/>_______________________________</text:span><text:span text:style-name="T3426"><text:s text:c="2"/></text:span></text:p>
      <text:p text:style-name="P3427">(vardas pavardė)</text:p>
      <text:p text:style-name="P3428">Tel.<text:s/>_____________</text:p>
      <text:p text:style-name="P3429"><text:span text:style-name="T3430">______________</text:span></text:p>
      <text:p text:style-name="Normal"/>
      <text:p text:style-name="P3431"/>
      <text:p text:style-name="P3432"/>
      <text:p text:style-name="P3433"/>
      <text:p text:style-name="P3434"/>
      <text:p text:style-name="P3435"/>
      <text:p text:style-name="P3436"/>
      <text:p text:style-name="P3437"/>
      <text:p text:style-name="P3438"/>
      <text:p text:style-name="P3444"><text:span text:style-name="T3445">Jūrinės teritorijos naudojimo atsinaujinančius energijos išteklius naudojančių elektrinių plėtrai ir eksploatacijai konkursų organizavimo ir leidimų naudoti jūrinės teritorijos<text:s/></text:span><text:span text:style-name="T3446">dalis atsinaujinančius energijos išteklius naudojančių elektrinių plėtrai ir eksploatacijai išdavimo tvarkos aprašo</text:span></text:p>
      <text:p text:style-name="P3447"><text:span text:style-name="T3448">6</text:span><text:span text:style-name="T3449"><text:s/>priedas</text:span></text:p>
      <text:p text:style-name="P3450"/>
      <text:p text:style-name="P3451"><text:span text:style-name="T3452">(</text:span><text:span text:style-name="T3453">Pranešimo apie nustatytus trūkumus forma</text:span><text:span text:style-name="T3454">)</text:span></text:p>
      <text:p text:style-name="P3455"/>
      <text:p text:style-name="P3456"><text:span text:style-name="T3457">VALSTYBINĖ ENERGETIKOS REGULIAVIMO TARYBA<text:s/></text:span></text:p>
      <text:p text:style-name="P3458"/>
      <text:p text:style-name="P3459">Biudžetinė įstaiga, Verkių g. 25C-1,<text:s/>LT-08223 Vilnius, tel. (8 5) 213 5166, faks. (8 5) 213 5270, el. p. info@vert.lt</text:p>
      <text:p text:style-name="P3460"><text:span text:style-name="T3461">Duomenys kaupiami ir saugomi Juridinių asmenų registre, kodas 188706554</text:span></text:p>
      <text:p text:style-name="P3462"><text:tab/></text:p>
      <text:p text:style-name="P3463"/>
      <text:p text:style-name="P3464"><text:span text:style-name="T3465">PRANEŠIMAS APIE NUSTATYTUS TRŪKUMUS</text:span></text:p>
      <text:p text:style-name="P3466"/>
      <text:p text:style-name="P3467">20 __ m.<text:tab/><text:tab/>d.</text:p>
      <text:p text:style-name="P3468"><text:span text:style-name="T3469">Vilnius</text:span></text:p>
      <text:p text:style-name="P3470"/>
      <text:p text:style-name="P3471"><text:span text:style-name="T3472">Valstybinėje energetikos reguliavimo taryboje 20 <text:s/>m. __________________d. _______ val. ____ min. ___ sek. gautas (-i) failas (-ai): „Konkurso</text:span><text:span text:style-name="T3473"><text:note text:note-class="footnote" text:id="_ftn11"><text:note-citation>12</text:note-citation><text:note-body><text:p text:style-name="Normal"><text:span text:style-name="T3474"><text:s/></text:span><text:span text:style-name="T3475">Jūrinės teritorijos naudojimo atsinaujinančius energijos išteklius naudojančių elektrinių plėtrai ir eksploatacijai konkursas.</text:span></text:p></text:note-body></text:note></text:span><text:span text:style-name="T3476"><text:s/>dokumentai“ / „Pasiūlymas“ / „Pasiūlymas dėl metinio skatinamo kiekio mažinimo“ / „Pasiūlymas dėl vystymo mokesči</text:span><text:span text:style-name="T3477">o didinimo“<text:s/></text:span><text:span text:style-name="T3478">(tinkamą palikti)</text:span><text:span text:style-name="T3479">,<text:s/></text:span><text:span text:style-name="T3480">kurie pateikti nesilaikant šių Konkursų aprašo</text:span><text:span text:style-name="T3481"><text:note text:note-class="footnote" text:id="_ftn12"><text:note-citation>13</text:note-citation><text:note-body><text:p text:style-name="Normal"><text:span text:style-name="T3482"><text:s/></text:span><text:span text:style-name="T3483">Jūrinės teritorijos naudojimo atsinaujinančius</text:span><text:span text:style-name="T3484"><text:s/>energijos išteklius naudojančių elektrinių plėtrai ir eksploatacijai konkursų organizavimo ir leidimų naudoti jūrinės teritorijos dalis atsinaujinančius energijos išteklius naudojančių elektrinių plėtrai ir eksploatacijai išdavimo tvarkos aprašas.</text:span></text:p></text:note-body></text:note></text:span><text:span text:style-name="T3485"><text:s/>nuostatų:</text:span></text:p>
      <text:p text:style-name="P3486">_______________________________________________________________________________</text:p>
      <text:p text:style-name="P3487"><text:span text:style-name="T3488">(nurodyti<text:s/></text:span><text:span text:style-name="T3489">konkrečius Konkursų aprašo punktus ir nuostatas</text:span><text:span text:style-name="T3490">)</text:span></text:p>
      <text:p text:style-name="P3491"><text:tab/>______________________________________________________________________________ .</text:p>
      <text:p text:style-name="P3492"><text:span text:style-name="T3493">Dėl nustatytų trūkumų Konkurso dalyvio numeris nebus suteiktas / pateiktas (-i) failas (-ai)<text:s/></text:span><text:span text:style-name="T3494">„Konkurso dokumentai“ / „Pasiūlymas“ / „Pasiūlymas dėl metinio skatinamo kiekio mažinimo“ / „Pasiūlymas dėl v</text:span><text:span text:style-name="T3495">ystymo mokesčio didinimo“ bus<text:s/></text:span><text:span text:style-name="T3496">laikomas nepateiktu / nebus atšauktas (</text:span><text:span text:style-name="T3497">tinkamą palikti</text:span><text:span text:style-name="T3498">).</text:span></text:p>
      <text:p text:style-name="P3499"/>
      <text:p text:style-name="P3500"><text:span text:style-name="T3501">Konkurso pavadinimas</text:span><text:span text:style-name="T3502">:</text:span><text:span text:style-name="T3503"><text:s/></text:span><text:span text:style-name="T3504">___________________________________________________________</text:span></text:p>
      <text:p text:style-name="P3505"/>
      <text:p text:style-name="P3506">Asmuo, siekiantis dalyvauti Konkurse, arba Konkurso<text:s/>dalyvis:____________________________</text:p>
      <text:p text:style-name="P3507">______________________________________________________________________________</text:p>
      <text:p text:style-name="P3508"><text:span text:style-name="T3509">(nurodyti fizinio asmens vardą ir pavardę arba juridinio asmens pavadinimą, Konkurso dalyvio numerį (jei suteiktas)</text:span></text:p>
      <text:p text:style-name="P3510"/>
      <text:p text:style-name="P3511"/>
      <text:p text:style-name="P3512"><text:span text:style-name="T3513">Konkurso sekretorius</text:span><text:span text:style-name="T3514"><text:tab/><text:s/></text:span><text:span text:style-name="T3515"><text:s text:c="8"/>_______________________________</text:span><text:span text:style-name="T3516"><text:s text:c="2"/></text:span></text:p>
      <text:p text:style-name="P3517"><text:span text:style-name="T3518">(</text:span><text:span text:style-name="T3519">vardas pavardė)</text:span></text:p>
      <text:p text:style-name="P3520">Tel. _____________</text:p>
      <text:p text:style-name="P3521"><text:span text:style-name="T3522">______________</text:span></text:p>
      <text:p text:style-name="Normal"/>
      <text:p text:style-name="P3523"/>
      <text:p text:style-name="P3529"><text:span text:style-name="T3530">Jūrinės teritorijos naudojimo atsinaujinančius energijos išteklius naudojančių elektrinių plėtrai ir eksploatacijai konkursų<text:s/></text:span><text:span text:style-name="T3531">organizavimo ir leidimų naudoti jūrinės teritorijos dalis atsinaujinančius energijos išteklius naudojančių elektrinių plėtrai ir eksploatacijai išdavimo tvarkos aprašo</text:span></text:p>
      <text:p text:style-name="P3532"><text:span text:style-name="T3533">7</text:span><text:span text:style-name="T3534"><text:s/>priedas</text:span></text:p>
      <text:p text:style-name="P3535"/>
      <text:p text:style-name="P3536"><text:span text:style-name="T3537">(Pasiūlymo forma)</text:span></text:p>
      <text:p text:style-name="P3538">________________________________________________________________________________</text:p>
      <text:p text:style-name="P3539"><text:span text:style-name="T3540">(Konkurse</text:span><text:span text:style-name="T3541"><text:note text:note-class="footnote" text:id="_ftn13"><text:note-citation>14</text:note-citation><text:note-body><text:p text:style-name="Normal"><text:span text:style-name="T3542"><text:s/>Jūrin</text:span><text:span text:style-name="T3543">ės teritorijos naudojimo atsinaujinančius energijos išteklius naudojančių elektrinių plėtrai ir eksploatacijai konkursas.</text:span></text:p></text:note-body></text:note></text:span><text:span text:style-name="T3544"><text:s/>siekiančio dalyvauti fizinio asmens vardas, pavardė; juridinio asmens pavadinimas ir kodas)</text:span><text:span text:style-name="T3545"><text:note text:note-class="footnote" text:id="_ftn14"><text:note-citation>15</text:note-citation><text:note-body><text:p text:style-name="P3546"><text:span text:style-name="T3547"><text:s/></text:span><text:span text:style-name="T3548">Kai Pasiūlymą teikia jungtinės veiklos sutarties pagrindu veikianti asmenų grupė, nurodomi visų šiai grupei priklausančių asmenų duo</text:span><text:span text:style-name="T3549">menys.</text:span></text:p></text:note-body></text:note></text:span></text:p>
      <text:p text:style-name="P3550"/>
      <text:p text:style-name="P3551">Valstybinei energetikos<text:s/></text:p>
      <text:p text:style-name="P3552">reguliavimo tarybai</text:p>
      <text:p text:style-name="P3553"/>
      <text:p text:style-name="P3554"/>
      <text:p text:style-name="P3555"><text:span text:style-name="T3556">PASIŪLYMAS<text:s/></text:span></text:p>
      <text:p text:style-name="P3557"/>
      <text:p text:style-name="P3558"/>
      <table:table table:style-name="Table3559">
        <table:table-columns>
          <table:table-column table:style-name="TableColumn3560"/>
        </table:table-columns>
        <table:table-row table:style-name="TableRow3561">
          <table:table-cell table:style-name="TableCell3562">
            <text:p text:style-name="P3563"><text:span text:style-name="T3564">(surašy</text:span><text:span text:style-name="T3565">mo data)</text:span></text:p>
            <text:p text:style-name="P3566"/>
          </table:table-cell>
        </table:table-row>
        <table:table-row table:style-name="TableRow3567">
          <table:table-cell table:style-name="TableCell3568">
            <text:p text:style-name="P3569">(surašymo vieta)</text:p>
            <text:p text:style-name="P3570"/>
          </table:table-cell>
        </table:table-row>
      </table:table>
      <text:p text:style-name="P3571"/>
      <text:p text:style-name="Normal"/>
      <table:table table:style-name="Table3572">
        <table:table-columns>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P3579"><text:span text:style-name="T3580">Eil. Nr.</text:span></text:p>
          </table:table-cell>
          <table:table-cell table:style-name="TableCell3581">
            <text:p text:style-name="P3582">Pasiūlymo dalykas</text:p>
          </table:table-cell>
          <table:table-cell table:style-name="TableCell3583">
            <text:p text:style-name="P3584">Pasiūlymo reikšmė</text:p>
          </table:table-cell>
          <table:table-cell table:style-name="TableCell3585">
            <text:p text:style-name="P3586">Mato vienetai</text:p>
          </table:table-cell>
        </table:table-row>
        <table:table-row table:style-name="TableRow3587">
          <table:table-cell table:style-name="TableCell3588">
            <text:p text:style-name="P3589">1.</text:p>
          </table:table-cell>
          <table:table-cell table:style-name="TableCell3590">
            <text:p text:style-name="P3591"><text:span text:style-name="T3592">Pageidaujamas metinis skatinamas kiekis</text:span><text:span text:style-name="T3593"><text:note text:note-class="footnote" text:id="_ftn15"><text:note-citation>16</text:note-citation><text:note-body><text:p text:style-name="P3594"><text:span text:style-name="T3595"><text:s/>Nurodomas pagal Jūrinės teritorijos naudojimo atsinaujinančius energijos išteklius naudojančių elektrinių plėtrai ir eksploatacijai konkursų organizavimo ir leidimų naudoti jūrinės teritorijos dalis atsinaujinančius energijos išteklius naudojančių</text:span><text:span text:style-name="T3596"><text:s/>elektrinių plėtrai ir eksploatacijai išdavimo tvarkos aprašo (toliau – Konkursų aprašas) 59.1 papunkčio nuostatas.</text:span></text:p></text:note-body></text:note></text:span><text:span text:style-name="T3597"><text:s/></text:span></text:p>
          </table:table-cell>
          <table:table-cell table:style-name="TableCell3598">
            <text:p text:style-name="P3599"/>
          </table:table-cell>
          <table:table-cell table:style-name="TableCell3600">
            <text:p text:style-name="P3601">MWh</text:p>
          </table:table-cell>
        </table:table-row>
        <table:table-row table:style-name="TableRow3602">
          <table:table-cell table:style-name="TableCell3603">
            <text:p text:style-name="P3604">2.</text:p>
          </table:table-cell>
          <table:table-cell table:style-name="TableCell3605">
            <text:p text:style-name="P3606"><text:span text:style-name="T3607">Pageidaujama sandorio kaina</text:span><text:span text:style-name="T3608"><text:note text:note-class="footnote" text:id="_ftn16"><text:note-citation>17</text:note-citation><text:note-body><text:p text:style-name="P3609"><text:span text:style-name="T3610"><text:s/>Nurodoma pagal Konkursų aprašo 59.2 papunkčio nuostatas.</text:span></text:p></text:note-body></text:note></text:span></text:p>
          </table:table-cell>
          <table:table-cell table:style-name="TableCell3611">
            <text:p text:style-name="P3612"/>
          </table:table-cell>
          <table:table-cell table:style-name="TableCell3613">
            <text:p text:style-name="P3614">Eur/MWh</text:p>
          </table:table-cell>
        </table:table-row>
        <table:table-row table:style-name="TableRow3615">
          <table:table-cell table:style-name="TableCell3616">
            <text:p text:style-name="P3617">3.</text:p>
          </table:table-cell>
          <table:table-cell table:style-name="TableCell3618">
            <text:p text:style-name="P3619"><text:span text:style-name="T3620">Pageidaujama metinė potencialaus skatinimo apimtis</text:span><text:span text:style-name="T3621"><text:note text:note-class="footnote" text:id="_ftn17"><text:note-citation>18</text:note-citation><text:note-body><text:p text:style-name="P3622"><text:span text:style-name="T3623"><text:s/>Apskaičiuojama ir nurodoma pagal Konkursų aprašo 3.18 ir 59.3 papunkčių nuostat</text:span><text:span text:style-name="T3624">as.<text:s/></text:span></text:p></text:note-body></text:note></text:span><text:span text:style-name="T3625"><text:s/></text:span></text:p>
          </table:table-cell>
          <table:table-cell table:style-name="TableCell3626">
            <text:p text:style-name="P3627"/>
          </table:table-cell>
          <table:table-cell table:style-name="TableCell3628">
            <text:p text:style-name="P3629">EUR<text:s/></text:p>
          </table:table-cell>
        </table:table-row>
        <table:table-row table:style-name="TableRow3630">
          <table:table-cell table:style-name="TableCell3631">
            <text:p text:style-name="P3632"><text:span text:style-name="T3633">4</text:span><text:span text:style-name="T3634">.<text:s/></text:span></text:p>
          </table:table-cell>
          <table:table-cell table:style-name="TableCell3635">
            <text:p text:style-name="P3636"><text:span text:style-name="T3637">Elektrinių plėtros jūrinėje teritorijoje vystymo mokestis</text:span><text:span text:style-name="T3638"><text:note text:note-class="footnote" text:id="_ftn18"><text:note-citation>19</text:note-citation><text:note-body><text:p text:style-name="P3639"><text:span text:style-name="T3640"><text:s/>Nurodomas, jei pageidaujamas metinis skatinimas kiekis (Eil. Nr.<text:s/></text:span><text:span text:style-name="T3641">1</text:span><text:span text:style-name="T3642">) lygus nuliui, pagal Konkursų aprašo 59.4 papunkčio nuostatas.<text:s/></text:span></text:p></text:note-body></text:note></text:span></text:p>
          </table:table-cell>
          <table:table-cell table:style-name="TableCell3643">
            <text:p text:style-name="P3644"/>
          </table:table-cell>
          <table:table-cell table:style-name="TableCell3645">
            <text:p text:style-name="P3646">EUR</text:p>
          </table:table-cell>
        </table:table-row>
      </table:table>
      <text:p text:style-name="P3647"/>
      <text:p text:style-name="Normal"/>
      <text:p text:style-name="P3648"><text:span text:style-name="T3649">___________________</text:span><text:span text:style-name="T3650"><text:tab/></text:span><text:span text:style-name="T3651"><text:tab/></text:span><text:span text:style-name="T3652"><text:tab/>________</text:span><text:span text:style-name="T3653"><text:tab/></text:span><text:span text:style-name="T3654"><text:tab/><text:s text:c="22"/>_______________<text:s/></text:span><text:span text:style-name="T3655"><text:tab/></text:span><text:span text:style-name="T3656"><text:tab/></text:span><text:span text:style-name="T3657"><text:tab/></text:span><text:span text:style-name="T3658"><text:tab/></text:span></text:p>
      <text:p text:style-name="P3659"><text:span text:style-name="T3660">(pareigų pavadinimas)</text:span><text:span text:style-name="T3661"><text:s/></text:span><text:span text:style-name="T3662"><text:note text:note-class="footnote" text:id="_ftn19"><text:note-citation>20</text:note-citation><text:note-body><text:p text:style-name="P3663"><text:span text:style-name="T3664"><text:s/>Fiziniam asmeniui pareigų pavadinimo nurodyti nereikia. Kai Pasiūlymą teikia jungtinės veiklos sutarties pagrindu veikianti asmenų grupė, Pasiūlymas pasirašomas vadovaujantis Lietuvos Respublikos civilinio kodekso 6.972 straipsnio 1 dalimi.</text:span></text:p><text:p text:style-name="P3665"/></text:note-body></text:note></text:span><text:span text:style-name="T3666"><text:tab/><text:s text:c="13"/>(parašas)</text:span><text:span text:style-name="T3667"><text:tab/><text:s text:c="29"/>(vardas ir pavardė)</text:span></text:p>
      <text:p text:style-name="P3668"/>
      <text:p text:style-name="P3669"/>
      <text:p text:style-name="P3675"><text:span text:style-name="T3676">Jūrinės teritorijos naudojimo atsinaujinančius energijos išteklius naudojančių elektrinių plėtrai ir eksploatacijai konkursų organizavimo ir leidimų naudoti jūrinės teritorijos dalis atsinaujinančius energijos išteklius naud</text:span><text:span text:style-name="T3677">ojančių elektrinių plėtrai ir eksploatacijai išdavimo tvarkos aprašo</text:span></text:p>
      <text:p text:style-name="P3678"><text:span text:style-name="T3679">8</text:span><text:span text:style-name="T3680"><text:s/>priedas</text:span></text:p>
      <text:p text:style-name="P3681"/>
      <text:p text:style-name="P3682"><text:span text:style-name="T3683">(Pasiūlymo dėl metinio skatinamo kiekio mažinimo forma)</text:span></text:p>
      <text:p text:style-name="P3684"/>
      <text:p text:style-name="P3685">______________________________________________________________________________</text:p>
      <text:p text:style-name="P3686"><text:span text:style-name="T3687">(Konkurso</text:span><text:span text:style-name="T3688"><text:note text:note-class="footnote" text:id="_ftn20"><text:note-citation>21</text:note-citation><text:note-body><text:p text:style-name="Normal"><text:span text:style-name="T3689"><text:s/>Jūrinės ter</text:span><text:span text:style-name="T3690">itorijos naudojimo atsinaujinančius energijos išteklius naudojančių elektrinių plėtrai ir eksploatacijai konkursas.</text:span></text:p></text:note-body></text:note></text:span><text:span text:style-name="T3691"><text:s/>dalyvio fizinio asmens – vardas, pavardė; juridinio asmens – įmonės pavadinimas, kodas; Konkurso dalyvio numeris)</text:span><text:span text:style-name="T3692"><text:note text:note-class="footnote" text:id="_ftn21"><text:note-citation>22</text:note-citation><text:note-body><text:p text:style-name="P3693"><text:span text:style-name="T3694"><text:s/></text:span><text:span text:style-name="T3695">Kai Pasiūlymą dėl metinio skatinamo kiekio mažinimo teikia jungtinės veiklos sutarties pagrindu veikianti asmenų grupė, nurodomi visų šiai</text:span><text:span text:style-name="T3696"><text:s/>grupei priklausančių asmenų duomenys.</text:span></text:p></text:note-body></text:note></text:span></text:p>
      <text:p text:style-name="P3697"/>
      <text:p text:style-name="P3698">Valstybinei energetikos<text:s/></text:p>
      <text:p text:style-name="P3699">reguliavimo tarybai</text:p>
      <text:p text:style-name="P3700"/>
      <text:p text:style-name="P3701"/>
      <text:p text:style-name="P3702"><text:span text:style-name="T3703">PASIŪLYMAS DĖL METINIO SKATINAMO KIEKIO MAŽINIMO</text:span></text:p>
      <text:p text:style-name="P3704"/>
      <text:p text:style-name="P3705"/>
      <text:p text:style-name="P3706"/>
      <table:table table:style-name="Table3707">
        <table:table-columns>
          <table:table-column table:style-name="TableColumn3708"/>
        </table:table-columns>
        <table:table-row table:style-name="TableRow3709">
          <table:table-cell table:style-name="TableCell3710">
            <text:p text:style-name="P3711"><text:span text:style-name="T3712">(surašymo data)</text:span></text:p>
            <text:p text:style-name="P3713"/>
          </table:table-cell>
        </table:table-row>
        <table:table-row table:style-name="TableRow3714">
          <table:table-cell table:style-name="TableCell3715">
            <text:p text:style-name="P3716">(surašymo vieta)</text:p>
            <text:p text:style-name="P3717"/>
          </table:table-cell>
        </table:table-row>
      </table:table>
      <text:p text:style-name="P3718"/>
      <text:p text:style-name="P3719"/>
      <text:p text:style-name="Normal"/>
      <table:table table:style-name="Table3720">
        <table:table-columns>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text:span text:style-name="T3728">Eil. Nr.</text:span></text:p>
          </table:table-cell>
          <table:table-cell table:style-name="TableCell3729">
            <text:p text:style-name="P3730">Pasiūlymo dalykas</text:p>
          </table:table-cell>
          <table:table-cell table:style-name="TableCell3731">
            <text:p text:style-name="P3732">Pasiūlymo reikšmė</text:p>
          </table:table-cell>
          <table:table-cell table:style-name="TableCell3733">
            <text:p text:style-name="P3734">Mato vienetai</text:p>
          </table:table-cell>
        </table:table-row>
        <table:table-row table:style-name="TableRow3735">
          <table:table-cell table:style-name="TableCell3736">
            <text:p text:style-name="P3737">1.</text:p>
          </table:table-cell>
          <table:table-cell table:style-name="TableCell3738">
            <text:p text:style-name="P3739"><text:span text:style-name="T3740">Pageidaujamas metinis skatinamas kiekis</text:span><text:span text:style-name="T3741"><text:note text:note-class="footnote" text:id="_ftn22"><text:note-citation>23</text:note-citation><text:note-body><text:p text:style-name="P3742"><text:span text:style-name="T3743"><text:s/>Nurodomas pagal Jūrinės teritorijos naudojimo atsinaujinančius energijos išteklius naudojančių elektrinių plėtrai ir eksploatacijai konkursų organizavimo ir leidimų naudoti jūrinės teritorijos dalis atsinaujinančius</text:span><text:span text:style-name="T3744"><text:s/>energijos išteklius naudojančių elektrinių plėtrai ir eksploatacijai išdavimo tvarkos aprašo (toliau – Konkursų aprašas) 59.1 papunkčio nuostatas ir turi būti mažesnis nei buvo nurodytas Konkurso dalyvio pateiktame Pasiūlyme.</text:span></text:p></text:note-body></text:note></text:span></text:p>
          </table:table-cell>
          <table:table-cell table:style-name="TableCell3745">
            <text:p text:style-name="P3746"/>
          </table:table-cell>
          <table:table-cell table:style-name="TableCell3747">
            <text:p text:style-name="P3748">MWh</text:p>
          </table:table-cell>
        </table:table-row>
        <table:table-row table:style-name="TableRow3749">
          <table:table-cell table:style-name="TableCell3750">
            <text:p text:style-name="P3751">2.</text:p>
          </table:table-cell>
          <table:table-cell table:style-name="TableCell3752">
            <text:p text:style-name="P3753"><text:span text:style-name="T3754">Elektrinių plėtros jūrinėje teritorijoje vystymo mokestis</text:span><text:span text:style-name="T3755"><text:note text:note-class="footnote" text:id="_ftn23"><text:note-citation>24</text:note-citation><text:note-body><text:p text:style-name="P3756"><text:span text:style-name="T3757"><text:s/>Nurodomas, jei pageidaujamas metinis skatinamas kiekis (Eil. Nr. 1) lygus nuliui, pagal Konkursų aprašo 59.4 papunkčio nuostatas.<text:s/></text:span></text:p></text:note-body></text:note></text:span></text:p>
          </table:table-cell>
          <table:table-cell table:style-name="TableCell3758">
            <text:p text:style-name="P3759"/>
          </table:table-cell>
          <table:table-cell table:style-name="TableCell3760">
            <text:p text:style-name="P3761">EUR</text:p>
          </table:table-cell>
        </table:table-row>
      </table:table>
      <text:p text:style-name="P3762"/>
      <text:p text:style-name="P3763"/>
      <text:p text:style-name="Normal"/>
      <text:p text:style-name="P3764"><text:span text:style-name="T3765">___________________</text:span><text:span text:style-name="T3766"><text:tab/></text:span><text:span text:style-name="T3767"><text:tab/><text:s text:c="25"/>________</text:span><text:span text:style-name="T3768"><text:tab/></text:span><text:span text:style-name="T3769"><text:tab/></text:span><text:span text:style-name="T3770"><text:s text:c="20"/>_______________</text:span><text:span text:style-name="T3771"><text:tab/></text:span></text:p>
      <text:p text:style-name="P3772"><text:span text:style-name="T3773">(pareigų pavadinimas)</text:span><text:span text:style-name="T3774"><text:s/></text:span><text:span text:style-name="T3775"><text:note text:note-class="footnote" text:id="_ftn24"><text:note-citation>25</text:note-citation><text:note-body><text:p text:style-name="P3776"><text:span text:style-name="T3777"><text:s/>Fiziniam asmeniui pareigų pavadinimo nurodyti nereikia. Kai Pasiūlymą dėl metinio skatinamo kiekio mažinimo teikia jungtin</text:span><text:span text:style-name="T3778">ės veiklos sutarties pagrindu veikianti asmenų grupė, Pasiūlymas dėl metinio skatinamo kiekio mažinimo pasirašomas vadovaujantis Lietuvos Respublikos civilinio kodekso 6.972 straipsnio 1 dalimi.</text:span></text:p><text:p text:style-name="P3779"/></text:note-body></text:note></text:span><text:span text:style-name="T3780"><text:tab/></text:span><text:span text:style-name="T3781"><text:tab/><text:s text:c="33"/>(parašas)</text:span><text:span text:style-name="T3782"><text:tab/></text:span><text:span text:style-name="T3783"><text:tab/><text:s text:c="23"/>(vardas ir pavardė)</text:span></text:p>
      <text:p text:style-name="P3784"/>
      <text:p text:style-name="P3785"/>
      <text:p text:style-name="P3786"/>
      <text:p text:style-name="P3792"><text:span text:style-name="T3793">Jūrinės teritorijos naudojimo atsinaujinančius energijos išteklius naudo</text:span><text:span text:style-name="T3794">jančių elektrinių plėtrai ir eksploatacijai konkursų organizavimo ir leidimų naudoti jūrinės teritorijos dalis atsinaujinančius energijos išteklius naudojančių elektrinių plėtrai ir eksploatacijai išdavimo tvarkos aprašo</text:span></text:p>
      <text:p text:style-name="P3795"><text:span text:style-name="T3796">9</text:span><text:span text:style-name="T3797"><text:s/>priedas</text:span></text:p>
      <text:p text:style-name="P3798"/>
      <text:p text:style-name="P3799"><text:span text:style-name="T3800">(Papildomo pasiūlymo d</text:span><text:span text:style-name="T3801">ėl vystymo mokesčio didinimo forma)</text:span></text:p>
      <text:p text:style-name="P3802"/>
      <text:p text:style-name="P3803">______________________________________________________________________________</text:p>
      <text:p text:style-name="P3804"><text:span text:style-name="T3805">(Konkurso</text:span><text:span text:style-name="T3806"><text:note text:note-class="footnote" text:id="_ftn25"><text:note-citation>26</text:note-citation><text:note-body><text:p text:style-name="Normal"><text:span text:style-name="T3807"><text:s/>Jūrinės teritorijos naudojimo atsinaujinančius energijos i</text:span><text:span text:style-name="T3808">šteklius naudojančių elektrinių plėtrai ir eksploatacijai konkursas.</text:span></text:p></text:note-body></text:note></text:span><text:span text:style-name="T3809"><text:s/>dalyvio fizinio asmens – vardas, pavardė; juridinio asmens – pavadinimas, kodas; Konkurso dalyvio numeris)</text:span><text:span text:style-name="T3810"><text:note text:note-class="footnote" text:id="_ftn26"><text:note-citation>27</text:note-citation><text:note-body><text:p text:style-name="P3811"><text:span text:style-name="T3812"><text:s/>Kai Pasiūlymą dėl vystymo mokesčio didinimo teikia jungtinės veiklos sutarties pagrindu veikianti asmenų grupė, nurodomi visų šiai grupei priklausančių asmenų duomenys.</text:span></text:p></text:note-body></text:note></text:span></text:p>
      <text:p text:style-name="P3813"/>
      <text:p text:style-name="P3814">Valstybinei energetikos<text:s/></text:p>
      <text:p text:style-name="P3815">reguliavimo tarybai</text:p>
      <text:p text:style-name="P3816"/>
      <text:p text:style-name="P3817"/>
      <text:p text:style-name="P3818"><text:span text:style-name="T3819">PASIŪLYMAS DĖL VYSTYMO MOKESČIO DIDINIMO</text:span></text:p>
      <text:p text:style-name="P3820"/>
      <text:p text:style-name="P3821"/>
      <text:p text:style-name="P3822"/>
      <table:table table:style-name="Table3823">
        <table:table-columns>
          <table:table-column table:style-name="TableColumn3824"/>
        </table:table-columns>
        <table:table-row table:style-name="TableRow3825">
          <table:table-cell table:style-name="TableCell3826">
            <text:p text:style-name="P3827">(surašymo data)</text:p>
            <text:p text:style-name="P3828"/>
          </table:table-cell>
        </table:table-row>
        <table:table-row table:style-name="TableRow3829">
          <table:table-cell table:style-name="TableCell3830">
            <text:p text:style-name="P3831">(surašymo vieta)</text:p>
            <text:p text:style-name="P3832"/>
          </table:table-cell>
        </table:table-row>
      </table:table>
      <text:p text:style-name="P3833"/>
      <text:p text:style-name="P3834"/>
      <text:p text:style-name="Normal"/>
      <table:table table:style-name="Table3835">
        <table:table-columns>
          <table:table-column table:style-name="TableColumn3836"/>
          <table:table-column table:style-name="TableColumn3837"/>
          <table:table-column table:style-name="TableColumn3838"/>
        </table:table-columns>
        <table:table-row table:style-name="TableRow3839">
          <table:table-cell table:style-name="TableCell3840">
            <text:p text:style-name="P3841"><text:span text:style-name="T3842">Pasiūlymo dalykas</text:span></text:p>
          </table:table-cell>
          <table:table-cell table:style-name="TableCell3843">
            <text:p text:style-name="P3844">Pasiūlymo reikšmė</text:p>
          </table:table-cell>
          <table:table-cell table:style-name="TableCell3845">
            <text:p text:style-name="P3846">Mato vienetai</text:p>
          </table:table-cell>
        </table:table-row>
        <table:table-row table:style-name="TableRow3847">
          <table:table-cell table:style-name="TableCell3848">
            <text:p text:style-name="P3849"><text:span text:style-name="T3850">Elektrinių plėtros jūrinėje teritorijoje vystymo mokestis</text:span><text:span text:style-name="T3851"><text:note text:note-class="footnote" text:id="_ftn27"><text:note-citation>28</text:note-citation><text:note-body><text:p text:style-name="P3852"><text:span text:style-name="T3853">Nurodomas pagal</text:span><text:span text:style-name="T3854"><text:s/>Jūrinės teritorijos naudojimo atsinaujinančius energijos išteklius naudojančių elektrinių plėtrai ir eksploatacijai konkursų organizavimo ir leidimų naudoti jūrinės teritorijos dalis atsinaujinančius energijos išteklius naudojančių elektrinių plėtrai ir e</text:span><text:span text:style-name="T3855">ksploatacijai išdavimo tvarkos aprašo 59.4 papunkčio nuostatas ir turi būti didesnis nei buvo nurodytas Konkurso dalyvio pateiktame Pasiūlyme arba Pasiūlyme dėl metinio skatinimo kiekio mažinimo (jei buvo teiktas).<text:s/></text:span></text:p></text:note-body></text:note></text:span></text:p>
          </table:table-cell>
          <table:table-cell table:style-name="TableCell3856">
            <text:p text:style-name="P3857"/>
          </table:table-cell>
          <table:table-cell table:style-name="TableCell3858">
            <text:p text:style-name="P3859">EUR</text:p>
          </table:table-cell>
        </table:table-row>
      </table:table>
      <text:p text:style-name="P3860"/>
      <text:p text:style-name="P3861"/>
      <text:p text:style-name="Normal"/>
      <text:p text:style-name="P3862"><text:span text:style-name="T3863">___________________</text:span><text:span text:style-name="T3864"><text:tab/></text:span><text:span text:style-name="T3865"><text:tab/><text:s text:c="25"/>________</text:span><text:span text:style-name="T3866"><text:tab/></text:span><text:span text:style-name="T3867"><text:tab/><text:s text:c="28"/>_______________</text:span></text:p>
      <text:p text:style-name="P3868"><text:span text:style-name="T3869">(pareigų pavadinimas)</text:span><text:span text:style-name="T3870"><text:s/></text:span><text:span text:style-name="T3871"><text:note text:note-class="footnote" text:id="_ftn28"><text:note-citation>29</text:note-citation><text:note-body><text:p text:style-name="P3872"><text:span text:style-name="T3873"><text:s/>Fiziniam asmeniui pareigų pavadinimo n</text:span><text:span text:style-name="T3874">urodyti nereikia. Kai Pasiūlymą dėl vystymo mokesčio didinimo teikia jungtinės veiklos sutarties pagrindu veikianti asmenų grupė, Pasiūlymas dėl vystymo mokesčio didinimo pasirašomas vadovaujantis Lietuvos Respublikos civilinio kodekso 6.972 straipsnio 1 d</text:span><text:span text:style-name="T3875">alimi.</text:span></text:p><text:p text:style-name="P3876"/></text:note-body></text:note></text:span><text:span text:style-name="T3877"><text:tab/></text:span><text:span text:style-name="T3878"><text:tab/><text:s text:c="34"/>(parašas)</text:span><text:span text:style-name="T3879"><text:tab/></text:span><text:span text:style-name="T3880"><text:tab/><text:s text:c="31"/>(vardas ir pavardė)</text:span></text:p>
      <text:p text:style-name="P3881"/>
      <text:p text:style-name="P3882"><text:span text:style-name="T3883">_____________________________</text:span></text:p>
      <text:p text:style-name="P3884"/>
      <text:p text:style-name="P3890"><text:span text:style-name="T3891">Jūrinės teritorijos naudojimo atsinaujinančius energijos išteklius naudojančių elektrinių plėtrai ir eksploatacijai konkursų organizavimo ir leidimų naudoti jūrinės teritorijos dalis atsinaujinančius energijos išteklius n</text:span><text:span text:style-name="T3892">audojančių elektrinių plėtrai ir eksploatacijai išdavimo tvarkos aprašo</text:span></text:p>
      <text:p text:style-name="P3893"><text:span text:style-name="T3894">10</text:span><text:span text:style-name="T3895"><text:s/>priedas</text:span></text:p>
      <text:p text:style-name="P3896"/>
      <text:p text:style-name="P3897"><text:span text:style-name="T3898">(Patvirtinimų ir įsipareigojimų forma)</text:span></text:p>
      <text:p text:style-name="P3899"/>
      <text:p text:style-name="P3900">________________________________________________________________________________</text:p>
      <text:p text:style-name="P3901"><text:span text:style-name="T3902">(Konkurse</text:span><text:span text:style-name="T3903"><text:note text:note-class="footnote" text:id="_ftn29"><text:note-citation>30</text:note-citation><text:note-body><text:p text:style-name="Normal"><text:span text:style-name="T3904"><text:s/>Jūrinės teritorijos naudojimo atsinaujinančius energijos išteklius naudojančių elektrinių plėtrai ir eksploatacijai konkursas.</text:span></text:p></text:note-body></text:note></text:span><text:span text:style-name="T3905"><text:s/>siekiančio dalyvauti fizinio asmens<text:s/></text:span><text:span text:style-name="T3906">vardas, pavardė; juridinio asmens pavadinimas, kodas)</text:span><text:span text:style-name="T3907"><text:note text:note-class="footnote" text:id="_ftn30"><text:note-citation>31</text:note-citation><text:note-body><text:p text:style-name="P3908"><text:span text:style-name="T3909"><text:s/></text:span><text:span text:style-name="T3910">Kai patvirtinimus ir įsipareigojimus teikia jungtinės veiklos sutarties pagrindu veikianti asmenų grupė, nurodomi vis</text:span><text:span text:style-name="T3911">ų šiai grupei priklausančių asmenų duomenys.</text:span></text:p></text:note-body></text:note></text:span></text:p>
      <text:p text:style-name="P3912"/>
      <text:p text:style-name="P3913">Valstybinei energetikos<text:s/></text:p>
      <text:p text:style-name="P3914">reguliavimo tarybai</text:p>
      <text:p text:style-name="P3915"/>
      <text:p text:style-name="P3916"/>
      <text:p text:style-name="P3917"><text:span text:style-name="T3918">PATVIRTINIMAI IR ĮSIPAREIGOJIMAI</text:span></text:p>
      <text:p text:style-name="P3919"/>
      <text:p text:style-name="P3920"/>
      <table:table table:style-name="Table3921">
        <table:table-columns>
          <table:table-column table:style-name="TableColumn3922"/>
        </table:table-columns>
        <table:table-row table:style-name="TableRow3923">
          <table:table-cell table:style-name="TableCell3924">
            <text:p text:style-name="P3925"><text:span text:style-name="T3926">(surašymo data)</text:span></text:p>
            <text:p text:style-name="P3927"/>
          </table:table-cell>
        </table:table-row>
        <table:table-row table:style-name="TableRow3928">
          <table:table-cell table:style-name="TableCell3929">
            <text:p text:style-name="P3930">(surašymo vieta)</text:p>
            <text:p text:style-name="P3931"/>
          </table:table-cell>
        </table:table-row>
      </table:table>
      <text:p text:style-name="P3932"/>
      <table:table table:style-name="Table3933">
        <table:table-columns>
          <table:table-column table:style-name="TableColumn3934"/>
          <table:table-column table:style-name="TableColumn3935"/>
          <table:table-column table:style-name="TableColumn3936"/>
        </table:table-columns>
        <table:table-row table:style-name="TableRow3937">
          <table:table-cell table:style-name="TableCell3938">
            <text:p text:style-name="P3939"><text:span text:style-name="T3940">Eil. Nr.</text:span></text:p>
          </table:table-cell>
          <table:table-cell table:style-name="TableCell3941">
            <text:p text:style-name="P3942">Patvirtinimo / įsipareigojimo aprašymas</text:p>
          </table:table-cell>
          <table:table-cell table:style-name="TableCell3943">
            <text:p text:style-name="P3944"><text:span text:style-name="T3945">Parašas</text:span><text:span text:style-name="T3946"><text:note text:note-class="footnote" text:id="_ftn31"><text:note-citation>32</text:note-citation><text:note-body><text:p text:style-name="P3947"><text:span text:style-name="T3948"><text:s/>Kai pagal Jūrinės teritorijos naudojimo atsinaujinančius energijos išteklius naudojančių elektrinių plėtrai ir eksploatacijai konkursų organizavimo ir leidimų naudoti jūrinės teritorijos dalis atsinaujinančius</text:span><text:span text:style-name="T3949"><text:s/>energijos išteklius naudojančių elektrinių plėtrai ir eksploatacijai išdavimo tvarkos aprašo (toliau – Konkursų aprašas)<text:s/></text:span><text:span text:style-name="T3950">23<text:s/></text:span><text:span text:style-name="T3951">punktą asmeniui nereikia teikti šiame priede nurodyto patvirtinimo ir (ar) įpareigojimo, šioje skiltyje prie tokio patvirtinimo ir<text:s/></text:span><text:span text:style-name="T3952">(ar) įsipareigojimo langelis paliekamas tuščias. Kai pagal Konkursų aprašo<text:s/></text:span><text:span text:style-name="T3953">23<text:s/></text:span><text:span text:style-name="T3954">punktą patvirtinimą turi pateikti kiekvienas asmuo, priklausantis jungtinės veiklos sutarties pagrindu veikiančiai asmenų grupei, arba kai jungtinės veiklos sutartyje nustatyta,<text:s/></text:span><text:span text:style-name="T3955">kad bendrus reikalus tvarko visi kartu, šioje skiltyje prie atitinkamo patvirtinimo ir (ar) įsipareigojimo pasirašo kiekvienas asmuo, nurodydamas pasirašančiojo vardą, pavardę ir juridinio asmens pavadinimą (jei yra juridinis asmuo).<text:s/></text:span></text:p></text:note-body></text:note></text:span><text:span text:style-name="T3956"><text:s/></text:span></text:p>
          </table:table-cell>
        </table:table-row>
        <table:table-row table:style-name="TableRow3957">
          <table:table-cell table:style-name="TableCell3958">
            <text:p text:style-name="P3959">1.</text:p>
          </table:table-cell>
          <table:table-cell table:style-name="TableCell3960">
            <text:p text:style-name="P3961"><text:span text:style-name="T3962">Patvirtinu,</text:span><text:span text:style-name="T3963"><text:s/>kad tuo atveju, jeigu būsiu pripažintas Konkurso laimėtoju, įgyvendindamas elektrinių plėtros jūrinėje teritorijoje projektą, laikysiuosi Reikalavimų aprašo</text:span><text:span text:style-name="T3964"><text:note text:note-class="footnote" text:id="_ftn32"><text:note-citation>33</text:note-citation><text:note-body><text:p text:style-name="P3965"><text:span text:style-name="T3966"><text:s text:c="2"/>Reikalavimų asmeni</text:span><text:span text:style-name="T3967">ms, siekiantiems įgyti bei įgijusiems teisę plėtoti ir eksploatuoti atsinaujinančius energijos išteklius naudojančias elektrines jūrinėje teritorijoje, ir jūrinės teritorijos tyrimų bei kitų veiksmų atlikimo išlaidų kompensavimo aprašas, patvirtintas Lietu</text:span><text:span text:style-name="T3968">vos Respublikos Vyriausybės nutarimu 2022 m. spalio 19 d. nutarimu Nr. 1049 „Dėl Reikalavimų asmenims, siekiantiems įgyti bei įgijusiems teisę plėtoti ir eksploatuoti atsinaujinančius energijos išteklius naudojančias elektrines jūrinėje teritorijoje, ir jū</text:span><text:span text:style-name="T3969">rinės teritorijos tyrimų bei kitų veiksmų atlikimo išlaidų kompensavimo aprašo patvirtinimo“.</text:span></text:p></text:note-body></text:note></text:span><text:span text:style-name="T3970"><text:s/>II – V skyriuose nustatytų reikalavimų, susijusių su tikslu mažinti šiltnamio efektą sukeliančių<text:s/></text:span><text:span text:style-name="T3971">dujų išmetimą, investicijomis į aplinkos apsaugą, parama vietos bendruomenėms, mažų ir vidutinių įmonių įtraukimu į projekto įgyvendinimą.</text:span></text:p>
          </table:table-cell>
          <table:table-cell table:style-name="TableCell3972">
            <text:p text:style-name="P3973"/>
          </table:table-cell>
        </table:table-row>
        <table:table-row table:style-name="TableRow3974">
          <table:table-cell table:style-name="TableCell3975">
            <text:p text:style-name="P3976">2.</text:p>
          </table:table-cell>
          <table:table-cell table:style-name="TableCell3977">
            <text:p text:style-name="P3978"><text:span text:style-name="T3979">Patvirtinu,</text:span><text:span text:style-name="T3980"><text:s/>kad įsipareigoju prisiimti atsakomybę už prisijungimą prie elektros perdavimo tinklų sausumos terito</text:span><text:span text:style-name="T3981">rijoje ir atsakomybę už pagamintos elektros energijos sukeltą disbalansą.</text:span></text:p>
          </table:table-cell>
          <table:table-cell table:style-name="TableCell3982">
            <text:p text:style-name="P3983"/>
          </table:table-cell>
        </table:table-row>
        <table:table-row table:style-name="TableRow3984">
          <table:table-cell table:style-name="TableCell3985">
            <text:p text:style-name="P3986">3.</text:p>
          </table:table-cell>
          <table:table-cell table:style-name="TableCell3987">
            <text:p text:style-name="P3988"><text:span text:style-name="T3989">Patvirtinu,</text:span><text:span text:style-name="T3990"><text:s/>kad statysiu naujas elektrines ar įrengsiu anksčiau neeksploatuotas elektrines, kurių statybai ar įrengimui bus naudojama anksčiau neeksploatuota elektrotechninė įra</text:span><text:span text:style-name="T3991">nga<text:s/></text:span><text:span text:style-name="T3992">ir kurių įrengtoji galia bus ne mažesnė negu Vyriausybės nutarime dėl elektrinių plėtros jūrinėje teritorijoje nustatyta mažiausia elektrinių įrengtoji galia, o leistina generuoti galia bus ne didesnė negu aukščiau nurodytame Vyriausybės nutarime nusta</text:span><text:span text:style-name="T3993">tyta elektrinių leistina generuoti galia</text:span><text:span text:style-name="T3994">.</text:span></text:p>
          </table:table-cell>
          <table:table-cell table:style-name="TableCell3995">
            <text:p text:style-name="P3996"/>
          </table:table-cell>
        </table:table-row>
        <table:table-row table:style-name="TableRow3997">
          <table:table-cell table:style-name="TableCell3998">
            <text:p text:style-name="P3999">4.</text:p>
          </table:table-cell>
          <table:table-cell table:style-name="TableCell4000">
            <text:p text:style-name="P4001"><text:span text:style-name="T4002">Patvirtinu,</text:span><text:span text:style-name="T4003"><text:s/>kad įrenginiams, kuriuos planuoju statyti ir (ar) eksploatuoti laimėjęs Konkursą, nėra gauta parama, nurodyta Lietuvos Respublikos atsinaujinančių išteklių energetikos įstatymo 20 straipsnio 24 dalyje.</text:span></text:p>
          </table:table-cell>
          <table:table-cell table:style-name="TableCell4004">
            <text:p text:style-name="P4005"/>
          </table:table-cell>
        </table:table-row>
        <table:table-row table:style-name="TableRow4006">
          <table:table-cell table:style-name="TableCell4007">
            <text:p text:style-name="P4008">5.</text:p>
          </table:table-cell>
          <table:table-cell table:style-name="TableCell4009">
            <text:p text:style-name="P4010"><text:span text:style-name="T4011">Patvirtinu,</text:span><text:span text:style-name="T4012"><text:s/>kad nėra iškelta bankroto byla.</text:span></text:p>
          </table:table-cell>
          <table:table-cell table:style-name="TableCell4013">
            <text:p text:style-name="P4014"/>
          </table:table-cell>
        </table:table-row>
        <table:table-row table:style-name="TableRow4015">
          <table:table-cell table:style-name="TableCell4016">
            <text:p text:style-name="P4017">6.</text:p>
          </table:table-cell>
          <table:table-cell table:style-name="TableCell4018">
            <text:p text:style-name="P4019"><text:span text:style-name="T4020">Patvirtinu,</text:span><text:span text:style-name="T4021"><text:s/>kad<text:s/></text:span><text:span text:style-name="T4022">kreditoriai nevykdo mano atžvilgiu bankroto procedūrų ne teismo tvarka, man nėra iškelta restruktūrizavimo byla ir nėra priimtas teismo, kreditorių ar juridinio asmens dalyvių sprendimas likviduoti juridinį asmenį.</text:span></text:p>
          </table:table-cell>
          <table:table-cell table:style-name="TableCell4023">
            <text:p text:style-name="P4024"/>
          </table:table-cell>
        </table:table-row>
        <table:table-row table:style-name="TableRow4025">
          <table:table-cell table:style-name="TableCell4026">
            <text:p text:style-name="P4027">7.</text:p>
          </table:table-cell>
          <table:table-cell table:style-name="TableCell4028">
            <text:p text:style-name="P4029"><text:span text:style-name="T4030">Įsipareigoju,<text:s/></text:span><text:span text:style-name="T4031">jei<text:s/></text:span><text:span text:style-name="T4032">būsiu pripažintas Konkurso laimėtoju,</text:span><text:span text:style-name="T4033"><text:s/></text:span><text:span text:style-name="T4034">laiku ir tinkamai laikytis pateiktame Elektrinių plėtros jūrinėje teritorijoje projekto įgyvendinimo plane nurodytų terminų bei Įstatyme ir kituose teisės aktuose nustatytų įsipareigojimų</text:span><text:span text:style-name="T4035">.</text:span></text:p>
          </table:table-cell>
          <table:table-cell table:style-name="TableCell4036">
            <text:p text:style-name="P4037"/>
          </table:table-cell>
        </table:table-row>
        <table:table-row table:style-name="TableRow4038">
          <table:table-cell table:style-name="TableCell4039">
            <text:p text:style-name="P4040"><text:span text:style-name="T4041">8</text:span><text:span text:style-name="T4042">.</text:span></text:p>
          </table:table-cell>
          <table:table-cell table:style-name="TableCell4043">
            <text:p text:style-name="P4044"><text:span text:style-name="T4045">Patvirtinu,</text:span><text:span text:style-name="T4046"><text:s/>kad, jei būsiu pripažintas Konkurso laimėtoju, įsipareigoju per ne ilgesnį kaip 3 mėnesių laikotarpį nuo pripažinimo Konkurso laimėtoju dienos įsisteigti Lietuvos Respublikoje.</text:span></text:p>
          </table:table-cell>
          <table:table-cell table:style-name="TableCell4047">
            <text:p text:style-name="P4048"/>
          </table:table-cell>
        </table:table-row>
        <table:table-row table:style-name="TableRow4049">
          <table:table-cell table:style-name="TableCell4050">
            <text:p text:style-name="P4051">9.</text:p>
          </table:table-cell>
          <table:table-cell table:style-name="TableCell4052">
            <text:p text:style-name="P4053"><text:span text:style-name="T4054">Patvirtinu,</text:span><text:span text:style-name="T4055"><text:s/>kad, jei būsiu pripažintas Konkurso laimėtoju, įsipareigoju į</text:span><text:span text:style-name="T4056">steigti juridinį asmenį Lietuvos Respublikoje, kurio vardu būtų prašoma išduoti leidimą plėtrai ir eksploatacijai, arba _____________________________________________________</text:span></text:p>
            <text:p text:style-name="P4057">(nurodomas kiekvienas jungtinės veiklos sutarties pagrindu veikiančiai asmenų grupei priklausantis juridinis asmuo, kuris nėra registruotas Lietuvos Respublikoje)</text:p>
            <text:p text:style-name="P4058"><text:span text:style-name="T4059">įsipareigoja per ne ilgesnį kaip 3 mėnesių laikotarpį nuo pripažinimo Konkurso laimėtoju dienos įsisteigti Lietuvos Respublikoje.</text:span></text:p>
          </table:table-cell>
          <table:table-cell table:style-name="TableCell4060">
            <text:p text:style-name="P4061"/>
          </table:table-cell>
        </table:table-row>
        <table:table-row table:style-name="TableRow4062">
          <table:table-cell table:style-name="TableCell4063">
            <text:p text:style-name="P4064">10.</text:p>
          </table:table-cell>
          <table:table-cell table:style-name="TableCell4065">
            <text:p text:style-name="P4066"><text:span text:style-name="T4067">Įsipareigoju,</text:span><text:span text:style-name="T4068"><text:s/>jei būtų pripažintas Konkurso laimėtoju, Reikalavimų aprašo 34.1 papunktyje nurodyti komponentai bus tiekiami ir gaminami įmonių, kurios atitinka europinės ir transatlantinės integracijos kriterijus,<text:s/></text:span>numatytus Lietuvos Respublikos Konstitucijos 47 straipsnio 3 dalies įgyvendinimo konstitucinio įstatymo 4 straipsnyje<text:span text:style-name="T4069">.</text:span></text:p>
          </table:table-cell>
          <table:table-cell table:style-name="TableCell4070">
            <text:p text:style-name="P4071"/>
          </table:table-cell>
        </table:table-row>
        <table:table-row table:style-name="TableRow4072">
          <table:table-cell table:style-name="TableCell4073">
            <text:p text:style-name="P4074">11.</text:p>
          </table:table-cell>
          <table:table-cell table:style-name="TableCell4075">
            <text:p text:style-name="P4076"><text:span text:style-name="T4077">Patvirtinu,</text:span><text:span text:style-name="T4078"><text:s/>kad pateiktos Konkursų dokumentų skaitmeninės kopijos atitinka originalus ir visi Konkursui pateikti dokumentai, duomenys ir informacija yra teisingi, aktualūs bei atitinka t</text:span><text:span text:style-name="T4079">eisės aktuose nustatytus reikalavimus dėl asmens dalyvavimo Konkurse.</text:span></text:p>
          </table:table-cell>
          <table:table-cell table:style-name="TableCell4080">
            <text:p text:style-name="P4081"/>
          </table:table-cell>
        </table:table-row>
      </table:table>
      <text:p text:style-name="P4082"/>
      <text:p text:style-name="P4083"><text:span text:style-name="T4084">___________________</text:span><text:span text:style-name="T4085"><text:tab/></text:span><text:span text:style-name="T4086"><text:tab/><text:s text:c="25"/>________</text:span><text:span text:style-name="T4087"><text:tab/></text:span><text:span text:style-name="T4088"><text:tab/><text:s text:c="25"/>_______________</text:span></text:p>
      <text:p text:style-name="P4089"><text:span text:style-name="T4090">(pareigų pavadinimas)</text:span><text:span text:style-name="T4091"><text:s/></text:span><text:span text:style-name="T4092"><text:note text:note-class="footnote" text:id="_ftn33"><text:note-citation>34</text:note-citation><text:note-body><text:p text:style-name="P4093"><text:span text:style-name="T4094"><text:s/>Fiziniam asmeniui pareigų pavadinimo nurodyti nereikia. Kai patvirtinimus ir įsipareigojimus teikia jungtinės veiklos sutarties pagrindu veikianti asmenų grupė,</text:span><text:span text:style-name="T4095"><text:s/>šis dokumentas pasirašomas vadovaujantis Lietuvos Respublikos civilinio kodekso 6.972 straipsnio 1 dalimi.</text:span></text:p></text:note-body></text:note></text:span><text:span text:style-name="T4096"><text:tab/></text:span><text:span text:style-name="T4097"><text:tab/><text:s text:c="33"/>(parašas)</text:span><text:span text:style-name="T4098"><text:tab/></text:span><text:span text:style-name="T4099"><text:tab/></text:span><text:span text:style-name="T4100"><text:s text:c="28"/>(vardas ir pavardė)</text:span></text:p>
      <text:p text:style-name="P4101"><text:span text:style-name="T4102">__________________________</text:span></text:p>
      <table:table table:style-name="Table4103">
        <table:table-columns>
          <table:table-column table:style-name="TableColumn4104"/>
          <table:table-column table:style-name="TableColumn4105"/>
          <table:table-column table:style-name="TableColumn4106"/>
        </table:table-columns>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row>
      </table:table>
      <text:p text:style-name="P4114"/>
      <text:p text:style-name="P4120"><text:span text:style-name="T4121">Jūrinės teritorijos naudojimo atsinaujinančius energijos išteklius naudojančių elektrinių plėtrai ir eksploatacijai konkursų organizavimo ir</text:span><text:span text:style-name="T4122"><text:s/>leidimų naudoti jūrinės teritorijos dalis atsinaujinančius energijos išteklius naudojančių elektrinių plėtrai ir eksploatacijai išdavimo tvarkos aprašo</text:span></text:p>
      <text:p text:style-name="P4123"><text:span text:style-name="T4124">11</text:span><text:span text:style-name="T4125"><text:s/>priedas</text:span></text:p>
      <text:p text:style-name="P4126"/>
      <text:p text:style-name="P4127"><text:span text:style-name="T4128">(Prašymo dėl leidimo plėtrai ir eksploatacijai gauti forma)</text:span></text:p>
      <text:p text:style-name="P4129">______________________________________________________________________________</text:p>
      <text:p text:style-name="P4130"><text:span text:style-name="T4131">(Konkurso laimėtojo</text:span><text:span text:style-name="T4132"><text:s/></text:span><text:span text:style-name="T4133">siekiančio gauti leidimą fizinio asmens vardas, pavardė, atstovo, jei jis yra, vardas, pavardė ar juridinio asmens pavadinimas, kodas, buveinė, atstovo vardas, pavardė, pareigos)</text:span><text:span text:style-name="T4134"><text:note text:note-class="footnote" text:id="_ftn34"><text:note-citation>35</text:note-citation><text:note-body><text:p text:style-name="P4135"><text:span text:style-name="T4136"><text:s/></text:span><text:span text:style-name="T4137">Kai prašymą teikia jungtinės veiklos sutarties pagrindu veikianti asmenų grupė, nurodomi visų šiai grupei priklausančių asmenų duomenys.</text:span></text:p></text:note-body></text:note></text:span></text:p>
      <text:p text:style-name="P4138"/>
      <text:p text:style-name="P4139">Valstybinei energetikos<text:s/></text:p>
      <text:p text:style-name="P4140">reguliavimo tarybai<text:s/></text:p>
      <text:p text:style-name="P4141"/>
      <text:p text:style-name="P4142"><text:span text:style-name="T4143">PRAŠYMAS</text:span></text:p>
      <text:p text:style-name="P4144"><text:span text:style-name="T4145">LEIDIMUI PLĖTRAI IR EKSPLOTACIJAI GAUTI</text:span></text:p>
      <text:p text:style-name="P4146"/>
      <text:p text:style-name="P4147">_________________</text:p>
      <text:p text:style-name="P4148">(data)</text:p>
      <text:p text:style-name="P4149">_________________</text:p>
      <text:p text:style-name="P4150">(vieta)</text:p>
      <text:p text:style-name="P4151"/>
      <text:p text:style-name="P4152">Prašau išduoti leidimą plėtrai ir eksploatacijai.</text:p>
      <text:p text:style-name="P4153"/>
      <text:p text:style-name="P4154">PRIDEDAMA:</text:p>
      <text:p text:style-name="P4155"><text:span text:style-name="T4156">1</text:span><text:span text:style-name="T4157">.</text:span><text:span text:style-name="T4158"><text:tab/></text:span><text:span text:style-name="T4159"><text:s/>Įsipareigojimas visą leidimo plėtrai ir eksploatacijai galiojimo laikotarpį atitikti europinės ir transatlantinės integracijos kriterijus;</text:span></text:p>
      <text:p text:style-name="P4160"><text:span text:style-name="T4161">2</text:span><text:span text:style-name="T4162">.</text:span><text:span text:style-name="T4163"><text:tab/><text:s/>Atstovavimo dokumentai, ____lapai (-ų) ;<text:s/></text:span></text:p>
      <text:p text:style-name="P4164"/>
      <text:p text:style-name="P4165"/>
      <text:p text:style-name="P4166">Prašymą teikiantis asmuo arba jo įgaliotas atstovas, pasirašydamas šį prašymą, patvirtina, kad pateikti duomenys yra teisingi, ir įsipareigoja vykdyti leidimu reguliuojamos veiklos sąlygas.</text:p>
      <text:p text:style-name="P4167"/>
      <text:p text:style-name="P4168"/>
      <text:p text:style-name="P4169"/>
      <table:table table:style-name="Table4170">
        <table:table-columns>
          <table:table-column table:style-name="TableColumn4171"/>
          <table:table-column table:style-name="TableColumn4172"/>
          <table:table-column table:style-name="TableColumn4173"/>
        </table:table-columns>
        <table:table-row table:style-name="TableRow4174">
          <table:table-cell table:style-name="TableCell4175">
            <text:p text:style-name="P4176">_____________________</text:p>
            <text:p text:style-name="P4177"><text:span text:style-name="T4178">(pareigų pavadinimas)</text:span><text:span text:style-name="T4179"><text:note text:note-class="footnote" text:id="_ftn35"><text:note-citation>36</text:note-citation><text:note-body><text:p text:style-name="P4180"><text:span text:style-name="T4181"><text:s/>Fizinia</text:span><text:span text:style-name="T4182">m asmeniui pareigų pavadinimo nurodyti nereikia. Kai prašymą teikia jungtinės veiklos sutarties pagrindu veikianti asmenų grupė, prašymas pasirašomas vadovaujantis Lietuvos Respublikos civilinio kodekso 6.972 straipsnio 1 dalimi.</text:span></text:p></text:note-body></text:note></text:span></text:p>
          </table:table-cell>
          <table:table-cell table:style-name="TableCell4183">
            <text:p text:style-name="P4184">_________</text:p>
            <text:p text:style-name="P4185">(parašas)</text:p>
          </table:table-cell>
          <table:table-cell table:style-name="TableCell4186">
            <text:p text:style-name="P4187">__________________</text:p>
            <text:p text:style-name="P4188">(vardas ir pavardė)</text:p>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row>
      </table:table>
      <text:p text:style-name="Normal"/>
      <text:p text:style-name="P4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text-align="center">
        <style:tab-stops>
          <style:tab-stop style:type="center" style:position="3.3465in"/>
          <style:tab-stop style:type="right" style:position="6.693in"/>
        </style:tab-stops>
      </style:paragraph-properties>
    </style:style>
    <style:style style:name="P16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fo:text-align="center">
        <style:tab-stops>
          <style:tab-stop style:type="center" style:position="3.3465in"/>
          <style:tab-stop style:type="right" style:position="6.693in"/>
        </style:tab-stops>
      </style:paragraph-properties>
    </style:style>
    <style:style style:name="P290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2902" style:parent-style-name="Normal" style:family="paragraph">
      <style:paragraph-properties>
        <style:tab-stops>
          <style:tab-stop style:type="center" style:position="3.3465in"/>
          <style:tab-stop style:type="right" style:position="6.693in"/>
        </style:tab-stops>
      </style:paragraph-properties>
    </style:style>
    <style:style style:name="P2903" style:parent-style-name="Normal" style:family="paragraph">
      <style:paragraph-properties>
        <style:tab-stops>
          <style:tab-stop style:type="center" style:position="3.3465in"/>
          <style:tab-stop style:type="right" style:position="6.693in"/>
        </style:tab-stops>
      </style:paragraph-properties>
    </style:style>
    <style:style style:name="P29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02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022" style:parent-style-name="Normal" style:family="paragraph">
      <style:paragraph-properties>
        <style:tab-stops>
          <style:tab-stop style:type="center" style:position="3.3465in"/>
          <style:tab-stop style:type="right" style:position="6.693in"/>
        </style:tab-stops>
      </style:paragraph-properties>
    </style:style>
    <style:style style:name="P302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02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1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16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165" style:parent-style-name="Normal" style:family="paragraph">
      <style:paragraph-properties>
        <style:tab-stops>
          <style:tab-stop style:type="center" style:position="3.3465in"/>
          <style:tab-stop style:type="right" style:position="6.693in"/>
        </style:tab-stops>
      </style:paragraph-properties>
    </style:style>
    <style:style style:name="P316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16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25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251" style:parent-style-name="Normal" style:family="paragraph">
      <style:paragraph-properties>
        <style:tab-stops>
          <style:tab-stop style:type="center" style:position="3.3465in"/>
          <style:tab-stop style:type="right" style:position="6.693in"/>
        </style:tab-stops>
      </style:paragraph-properties>
    </style:style>
    <style:style style:name="P32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25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3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352"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353" style:parent-style-name="Normal" style:family="paragraph">
      <style:paragraph-properties>
        <style:tab-stops>
          <style:tab-stop style:type="center" style:position="3.3465in"/>
          <style:tab-stop style:type="right" style:position="6.693in"/>
        </style:tab-stops>
      </style:paragraph-properties>
    </style:style>
    <style:style style:name="P335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35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4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44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441" style:parent-style-name="Normal" style:family="paragraph">
      <style:paragraph-properties>
        <style:tab-stops>
          <style:tab-stop style:type="center" style:position="3.3465in"/>
          <style:tab-stop style:type="right" style:position="6.693in"/>
        </style:tab-stops>
      </style:paragraph-properties>
    </style:style>
    <style:style style:name="P34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44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52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526" style:parent-style-name="Normal" style:family="paragraph">
      <style:paragraph-properties>
        <style:tab-stops>
          <style:tab-stop style:type="center" style:position="3.3465in"/>
          <style:tab-stop style:type="right" style:position="6.693in"/>
        </style:tab-stops>
      </style:paragraph-properties>
    </style:style>
    <style:style style:name="P352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52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67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672" style:parent-style-name="Normal" style:family="paragraph">
      <style:paragraph-properties>
        <style:tab-stops>
          <style:tab-stop style:type="center" style:position="3.3465in"/>
          <style:tab-stop style:type="right" style:position="6.693in"/>
        </style:tab-stops>
      </style:paragraph-properties>
    </style:style>
    <style:style style:name="P367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67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78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789" style:parent-style-name="Normal" style:family="paragraph">
      <style:paragraph-properties>
        <style:tab-stops>
          <style:tab-stop style:type="center" style:position="3.3465in"/>
          <style:tab-stop style:type="right" style:position="6.693in"/>
        </style:tab-stops>
      </style:paragraph-properties>
    </style:style>
    <style:style style:name="P37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79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88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88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887" style:parent-style-name="Normal" style:family="paragraph">
      <style:paragraph-properties>
        <style:tab-stops>
          <style:tab-stop style:type="center" style:position="3.3465in"/>
          <style:tab-stop style:type="right" style:position="6.693in"/>
        </style:tab-stops>
      </style:paragraph-properties>
    </style:style>
    <style:style style:name="P38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88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11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117" style:parent-style-name="Normal" style:family="paragraph">
      <style:paragraph-properties>
        <style:tab-stops>
          <style:tab-stop style:type="center" style:position="3.3465in"/>
          <style:tab-stop style:type="right" style:position="6.693in"/>
        </style:tab-stops>
      </style:paragraph-properties>
    </style:style>
    <style:style style:name="P411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411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4"><text:page-number text:fixed="false">23</text:page-number></text:p>
        <text:p text:style-name="P165"/>
      </style:header>
      <style:footer>
        <text:p text:style-name="P166"/>
      </style:footer>
    </style:master-page>
    <style:master-page style:next-style-name="MP1" style:name="MPF1" style:page-layout-name="PL1">
      <style:header>
        <text:p text:style-name="P167"/>
      </style:header>
      <style:footer>
        <text:p text:style-name="P168"/>
      </style:footer>
    </style:master-page>
    <style:master-page style:name="MP2" style:page-layout-name="PL2">
      <style:header>
        <text:p text:style-name="P2900"><text:page-number text:fixed="false">23</text:page-number></text:p>
        <text:p text:style-name="P2901"/>
      </style:header>
      <style:footer>
        <text:p text:style-name="P2902"/>
      </style:footer>
    </style:master-page>
    <style:master-page style:next-style-name="MP2" style:name="MPF2" style:page-layout-name="PL2">
      <style:header>
        <text:p text:style-name="P2903"/>
      </style:header>
      <style:footer>
        <text:p text:style-name="P2904"/>
      </style:footer>
    </style:master-page>
    <style:master-page style:name="MP3" style:page-layout-name="PL3">
      <style:header>
        <text:p text:style-name="P3020"><text:page-number text:fixed="false">2</text:page-number></text:p>
      </style:header>
      <style:footer>
        <text:p text:style-name="P3021"/>
      </style:footer>
    </style:master-page>
    <style:master-page style:next-style-name="MP3" style:name="MPF3" style:page-layout-name="PL3">
      <style:header>
        <text:p text:style-name="P3022"/>
      </style:header>
      <style:footer>
        <text:p text:style-name="P3023"/>
        <text:p text:style-name="P3024"/>
      </style:footer>
    </style:master-page>
    <style:master-page style:name="MP4" style:page-layout-name="PL4">
      <style:header>
        <text:p text:style-name="P3163"><text:page-number text:fixed="false">2</text:page-number></text:p>
      </style:header>
      <style:footer>
        <text:p text:style-name="P3164"/>
      </style:footer>
    </style:master-page>
    <style:master-page style:next-style-name="MP4" style:name="MPF4" style:page-layout-name="PL4">
      <style:header>
        <text:p text:style-name="P3165"/>
      </style:header>
      <style:footer>
        <text:p text:style-name="P3166"/>
        <text:p text:style-name="P3167"/>
      </style:footer>
    </style:master-page>
    <style:master-page style:name="MP5" style:page-layout-name="PL5">
      <style:header>
        <text:p text:style-name="P3249"><text:page-number text:fixed="false">2</text:page-number></text:p>
      </style:header>
      <style:footer>
        <text:p text:style-name="P3250"/>
      </style:footer>
    </style:master-page>
    <style:master-page style:next-style-name="MP5" style:name="MPF5" style:page-layout-name="PL5">
      <style:header>
        <text:p text:style-name="P3251"/>
      </style:header>
      <style:footer>
        <text:p text:style-name="P3252"/>
        <text:p text:style-name="P3253"/>
      </style:footer>
    </style:master-page>
    <style:master-page style:name="MP6" style:page-layout-name="PL6">
      <style:header>
        <text:p text:style-name="P3351"><text:page-number text:fixed="false">2</text:page-number></text:p>
      </style:header>
      <style:footer>
        <text:p text:style-name="P3352"/>
      </style:footer>
    </style:master-page>
    <style:master-page style:next-style-name="MP6" style:name="MPF6" style:page-layout-name="PL6">
      <style:header>
        <text:p text:style-name="P3353"/>
      </style:header>
      <style:footer>
        <text:p text:style-name="P3354"/>
        <text:p text:style-name="P3355"/>
      </style:footer>
    </style:master-page>
    <style:master-page style:name="MP7" style:page-layout-name="PL7">
      <style:header>
        <text:p text:style-name="P3439"><text:page-number text:fixed="false">2</text:page-number></text:p>
      </style:header>
      <style:footer>
        <text:p text:style-name="P3440"/>
      </style:footer>
    </style:master-page>
    <style:master-page style:next-style-name="MP7" style:name="MPF7" style:page-layout-name="PL7">
      <style:header>
        <text:p text:style-name="P3441"/>
      </style:header>
      <style:footer>
        <text:p text:style-name="P3442"/>
        <text:p text:style-name="P3443"/>
      </style:footer>
    </style:master-page>
    <style:master-page style:name="MP8" style:page-layout-name="PL8">
      <style:header>
        <text:p text:style-name="P3524"><text:page-number text:fixed="false">2</text:page-number></text:p>
      </style:header>
      <style:footer>
        <text:p text:style-name="P3525"/>
      </style:footer>
    </style:master-page>
    <style:master-page style:next-style-name="MP8" style:name="MPF8" style:page-layout-name="PL8">
      <style:header>
        <text:p text:style-name="P3526"/>
      </style:header>
      <style:footer>
        <text:p text:style-name="P3527"/>
        <text:p text:style-name="P3528"/>
      </style:footer>
    </style:master-page>
    <style:master-page style:name="MP9" style:page-layout-name="PL9">
      <style:header>
        <text:p text:style-name="P3670"><text:page-number text:fixed="false">2</text:page-number></text:p>
      </style:header>
      <style:footer>
        <text:p text:style-name="P3671"/>
      </style:footer>
    </style:master-page>
    <style:master-page style:next-style-name="MP9" style:name="MPF9" style:page-layout-name="PL9">
      <style:header>
        <text:p text:style-name="P3672"/>
      </style:header>
      <style:footer>
        <text:p text:style-name="P3673"/>
        <text:p text:style-name="P3674"/>
      </style:footer>
    </style:master-page>
    <style:master-page style:name="MP10" style:page-layout-name="PL10">
      <style:header>
        <text:p text:style-name="P3787"><text:page-number text:fixed="false">2</text:page-number></text:p>
      </style:header>
      <style:footer>
        <text:p text:style-name="P3788"/>
      </style:footer>
    </style:master-page>
    <style:master-page style:next-style-name="MP10" style:name="MPF10" style:page-layout-name="PL10">
      <style:header>
        <text:p text:style-name="P3789"/>
      </style:header>
      <style:footer>
        <text:p text:style-name="P3790"/>
        <text:p text:style-name="P3791"/>
      </style:footer>
    </style:master-page>
    <style:master-page style:name="MP11" style:page-layout-name="PL11">
      <style:header>
        <text:p text:style-name="P3885"><text:page-number text:fixed="false">2</text:page-number></text:p>
      </style:header>
      <style:footer>
        <text:p text:style-name="P3886"/>
      </style:footer>
    </style:master-page>
    <style:master-page style:next-style-name="MP11" style:name="MPF11" style:page-layout-name="PL11">
      <style:header>
        <text:p text:style-name="P3887"/>
      </style:header>
      <style:footer>
        <text:p text:style-name="P3888"/>
        <text:p text:style-name="P3889"/>
      </style:footer>
    </style:master-page>
    <style:master-page style:name="MP12" style:page-layout-name="PL12">
      <style:header>
        <text:p text:style-name="P4115"><text:page-number text:fixed="false">2</text:page-number></text:p>
      </style:header>
      <style:footer>
        <text:p text:style-name="P4116"/>
      </style:footer>
    </style:master-page>
    <style:master-page style:next-style-name="MP12" style:name="MPF12" style:page-layout-name="PL12">
      <style:header>
        <text:p text:style-name="P4117"/>
      </style:header>
      <style:footer>
        <text:p text:style-name="P4118"/>
        <text:p text:style-name="P4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03-17T13:26:00Z</meta:creation-date>
    <dc:date>2023-03-17T13:26:00Z</dc:date>
    <meta:print-date>2022-10-13T03:47:00Z</meta:print-date>
    <meta:template xlink:href="Normal.dotm" xlink:type="simple"/>
    <meta:editing-cycles>2</meta:editing-cycles>
    <meta:editing-duration>PT0S</meta:editing-duration>
    <meta:user-defined meta:name="ContentTypeId">0x010100EF3C644E85E2C74E989A94B47AA156BE</meta:user-defined>
    <meta:document-statistic meta:page-count="8" meta:paragraph-count="1001" meta:word-count="22540" meta:character-count="175268" meta:row-count="4154" meta:non-whitespace-character-count="153729"/>
  </office:meta>
</office:document-meta>
</file>