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fo:line-height="110%" fo:margin-left="5in">
        <style:tab-stops/>
      </style:paragraph-properties>
      <style:text-properties fo:font-weight="bold" style:font-weight-asian="bold" style:language-asian="lt" style:country-asian="LT"/>
    </style:style>
    <style:style style:name="P9" style:parent-style-name="Normal" style:family="paragraph">
      <style:paragraph-properties fo:text-align="justify"/>
      <style:text-properties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10%"/>
      <style:text-properties fo:font-weight="bold" style:font-weight-asian="bold" fo:text-transform="uppercase"/>
    </style:style>
    <style:style style:name="P12"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style:style>
    <style:style style:name="P13" style:parent-style-name="Normal" style:family="paragraph">
      <style:paragraph-properties fo:text-align="center" fo:line-height="110%"/>
      <style:text-properties fo:font-weight="bold" style:font-weight-asian="bold" fo:text-transform="uppercase"/>
    </style:style>
    <style:style style:name="P14" style:parent-style-name="Normal" style:family="paragraph">
      <style:paragraph-properties fo:text-align="center" fo:line-height="11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fo:line-height="110%"/>
      <style:text-properties fo:font-weight="bold" style:font-weight-asian="bold" fo:text-transform="uppercase"/>
    </style:style>
    <style:style style:name="P20" style:parent-style-name="Normal" style:family="paragraph">
      <style:paragraph-properties fo:text-align="center" fo:line-height="110%"/>
    </style:style>
    <style:style style:name="P21" style:parent-style-name="Normal" style:family="paragraph">
      <style:paragraph-properties fo:text-align="center" fo:line-height="110%"/>
    </style:style>
    <style:style style:name="P22" style:parent-style-name="Normal" style:family="paragraph">
      <style:paragraph-properties fo:text-align="center" fo:line-height="110%"/>
    </style:style>
    <style:style style:name="P23"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size="8pt" style:font-size-asian="8pt" style:font-size-complex="8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s>
      </style:paragraph-properties>
    </style:style>
    <style:style style:name="P34"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5"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8" style:parent-style-name="Normal" style:family="paragraph">
      <style:paragraph-properties fo:text-align="justify" fo:line-height="110%" fo:margin-right="-0.0006in" fo:text-indent="0.5909in">
        <style:tab-stops>
          <style:tab-stop style:type="left" style:position="0.0986in"/>
          <style:tab-stop style:type="left" style:position="0.5in"/>
          <style:tab-stop style:type="left" style:position="0.7875in"/>
          <style:tab-stop style:type="left" style:position="0.9847in"/>
        </style:tab-stops>
      </style:paragraph-properties>
    </style:style>
    <style:style style:name="P39"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40"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41" style:parent-style-name="Normal" style:family="paragraph">
      <style:paragraph-properties fo:text-align="justify" fo:line-height="110%" fo:margin-right="-0.0006in"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P45" style:parent-style-name="Normal" style:family="paragraph">
      <style:paragraph-properties fo:text-align="justify" fo:line-height="110%" fo:margin-right="-0.0006in" fo:text-indent="0.5909in">
        <style:tab-stops>
          <style:tab-stop style:type="left" style:position="0.5in"/>
          <style:tab-stop style:type="left" style:position="0.7875in"/>
        </style:tab-stops>
      </style:paragraph-properties>
    </style:style>
    <style:style style:name="T46" style:parent-style-name="DefaultParagraphFont" style:family="text">
      <style:text-properties fo:font-size="8pt" style:font-size-asian="8pt" style:font-size-complex="8pt" style:language-asian="lt" style:country-asian="LT"/>
    </style:style>
    <style:style style:name="P47" style:parent-style-name="Normal" style:family="paragraph">
      <style:paragraph-properties fo:text-align="justify" fo:line-height="110%" fo:margin-right="-0.0006in" fo:text-indent="0.5909in">
        <style:tab-stops>
          <style:tab-stop style:type="left" style:position="0.9847in"/>
        </style:tab-stops>
      </style:paragraph-properties>
    </style:style>
    <style:style style:name="P48" style:parent-style-name="Normal" style:family="paragraph">
      <style:paragraph-properties fo:text-align="justify" fo:line-height="110%" fo:margin-right="-0.0006in"/>
    </style:style>
    <style:style style:name="P49" style:parent-style-name="Normal" style:family="paragraph">
      <style:paragraph-properties fo:text-align="justify" fo:line-height="110%" fo:margin-right="-0.0006in"/>
    </style:style>
    <style:style style:name="P50" style:parent-style-name="Normal" style:family="paragraph">
      <style:paragraph-properties fo:text-align="justify" fo:line-height="110%" fo:margin-right="-0.0006in"/>
    </style:style>
    <style:style style:name="P51" style:parent-style-name="Normal" style:family="paragraph">
      <style:paragraph-properties fo:text-align="justify" fo:line-height="110%"/>
    </style:style>
  </office:automatic-styles>
  <office:body>
    <office:text text:use-soft-page-breaks="true">
      <text:p text:style-name="P1"/>
      <text:p text:style-name="P8">Projektas</text:p>
      <text:p text:style-name="P9"/>
      <text:p text:style-name="P10"/>
      <text:p text:style-name="P11">vALSTYBINĖ KAINŲ IR ENERGETIKOS KONTROLĖS KOMISIJA</text:p>
      <text:p text:style-name="P12"/>
      <text:p text:style-name="P13">NUTARIMAS</text:p>
      <text:p text:style-name="P14"><text:span text:style-name="T15">DĖL<text:s/></text:span><text:span text:style-name="T16">valstybinės kainų ir energetikos kontrolės komisijos 2013 m. vasario 28 d. nutarimo nr. o3-73 „dėl valstybinės kainų ir energetikos kontrolės komisijos<text:s/></text:span><text:span text:style-name="T17">2009 M. liepos 8 D. NUTARIMO<text:s/></text:span><text:span text:style-name="T18"><text:line-break/>NR. O3-96 „Dėl ŠILUMOS kainų nustatymo metodikos“ pakeitimo“ pakeitimo</text:span></text:p>
      <text:p text:style-name="P19"/>
      <text:p text:style-name="P20">2016 m. <text:s text:c="15"/>d. Nr. O3-</text:p>
      <text:p text:style-name="P21">Vilnius</text:p>
      <text:p text:style-name="P22"/>
      <text:p text:style-name="P23"><text:span text:style-name="T24">Vadovaudamasi Lietuvos Respublikos energetikos įstatymo 8 straipsnio 9 dalies 2 punktu,</text:span><text:span text:style-name="T25"><text:s/></text:span><text:span text:style-name="T26">Lietuvos Respublikos ši</text:span><text:span text:style-name="T27">lumos ūkio įstatymo<text:s/></text:span><text:span text:style-name="T28">2 straipsnio 29 dalimi ir atsižvelgdama į<text:s/></text:span><text:span text:style-name="T29">Valstybinės kainų ir energetikos kontrolės komisijos (toliau – Komisija)</text:span><text:span text:style-name="T30"><text:s/>Šilumos ir vandens departamento Šilumos skyriaus 2016 m. <text:s text:c="8"/>d. pažymą Nr. O5- <text:s text:c="5"/></text:span><text:span text:style-name="T31"><text:s/>„Dėl Valstybinės kainų ir energe</text:span><text:span text:style-name="T32">tikos kontrolės komisijos 2009 m. liepos 8 d. nutarimo Nr. O3-96 „Dėl Šilumos kainų nustatymo metodikos“ pakeitimo“,</text:span><text:s/>Komisija n u t a r i a:</text:p>
      <text:p text:style-name="P33">1.<text:tab/>Pakeisti Komisijos 2013 m. vasario 28 d. nutarimą Nr. O3-73 „Dėl Valstybinės kainų ir energetikos kontrolės<text:s/>komisijos 2009 m. liepos 8 d. nutarimo Nr. O3-96 „Dėl Šilumos kainų nustatymo metodikos“ pakeitimo“ (toliau – Nutarimas):</text:p>
      <text:p text:style-name="P34">1.1.<text:tab/>Išdėstyti 5 punktą taip:</text:p>
      <text:p text:style-name="P35">„5. Perskaičiuojant šilumos bazinę kainą (kainos dedamąsias), nustatytą pagal iki 2013 m. gruodžio<text:s/>31 d. galiojusią<text:span text:style-name="T36"><text:s/></text:span>Šilumos kainų nustatymo metodiką, vidutinė svertinė kapitalo kaina (WACC) skaičiuojama naudojant ūkio subjekto šilumos bazinės kainos (kainos dedamųjų) ataskaitinio laikotarpio balanso skolinto ir nuosavo kapitalo rodiklius. Nustatant šilumos bazines kainas (kainos dedamąsias), kurių projektai pateikti iki 2017 m. liepos 1 d., vidutinė svertinė kapitalo kaina (WACC) ir investicijų grąža skaičiuojama naudojant ūkio subjekto ataskaitinio laikotarpio balanso (ne pagal atskirus verslo vienetus)<text:s/>rodiklius.“</text:p>
      <text:p text:style-name="P37">1.2.<text:tab/>Išdėstyti 6 punktą taip:</text:p>
      <text:p text:style-name="P38">„6. Šilumos bazinės kainos (kainos dedamųjų) nustatymo projektams, pateiktiems iki<text:s/><text:line-break/>2017 m. liepos 1 d., investicijų grąža skaičiuojama nuo atitinkamo verslo vieneto reguliuojamo turto likutinės vertės (mažmeninio aptarnavimo paslaugai – nuo būtinųjų sąnaudų), taikant investicijų grąžos normą, apskaičiuotą pagal Metodikos 57.7.2 punktą.“</text:p>
      <text:p text:style-name="P39">2. Pakeisti Nutarimo 1 punkte išdėstytą Šilumos kainų nustatymo metodiką<text:s/><text:line-break/>(toliau – Metodika):</text:p>
      <text:p text:style-name="P40">2.1.<text:tab/>Išdėstyti 49 punktą taip:</text:p>
      <text:p text:style-name="P41">„<text:span text:style-name="T42">49</text:span><text:span text:style-name="T43">. Ūkio subjekto naudojamas Sistemos aprašas bei Metinė atskaitomybė, išskyrus konfidencialią informaciją, yra vieša ir skelbiama Ūkio subjekto tinklalapyje</text:span>. Ūkio subjektas, teikdamas Reguliuojančiajai institucijai Metinę atskaitomybę, privalo nurodyti, kokia informacija yra konfidenciali, bei nurodyti tos informacijos laikymo konfidencialia teisinį pagrindą.“</text:p>
      <text:p text:style-name="P44">2.2.<text:tab/>Išdėstyti 50 punktą taip:</text:p>
      <text:p text:style-name="P45">„Ūkio subjekto Reguliuojančiai institucijai pateikta Metinė atskaitomybė privalo būti<text:s/>patikrinta nepriklausomo audito. Ūkio subjektas privalo pateikti Reguliuojančiajai institucijai<text:s/><text:soft-page-break/>nepriklausomo audito išvadą. Šiuo atveju nepriklausomo audito patikros objektas turi būti Ūkio subjekto ataskaitiniu laikotarpiu naudotos Reguliavimo apskaitos<text:s/>sistemos atitikimas šioje Metodikoje nustatytoms taisyklėms bei Metinėje atskaitomybėje teikiamų duomenų<text:span text:style-name="T46"><text:s/></text:span>už ataskaitinį laikotarpį atitikimas Ūkio subjekto faktinei finansinei būklei Reguliavimo apskaitos (apskaitos atskyrimo ir sąnaudų paskirstymo) srityje. Nepriklausomo audito išvada yra vieša ir skelbiama Ūkio subjekto tinklalapyje.“</text:p>
      <text:p text:style-name="P47"/>
      <text:p text:style-name="P48"/>
      <text:p text:style-name="P49"/>
      <text:p text:style-name="P50">Komisijos pirmininkas<text:tab/><text:tab/><text:s text:c="6"/><text:tab/><text:tab/><text:tab/></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description>Lyginamasis variantas, lyginant su 2014-01-09 viešajai konsultacijai teiktu projektu.</dc:description>
    <meta:initial-creator>VKEKK</meta:initial-creator>
    <dc:creator>CLUSadmin</dc:creator>
    <meta:creation-date>2016-06-30T05:58:00Z</meta:creation-date>
    <dc:date>2016-06-30T05:58:00Z</dc:date>
    <meta:print-date>2015-07-28T14:28:00Z</meta:print-date>
    <meta:template xlink:href="Normal.dotm" xlink:type="simple"/>
    <meta:editing-cycles>2</meta:editing-cycles>
    <meta:editing-duration>PT0S</meta:editing-duration>
    <meta:document-statistic meta:page-count="2" meta:paragraph-count="21" meta:word-count="437" meta:character-count="3412" meta:row-count="58" meta:non-whitespace-character-count="2996"/>
  </office:meta>
</office:document-meta>
</file>