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25in">
        <style:tab-stops>
          <style:tab-stop style:type="left" style:position="-0.25in"/>
          <style:tab-stop style:type="left" style:position="7.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ar" style:country-asian="SA"/>
    </style:style>
    <style:style style:name="P6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ar" style:country-asian="SA" fo:hyphenate="false"/>
    </style:style>
    <style:style style:name="P7" style:parent-style-name="Normal" style:family="paragraph">
      <style:paragraph-properties fo:keep-with-next="always" fo:widows="0" fo:orphans="0" fo:text-align="center" fo:margin-left="0.25in">
        <style:tab-stops>
          <style:tab-stop style:type="left" style:position="-0.25in"/>
          <style:tab-stop style:type="left" style:position="7.5in"/>
        </style:tab-stops>
      </style:paragraph-properties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/>
      <style:text-properties style:font-name-asian="Lucida Sans Unicode" style:letter-kerning="true" fo:font-size="8pt" style:font-size-asian="8pt" style:font-size-complex="8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1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0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1" style:parent-style-name="DefaultParagraphFont" style:family="text">
      <style:text-properties style:font-name-asian="Lucida Sans Unicode" fo:color="#000000" style:letter-kerning="true" style:language-asian="ar" style:country-asian="SA"/>
    </style:style>
    <style:style style:name="T2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fo:color="#000000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-asian="Lucida Sans Unicode"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NEGYVENAMŲJŲ PATALPŲ VILNIAUS G. 297, ŠIAULIUOSE, PERDAVIMO PAGAL PANAUDOS SUTARTĮ</text:p>
      <text:p text:style-name="P9"/>
      <text:p text:style-name="P10">2021 m. gruodžio <text:s text:c="12"/>d. Nr. T-</text:p>
      <text:p text:style-name="P11">Šiauliai</text:p>
      <text:p text:style-name="P12"/>
      <text:p text:style-name="P13"/>
      <text:p text:style-name="P14"><text:span text:style-name="T15">Vadovaudamasi</text:span><text:span text:style-name="T16"><text:s/>Lietuvos Respublikos vietos savivaldos įstatymo 16 straipsnio 2 dalies 26 punktu, Lietuvos Respublikos valstybės ir savivaldybių turto valdymo, naudojimo ir disponavimo</text:span><text:span text:style-name="T17"><text:s/>juo įstatymo<text:s/></text:span><text:span text:style-name="T18">14 straipsnio 1 dalies 3 punktu, įgyvendindama<text:s/></text:span><text:span text:style-name="T19">Šiaulių miesto savivaldybe</text:span><text:span text:style-name="T20">i nuosavybės teise priklausančio ir patikėjimo teise valdomo turto perdavimo panaudos pagrindais laikinai neatlygintinai valdyti ir naudotis tvarkos aprašą, patvirtintą Šiaulių miesto savivaldybės tarybos 2021 m. rugsėjo 2 d. sprendimu Nr. T-370 „Dėl Šiaul</text:span><text:span text:style-name="T21">ių miesto savivaldybei nuosavybės teise priklausančio ir patikėjimo teise valdomo turto perdavimo panaudos pagrindais laikinai neatlygintinai valdyti ir naudotis tvarkos aprašo patvirtinimo“</text:span><text:span text:style-name="T22">, atsižvelgdama į<text:s/></text:span><text:span text:style-name="T23">Šiaulių sporto gimnazijos<text:s/></text:span><text:span text:style-name="T24">2021-10-29 raštą Nr. S</text:span><text:span text:style-name="T25">E-270, Šiaulių širdininkų klubo 2021-10-18 prašymą ir Negyvenamųjų pastatų, patalpų ir statinių skirstymo komisijos 2021-11-26 protokolą Nr. VAK-633, Šiaulių miesto savivaldybės tary</text:span><text:span text:style-name="T26">ba n<text:s/></text:span><text:span text:style-name="T27">u s p r e n d ž i</text:span><text:span text:style-name="T28"><text:s/>a:</text:span></text:p>
      <text:p text:style-name="P29"><text:span text:style-name="T30">1</text:span><text:span text:style-name="T31">.<text:s/></text:span><text:span text:style-name="T32">Leisti Šiaulių sporto gimnazijai<text:s/></text:span><text:span text:style-name="T33">perduoti</text:span><text:span text:style-name="T34"><text:s/>dešimčiai metų pagal panaudos sutartį Šiaulių miesto savivaldybei nuosavybės teise priklausančias,<text:s/></text:span><text:span text:style-name="T35">Šiaulių sporto gimnazijos</text:span><text:span text:style-name="T36"><text:s/>patikėjimo teise valdomas 51,46 kv. m ploto patalpas Vilniaus g. 297, Šiauliuose (pastato unikalus numeris 2996-1036-0012, patalpų indeksas ir plotas trečiame aukšte: 3-10 – 36,71 kv. m, su 14,75 kv. m bendro naudojimo patalpomis<text:s/></text:span><text:span text:style-name="T37">(dalis patalpų, kurių ind</text:span><text:span text:style-name="T38">eksai: 1-1, 1-2, 1-15, 3-1, 3-16, 3-15, 3-14, 3-12, 3-11)</text:span><text:span text:style-name="T39">, Šiaulių širdininkų klubui<text:s/></text:span><text:span text:style-name="T40">įstatuose numatytai veiklai vykdyti.</text:span></text:p>
      <text:p text:style-name="P41"><text:span text:style-name="T42">2</text:span><text:span text:style-name="T43">. Įgalioti<text:s/></text:span><text:span text:style-name="T44">Šiaulių sporto gimnazijos direktorių pasirašyti šio sprendimo 1 punkte nurodytų patalpų panaudos sutartį.<text:s/></text:span></text:p>
      <text:p text:style-name="P45"><text:span text:style-name="T46">Šis sprendi</text:span><text:span text:style-name="T47">mas ne vėliau kaip per vieną mėnesį nuo jo įteikimo dienos gali būti skundžiamas paduodant skundą Lietuvos administracinių ginčų komisijos Šiaulių apygardos skyriui adresu: Dvaro g. 81, Šiauliai, arba Regionų apygardos administraciniam teismui bet kuriuose</text:span><text:span text:style-name="T48"><text:s/>šio teismo rūmuose.</text:span></text:p>
      <text:p text:style-name="P49"/>
      <text:p text:style-name="P50"/>
      <text:p text:style-name="P51"/>
      <text:p text:style-name="P52"><text:span text:style-name="T53">Savivaldybės meras <text:s text:c="3"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59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text:number-lines="false" fo:text-align="end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fo:background-color="#FFFFFF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tab/><text:tab/></text:p>
        <text:p text:style-name="P3"/>
        <text:p text:style-name="P4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1-11-30T08:43:00Z</meta:creation-date>
    <dc:date>2021-11-30T08:43:00Z</dc:date>
    <meta:print-date>2018-10-11T12:2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58" meta:character-count="2152" meta:row-count="73" meta:non-whitespace-character-count="1917"/>
  </office:meta>
</office:document-meta>
</file>