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 fo:text-indent="1.330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4.1in" fo:text-indent="0.830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2.5%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text-position="super 62.5%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3937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text-position="super 62.5%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text-position="super 62.5%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<text:span text:style-name="T11">LIETUVOS RESPUBLIKOS</text:span></text:p>
      <text:p text:style-name="P12"><text:span text:style-name="T13">BIUDŽETINIŲ ĮSTAIGŲ ĮSTATYMO NR. I-1113 9</text:span><text:span text:style-name="T14">1<text:s/></text:span><text:span text:style-name="T15">STRAIPSNIO PAKEITIMO</text:span></text:p>
      <text:p text:style-name="P16"><text:span text:style-name="T17">ĮSTATYMAS</text:span></text:p>
      <text:p text:style-name="P18"/>
      <text:p text:style-name="P19">2019 m.                              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9</text:span><text:span text:style-name="T26">1</text:span><text:span text:style-name="T27"><text:s/>straipsnio pakeitimas</text:span></text:p>
      <text:p text:style-name="P28"><text:span text:style-name="T29">1</text:span><text:span text:style-name="T30">. Pakeisti 9</text:span><text:span text:style-name="T31">1</text:span><text:span text:style-name="T32"><text:s/>straipsnio 1 dalį ir ją išdėstyti taip:</text:span></text:p>
      <text:p text:style-name="P33"><text:span text:style-name="T34">„</text:span><text:span text:style-name="T35">1</text:span><text:span text:style-name="T36">. Dalis biudžetinių įstaigų bendrųjų funkcijų (buhalterinės apskaitos, dokumentų valdymo, personalo administravimo, viešųjų pirkimų procedūrų atlikimo ir kitos pagalbinio pobūdžio funkcijos), kurios padeda įgyve</text:span><text:span text:style-name="T37">ndinti biudžetinei įstaigai teisės aktuose nustatytus uždavinius (toliau – bendrosios funkcijos), gali būti atliekamos centralizuotai. Biudžetinės įstaigos bendrųjų funkcijų atlikimas gali būti centralizuotas tiek, kad nebūtų ribojama šios įstaigos vadovo<text:s/></text:span><text:span text:style-name="T38">galimybė atlikti pareigas, nustatytas šio įstatymo 9 straipsnyje</text:span>.“</text:p>
      <text:p text:style-name="P39"><text:span text:style-name="T40">2</text:span><text:span text:style-name="T41">. Pakeisti 9</text:span><text:span text:style-name="T42">1</text:span><text:span text:style-name="T43"><text:s/>straipsnio 2 dalį ir ją išdėstyti taip:</text:span></text:p>
      <text:p text:style-name="P44"><text:span text:style-name="T45">„</text:span><text:span text:style-name="T46">2</text:span><text:span text:style-name="T47">. Vyriausybė turi teisę priimti sprendimą dėl Vyriausybės kanceliarijos, ministerijų, Vyriausybės įstaigų, Vyriausybės ats</text:span><text:span text:style-name="T48">tovų įstaigos, atitinkamo ministro valdymo sritims priskirtų įstaigų prie ministerijos, kitų biudžetinių įstaigų, kurių savininko teises ir pareigas įgyvendina Vyriausybė arba jos įgaliota institucija, bendrųjų funkcijų centralizuoto atlikimo ir konkrečių<text:s/></text:span><text:span text:style-name="T49">biudžetinių įstaigų, kurių bendrosios funkcijos bus atliekamos centralizuotai.“</text:span></text:p>
      <text:p text:style-name="P50"><text:span text:style-name="T51">3</text:span><text:span text:style-name="T52">. Pakeisti 9</text:span><text:span text:style-name="T53">1</text:span><text:span text:style-name="T54"><text:s/>straipsnio 3 dalį ir ją išdėstyti taip:</text:span></text:p>
      <text:p text:style-name="P55"><text:span text:style-name="T56">„</text:span><text:span text:style-name="T57">3</text:span><text:span text:style-name="T58">. Savivaldybės taryba turi teisę priimti sprendimą dėl biudžetinių įstaigų, kurių savininkė yra savivaldybė,<text:s/></text:span><text:span text:style-name="T59">bendrųjų funkcijų centralizuoto atlikimo ir konkrečių biudžetinių įstaigų, kurių bendrosios funkcijos bus atliekamos centralizuotai. Sprendimą dėl įstaigos (įstaigų), kuri (kurios) centralizuotai atliktų šioje dalyje nurodytas funkcijas, priima savivaldybė</text:span><text:span text:style-name="T60">s taryba.“</text:span></text:p>
      <text:p text:style-name="P61"/>
      <text:p text:style-name="P62"><text:span text:style-name="T63">2</text:span><text:span text:style-name="T64"><text:s/>straipsnis.<text:s/></text:span><text:span text:style-name="T65">Įstatymo įsigaliojimas<text:s/></text:span></text:p>
      <text:p text:style-name="P66"><text:span text:style-name="T67">Šis įstatymas įsigalioja 2020 m. sausio 1 d.</text:span></text:p>
      <text:p text:style-name="P68"/>
      <text:p text:style-name="P69"><text:span text:style-name="T70">Skelbiu šį Lietuvos Respublikos Seimo priimtą įstatymą.<text:s/></text:span></text:p>
      <text:p text:style-name="P71"/>
      <text:p text:style-name="P7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adlibuser</dc:creator>
    <meta:creation-date>2019-12-10T06:36:00Z</meta:creation-date>
    <dc:date>2019-12-10T06:36:00Z</dc:date>
    <meta:print-date>2019-07-10T13:5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94" meta:character-count="1923" meta:row-count="75" meta:non-whitespace-character-count="1662"/>
  </office:meta>
</office:document-meta>
</file>