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39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keep-with-next="always" fo:keep-together="always" fo:margin-left="4.9222in" fo:text-indent="0.9041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margin-left="5.4in" fo:text-indent="0.0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tyle-complex="italic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P12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tyle-complex="italic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tyle-complex="italic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fo:color="#000000" style:language-asian="lt" style:country-asian="LT"/>
    </style:style>
    <style:style style:name="T216" style:parent-style-name="DefaultParagraphFont" style:family="text">
      <style:text-properties style:font-weight-complex="bold" fo:color="#000000" style:language-asian="lt" style:country-asian="LT"/>
    </style:style>
    <style:style style:name="T217" style:parent-style-name="DefaultParagraphFont" style:family="text">
      <style:text-properties style:font-weight-complex="bold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T220" style:parent-style-name="DefaultParagraphFont" style:family="text">
      <style:text-properties style:font-weight-complex="bold" style:language-asian="lt" style:country-asian="LT"/>
    </style:style>
    <style:style style:name="T221" style:parent-style-name="DefaultParagraphFont" style:family="text">
      <style:text-properties style:font-name="Arial" style:font-name-complex="Arial" fo:font-size="10pt" style:font-size-asian="10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line-height="150%"/>
      <style:text-properties style:font-name="TimesLT" fo:text-transform="uppercase" fo:color="#000000"/>
    </style:style>
    <style:style style:name="P226" style:parent-style-name="Normal" style:family="paragraph">
      <style:paragraph-properties fo:text-align="justify" fo:line-height="150%"/>
      <style:text-properties fo:text-transform="uppercase" fo:color="#000000"/>
    </style:style>
    <style:style style:name="P227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Projekt</text:span><text:span text:style-name="T11">as <text:s text:c="114"/></text:span></text:p>
      <text:p text:style-name="P12"/>
      <text:p text:style-name="P13"/>
      <text:p text:style-name="P14"><text:span text:style-name="T15"><draw:frame draw:z-index="251657728" draw:layer="Invisible" draw:style-name="a0" draw:name="Picture 30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</text:span></text:p>
      <text:p text:style-name="P17"><text:span text:style-name="T18">NEKILNOJAMOJO TURTO KADASTRO</text:span><text:span text:style-name="T19"><text:s/>ĮSTATYMO NR. VIII-1764<text:s/></text:span></text:p>
      <text:p text:style-name="P20">1, 2, 6, 8 IR 17 STRAIPSNIŲ PAKEITIMO<text:s/></text:p>
      <text:p text:style-name="P21">ĮSTATYMAS</text:p>
      <text:p text:style-name="P22"/>
      <text:p text:style-name="P23">2019 m.<text:tab/><text:tab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 straipsnio pakeitimas</text:span></text:p>
      <text:p text:style-name="P31"><text:span text:style-name="T32">Pakeisti 1 straipsnį ir jį išdėstyti taip:</text:span></text:p>
      <text:p text:style-name="P33"><text:span text:style-name="T34">„Šis Įstatymas reglamentuoja nekilnojamųjų daiktų, registruojamų Lietuvos Respublikos nekilnojamojo turto registre, kadastro duomenų nustatymą, j</text:span><text:span text:style-name="T35">ų įrašymą į nekilnojamojo turto kadastrą, nekilnojamojo turto kadastro statusą, šio kadastro steigimą, tvarkymą, reorganizavimą ir likvidavimą ir matininkų veiklos sąlygas, jų teises, pareigas ir atsakomybę.“</text:span></text:p>
      <text:p text:style-name="P36"><text:span text:style-name="T37">2</text:span><text:span text:style-name="T38"><text:s/>straipsnis.<text:s/></text:span><text:span text:style-name="T39">2 straipsnio pakeitimas</text:span></text:p>
      <text:p text:style-name="P40"><text:span text:style-name="T41">1</text:span><text:span text:style-name="T42">.</text:span><text:span text:style-name="T43"><text:tab/>Pakeisti 2 straipsnio 1 dalį ir ją išdėstyti taip:</text:span></text:p>
      <text:p text:style-name="P44"><text:span text:style-name="T45">„</text:span><text:span text:style-name="T46">1</text:span><text:span text:style-name="T47">.</text:span><text:span text:style-name="T48"><text:s/>Kadastro vietovė<text:s/></text:span><text:span text:style-name="T49">– pagrindinis nekilnojamojo turto kadastro teritorinis vienetas Lietuvos Respublikos sausumos teritorijoje, turintis nustatytas ribas, plotą, pavadinimą ir unikalų<text:s/></text:span><text:span text:style-name="T50">skaitmeninį kodą, skirtas nekilnojamųjų daiktų apskaitai ir žymėjimui. Kadastro vietovė skaidoma į kadastro blokus, kurie turi ribas ir unikalius skaitmeninius kodus. Kadastro vietovės nustatomos ir keičiamos Lietuvos Respublikos Vyriausybės (toliau – Vyri</text:span><text:span text:style-name="T51">ausybė) nustatyta tvarka.“</text:span></text:p>
      <text:p text:style-name="P52"><text:span text:style-name="T53">2</text:span><text:span text:style-name="T54">.</text:span><text:span text:style-name="T55"><text:tab/>Papildyti 2 straipsnį nauja 2 dalimi ir ją išdėstyti taip:</text:span></text:p>
      <text:p text:style-name="P56"><text:span text:style-name="T57">„</text:span><text:span text:style-name="T58">2</text:span><text:span text:style-name="T59">.<text:s/></text:span><text:span text:style-name="T60">Lietuvos Respublikos jūrinė teritorija</text:span><text:span text:style-name="T61"><text:s/></text:span><text:span text:style-name="T62">(toliau – jūrinė teritorija)</text:span><text:span text:style-name="T63"><text:s/>–<text:s/></text:span><text:span text:style-name="T64">nustatytą plotą ir unikalų skaitmeninį kodą turinti Baltijos jūros teritorijos dali</text:span><text:span text:style-name="T65">s, apimanti Lietuvos Respublikos teritorinę jūrą, kontinentinį šelfą ir Lietuvos Respublikai priklausančią išskirtinę ekonominę zoną</text:span><text:span text:style-name="T66">.</text:span><text:span text:style-name="T67">“</text:span></text:p>
      <text:p text:style-name="P68"><text:span text:style-name="T69">3</text:span><text:span text:style-name="T70">.<text:s/></text:span><text:span text:style-name="T71">Buvusias 2 straipsnio 2, 3, 4, 5, 6, 7, 8, 9, 10, 11 ir 12 dalis laikyti atitinkamai 3, 4, 5, 6, 7, 8, 9, 10,<text:s/></text:span><text:span text:style-name="T72">11, 12 ir 13 dalimis.</text:span></text:p>
      <text:p text:style-name="P73"><text:span text:style-name="T74">4</text:span><text:span text:style-name="T75">. Pakeisti 2 straipsnio 9 dalį ir ją išdėstyti taip:</text:span></text:p>
      <text:p text:style-name="P76"><text:span text:style-name="T77">„</text:span><text:span text:style-name="T78">9</text:span><text:span text:style-name="T79">.<text:s/></text:span><text:span text:style-name="T80">Nekilnojamojo turto kadastro žemėlapis</text:span><text:span text:style-name="T81"><text:s/>– nekilnojamojo turto kadastro grafinė dalis, kurioje parodoma nekilnojamojo turto kadastre įrašytų nekilnojamųjų daiktų, esančių<text:s/></text:span><text:soft-page-break/><text:span text:style-name="T82">L</text:span><text:span text:style-name="T83">ietuvos Respublikos sausumos teritorijoje<text:s/></text:span><text:span text:style-name="T84">ir<text:s/></text:span><text:span text:style-name="T85">jūrinėje teritorijoje,</text:span><text:span text:style-name="T86"><text:s/>vieta ir ribos valstybinėje koordinačių sistemoje. Ši informacija pateikiama skaitmenimis, grafiniais elementais.“</text:span></text:p>
      <text:p text:style-name="P87"/>
      <text:p text:style-name="P88"/>
      <text:p text:style-name="P89"><text:span text:style-name="T90">3</text:span><text:span text:style-name="T91"><text:s/>straipsnis.<text:s/></text:span><text:span text:style-name="T92">6 straipsnio pakeitimas</text:span></text:p>
      <text:p text:style-name="P93"><text:span text:style-name="T94">1</text:span><text:span text:style-name="T95">.</text:span><text:span text:style-name="T96"><text:tab/>Pakeisti 6<text:s/></text:span><text:span text:style-name="T97">straipsnio 2 dalies 13 punktą ir jį išdėstyti taip:</text:span></text:p>
      <text:p text:style-name="P98"><text:span text:style-name="T99">„</text:span><text:span text:style-name="T100">13</text:span><text:span text:style-name="T101">)<text:s/></text:span><text:span text:style-name="T102">statinio<text:s/></text:span><text:span text:style-name="T103">(išskyrus jūrinėje teritorijoje esančio statinio)<text:s/></text:span><text:span text:style-name="T104">buvimo vieta žemės sklype (žemės sklypo, kuriame yra statinys, unikalus numeris)</text:span><text:span text:style-name="T105">;</text:span><text:span text:style-name="T106">“.</text:span></text:p>
      <text:p text:style-name="P107"><text:span text:style-name="T108">2</text:span><text:span text:style-name="T109">.</text:span><text:span text:style-name="T110"><text:tab/>Pakeisti 6 straipsnio 3 dalį ir ją išdėstyt</text:span><text:span text:style-name="T111">i taip:</text:span></text:p>
      <text:p text:style-name="P112"><text:span text:style-name="T113">„</text:span><text:span text:style-name="T114">3</text:span><text:span text:style-name="T115">. Įrašant nekilnojamojo daikto (</text:span><text:span text:style-name="T116">išskyrus jūrinėje teritorijoje esančio statinio)</text:span><text:span text:style-name="T117"><text:s/>kadastro duomenis į nekilnojamojo turto kadastrą, turi būti įrašomas nekilnojamajam daiktui Vyriausybės nustatyta tvarka suteiktas adresas (gyvenamosios vietovės p</text:span><text:span text:style-name="T118">avadinimas, gatvės pavadinimas ir pastato numeris).</text:span><text:span text:style-name="T119">“</text:span></text:p>
      <text:p text:style-name="P120"><text:span text:style-name="T121">3</text:span><text:span text:style-name="T122">.</text:span><text:span text:style-name="T123"><text:tab/>Papildyti 6 straipsnį nauja 6 dalimi ir ją išdėstyti taip:</text:span></text:p>
      <text:p text:style-name="P124"><text:span text:style-name="T125">„</text:span><text:span text:style-name="T126">6</text:span><text:span text:style-name="T127">. Įrašant<text:s/></text:span><text:span text:style-name="T128">jūrinėje</text:span><text:span text:style-name="T129"><text:s/>teritorijoje esančio statinio kadastro duomenis į nekilnojamojo turto kadastrą kartu turi būti nurodomas šios<text:s/></text:span><text:span text:style-name="T130">jūrinės</text:span><text:span text:style-name="T131"><text:s/>teritorijos, kurioje yra šis statinys, pavadinimas ir unikalus skaitmeninis kodas.“</text:span></text:p>
      <text:p text:style-name="P132"><text:span text:style-name="T133">4</text:span><text:span text:style-name="T134"><text:s/>straipsnis.<text:s/></text:span><text:span text:style-name="T135">8 straipsnio pakeitimas</text:span></text:p>
      <text:p text:style-name="P136"><text:span text:style-name="T137">1</text:span><text:span text:style-name="T138">. Pakeisti 8 straipsnio 3 dalies 10 punktą ir jį išdėstyti taip:</text:span></text:p>
      <text:p text:style-name="P139"><text:span text:style-name="T140">„</text:span><text:span text:style-name="T141">10</text:span><text:span text:style-name="T142">) nustatoma statinio paskirtis, pavadinimas, adresas (gyvenamosios vietovės pavadinimas, gatvės pavadinimas ir pastato numeris,<text:s/></text:span><text:span text:style-name="T143">išskyrus<text:s/></text:span><text:span text:style-name="T144">jūrinėje teritorijoje esančio<text:s/></text:span><text:span text:style-name="T145">statinio</text:span><text:span text:style-name="T146">)</text:span><text:span text:style-name="T147">,</text:span><text:span text:style-name="T148"><text:s/></text:span><text:span text:style-name="T149"><text:s/>statybos pradžios ir pabaigos, rekonstravimo metai;“.</text:span></text:p>
      <text:p text:style-name="P150"><text:span text:style-name="T151">2</text:span><text:span text:style-name="T152">. Pakeisti 8 s</text:span><text:span text:style-name="T153">traipsnio 5 dalį ir ją išdėstyti taip:</text:span></text:p>
      <text:p text:style-name="P154"><text:span text:style-name="T155">„</text:span><text:span text:style-name="T156">5</text:span><text:span text:style-name="T157">. Nekilnojamojo daikto planai turi būti parengti taip, kad naudojantis valstybinės koordinačių sistemos duomenimis būtų galima nustatyti nekilnojamojo daikto vietą Lietuvos Respublikos sausumos teritorijoje ir jūr</text:span><text:span text:style-name="T158">inėje teritorijoje. Parengtas žemės sklypo planas turi būti suderintas Kadastro nuostatuose nustatyta tvarka.“</text:span></text:p>
      <text:p text:style-name="P159"><text:span text:style-name="T160">5</text:span><text:span text:style-name="T161"><text:s/>straipsnis.<text:s/></text:span><text:span text:style-name="T162">17 straipsnio</text:span><text:span text:style-name="T163"><text:s/>pakeitimas<text:s/></text:span></text:p>
      <text:p text:style-name="P164"><text:span text:style-name="T165">1</text:span><text:span text:style-name="T166">. Pakeisti 17 straipsnio 1 dalį ir ją išdėstyti taip:</text:span></text:p>
      <text:p text:style-name="P167"><text:span text:style-name="T168">„</text:span><text:span text:style-name="T169">1</text:span><text:span text:style-name="T170">. Nekilnojamojo turto kadastro ž</text:span><text:span text:style-name="T171">emėlapis rengiamas ir tikslinamas naudojantis georeferencinių erdvinių duomenų rinkiniais, Nekilnojamojo turto registro duomenimis bei vadovaujantis žemės sklypo planu ir kitais nekilnojamojo daikto formavimo procese sudarytais dokumentais, kurie yra patei</text:span><text:span text:style-name="T172">kti nekilnojamojo daikto kadastro duomenims įrašyti.“</text:span></text:p>
      <text:p text:style-name="P173"><text:span text:style-name="T174">2</text:span><text:span text:style-name="T175">. Pakeisti 17 straipsnio 2 dalį ir ją išdėstyti taip:</text:span></text:p>
      <text:p text:style-name="P176"><text:span text:style-name="T177">„</text:span><text:span text:style-name="T178">2</text:span><text:span text:style-name="T179">. Kadastro žemėlapis apima visą Lietuvos Respublikos sausumos teritoriją ir jūrinę teritoriją. Jį sudaro šie pagrindiniai grafiniai<text:s/></text:span><text:span text:style-name="T180">sluoksniai:</text:span><text:span text:style-name="T181">“.</text:span></text:p>
      <text:p text:style-name="P182"><text:span text:style-name="T183">3</text:span><text:span text:style-name="T184">. Papildyti 17 straipsnio 2 dalį nauju 11 punktu ir jį išdėstyti taip:</text:span></text:p>
      <text:p text:style-name="P185"><text:span text:style-name="T186">„</text:span><text:span text:style-name="T187">11</text:span><text:span text:style-name="T188">) jūrinės teritorijos ribų, pavadinimo, unikalaus skaitmeninio kodo.“</text:span></text:p>
      <text:p text:style-name="P189"><text:span text:style-name="T190">4</text:span><text:span text:style-name="T191">. Pakeisti 17 straipsnio 4 dalies 1 punktą ir jį išdėstyti taip:</text:span></text:p>
      <text:p text:style-name="P192"><text:span text:style-name="T193">„</text:span><text:span text:style-name="T194">1</text:span><text:span text:style-name="T195">)<text:s/></text:span><text:span text:style-name="T196">nekilnojamojo daikto planai parengti taip, kad naudojantis valstybinės koordinačių sistemos duomenimis būtų galima nustatyti nekilnojamojo daikto vietą ir ribas Lietuvos Respublikos sausumos teritorijoje</text:span><text:span text:style-name="T197"><text:s/></text:span><text:span text:style-name="T198">ar jūrinėje teritorijoje;“.</text:span></text:p>
      <text:p text:style-name="P199"><text:span text:style-name="T200">5</text:span><text:span text:style-name="T201">. Pakeisti 17 s</text:span><text:span text:style-name="T202">traipsnio 7 dalį ir ją išdėstyti taip:</text:span></text:p>
      <text:p text:style-name="P203"><text:span text:style-name="T204">„</text:span><text:span text:style-name="T205">7</text:span><text:span text:style-name="T206">. Administracinių vienetų, gyvenamųjų vietovių, kadastro vietovių, kadastro blokų, sodininkų bendrijoms priskirtų mėgėjų sodo teritorijų ir jūrinės teritorijos</text:span><text:span text:style-name="T207"><text:s/></text:span><text:span text:style-name="T208">riboms pažymėti nekilnojamojo turto kadastro žemėlapy</text:span><text:span text:style-name="T209">je reikalingų duomenų parengimo ir pateikimo Kadastro tvarkytojui tvarką nustato Kadastro nuostatai.“</text:span></text:p>
      <text:p text:style-name="P210"><text:span text:style-name="T211">6</text:span><text:span text:style-name="T212"><text:s/>straipsnis.<text:s/></text:span><text:span text:style-name="T213">Įstatymo įsigaliojimas</text:span></text:p>
      <text:p text:style-name="P214"><text:span text:style-name="T215">1</text:span><text:span text:style-name="T216">.<text:s/></text:span><text:span text:style-name="T217">Šis įstatymas įsigalioja 2021 m. sausio 1 d.</text:span></text:p>
      <text:p text:style-name="P218"><text:span text:style-name="T219">2</text:span><text:span text:style-name="T220">.<text:s/></text:span>Lietuvos Respublikos Vyriausybė ir jos įgaliota<text:s/>institucija iki 2020<text:span text:style-name="T221"><text:s/></text:span>m. spalio 1 d. priima šio įstatymo įgyvendinamuosius teisės aktus.</text:p>
      <text:p text:style-name="P222"/>
      <text:p text:style-name="P223"><text:span text:style-name="T224">Skelbiu šį Lietuvos Respublikos Seimo priimtą įstatymą.<text:s/></text:span></text:p>
      <text:p text:style-name="P225"/>
      <text:p text:style-name="P226">respublikos prezidentas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as</dc:title>
    <meta:initial-creator>Infolex</meta:initial-creator>
    <dc:creator>adlibuser</dc:creator>
    <meta:creation-date>2019-12-20T07:14:00Z</meta:creation-date>
    <dc:date>2019-12-20T07:14:00Z</dc:date>
    <meta:print-date>2019-09-04T10:15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781" meta:character-count="5672" meta:row-count="261" meta:non-whitespace-character-count="4963"/>
  </office:meta>
</office:document-meta>
</file>