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TableColumn4" style:family="table-column">
      <style:table-column-properties style:column-width="4.9972in"/>
    </style:style>
    <style:style style:name="TableColumn5" style:family="table-column">
      <style:table-column-properties style:column-width="1.8458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text-properties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/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text-indent="0.4368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0.3937in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weight-complex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text-properties style:font-name-asian="Calibri" style:font-size-complex="12pt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Projektas<text:s/></text:p>
            <text:p text:style-name="P11">Nr. XIIIP-4527(2)</text:p>
            <text:p text:style-name="P12"/>
          </table:table-cell>
        </table:table-row>
      </table:table>
      <text:p text:style-name="P13"/>
      <text:p text:style-name="P14"><text:span text:style-name="T15">LIETUVOS RESPUBLIKOS<text:s/></text:span></text:p>
      <text:p text:style-name="P16"><text:span text:style-name="T17">PAPILDOMO SAVANORIŠKO PENSIJŲ KAUPIMO</text:span><text:span text:style-name="T18"><text:s/></text:span><text:span text:style-name="T19">ĮSTATYMO</text:span><text:span text:style-name="T20"><text:s/></text:span><text:span text:style-name="T21">NR. VIII-1212 2 IR 3 STRAIPSNIŲ PAKEITIMO<text:s/></text:span></text:p>
      <text:p text:style-name="P22"><text:span text:style-name="T23">ĮSTATYMAS</text:span></text:p>
      <text:p text:style-name="P24"/>
      <text:p text:style-name="P25">2020 m. <text:s text:c="19"/>d. Nr.</text:p>
      <text:p text:style-name="P26"/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2 straipsnio pakeitimas<text:s/></text:span></text:p>
      <text:p text:style-name="P34"><text:span text:style-name="T35">Pakeisti 2 straipsnio 27 dalį ir ją išdėstyti taip:<text:s/></text:span></text:p>
      <text:p text:style-name="P36"><text:span text:style-name="T37">„</text:span><text:span text:style-name="T38">27</text:span><text:span text:style-name="T39">.</text:span><text:span text:style-name="T40"><text:s/></text:span><text:span text:style-name="T41">Kitos šiame įstatyme vartojamos sąvokos suprantamos taip, kaip jos apibrėžtos Lietuvos Respublikos kolektyvinio investavimo subjektų įstatyme ir Lietuvos Respublikos pensijų kaupimo įstatyme.“</text:span></text:p>
      <text:p text:style-name="P42"/>
      <text:p text:style-name="P43"><text:span text:style-name="T44">2</text:span><text:span text:style-name="T45"><text:s/>straipsnis.<text:s/></text:span><text:span text:style-name="T46">3 straipsnio pakeitimas<text:s/></text:span></text:p>
      <text:p text:style-name="P47"><text:span text:style-name="T48">Pakeisti 3 straipsnio 2 dalį ir ją išdėstyti taip:<text:s/></text:span></text:p>
      <text:p text:style-name="P49"><text:span text:style-name="T50">„</text:span><text:span text:style-name="T51">2</text:span><text:span text:style-name="T52">. Šio įstatymo nustatyta tvarka teisę verstis pensijų kaupimo veikla taip pat turi valdymo įmonės, turinčios licenciją valdyti investicinius fondus ir<text:s/></text:span><text:span text:style-name="T53">investicines kintamojo kapitalo bendroves, išduotą pagal Kolektyvinio investavimo subjektų įstatymą, ir atitinkančios visus šio įstatymo nustatytus reikalavimus.“</text:span></text:p>
      <text:p text:style-name="P54"/>
      <text:p text:style-name="P55"/>
      <text:p text:style-name="Normal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as                                                                  <text:s/></text:p>
      <text:p text:style-name="P62"/>
      <text:p text:style-name="P63"/>
      <text:p text:style-name="P64"/>
      <text:p text:style-name="P65">Teikia</text:p>
      <text:p text:style-name="P66">Socialinių reikalų ir darbo komiteto vardu</text:p>
      <text:p text:style-name="P67">Komiteto pirmininkė<text:tab/><text:tab/><text:tab/><text:tab/>Rimantė Šalaševičiūtė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Litvaitienė</meta:initial-creator>
    <dc:creator>adlibuser</dc:creator>
    <meta:creation-date>2020-04-03T16:37:00Z</meta:creation-date>
    <dc:date>2020-04-03T16:37:00Z</dc:date>
    <meta:print-date>2020-04-03T16:2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2627</meta:user-defined>
    <meta:user-defined meta:name="_dlc_DocIdItemGuid">154d66ab-3b25-4e33-a14a-43cf3453f956</meta:user-defined>
    <meta:user-defined meta:name="_dlc_DocIdUrl">https://intranetas.lrs.lt/14/_layouts/15/DocIdRedir.aspx?ID=Z6YWEJNPDQQR-1726270900-2627, Z6YWEJNPDQQR-1726270900-2627</meta:user-defined>
    <meta:document-statistic meta:page-count="1" meta:paragraph-count="17" meta:word-count="151" meta:character-count="1173" meta:row-count="45" meta:non-whitespace-character-count="1039"/>
  </office:meta>
</office:document-meta>
</file>