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50%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0062in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margin-right="0.0062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5in" fo:margin-right="0.006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line-height="150%" fo:margin-right="0.0062in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line-height="150%" fo:margin-right="0.0062in" fo:text-indent="0.5in"/>
    </style:style>
    <style:style style:name="P46" style:parent-style-name="Normal" style:family="paragraph">
      <style:paragraph-properties fo:text-align="justify" fo:line-height="150%" fo:margin-right="0.0062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 fo:margin-right="0.0076in"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IIP-4668(2)</text:p>
      <text:p text:style-name="P9"/>
      <text:p text:style-name="P10">LIETUVOS RESPUBLIKOS</text:p>
      <text:p text:style-name="P11"><text:span text:style-name="T12">DIZAINO<text:s/></text:span><text:span text:style-name="T13">ĮSTATYMO NR. IX-1181 32 STRAIPSNIO PAKEITIMO<text:s/></text:span></text:p>
      <text:p text:style-name="P14">ĮSTATYMas</text:p>
      <text:p text:style-name="P15"/>
      <text:p text:style-name="P16">2020 m.<text:tab/><text:tab/>d. Nr.<text:s/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32 straipsnio pakeitimas</text:span></text:p>
      <text:p text:style-name="P24"><text:span text:style-name="T25">Papildyti 32 straipsnį 6 dalimi:</text:span></text:p>
      <text:p text:style-name="P26"><text:span text:style-name="T27">„</text:span><text:span text:style-name="T28">6</text:span><text:span text:style-name="T29">. Paskelbus nepaprastąją padėtį ar valstybės lygio ekstremaliąją situaciją, ar karantiną visoje Lietuvos Respublikos teritorijoje ir dėl to nustačius ribojimus, susijusius su asmenų laisvu judėjimu ar<text:s/></text:span><text:span text:style-name="T30">ūkinės veiklos laisve</text:span><text:span text:style-name="T31">, šio įstatymo nustatytų veiksmų a</text:span><text:span text:style-name="T32">tlikimo terminų, išskyrus Valstybinio patentų biuro veiksmų atlikimo terminus, eiga sustabdoma. Kai ribojimai atšaukiami, šių terminų eiga atnaujinama. Informacija apie terminų sustabdymą ir atnaujinimą skelbiama Valstybinio patentų biuro interneto svetain</text:span><text:span text:style-name="T33">ėje.“</text:span></text:p>
      <text:p text:style-name="P34"/>
      <text:p text:style-name="P35"><text:span text:style-name="T36">2</text:span><text:span text:style-name="T37"><text:s/>straipsnis.<text:s/></text:span><text:span text:style-name="T38">Įstatymo taikymas</text:span></text:p>
      <text:p text:style-name="P39"><text:span text:style-name="T40">Šio įstatymo 1 straipsnyje nustatytas terminų eigos sustabdymas taikomas terminams, kurie nebuvo suėję iki<text:s/></text:span><text:span text:style-name="T41">Lietuvos Respublikos Vyriausybės 2020 m. kovo 14 d. nutarimo Nr. 207 „Dėl karantino Lietuvos<text:s/></text:span><text:span text:style-name="T42">Respublikos teritorijoje paskelbimo“</text:span><text:span text:style-name="T43"><text:s/>įsigaliojimo, ir terminams, kurie prasidėjo įsigaliojus šiam nutarimui</text:span>.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<text:span text:style-name="T51">Respublikos Prezidentas</text:span><text:span text:style-name="T52"><text:tab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4-23T08:01:00Z</meta:creation-date>
    <dc:date>2020-04-23T08:01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8" meta:word-count="158" meta:character-count="1181" meta:row-count="34" meta:non-whitespace-character-count="1031"/>
  </office:meta>
</office:document-meta>
</file>