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end" style:vertical-align="baseline" fo:margin-left="4.5in" fo:text-indent="-0.2666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 Nr. XIIIP-4282(2)</text:p>
      <text:p text:style-name="P9"/>
      <text:p text:style-name="P10">LIETUVOS RESPUBLIKOS</text:p>
      <text:p text:style-name="P11">VIETOS SAVIVALDOS ĮSTATYMO NR. I-533 5, 6, 16 ir 20 STRAIPSNIų PAKEITIMO</text:p>
      <text:p text:style-name="P12"><text:span text:style-name="T13">ĮSTATYMAS</text:span></text:p>
      <text:p text:style-name="P14"/>
      <text:p text:style-name="P15">2020 m. <text:s text:c="9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1</text:span><text:span text:style-name="T24">. Pakeisti 5 straipsnio 3 dalį ir ją išdėstyti taip:</text:span></text:p>
      <text:p text:style-name="P25"><text:span text:style-name="T26">„</text:span><text:span text:style-name="T27">3</text:span><text:span text:style-name="T28">.<text:s/></text:span><text:span text:style-name="T29">Bendriems tikslams pasiekti savivaldybė gali sudaryti jungtinės veiklos sutartis arba bendrų viešųjų pirkimų sutartis su valstybės institucijomis</text:span><text:span text:style-name="T30">, regionų<text:s/></text:span><text:span text:style-name="T31">plėtros tarybomis</text:span><text:span text:style-name="T32"><text:s/>ir (arba) kitomis savivaldybėmis.“</text:span></text:p>
      <text:p text:style-name="P33"><text:span text:style-name="T34">2</text:span><text:span text:style-name="T35">. Pakeisti 5 straipsnio 4 dalį ir ją išdėstyti taip:</text:span></text:p>
      <text:p text:style-name="P36"><text:span text:style-name="T37">„</text:span><text:span text:style-name="T38">4</text:span><text:span text:style-name="T39">. Savivaldybė gali perduoti įgyvendinti administracinių ir viešųjų paslaugų funkcijas kitai savivaldybei abipusiu savivaldybių tarybų sutarimu sutarčių pagrindu.<text:s/></text:span><text:span text:style-name="T40">Savivaldybė taip pat</text:span><text:span text:style-name="T41"><text:s/></text:span><text:span text:style-name="T42">gali savivaldybės tarybos sprendimu perduoti regiono plėtros tarybai konk</text:span><text:span text:style-name="T43">rečius viešųjų paslaugų teikimo administravimo įgaliojimus, kurių įgyvendinimo tvarka detalizuojama savivaldybės ir regiono plėtros tarybos sutartyje. Už savivaldybės funkcijų, perduotų kitai savivaldybei ar regiono plėtros tarybai, įgyvendinimą yra atsaki</text:span><text:span text:style-name="T44">nga funkcijas perduodanti savivaldybė.“</text:span></text:p>
      <text:p text:style-name="P45"/>
      <text:p text:style-name="P46"><text:span text:style-name="T47">2</text:span><text:span text:style-name="T48"><text:s/>straipsnis.<text:s/></text:span><text:span text:style-name="T49">6 straipsnio pakeitimas</text:span></text:p>
      <text:p text:style-name="P50"><text:span text:style-name="T51">Pakeisti 6 straipsnio 4 punktą ir jį išdėstyti taip:</text:span></text:p>
      <text:p text:style-name="P52"><text:span text:style-name="T53">„</text:span><text:span text:style-name="T54">4</text:span><text:span text:style-name="T55">) biudžetinių įstaigų steigimas ir išlaikymas, viešųjų įstaigų, savivaldybės įmonių ir kitų savivaldybės<text:s/></text:span><text:span text:style-name="T56">juridinių asmenų, regionų plėtros tarybų steigimas;“.</text:span></text:p>
      <text:p text:style-name="P57"/>
      <text:p text:style-name="P58"><text:span text:style-name="T59">3</text:span><text:span text:style-name="T60"><text:s/>straipsnis.<text:s/></text:span><text:span text:style-name="T61">16 straipsnio pakeitimas</text:span></text:p>
      <text:p text:style-name="P62"><text:span text:style-name="T63">Pakeisti 16 straipsnio 2 dalies 43 punktą ir jį išdėstyti taip:</text:span></text:p>
      <text:p text:style-name="P64"><text:span text:style-name="T65">„</text:span><text:span text:style-name="T66">43</text:span><text:span text:style-name="T67">) savivaldybės tarybos narių delegavimas į<text:s/></text:span><text:span text:style-name="T68">regiono plėtros tarybos kolegiją</text:span><text:span text:style-name="T69">, įsta</text:span><text:span text:style-name="T70">tymų nustatytas komisijas ir įgaliojimų jiems suteikimas reglamento nustatyta tvarka;“.</text:span></text:p>
      <text:p text:style-name="P71"/>
      <text:p text:style-name="P72"><text:span text:style-name="T73">4</text:span><text:span text:style-name="T74"><text:s/>straipsnis.<text:s/></text:span><text:span text:style-name="T75">20 straipsnio pakeitimas</text:span></text:p>
      <text:p text:style-name="P76"><text:span text:style-name="T77">1</text:span><text:span text:style-name="T78">. Pakeisti 20 straipsnio 2 dalies 3 punktą ir jį išdėstyti taip:</text:span></text:p>
      <text:p text:style-name="P79"><text:span text:style-name="T80">„</text:span><text:span text:style-name="T81">3</text:span><text:span text:style-name="T82">) atstovauja savivaldybei regiono plėtros<text:s/></text:span><text:span text:style-name="T83">ta</text:span><text:span text:style-name="T84">rybos kolegijoje</text:span><text:span text:style-name="T85">;“.</text:span></text:p>
      <text:p text:style-name="P86"><text:span text:style-name="T87">2</text:span><text:span text:style-name="T88">. Pakeisti 20 straipsnio 3 dalies 1 punktą ir jį išdėstyti taip:</text:span></text:p>
      <text:p text:style-name="P89"><text:span text:style-name="T90">„</text:span><text:span text:style-name="T91">1</text:span><text:span text:style-name="T92">) savivaldybei būtų tinkamai atstovaujama<text:s/></text:span><text:span text:style-name="T93">regiono</text:span><text:span text:style-name="T94"><text:s/>plėtros<text:s/></text:span><text:span text:style-name="T95">tarybos kolegijoje</text:span><text:span text:style-name="T96"><text:s/>ir šios<text:s/></text:span><text:span text:style-name="T97">kolegijos</text:span><text:span text:style-name="T98"><text:s/>priimti sprendimai būtų tinkamai įgyvendinami savivaldybėje;“.</text:span></text:p>
      <text:p text:style-name="P99"/>
      <text:p text:style-name="P100"><text:span text:style-name="T101">5</text:span><text:span text:style-name="T102"><text:s/>straipsnis.<text:s/></text:span><text:span text:style-name="T103">Įstatymo įsigaliojimas</text:span></text:p>
      <text:p text:style-name="P104"><text:span text:style-name="T105">Šis įstatymas įsigalioja 2020 m. liepos 1 d.</text:span></text:p>
      <text:p text:style-name="P106"/>
      <text:p text:style-name="P107"><text:span text:style-name="T108">Skelbiu šį Lietuvos Respublikos Seimo priimtą įstatymą.</text:span></text:p>
      <text:p text:style-name="P109">Respublikos Prezidentas</text:p>
      <text:p text:style-name="P110"/>
      <text:p text:style-name="P111"/>
      <text:p text:style-name="P112">Teikia</text:p>
      <text:p text:style-name="P113">Valstybės valdymo ir savivaldybių</text:p>
      <text:p text:style-name="P114"><text:span text:style-name="T115">komiteto vardu komiteto pirmininkė <text:s text:c="42"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ormal"><draw:frame draw:style-name="F3" text:anchor-type="paragraph" svg:x="1.3069in" svg:y="-0.0062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Šarkauskaitė</meta:initial-creator>
    <dc:creator>adlibuser</dc:creator>
    <meta:creation-date>2020-05-18T05:21:00Z</meta:creation-date>
    <dc:date>2020-05-18T05:21:00Z</dc:date>
    <meta:print-date>2019-10-15T08:4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4" meta:word-count="275" meta:character-count="2377" meta:row-count="48" meta:non-whitespace-character-count="2126"/>
  </office:meta>
</office:document-meta>
</file>