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50%" fo:text-indent="0.7875in">
        <style:tab-stops>
          <style:tab-stop style:type="left" style:position="0.8861in"/>
        </style:tab-stops>
      </style:paragraph-properties>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fo:line-height="150%" fo:text-indent="0.7875in"/>
      <style:text-properties style:font-weight-complex="bold"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 VIEŠOSIOS ĮSTAIGOS KAUNO REGIONO PLĖTROS AGENTŪROS DALININKO TEISIŲ IR PAREIGŲ PERDAVIMO IR DALININKO ĮNAŠO PARDAVIMO</text:span></text:p>
      <text:p text:style-name="P15"/>
      <text:p text:style-name="P16"><text:span text:style-name="T17">2018<text:s/></text:span><text:span text:style-name="T18">m. rugpjūčio 22 d</text:span><text:span text:style-name="T19">. N</text:span><text:span text:style-name="T20">r. T1-228</text:span></text:p>
      <text:p text:style-name="P21">Prienai</text:p>
      <text:p text:style-name="P22"/>
      <text:p text:style-name="P23"/>
      <text:p text:style-name="P24">Vadovaudamasi Lietuvos Respublikos viešųjų įstaigų įstatymo 6 straipsnio 2 dalies <text:s text:c="17"/>6 punktu, viešosios įstaigos Kauno regiono plėtros agentūros įstatų, įregistruotų 2015 m. birželio <text:s text:c="7"/>17 d., 3.9 punktu ir atsižvelgdama į viešosios įstaigos Kauno regiono plėtros agentūros 2018-04-24 raštą Nr. S-40/2 „Dėl VšĮ Kauno mokslo ir technologijų parkui nuosavybės teise priklausančių VšĮ Kauno regiono plėtros agentūros dalininko teisių perdavimo“, Prienų rajono savivaldybės taryba <text:s text:c="16"/><text:s text:c="20"/><text:span text:style-name="T25">n u s p r e n d ž i a</text:span>:<text:s/></text:p>
      <text:p text:style-name="P26">Sutikti, kad Kauno rajono savivaldybės nuosavybėn būtų perduotos viešosios įstaigos Kauno mokslo ir technologijų parko, kaip viešosios įstaigos Kauno regiono plėtros agentūros dalininko, turtinės ir neturtinės teisės ir pareigos bei parduotas 173,77 Eur vertės dalininko įnašas.</text:p>
      <text:p text:style-name="P27"><text:span text:style-name="T28">Šis sprendimas per vieną mėnesį nuo jo įteikimo dienos gali būti skundžiamas Lietuvos Respublikos administracinių bylų teisenos įstatymo nustatyta tvarka Lietuvos Respublikos administracini</text:span><text:span text:style-name="T29">ų ginčų komisijos Kauno apygardos skyriui (</text:span><text:span text:style-name="T30">Laisvės al. 36, Kaunas</text:span><text:span text:style-name="T31">) arba Regionų apygardos administraciniam teismui bet kuriuose teismo rūmuose (Šiaulių rūmai, Dvaro g. 80, Šiauliai; Panevėžio rūmai,</text:span><text:span text:style-name="T32"><text:s/></text:span><text:span text:style-name="T33">Respublikos g. 62, Panevėžys; Klaipėdos rūmai,</text:span><text:span text:style-name="T34"><text:s/></text:span><text:span text:style-name="T35">Galinio Py</text:span><text:span text:style-name="T36">limo g. 9, Klaipėda; Kauno rūmai,</text:span><text:span text:style-name="T37"><text:s/></text:span><text:span text:style-name="T38">A. Mickevičiaus g. 8A, Kaunas).</text:span></text:p>
      <text:p text:style-name="P39"/>
      <text:p text:style-name="P40"/>
      <text:p text:style-name="P41">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2958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8-08-22T13:51:00Z</meta:creation-date>
    <dc:date>2018-08-22T13:51:00Z</dc:date>
    <meta:print-date>2018-07-02T11:08:00Z</meta:print-date>
    <meta:template xlink:href="Normal.dotm" xlink:type="simple"/>
    <meta:editing-cycles>2</meta:editing-cycles>
    <meta:editing-duration>PT0S</meta:editing-duration>
    <meta:document-statistic meta:page-count="1" meta:paragraph-count="3" meta:word-count="238" meta:character-count="1593" meta:row-count="11" meta:non-whitespace-character-count="1358"/>
  </office:meta>
</office:document-meta>
</file>