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fo:color="#FF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fo:language="en" fo:country="US"/>
    </style:style>
    <style:style style:name="T106" style:parent-style-name="DefaultParagraphFont" style:family="text">
      <style:text-properties fo:color="#000000" style:font-size-complex="12pt" fo:language="en" fo:country="US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style:line-height-at-least="0.1944in" fo:text-indent="0.5937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1944in" fo:text-indent="0.5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ligos ir motinystės socialinio draudimo įstatymo nr. IX-110<text:s/></text:p>
      <text:p text:style-name="P18">10 ir 22 straipsnių pakeitimo<text:s/></text:p>
      <text:p text:style-name="P19">įstatymas</text:p>
      <text:p text:style-name="P20"/>
      <text:p text:style-name="P21">2017 m.          d. Nr.      </text:p>
      <text:p text:style-name="P22">Vilnius</text:p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text:s/></text:span><text:span text:style-name="T29">10 straipsnio pakeitimas</text:span></text:p>
        <text:p text:style-name="P30"><text:span text:style-name="T31">Pakeisti 10 straipsnio 3 dalį ir ją išdėstyti taip:</text:span></text:p>
        <text:p text:style-name="P32"><text:span text:style-name="T33">„</text:span><text:span text:style-name="T34">3</text:span><text:span text:style-name="T35">. Turinčiam teisę gauti ligos išmoką šio įstatymo 8 straipsnyje nustatyta tvarka motinai (tėvui), įmotei (įtėviui), senelei (seneliui) ar globėjui, prižiūrinčiam vaiką, kurio priežiūrai suteiktos nėštumo ir gimdymo ar vaiko priežiūros atostogos kitam asmen</text:span><text:span text:style-name="T36">iui, motinai (tėvui), įmotei (įtėviui), senelei (seneliui) ar globėjui, kuris dėl savo ar kito vaiko (globojamo vaiko) iki 3 metų, kurio priežiūrai jam suteiktos vaiko priežiūros atostogos, ligos ar traumos negali šio vaiko prižiūrėti, išmoka iš Valstybini</text:span><text:span text:style-name="T37">o socialinio draudimo fondo lėšų pradedama mokėti nuo pirmosios vaiko priežiūros dienos ir mokama ne ilgiau kaip 14 kalendorinių dienų.<text:s/></text:span><text:span text:style-name="T38">Bendras ligos išmokos mokėjimo terminas negali būti ilgesnis kaip 90 kalendorinių dienų per kalendorinius metus.”</text:span></text:p>
        <text:p text:style-name="P39"/>
        <text:p text:style-name="P40"><text:span text:style-name="T41">2</text:span><text:span text:style-name="T42"><text:s/>straipsnis.<text:s/></text:span><text:span text:style-name="T43">22 straipsnio pakeitimas</text:span></text:p>
        <text:p text:style-name="P44"><text:span text:style-name="T45">Pakeisti 22 straipsnio 1 dalį ir ją išdėstyti taip:</text:span></text:p>
        <text:p text:style-name="P46"><text:span text:style-name="T47">„</text:span><text:span text:style-name="T48">1</text:span><text:span text:style-name="T49">. Teisę gauti vaiko priežiūros<text:s/></text:span><text:span text:style-name="T50">išmoką</text:span><text:span text:style-name="T51"><text:s/>turi vienas iš tėvų (įtėvių), senelių ar globėjas, kuris:</text:span></text:p>
        <text:p text:style-name="P52"><text:span text:style-name="T53">1</text:span><text:span text:style-name="T54">) yra apdraustas motinystės socialiniu draudimu, išskyr</text:span><text:span text:style-name="T55">us atvejus, numatytus šio straipsnio 4, 5 ir 6 dalyse;</text:span></text:p>
        <text:p text:style-name="P56"><text:span text:style-name="T57">2</text:span><text:span text:style-name="T58">) įstatymų nustatyta tvarka išleistas vaiko priežiūros atostogų, išskyrus pirmaisiais vaiko auginimo metais, kai vaiko priežiūros atostogos nutraukiamos dėl grįžimo į darbą ar tarnybą, ar antraisi</text:span><text:span text:style-name="T59">ais vaiko auginimo metais, taip pat<text:s/></text:span><text:span text:style-name="T60">atvejus,</text:span><text:span text:style-name="T61"><text:s/>kai apdraustasis asmuo pagal šio įstatymo 5 straipsnio 4 dalį prilyginamas asmeniui, išleistam vaiko priežiūros atostogų, ir atvejus, numatytus šio straipsnio 4 ir 5 dalyse;<text:s/></text:span></text:p>
        <text:p text:style-name="P62"><text:span text:style-name="T63">3</text:span><text:span text:style-name="T64">) iki pirmosios vaiko priežiūro</text:span><text:span text:style-name="T65">s atostogų dienos turi ne trumpesnį kaip 12 mėnesių per paskutinius 24 mėnesius motinystės socialinio draudimo stažą.”</text:span></text:p>
        <text:p text:style-name="P66"/>
        <text:p text:style-name="P67"><text:span text:style-name="T68">Pakeisti 22 straipsnio 4 dalį ir ją išdėstyti taip:</text:span></text:p>
        <text:p text:style-name="P69"><text:span text:style-name="T70">„</text:span><text:span text:style-name="T71">4</text:span><text:span text:style-name="T72">. Vienam iš tėvų (įtėvių), senelių ar globėjui, gaunančiam vaiko priežiūros<text:s/></text:span><text:span text:style-name="T73">išmoką</text:span><text:span text:style-name="T74">, kuriam</text:span><text:span text:style-name="T75"><text:s/></text:span><text:span text:style-name="T76">pasibaigė darbo sutartis arba</text:span><text:span text:style-name="T77"><text:s/></text:span><text:span text:style-name="T78">kuris buvo atleistas iš tarnybos, vaiko priežiūros<text:s/></text:span><text:span text:style-name="T79">išmoka</text:span><text:span text:style-name="T80"><text:s/>mokama šio įstatymo 23 ir 24 straipsniuose nustatyta tvarka. Ši nuostata taip</text:span><text:span text:style-name="T81"><text:s/>pat taikoma skiriant vaiko priežiūros<text:s/></text:span><text:span text:style-name="T82">išmoką</text:span><text:span text:style-name="T83">, jeigu teisė ją gauti atsirado prieš tai gimusio,</text:span><text:span text:style-name="T84"><text:s/></text:span><text:span text:style-name="T85">globojamo ar įvaikinto vaiko auginimo iki 3 metų laikotarpiu.”</text:span></text:p>
        <text:p text:style-name="P86"/>
        <text:p text:style-name="P87"><text:span text:style-name="T88">Pakeisti 22 straipsnio 5 dalį ir ją išdėstyti taip:</text:span></text:p>
        <text:p text:style-name="P89"><text:span text:style-name="T90">„</text:span><text:span text:style-name="T91">5</text:span><text:span text:style-name="T92">. Vienam iš tėvų (įtėvių), senelių<text:s/></text:span><text:span text:style-name="T93">ar globėjui, turinčiam šio straipsnio 1 dalies 3 punkte nurodytą motinystės socialinio draudimo stažą, kuriam</text:span><text:span text:style-name="T94"><text:s/></text:span><text:span text:style-name="T95">pasibaigė darbo sutartis arba kuris buvo atleistas iš tarnybos ir dėl to negavo vaiko priežiūros atostogų, vaiko priežiūros<text:s/></text:span><text:span text:style-name="T96">išmoka</text:span><text:span text:style-name="T97"><text:s/>mokama šio įsta</text:span><text:span text:style-name="T98">tymo 23 ir 24 straipsniuose nustatyta tvarka. Ši nuostata taip pat taikoma skiriant vaiko priežiūros<text:s/></text:span><text:span text:style-name="T99">išmoką</text:span><text:span text:style-name="T100">, jeigu teisė ją gauti atsirado prieš tai gimusio,</text:span><text:span text:style-name="T101"><text:s/></text:span><text:span text:style-name="T102">globojamo ar įvaikinto vaiko auginimo iki 3 metų laikotarpiu.“</text:span></text:p>
        <text:p text:style-name="P103"/>
        <text:p text:style-name="P104"><text:span text:style-name="T105">Pakeisti 22 straipsnio 6 dalį<text:s/></text:span><text:span text:style-name="T106">ir ją išdėstyti taip:</text:span></text:p>
        <text:p text:style-name="P107"><text:span text:style-name="T108">„</text:span><text:span text:style-name="T109">6</text:span><text:span text:style-name="T110">. Vienam iš tėvų (įtėvių), senelių ar globėjų, gaunančiam pajamas iš sporto ar atlikėjo veiklos arba pagal autorines sutartis, kuris nėra apdraustas motinystės socialiniu draudimu, vaiko priežiūros<text:s/></text:span><text:span text:style-name="T111">išmoka</text:span><text:span text:style-name="T112"><text:s/>mokama šio įstatymo 23 ir</text:span><text:span text:style-name="T113"><text:s/>24 straipsniuose nustatyta tvarka, jeigu jam buvo mokėta motinystės ar tėvystės<text:s/></text:span><text:span text:style-name="T114">išmoka</text:span><text:span text:style-name="T115"><text:s/>ir jis turi šio straipsnio 1 dalies 3 punkte nustatytą motinystės socialinio draudimo stažą.“</text:span></text:p>
        <text:p text:style-name="P116"/>
        <text:p text:style-name="P117"><text:span text:style-name="T118">3</text:span><text:span text:style-name="T119"> straipsnis. </text:span><text:span text:style-name="T120">Įstatymo įsigaliojimas, taikymas ir įgyvend</text:span><text:span text:style-name="T121">inimas</text:span></text:p>
        <text:p text:style-name="P122"><text:span text:style-name="T123">Šis įstatymas įsigalioja 2018 m. sausio 1 d.</text:span></text:p>
        <text:p text:style-name="P124"/>
        <text:p text:style-name="P125"/>
      </text:section>
      <text:section text:name="Sect2" text:style-name="S2">
        <text:p text:style-name="P126"/>
        <text:p text:style-name="P127"><text:span text:style-name="T128">Skelbiu šį Lietuvos Respublikos Seimo priimtą įstatymą.</text:span></text:p>
        <text:p text:style-name="P129"/>
        <text:p text:style-name="P130"/>
        <text:p text:style-name="P131"/>
        <text:p text:style-name="P132">Respublikos Prezidentas</text:p>
        <text:p text:style-name="P133"/>
        <text:p text:style-name="P134"/>
        <text:p text:style-name="P135"/>
        <text:p text:style-name="P136">Teikia</text:p>
        <text:soft-page-break/>
        <text:p text:style-name="Normal"><text:span text:style-name="T137">Seimo nary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7"/>Monika Navic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ICKIENĖ Monika</meta:initial-creator>
    <dc:creator>adlibuser</dc:creator>
    <meta:creation-date>2017-08-30T10:31:00Z</meta:creation-date>
    <dc:date>2017-08-30T10:31:00Z</dc:date>
    <meta:print-date>2017-08-30T07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3" meta:paragraph-count="162" meta:word-count="489" meta:character-count="3570" meta:row-count="294" meta:non-whitespace-character-count="3243"/>
  </office:meta>
</office:document-meta>
</file>