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Droid Sans" svg:font-family="Droid Sans"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10" style:parent-style-name="Normal" style:family="paragraph">
      <style:paragraph-properties fo:text-align="end"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fo:text-indent="0.3937in"/>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fo:text-indent="0.3937in"/>
      <style:text-properties style:font-name="Times New Roman Bold" fo:font-weight="bold" style:font-weight-asian="bold" style:font-weight-complex="bold" fo:letter-spacing="-0.0069in" style:font-size-complex="12pt" style:language-asian="lt" style:country-asian="LT" fo:hyphenate="false"/>
    </style:style>
    <style:style style:name="P19" style:parent-style-name="Normal" style:family="paragraph">
      <style:paragraph-properties fo:text-align="justify" style:vertical-align="baseline" fo:margin-left="1.3784in" fo:text-indent="-0.9847in">
        <style:tab-stops/>
      </style:paragraph-properties>
      <style:text-properties fo:hyphenate="false"/>
    </style:style>
    <style:style style:name="T20" style:parent-style-name="DefaultParagraphFont" style:family="text">
      <style:text-properties style:font-name="Times New Roman Bold" fo:font-weight="bold" style:font-weight-asian="bold" style:font-weight-complex="bold" style:font-size-complex="12pt" style:language-asian="lt" style:country-asian="LT"/>
    </style:style>
    <style:style style:name="T21" style:parent-style-name="DefaultParagraphFont" style:family="text">
      <style:text-properties style:font-name="Times New Roman Bold" fo:font-weight="bold" style:font-weight-asian="bold" style:font-weight-complex="bold" style:font-size-complex="12pt" style:language-asian="lt" style:country-asian="LT"/>
    </style:style>
    <style:style style:name="T22" style:parent-style-name="DefaultParagraphFont" style:family="text">
      <style:text-properties style:font-name="Times New Roman Bold" fo:font-weight="bold" style:font-weight-asian="bold" style:font-weight-complex="bold" style:font-size-complex="12pt" style:language-asian="lt" style:country-asian="LT"/>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5in"/>
      <style:text-properties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baseline"/>
      <style:text-properties fo:font-weight="bold" style:font-weight-asian="bold" style:font-size-complex="12pt" fo:hyphenate="false"/>
    </style:style>
    <style:style style:name="P31" style:parent-style-name="Normal" style:family="paragraph">
      <style:paragraph-properties fo:text-align="center" style:vertical-align="baseline"/>
      <style:text-properties fo:font-weight="bold" style:font-weight-asian="bold" style:font-size-complex="12pt" fo:hyphenate="false"/>
    </style:style>
    <style:style style:name="P32" style:parent-style-name="Normal" style:family="paragraph">
      <style:paragraph-properties fo:text-align="justify" style:vertical-align="baseline" fo:text-indent="0.5in"/>
      <style:text-properties style:font-size-complex="12pt" fo:hyphenate="false"/>
    </style:style>
    <style:style style:name="P33" style:parent-style-name="Normal" style:family="paragraph">
      <style:paragraph-properties fo:keep-with-next="always" fo:text-align="center" style:vertical-align="baseline"/>
      <style:text-properties fo:hyphenate="fal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text-indent="0.5in"/>
      <style:text-properties style:font-size-complex="12pt" fo:hyphenate="false"/>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in"/>
      <style:text-properties fo:hyphenate="false"/>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12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in">
        <style:tab-stops>
          <style:tab-stop style:type="left" style:position="0.55in"/>
        </style:tab-stops>
      </style:paragraph-properties>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fo:font-weight="bold" style:font-weight-asian="bold" style:font-weight-complex="bold" style:text-position="super 66.6%" style:font-size-complex="12pt" style:language-asian="zh" style:country-asian="C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language-asian="zh" style:country-asian="C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language-asian="zh" style:country-asian="C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fo:font-weight="bold" style:font-weight-asian="bold" style:font-weight-complex="bold"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style:vertical-align="baseline" fo:text-indent="0.5in">
        <style:tab-stops>
          <style:tab-stop style:type="left" style:position="0.5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style:vertical-align="baseline"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fo:language="en" fo:country="US"/>
    </style:style>
    <style:style style:name="T523" style:parent-style-name="DefaultParagraphFont" style:family="text">
      <style:text-properties fo:font-weight="bold" style:font-weight-asian="bold" style:font-weight-complex="bold" fo:color="#000000" fo:language="en" fo:country="US"/>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1F497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1F497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style:font-name-asian="Droid Sans" style:font-weight-complex="bold" style:font-size-complex="12pt" style:language-asian="zh" style:country-asian="CN" style:language-complex="hi" style:country-complex="IN"/>
    </style:style>
    <style:style style:name="T608" style:parent-style-name="DefaultParagraphFont" style:family="text">
      <style:text-properties style:font-name-asian="Droid Sans" style:font-weight-complex="bold" style:font-size-complex="12pt" style:language-asian="zh" style:country-asian="CN" style:language-complex="hi" style:country-complex="IN"/>
    </style:style>
    <style:style style:name="T609"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610" style:parent-style-name="DefaultParagraphFont" style:family="text">
      <style:text-properties style:font-name-asian="Droid Sans" style:font-weight-complex="bold" style:font-size-complex="12pt" style:language-asian="zh" style:country-asian="CN" style:language-complex="hi" style:country-complex="IN"/>
    </style:style>
    <style:style style:name="T611"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619" style:parent-style-name="DefaultParagraphFont" style:family="text">
      <style:text-properties style:font-name-asian="Droid Sans" fo:font-weight="bold" style:font-weight-asian="bold" style:letter-kerning="true" style:font-size-complex="12pt" style:language-asian="zh" style:country-asian="CN" style:language-complex="hi" style:country-complex="IN"/>
    </style:style>
    <style:style style:name="T620"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621"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5in"/>
      <style:text-properties fo:hyphenate="false"/>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fo:font-weight="bold" style:font-weight-asian="bold" style:font-weight-complex="bold" style:font-size-complex="12pt" style:language-asian="en" style:country-asian="GB"/>
    </style:style>
    <style:style style:name="T666" style:parent-style-name="DefaultParagraphFont" style:family="text">
      <style:text-properties fo:font-weight="bold" style:font-weight-asian="bold" style:font-weight-complex="bold"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FF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style:vertical-align="baseline" fo:text-indent="0.5in"/>
      <style:text-properties fo:hyphenate="false"/>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style:vertical-align="baseline"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name="Arial" style:font-name-asian="Arial" fo:font-size="11pt" style:font-size-asian="11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style:vertical-align="baseline"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style:vertical-align="baseline" fo:text-indent="0.5in">
        <style:tab-stops>
          <style:tab-stop style:type="left" style:position="0.55in"/>
        </style:tab-stops>
      </style:paragraph-properties>
      <style:text-properties fo:hyphenate="false"/>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fo:font-weight="bold" style:font-weight-asian="bold" style:font-weight-complex="bold" style:text-position="super 66.6%" style:font-size-complex="12pt" style:language-asian="zh" style:country-asian="CN"/>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language-asian="zh" style:country-asian="C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P923" style:parent-style-name="Normal" style:family="paragraph">
      <style:paragraph-properties fo:text-align="justify" style:vertical-align="baseline" fo:text-indent="0.5in">
        <style:tab-stops>
          <style:tab-stop style:type="left" style:position="0.55in"/>
        </style:tab-stops>
      </style:paragraph-properties>
      <style:text-properties fo:hyphenate="false"/>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fo:font-weight="bold" style:font-weight-asian="bold" style:font-weight-complex="bold" style:font-size-complex="12pt" style:language-asian="zh" style:country-asian="CN"/>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language-asian="zh" style:country-asian="C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language-asian="zh" style:country-asian="C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language-asian="zh" style:country-asian="C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language-asian="zh" style:country-asian="CN"/>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language-asian="zh" style:country-asian="CN"/>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fo:font-weight="bold" style:font-weight-asian="bold"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style:vertical-align="baseline" fo:text-indent="0.5in">
        <style:tab-stops>
          <style:tab-stop style:type="left" style:position="0.55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fo:font-weight="bold" style:font-weight-asian="bold" style:font-weight-complex="bold" style:font-size-complex="12pt" style:language-asian="zh" style:country-asian="CN"/>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language-asian="zh" style:country-asian="CN"/>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weight-complex="bold"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5in"/>
      <style:text-properties fo:hyphenate="false"/>
    </style:style>
    <style:style style:name="P966" style:parent-style-name="Normal" style:family="paragraph">
      <style:paragraph-properties fo:keep-with-next="always" fo:text-align="center" style:vertical-align="baseline"/>
      <style:text-properties fo:hyphenate="false"/>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center" style:vertical-align="baseline"/>
      <style:text-properties fo:hyphenate="false"/>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style:vertical-align="baseline" fo:text-indent="0.5in"/>
      <style:text-properties style:font-size-complex="12pt" fo:hyphenate="false"/>
    </style:style>
    <style:style style:name="P973" style:parent-style-name="Normal" style:family="paragraph">
      <style:paragraph-properties fo:text-align="justify" style:vertical-align="baseline" fo:margin-left="1.477in" fo:text-indent="-0.977in">
        <style:tab-stops/>
      </style:paragraph-properties>
      <style:text-properties fo:hyphenate="false"/>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fo:language="en" fo:country="US"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margin-left="1.477in" fo:text-indent="-0.977in">
        <style:tab-stops/>
      </style:paragraph-properties>
      <style:text-properties fo:hyphenate="false"/>
    </style:style>
    <style:style style:name="P1054" style:parent-style-name="Normal" style:family="paragraph">
      <style:paragraph-properties fo:text-align="justify" style:vertical-align="baseline" fo:margin-left="1.575in" fo:text-indent="-1.075in">
        <style:tab-stops/>
      </style:paragraph-properties>
      <style:text-properties fo:hyphenate="false"/>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Arial Unicode MS" style:font-size-complex="12pt" style:language-asian="ar" style:country-asian="SA"/>
    </style:style>
    <style:style style:name="T1069" style:parent-style-name="DefaultParagraphFont" style:family="text">
      <style:text-properties style:font-size-complex="12pt"/>
    </style:style>
    <style:style style:name="T1070" style:parent-style-name="DefaultParagraphFont" style:family="text">
      <style:text-properties style:font-name-asian="Arial Unicode MS" style:font-size-complex="12pt" style:language-asian="ar" style:country-asian="SA"/>
    </style:style>
    <style:style style:name="T1071" style:parent-style-name="DefaultParagraphFont" style:family="text">
      <style:text-properties style:font-name-asian="Arial Unicode MS" style:font-size-complex="12pt" style:language-asian="ar" style:country-asian="SA"/>
    </style:style>
    <style:style style:name="T1072" style:parent-style-name="DefaultParagraphFont" style:family="text">
      <style:text-properties style:font-size-complex="12pt"/>
    </style:style>
    <style:style style:name="T1073" style:parent-style-name="DefaultParagraphFont" style:family="text">
      <style:text-properties style:font-name-asian="Arial Unicode MS" style:font-size-complex="12pt" style:language-asian="ar" style:country-asian="SA"/>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5in"/>
      <style:text-properties fo:hyphenate="false"/>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fo:language="en" fo:country="US"/>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5in"/>
      <style:text-properties fo:hyphenate="false"/>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Droid Sans" style:font-size-complex="12pt" style:language-asian="zh" style:country-asian="CN" style:language-complex="hi" style:country-complex="IN"/>
    </style:style>
    <style:style style:name="T1122"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style:vertical-align="baseline" fo:text-indent="0.5in"/>
      <style:text-properties fo:hyphenate="false"/>
    </style:style>
    <style:style style:name="T1126" style:parent-style-name="DefaultParagraphFont" style:family="text">
      <style:text-properties style:font-name-asian="Droid Sans" style:font-weight-complex="bold" style:font-size-complex="12pt" style:language-asian="zh" style:country-asian="CN" style:language-complex="hi" style:country-complex="IN"/>
    </style:style>
    <style:style style:name="T1127" style:parent-style-name="DefaultParagraphFont" style:family="text">
      <style:text-properties style:font-name-asian="Droid Sans" style:font-weight-complex="bold" style:font-size-complex="12pt" style:language-asian="zh" style:country-asian="CN" style:language-complex="hi" style:country-complex="IN"/>
    </style:style>
    <style:style style:name="T1128" style:parent-style-name="DefaultParagraphFont" style:family="text">
      <style:text-properties style:font-name-asian="Droid Sans" style:font-weight-complex="bold" style:font-size-complex="12pt" style:language-asian="zh" style:country-asian="CN" style:language-complex="hi" style:country-complex="IN"/>
    </style:style>
    <style:style style:name="T1129"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1130"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1131"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style:vertical-align="baseline"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text-indent="0.5in"/>
      <style:text-properties fo:hyphenate="false"/>
    </style:style>
    <style:style style:name="P1137" style:parent-style-name="Normal" style:family="paragraph">
      <style:paragraph-properties fo:text-align="justify" style:vertical-align="baseline" fo:text-indent="0.5in"/>
      <style:text-properties fo:hyphenate="false"/>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style:vertical-align="baseline"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FF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text-indent="0.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text-indent="0.5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text-indent="0.5in"/>
      <style:text-properties fo:hyphenate="false"/>
    </style:style>
    <style:style style:name="P1190" style:parent-style-name="Normal" style:family="paragraph">
      <style:paragraph-properties fo:text-align="justify" style:vertical-align="baseline" fo:text-indent="0.5in"/>
      <style:text-properties fo:hyphenate="false"/>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fo:color="#000000"/>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text-indent="0.5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fo:color="#000000"/>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fo:color="#000000"/>
    </style:style>
    <style:style style:name="T1225" style:parent-style-name="DefaultParagraphFont" style:family="text">
      <style:text-properties style:font-weight-complex="bold" style:font-size-complex="12pt" style:language-asian="en" style:country-asian="GB"/>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language-asian="en" style:country-asian="GB"/>
    </style:style>
    <style:style style:name="T1231" style:parent-style-name="DefaultParagraphFont" style:family="text">
      <style:text-properties style:font-weight-complex="bold" style:font-size-complex="12pt" style:language-asian="en" style:country-asian="GB"/>
    </style:style>
    <style:style style:name="T1232" style:parent-style-name="DefaultParagraphFont" style:family="text">
      <style:text-properties style:font-weight-complex="bold" style:font-size-complex="12pt" style:language-asian="en" style:country-asian="GB"/>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en" style:country-asian="GB"/>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text-indent="0.5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style:font-size-complex="12pt" style:language-asian="en" style:country-asian="GB"/>
    </style:style>
    <style:style style:name="T1244" style:parent-style-name="DefaultParagraphFont" style:family="text">
      <style:text-properties style:font-weight-complex="bold" style:font-size-complex="12pt" style:language-asian="en" style:country-asian="GB"/>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text-indent="0.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text-indent="0.5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text-indent="0.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text-indent="0.5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text-indent="0.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text-indent="0.5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text-indent="0.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text-indent="0.5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text-indent="0.5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text-indent="0.5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text-indent="0.5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text-indent="0.5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text-indent="0.5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text-indent="0.5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text-indent="0.5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text-indent="0.5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text-indent="0.5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text-indent="0.5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text-indent="0.5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text-indent="0.5in"/>
      <style:text-properties fo:hyphenate="false"/>
    </style:style>
    <style:style style:name="T1390" style:parent-style-name="DefaultParagraphFont" style:family="text">
      <style:text-properties style:font-size-complex="12pt" fo:language="en" fo:country="US"/>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text-indent="0.5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text-indent="0.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text-indent="0.5in"/>
      <style:text-properties fo:hyphenate="false"/>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style:vertical-align="baseline" fo:text-indent="0.5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style:vertical-align="baseline"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style:vertical-align="baseline" fo:text-indent="0.5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text-indent="0.5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fo:color="#FF0000"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fo:color="#FF0000"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text-indent="0.5in"/>
      <style:text-properties fo:hyphenate="false"/>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baseline" fo:text-indent="0.5in"/>
      <style:text-properties fo:hyphenate="false"/>
    </style:style>
    <style:style style:name="P1527" style:parent-style-name="Normal" style:family="paragraph">
      <style:paragraph-properties fo:text-align="justify" style:vertical-align="baseline" fo:text-indent="0.5in"/>
      <style:text-properties fo:hyphenate="false"/>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text-indent="0.5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text-indent="0.5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text-indent="0.5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baseline" fo:text-indent="0.5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text-indent="0.5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text-indent="0.5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text-indent="0.5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text-indent="0.5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text-indent="0.5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baseline" fo:text-indent="0.5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en" style:country-asian="GB"/>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en" style:country-asian="GB"/>
    </style:style>
    <style:style style:name="P1599" style:parent-style-name="Normal" style:family="paragraph">
      <style:paragraph-properties fo:text-align="justify" style:vertical-align="baseline" fo:text-indent="0.5in"/>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text-indent="0.5in"/>
      <style:text-properties fo:hyphenate="false"/>
    </style:style>
    <style:style style:name="P1604" style:parent-style-name="Normal" style:family="paragraph">
      <style:paragraph-properties fo:text-align="justify" style:vertical-align="baseline" fo:text-indent="0.5in"/>
      <style:text-properties fo:hyphenate="false"/>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style:vertical-align="baseline" fo:text-indent="0.5in"/>
      <style:text-properties fo:hyphenate="false"/>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text-indent="0.5in"/>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5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text-indent="0.5in"/>
      <style:text-properties fo:hyphenate="false"/>
    </style:style>
    <style:style style:name="P1635" style:parent-style-name="Normal" style:family="paragraph">
      <style:paragraph-properties fo:keep-with-next="always" fo:text-align="justify" style:vertical-align="baseline" fo:text-indent="0.5in"/>
      <style:text-properties fo:hyphenate="false"/>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style:vertical-align="baseline" fo:text-indent="0.5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ext-properties fo:hyphenate="false"/>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text-indent="0.5in"/>
      <style:text-properties fo:hyphenate="false"/>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text-indent="0.5in"/>
      <style:text-properties fo:hyphenate="false"/>
    </style:style>
    <style:style style:name="T1686" style:parent-style-name="DefaultParagraphFont" style:family="text">
      <style:text-properties style:font-weight-complex="bold" style:font-size-complex="12pt" fo:language="en" fo:country="U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text-properties fo:hyphenate="false"/>
    </style:style>
    <style:style style:name="T1697" style:parent-style-name="DefaultParagraphFont" style:family="text">
      <style:text-properties style:font-weight-complex="bold" style:font-size-complex="12pt" fo:language="en" fo:country="US"/>
    </style:style>
    <style:style style:name="T1698" style:parent-style-name="DefaultParagraphFont" style:family="text">
      <style:text-properties style:font-weight-complex="bold" style:font-size-complex="12pt" fo:language="en" fo:country="US"/>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fo:language="en" fo:country="US"/>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in"/>
      <style:text-properties fo:hyphenate="false"/>
    </style:style>
    <style:style style:name="T1704" style:parent-style-name="DefaultParagraphFont" style:family="text">
      <style:text-properties style:font-weight-complex="bold" style:font-size-complex="12pt" fo:language="en" fo:country="US"/>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style:vertical-align="baseline" fo:text-indent="0.5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text-indent="0.5in"/>
      <style:text-properties fo:hyphenate="false"/>
    </style:style>
    <style:style style:name="P1716" style:parent-style-name="Normal" style:family="paragraph">
      <style:paragraph-properties fo:text-align="justify" style:vertical-align="baseline" fo:margin-left="1.575in" fo:text-indent="-1.075in">
        <style:tab-stops/>
      </style:paragraph-properties>
      <style:text-properties fo:hyphenate="false"/>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style:vertical-align="baseline" fo:text-indent="0.5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text-indent="0.5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text-indent="0.5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text-indent="0.5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style:vertical-align="baseline" fo:text-indent="0.5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text-indent="0.5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text-indent="0.5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text-indent="0.5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text-indent="0.5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text-indent="0.5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text-indent="0.5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text-indent="0.5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text-indent="0.5in"/>
      <style:text-properties fo:hyphenate="false"/>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P1825" style:parent-style-name="Normal" style:family="paragraph">
      <style:paragraph-properties fo:text-align="justify" style:vertical-align="baseline" fo:text-indent="0.5in"/>
      <style:text-properties fo:hyphenate="false"/>
    </style:style>
    <style:style style:name="P1826" style:parent-style-name="Normal" style:family="paragraph">
      <style:paragraph-properties fo:text-align="justify" style:vertical-align="baseline" fo:margin-left="1.6736in" fo:text-indent="-1.1736in">
        <style:tab-stops/>
      </style:paragraph-properties>
      <style:text-properties fo:hyphenate="false"/>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style:vertical-align="baseline" fo:text-indent="0.5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text-indent="0.5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vertical-align="baseline" fo:text-indent="0.5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vertical-align="baseline" fo:text-indent="0.5in"/>
      <style:text-properties fo:hyphenate="false"/>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style:vertical-align="baseline" fo:text-indent="0.5in"/>
      <style:text-properties fo:hyphenate="false"/>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style:vertical-align="baseline" fo:text-indent="0.5in"/>
      <style:text-properties fo:hyphenate="false"/>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style:vertical-align="baseline" fo:text-indent="0.5in"/>
      <style:text-properties fo:hyphenate="false"/>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style:vertical-align="baseline" fo:text-indent="0.5in"/>
      <style:text-properties fo:hyphenate="false"/>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style:vertical-align="baseline" fo:text-indent="0.5in"/>
      <style:text-properties fo:hyphenate="false"/>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style:vertical-align="baseline" fo:text-indent="0.5in"/>
      <style:text-properties fo:hyphenate="false"/>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style:vertical-align="baseline" fo:text-indent="0.5in"/>
      <style:text-properties fo:hyphenate="false"/>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P1914" style:parent-style-name="Normal" style:family="paragraph">
      <style:paragraph-properties fo:text-align="justify" style:vertical-align="baseline" fo:text-indent="0.5in"/>
      <style:text-properties fo:hyphenate="false"/>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style:vertical-align="baseline" fo:text-indent="0.5in"/>
      <style:text-properties fo:hyphenate="false"/>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name="Segoe UI" style:font-name-complex="Segoe UI" fo:color="#444444" fo:font-size="10.5pt" style:font-size-asian="10.5pt" style:font-size-complex="10.5pt"/>
    </style:style>
    <style:style style:name="P1926" style:parent-style-name="Normal" style:family="paragraph">
      <style:paragraph-properties fo:text-align="justify" style:vertical-align="baseline" fo:text-indent="0.5in"/>
      <style:text-properties fo:hyphenate="false"/>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style:vertical-align="baseline" fo:text-indent="0.5in"/>
      <style:text-properties fo:hyphenate="false"/>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style:vertical-align="baseline" fo:text-indent="0.5in"/>
      <style:text-properties fo:hyphenate="false"/>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style:vertical-align="baseline" fo:text-indent="0.5in"/>
      <style:text-properties fo:hyphenate="false"/>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center" style:vertical-align="baseline"/>
      <style:text-properties fo:hyphenate="false"/>
    </style:style>
    <style:style style:name="P1952" style:parent-style-name="Normal" style:family="paragraph">
      <style:paragraph-properties fo:text-align="center" style:vertical-align="baseline"/>
      <style:text-properties fo:hyphenate="false"/>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center" style:vertical-align="baseline"/>
      <style:text-properties fo:hyphenate="false"/>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style:vertical-align="baseline" fo:text-indent="0.5in"/>
      <style:text-properties style:font-size-complex="12pt" fo:hyphenate="false"/>
    </style:style>
    <style:style style:name="P1958" style:parent-style-name="Normal" style:family="paragraph">
      <style:paragraph-properties fo:text-align="justify" style:vertical-align="baseline" fo:text-indent="0.5in"/>
      <style:text-properties fo:hyphenate="false"/>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justify" style:vertical-align="baseline" fo:text-indent="0.5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baseline" fo:text-indent="0.5in"/>
      <style:text-properties fo:hyphenate="false"/>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text-position="super 66.6%"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style:vertical-align="baseline" fo:text-indent="0.5in"/>
      <style:text-properties fo:hyphenate="false"/>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style:vertical-align="baseline" fo:text-indent="0.5in"/>
      <style:text-properties fo:hyphenate="false"/>
    </style:style>
    <style:style style:name="P1986" style:parent-style-name="Normal" style:family="paragraph">
      <style:paragraph-properties fo:text-align="justify" style:vertical-align="baseline" fo:text-indent="0.5in"/>
      <style:text-properties fo:hyphenate="false"/>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fo:text-align="justify" style:vertical-align="baseline" fo:text-indent="0.5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text-indent="0.5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P2000" style:parent-style-name="Normal" style:family="paragraph">
      <style:paragraph-properties fo:text-align="justify" style:vertical-align="baseline" fo:text-indent="0.5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baseline" fo:text-indent="0.5in"/>
      <style:text-properties fo:hyphenate="false"/>
    </style:style>
    <style:style style:name="P2006" style:parent-style-name="Normal" style:family="paragraph">
      <style:paragraph-properties fo:text-align="justify" style:vertical-align="baseline" fo:text-indent="0.5in"/>
      <style:text-properties fo:hyphenate="false"/>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justify" style:vertical-align="baseline" fo:text-indent="0.5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vertical-align="baseline" fo:text-indent="0.5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baseline" fo:text-indent="0.5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text-indent="0.5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text-indent="0.5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text-indent="0.5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text-indent="0.5in">
        <style:tab-stops>
          <style:tab-stop style:type="left" style:position="0.2937in"/>
          <style:tab-stop style:type="left" style:position="1.625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text-indent="0.5in">
        <style:tab-stops>
          <style:tab-stop style:type="left" style:position="0.2937in"/>
          <style:tab-stop style:type="left" style:position="1.625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text-indent="0.5in">
        <style:tab-stops>
          <style:tab-stop style:type="left" style:position="0.293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text-indent="0.5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text-indent="0.5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style:vertical-align="baseline" fo:text-indent="0.5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text-indent="0.5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text-indent="0.5in"/>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style:vertical-align="baseline" fo:text-indent="0.5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text-indent="0.5in"/>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text-indent="0.5in"/>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text-indent="0.5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tyle-complex="italic"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text-indent="0.5in"/>
      <style:text-properties fo:hyphenate="false"/>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text-align="justify" style:vertical-align="baseline" fo:margin-left="1.6736in" fo:text-indent="-1.1736in">
        <style:tab-stops/>
      </style:paragraph-properties>
      <style:text-properties fo:hyphenate="false"/>
    </style:style>
    <style:style style:name="P2172" style:parent-style-name="Normal" style:family="paragraph">
      <style:paragraph-properties fo:text-align="justify" style:vertical-align="baseline" fo:margin-left="1.6736in" fo:text-indent="-1.1736in">
        <style:tab-stops/>
      </style:paragraph-properties>
      <style:text-properties fo:hyphenate="false"/>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justify" style:vertical-align="baseline" fo:text-indent="0.5in"/>
      <style:text-properties fo:hyphenate="false"/>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text-indent="0.5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text-indent="0.5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text-indent="0.5in"/>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text-indent="0.5in"/>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style:vertical-align="baseline" fo:text-indent="0.5in"/>
      <style:text-properties fo:hyphenate="false"/>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text-indent="0.5in"/>
      <style:text-properties fo:hyphenate="false"/>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style:vertical-align="baseline" fo:text-indent="0.5in"/>
      <style:text-properties fo:hyphenate="false"/>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style:vertical-align="baseline" fo:text-indent="0.5in"/>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text-indent="0.5in"/>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text-indent="0.5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fo:text-indent="0.5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text-indent="0.5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text-indent="0.5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text-indent="0.5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style="italic" style:font-style-asian="italic" style:font-style-complex="italic"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style:vertical-align="baseline" fo:text-indent="0.5in"/>
      <style:text-properties fo:hyphenate="false"/>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style:vertical-align="baseline" fo:text-indent="0.5in"/>
      <style:text-properties fo:hyphenate="false"/>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style:vertical-align="baseline" fo:text-indent="0.5in"/>
      <style:text-properties fo:hyphenate="false"/>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text-align="justify" style:vertical-align="baseline" fo:text-indent="0.5in"/>
      <style:text-properties fo:hyphenate="false"/>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text-position="super 66.6%"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style:vertical-align="baseline" fo:text-indent="0.5in"/>
      <style:text-properties fo:hyphenate="false"/>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230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paragraph-properties fo:text-align="justify" style:vertical-align="baseline"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fo:color="#000000" style:font-size-complex="12pt" style:language-asian="lt" style:country-asian="L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style:vertical-align="baseline"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text-indent="0.5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text-indent="0.5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text-indent="0.5in"/>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text-indent="0.5in"/>
      <style:text-properties fo:hyphenate="false"/>
    </style:style>
    <style:style style:name="P2357" style:parent-style-name="Normal" style:family="paragraph">
      <style:paragraph-properties fo:text-align="justify" style:vertical-align="baseline" fo:text-indent="0.5in"/>
      <style:text-properties fo:hyphenate="false"/>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justify" style:vertical-align="baseline"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text-indent="0.5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text-indent="0.5in"/>
      <style:text-properties fo:hyphenate="false"/>
    </style:style>
    <style:style style:name="P2372" style:parent-style-name="Normal" style:family="paragraph">
      <style:paragraph-properties fo:text-align="justify" style:vertical-align="baseline" fo:text-indent="0.5in"/>
      <style:text-properties fo:hyphenate="false"/>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text-align="justify" style:vertical-align="baseline" fo:text-indent="0.5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text-indent="0.5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text-indent="0.5in"/>
      <style:text-properties fo:hyphenate="false"/>
    </style:style>
    <style:style style:name="P2388" style:parent-style-name="Normal" style:family="paragraph">
      <style:paragraph-properties fo:text-align="justify" style:vertical-align="baseline" fo:text-indent="0.5in"/>
      <style:text-properties fo:hyphenate="false"/>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fo:font-weight="bold" style:font-weight-asian="bold" style:font-weight-complex="bold" style:font-size-complex="12pt"/>
    </style:style>
    <style:style style:name="P2392" style:parent-style-name="Normal" style:family="paragraph">
      <style:paragraph-properties fo:text-align="justify" style:vertical-align="baseline" fo:text-indent="0.5in"/>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style:vertical-align="baseline" fo:text-indent="0.5in"/>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style:vertical-align="baseline" fo:text-indent="0.5in"/>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margin-left="1.477in" fo:text-indent="-0.977in">
        <style:tab-stops>
          <style:tab-stop style:type="center" style:position="1.5229in"/>
          <style:tab-stop style:type="right" style:position="4.5229in"/>
        </style:tab-stops>
      </style:paragraph-properties>
      <style:text-properties fo:hyphenate="false"/>
    </style:style>
    <style:style style:name="P2414" style:parent-style-name="Normal" style:family="paragraph">
      <style:paragraph-properties fo:text-align="justify" style:vertical-align="baseline" fo:margin-left="1.477in" fo:text-indent="-0.977in">
        <style:tab-stops>
          <style:tab-stop style:type="center" style:position="1.5229in"/>
          <style:tab-stop style:type="right" style:position="4.5229in"/>
        </style:tab-stops>
      </style:paragraph-properties>
      <style:text-properties fo:hyphenate="false"/>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justify" style:vertical-align="baseline" fo:text-indent="0.5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style:vertical-align="baseline" fo:text-indent="0.5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text-indent="0.5in"/>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text-indent="0.5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text-indent="0.5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baseline" fo:text-indent="0.5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vertical-align="baseline" fo:text-indent="0.5in"/>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text-indent="0.5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style:vertical-align="baseline" fo:text-indent="0.5in"/>
      <style:text-properties fo:hyphenate="false"/>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baseline" fo:text-indent="0.5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style:vertical-align="baseline" fo:text-indent="0.5in"/>
      <style:text-properties fo:hyphenate="false"/>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style:vertical-align="baseline"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P2526" style:parent-style-name="Normal" style:family="paragraph">
      <style:paragraph-properties fo:text-align="justify" style:vertical-align="baseline" fo:text-indent="0.5in"/>
      <style:text-properties fo:hyphenate="false"/>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style:font-size-complex="12pt"/>
    </style:style>
    <style:style style:name="P2531" style:parent-style-name="Normal" style:family="paragraph">
      <style:paragraph-properties fo:text-align="justify" style:vertical-align="baseline"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text-indent="0.5in"/>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fo:language="en" fo:country="US"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P261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language-asian="lt" style:country-asian="LT"/>
    </style:style>
    <style:style style:name="P2658" style:parent-style-name="Normal" style:family="paragraph">
      <style:paragraph-properties fo:text-align="justify" style:vertical-align="baseline" fo:text-indent="0.5in"/>
      <style:text-properties fo:hyphenate="false"/>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style:vertical-align="baseline" fo:text-indent="0.5in"/>
      <style:text-properties fo:hyphenate="false"/>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P2665" style:parent-style-name="Normal" style:family="paragraph">
      <style:paragraph-properties fo:text-align="justify" style:vertical-align="baseline" fo:text-indent="0.5in"/>
      <style:text-properties fo:hyphenate="false"/>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style:vertical-align="baseline" fo:text-indent="0.5in"/>
      <style:text-properties fo:hyphenate="false"/>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align="justify" style:vertical-align="baseline" fo:text-indent="0.5in"/>
      <style:text-properties fo:hyphenate="false"/>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style="italic" style:font-style-asian="italic" style:font-style-complex="italic"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style="italic" style:font-style-asian="italic" style:font-style-complex="italic"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text-indent="0.5in"/>
      <style:text-properties fo:hyphenate="false"/>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text-indent="0.5in"/>
      <style:text-properties fo:hyphenate="false"/>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text-indent="0.5in"/>
      <style:text-properties fo:hyphenate="false"/>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style="italic" style:font-style-asian="italic" style:font-size-complex="12pt"/>
    </style:style>
    <style:style style:name="T2711" style:parent-style-name="DefaultParagraphFont" style:family="text">
      <style:text-properties style:font-style-complex="italic" style:font-size-complex="12pt"/>
    </style:style>
    <style:style style:name="T2712" style:parent-style-name="DefaultParagraphFont" style:family="text">
      <style:text-properties fo:font-style="italic" style:font-style-asian="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style:vertical-align="baseline" fo:text-indent="0.5in"/>
      <style:text-properties fo:hyphenate="false"/>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style:vertical-align="baseline" fo:text-indent="0.5in"/>
      <style:text-properties fo:hyphenate="false"/>
    </style:style>
    <style:style style:name="P2721" style:parent-style-name="Normal" style:family="paragraph">
      <style:paragraph-properties fo:text-align="justify" style:vertical-align="baseline" fo:text-indent="0.5in"/>
      <style:text-properties fo:hyphenate="false"/>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paragraph-properties fo:text-align="justify" style:vertical-align="baseline" fo:text-indent="0.5in"/>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text-indent="0.5in"/>
      <style:text-properties fo:hyphenate="false"/>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style:vertical-align="baseline" fo:text-indent="0.5in"/>
      <style:text-properties fo:hyphenate="false"/>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text-indent="0.5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fo:text-indent="0.5in"/>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280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vertical-align="baseline" fo:text-indent="0.5in"/>
      <style:text-properties fo:hyphenate="false"/>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P2819" style:parent-style-name="Normal" style:family="paragraph">
      <style:paragraph-properties fo:text-align="justify" style:vertical-align="baseline" fo:text-indent="0.5in"/>
      <style:text-properties fo:hyphenate="false"/>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text-align="justify" style:vertical-align="baseline" fo:text-indent="0.5in"/>
      <style:text-properties fo:hyphenate="false"/>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P2825" style:parent-style-name="Normal" style:family="paragraph">
      <style:paragraph-properties fo:text-align="justify" style:vertical-align="baseline" fo:text-indent="0.5in"/>
      <style:text-properties fo:hyphenate="false"/>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P2830" style:parent-style-name="Normal" style:family="paragraph">
      <style:paragraph-properties fo:text-align="justify" style:vertical-align="baseline" fo:text-indent="0.5in"/>
      <style:text-properties fo:hyphenate="false"/>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font-weight="bold" style:font-weight-asian="bold" style:font-weight-complex="bold" fo:color="#000000" style:font-size-complex="12pt"/>
    </style:style>
    <style:style style:name="T2835" style:parent-style-name="DefaultParagraphFont" style:family="text">
      <style:text-properties style:font-name-asian="Calibri" fo:color="#000000" style:font-size-complex="12pt"/>
    </style:style>
    <style:style style:name="P2836" style:parent-style-name="Normal" style:family="paragraph">
      <style:paragraph-properties fo:text-align="justify" style:vertical-align="baseline" fo:text-indent="0.5in"/>
      <style:text-properties fo:hyphenate="false"/>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P2839" style:parent-style-name="Normal" style:family="paragraph">
      <style:paragraph-properties fo:text-align="justify" style:vertical-align="baseline" fo:text-indent="0.5in"/>
      <style:text-properties fo:hyphenate="false"/>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text-align="justify" style:vertical-align="baseline" fo:text-indent="0.5in"/>
      <style:text-properties fo:hyphenate="false"/>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text-align="justify" style:vertical-align="baseline" fo:text-indent="0.5in"/>
      <style:text-properties fo:hyphenate="false"/>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P2851" style:parent-style-name="Normal" style:family="paragraph">
      <style:paragraph-properties fo:text-align="justify" style:vertical-align="baseline" fo:text-indent="0.5in"/>
      <style:text-properties fo:hyphenate="false"/>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fo:color="#000000" style:font-size-complex="12pt"/>
    </style:style>
    <style:style style:name="P2854" style:parent-style-name="Normal" style:family="paragraph">
      <style:paragraph-properties fo:text-align="justify" style:vertical-align="baseline" fo:text-indent="0.5in"/>
      <style:text-properties fo:hyphenate="false"/>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color="#000000" style:font-size-complex="12pt"/>
    </style:style>
    <style:style style:name="P2858" style:parent-style-name="Normal" style:family="paragraph">
      <style:paragraph-properties fo:text-align="justify" style:vertical-align="baseline" fo:text-indent="0.5in"/>
      <style:text-properties fo:hyphenate="false"/>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style:font-weight-complex="bold" fo:color="#000000" style:font-size-complex="12pt"/>
    </style:style>
    <style:style style:name="T2862" style:parent-style-name="DefaultParagraphFont" style:family="text">
      <style:text-properties style:font-name-asian="Calibri" fo:font-weight="bold" style:font-weight-asian="bold" fo:color="#000000"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font-weight="bold" style:font-weight-asian="bold"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287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880" style:parent-style-name="DefaultParagraphFont" style:family="text">
      <style:text-properties fo:font-weight="bold" style:font-weight-asian="bold" fo:color="#000000" style:font-size-complex="12pt"/>
    </style:style>
    <style:style style:name="T2881" style:parent-style-name="DefaultParagraphFont" style:family="text">
      <style:text-properties fo:font-weight="bold" style:font-weight-asian="bold" fo:color="#000000"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style:font-weight-complex="bold" fo:color="#000000" style:font-size-complex="12pt" style:language-asian="lt" style:country-asian="LT"/>
    </style:style>
    <style:style style:name="P290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fo:color="#000000"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P291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292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28" style:parent-style-name="DefaultParagraphFont" style:family="text">
      <style:text-properties fo:font-weight="bold" style:font-weight-asian="bold" style:font-weight-complex="bold" fo:color="#000000" style:font-size-complex="12pt"/>
    </style:style>
    <style:style style:name="T2929" style:parent-style-name="DefaultParagraphFont" style:family="text">
      <style:text-properties fo:font-weight="bold" style:font-weight-asian="bold" style:font-weight-complex="bold" fo:color="#000000" style:font-size-complex="12pt"/>
    </style:style>
    <style:style style:name="T2930" style:parent-style-name="DefaultParagraphFont" style:family="text">
      <style:text-properties fo:font-weight="bold" style:font-weight-asian="bold" style:font-weight-complex="bold" fo:color="#000000" style:font-size-complex="12pt"/>
    </style:style>
    <style:style style:name="P293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text-position="super 66.6%"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style>
    <style:style style:name="P29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fo:color="#000000" style:font-size-complex="12pt"/>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weight-complex="bold" fo:color="#000000" style:font-size-complex="12pt"/>
    </style:style>
    <style:style style:name="P300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style:vertical-align="baseline" fo:text-indent="0.5in"/>
      <style:text-properties fo:hyphenate="false"/>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vertical-align="baseline" fo:text-indent="0.5in"/>
      <style:text-properties fo:hyphenate="false"/>
    </style:style>
    <style:style style:name="P3045" style:parent-style-name="Normal" style:family="paragraph">
      <style:paragraph-properties fo:text-align="justify" style:vertical-align="baseline" fo:text-indent="0.5in"/>
      <style:text-properties fo:hyphenate="false"/>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justify" style:vertical-align="baseline" fo:text-indent="0.5in"/>
      <style:text-properties fo:hyphenate="false"/>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style:font-weight-complex="bold" fo:color="#000000" style:font-size-complex="12pt" style:language-asian="lt" style:country-asian="LT"/>
    </style:style>
    <style:style style:name="P3054" style:parent-style-name="Normal" style:family="paragraph">
      <style:paragraph-properties fo:text-align="justify" style:vertical-align="baseline" fo:text-indent="0.5in"/>
      <style:text-properties fo:hyphenate="false"/>
    </style:style>
    <style:style style:name="T3055" style:parent-style-name="DefaultParagraphFont" style:family="text">
      <style:text-properties style:font-weight-complex="bold" fo:color="#000000" style:font-size-complex="12pt" style:language-asian="lt" style:country-asian="LT"/>
    </style:style>
    <style:style style:name="T3056" style:parent-style-name="DefaultParagraphFont" style:family="text">
      <style:text-properties style:font-weight-complex="bold" fo:color="#000000" style:font-size-complex="12pt" style:language-asian="lt" style:country-asian="LT"/>
    </style:style>
    <style:style style:name="P3057" style:parent-style-name="Normal" style:family="paragraph">
      <style:paragraph-properties fo:text-align="justify" style:vertical-align="baseline" fo:text-indent="0.5in"/>
      <style:text-properties fo:hyphenate="false"/>
    </style:style>
    <style:style style:name="T3058" style:parent-style-name="DefaultParagraphFont" style:family="text">
      <style:text-properties style:font-weight-complex="bold" fo:color="#000000" style:font-size-complex="12pt" style:language-asian="lt" style:country-asian="LT"/>
    </style:style>
    <style:style style:name="T3059" style:parent-style-name="DefaultParagraphFont" style:family="text">
      <style:text-properties style:font-weight-complex="bold" fo:color="#000000" style:font-size-complex="12pt" style:language-asian="lt" style:country-asian="LT"/>
    </style:style>
    <style:style style:name="T3060" style:parent-style-name="DefaultParagraphFont" style:family="text">
      <style:text-properties style:font-weight-complex="bold" fo:color="#000000" style:font-size-complex="12pt" style:language-asian="lt" style:country-asian="LT"/>
    </style:style>
    <style:style style:name="P3061" style:parent-style-name="Normal" style:family="paragraph">
      <style:paragraph-properties fo:text-align="justify" style:vertical-align="baseline" fo:text-indent="0.5in"/>
      <style:text-properties fo:hyphenate="false"/>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style:font-weight-complex="bold" fo:color="#000000" style:font-size-complex="12pt" style:language-asian="lt" style:country-asian="LT"/>
    </style:style>
    <style:style style:name="T3064" style:parent-style-name="DefaultParagraphFont" style:family="text">
      <style:text-properties style:font-weight-complex="bold" fo:color="#000000" style:text-position="super 66.6%" style:font-size-complex="12pt" style:language-asian="lt" style:country-asian="LT"/>
    </style:style>
    <style:style style:name="T3065" style:parent-style-name="DefaultParagraphFont" style:family="text">
      <style:text-properties style:font-weight-complex="bold" fo:color="#000000" style:font-size-complex="12pt" style:language-asian="lt" style:country-asian="LT"/>
    </style:style>
    <style:style style:name="T3066" style:parent-style-name="DefaultParagraphFont" style:family="text">
      <style:text-properties style:font-weight-complex="bold" fo:color="#000000" style:font-size-complex="12pt" style:language-asian="lt" style:country-asian="LT"/>
    </style:style>
    <style:style style:name="P3067" style:parent-style-name="Normal" style:family="paragraph">
      <style:paragraph-properties fo:text-align="justify" style:vertical-align="baseline" fo:text-indent="0.5in"/>
      <style:text-properties fo:hyphenate="false"/>
    </style:style>
    <style:style style:name="T3068" style:parent-style-name="DefaultParagraphFont" style:family="text">
      <style:text-properties style:font-weight-complex="bold" fo:color="#000000" style:font-size-complex="12pt" style:language-asian="lt" style:country-asian="LT"/>
    </style:style>
    <style:style style:name="T3069" style:parent-style-name="DefaultParagraphFont" style:family="text">
      <style:text-properties style:font-weight-complex="bold" fo:color="#000000" style:font-size-complex="12pt" style:language-asian="lt" style:country-asian="LT"/>
    </style:style>
    <style:style style:name="T3070" style:parent-style-name="DefaultParagraphFont" style:family="text">
      <style:text-properties style:font-weight-complex="bold" fo:color="#000000" style:font-size-complex="12pt" style:language-asian="lt" style:country-asian="LT"/>
    </style:style>
    <style:style style:name="P3071" style:parent-style-name="Normal" style:family="paragraph">
      <style:paragraph-properties fo:text-align="justify" style:vertical-align="baseline" fo:text-indent="0.5in"/>
      <style:text-properties fo:hyphenate="false"/>
    </style:style>
    <style:style style:name="T3072" style:parent-style-name="DefaultParagraphFont" style:family="text">
      <style:text-properties style:font-weight-complex="bold" fo:color="#000000" style:font-size-complex="12pt" style:language-asian="lt" style:country-asian="LT"/>
    </style:style>
    <style:style style:name="T3073" style:parent-style-name="DefaultParagraphFont" style:family="text">
      <style:text-properties style:font-weight-complex="bold" fo:color="#000000" style:font-size-complex="12pt" style:language-asian="lt" style:country-asian="LT"/>
    </style:style>
    <style:style style:name="T3074" style:parent-style-name="DefaultParagraphFont" style:family="text">
      <style:text-properties style:font-weight-complex="bold" fo:color="#000000" style:font-size-complex="12pt" style:language-asian="lt" style:country-asian="LT"/>
    </style:style>
    <style:style style:name="T3075" style:parent-style-name="DefaultParagraphFont" style:family="text">
      <style:text-properties style:font-weight-complex="bold" fo:color="#000000" style:text-position="super 66.6%" style:font-size-complex="12pt" style:language-asian="lt" style:country-asian="LT"/>
    </style:style>
    <style:style style:name="T3076" style:parent-style-name="DefaultParagraphFont" style:family="text">
      <style:text-properties style:font-weight-complex="bold" fo:color="#000000" style:font-size-complex="12pt" style:language-asian="lt" style:country-asian="LT"/>
    </style:style>
    <style:style style:name="T3077" style:parent-style-name="DefaultParagraphFont" style:family="text">
      <style:text-properties style:font-weight-complex="bold" fo:color="#000000" style:font-size-complex="12pt" style:language-asian="lt" style:country-asian="L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fo:color="#000000" style:font-size-complex="12pt" style:language-asian="lt" style:country-asian="LT"/>
    </style:style>
    <style:style style:name="T3080" style:parent-style-name="DefaultParagraphFont" style:family="text">
      <style:text-properties style:font-weight-complex="bold" fo:color="#000000" style:font-size-complex="12pt" style:language-asian="lt" style:country-asian="LT"/>
    </style:style>
    <style:style style:name="T3081" style:parent-style-name="DefaultParagraphFont" style:family="text">
      <style:text-properties style:font-weight-complex="bold" fo:color="#000000" style:text-position="super 66.6%" style:font-size-complex="12pt" style:language-asian="lt" style:country-asian="LT"/>
    </style:style>
    <style:style style:name="T3082" style:parent-style-name="DefaultParagraphFont" style:family="text">
      <style:text-properties style:font-weight-complex="bold" fo:color="#000000" style:font-size-complex="12pt" style:language-asian="lt" style:country-asian="LT"/>
    </style:style>
    <style:style style:name="P3083" style:parent-style-name="Normal" style:family="paragraph">
      <style:paragraph-properties fo:text-align="justify" style:vertical-align="baseline" fo:text-indent="0.5in"/>
      <style:text-properties fo:hyphenate="false"/>
    </style:style>
    <style:style style:name="T3084" style:parent-style-name="DefaultParagraphFont" style:family="text">
      <style:text-properties style:font-weight-complex="bold" fo:color="#000000" style:font-size-complex="12pt" style:language-asian="lt" style:country-asian="LT"/>
    </style:style>
    <style:style style:name="T3085" style:parent-style-name="DefaultParagraphFont" style:family="text">
      <style:text-properties style:font-weight-complex="bold" fo:color="#000000" style:font-size-complex="12pt" style:language-asian="lt" style:country-asian="LT"/>
    </style:style>
    <style:style style:name="T3086" style:parent-style-name="DefaultParagraphFont" style:family="text">
      <style:text-properties style:font-weight-complex="bold" fo:color="#000000" style:font-size-complex="12pt" style:language-asian="lt" style:country-asian="LT"/>
    </style:style>
    <style:style style:name="P3087" style:parent-style-name="Normal" style:family="paragraph">
      <style:paragraph-properties fo:text-align="justify" style:vertical-align="baseline" fo:text-indent="0.5in"/>
      <style:text-properties fo:hyphenate="false"/>
    </style:style>
    <style:style style:name="T3088" style:parent-style-name="DefaultParagraphFont" style:family="text">
      <style:text-properties style:font-weight-complex="bold" fo:color="#000000" style:font-size-complex="12pt" style:language-asian="lt" style:country-asian="LT"/>
    </style:style>
    <style:style style:name="T3089" style:parent-style-name="DefaultParagraphFont" style:family="text">
      <style:text-properties style:font-weight-complex="bold" fo:color="#000000" style:font-size-complex="12pt" style:language-asian="lt" style:country-asian="LT"/>
    </style:style>
    <style:style style:name="P3090" style:parent-style-name="Normal" style:family="paragraph">
      <style:paragraph-properties fo:text-align="justify" style:vertical-align="baseline" fo:text-indent="0.5in"/>
      <style:text-properties fo:hyphenate="false"/>
    </style:style>
    <style:style style:name="T3091" style:parent-style-name="DefaultParagraphFont" style:family="text">
      <style:text-properties style:font-weight-complex="bold" fo:color="#000000" style:font-size-complex="12pt"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P3093" style:parent-style-name="Normal" style:family="paragraph">
      <style:paragraph-properties fo:text-align="justify" style:vertical-align="baseline" fo:text-indent="0.5in"/>
      <style:text-properties fo:hyphenate="false"/>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style:font-weight-complex="bold" fo:color="#000000"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style:vertical-align="baseline" fo:text-indent="0.5in"/>
      <style:text-properties fo:hyphenate="false"/>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fo:color="#000000" style:font-size-complex="12p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paragraph-properties fo:text-align="justify" style:vertical-align="baseline" fo:text-indent="0.5in"/>
      <style:text-properties fo:hyphenate="false"/>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fo:color="#000000" style:font-size-complex="12pt" style:language-asian="lt" style:country-asian="LT"/>
    </style:style>
    <style:style style:name="T3112" style:parent-style-name="DefaultParagraphFont" style:family="text">
      <style:text-properties style:font-weight-complex="bold" fo:color="#000000" style:text-position="super 66.6%" style:font-size-complex="12pt" style:language-asian="lt" style:country-asian="LT"/>
    </style:style>
    <style:style style:name="T3113" style:parent-style-name="DefaultParagraphFont" style:family="text">
      <style:text-properties style:font-weight-complex="bold" fo:color="#000000" style:font-size-complex="12pt" style:language-asian="lt" style:country-asian="LT"/>
    </style:style>
    <style:style style:name="T3114" style:parent-style-name="DefaultParagraphFont" style:family="text">
      <style:text-properties style:font-weight-complex="bold" fo:color="#000000"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fo:color="#000000"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style:vertical-align="baseline" fo:text-indent="0.5in"/>
      <style:text-properties fo:hyphenate="false"/>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P3131" style:parent-style-name="Normal" style:family="paragraph">
      <style:paragraph-properties fo:text-align="justify" style:vertical-align="baseline" fo:text-indent="0.5in"/>
      <style:text-properties fo:hyphenate="false"/>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P313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style:vertical-align="baseline" fo:text-indent="0.5in"/>
      <style:text-properties fo:hyphenate="false"/>
    </style:style>
    <style:style style:name="P3146" style:parent-style-name="Normal" style:family="paragraph">
      <style:paragraph-properties fo:text-align="justify" style:vertical-align="baseline" fo:text-indent="0.5in"/>
      <style:text-properties fo:hyphenate="false"/>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text-position="super 66.6%"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justify" style:vertical-align="baseline" fo:text-indent="0.5in"/>
      <style:text-properties fo:hyphenate="false"/>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text-position="super 66.6%"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style:vertical-align="baseline" fo:text-indent="0.5in"/>
      <style:text-properties fo:hyphenate="false"/>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style:vertical-align="baseline" fo:text-indent="0.5in"/>
      <style:text-properties fo:hyphenate="false"/>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style:vertical-align="baseline" fo:text-indent="0.5in"/>
      <style:text-properties fo:hyphenate="false"/>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style:vertical-align="baseline" fo:text-indent="0.5in"/>
      <style:text-properties fo:hyphenate="false"/>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style:vertical-align="baseline" fo:text-indent="0.5in"/>
      <style:text-properties fo:hyphenate="false"/>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style:vertical-align="baseline" fo:text-indent="0.5in"/>
      <style:text-properties fo:hyphenate="false"/>
    </style:style>
    <style:style style:name="P3184" style:parent-style-name="Normal" style:family="paragraph">
      <style:paragraph-properties fo:text-align="justify" style:vertical-align="baseline" fo:text-indent="0.5in"/>
      <style:text-properties fo:hyphenate="false"/>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P3188" style:parent-style-name="Normal" style:family="paragraph">
      <style:paragraph-properties fo:text-align="justify" style:vertical-align="baseline" fo:text-indent="0.5in"/>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fo:text-indent="0.5in"/>
      <style:text-properties fo:hyphenate="false"/>
    </style:style>
    <style:style style:name="P3194" style:parent-style-name="Normal" style:family="paragraph">
      <style:paragraph-properties fo:keep-with-next="always" fo:text-align="justify" style:vertical-align="baseline" fo:text-indent="0.5in"/>
      <style:text-properties fo:hyphenate="false"/>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P3199" style:parent-style-name="Normal" style:family="paragraph">
      <style:paragraph-properties fo:text-align="justify" style:vertical-align="baseline" fo:text-indent="0.5in"/>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fo:text-indent="0.5in"/>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vertical-align="baseline" fo:text-indent="0.5in"/>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vertical-align="baseline" fo:text-indent="0.5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text-indent="0.5in"/>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baseline" fo:text-indent="0.5in"/>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text-indent="0.5in"/>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text-indent="0.5in"/>
      <style:text-properties fo:hyphenate="false"/>
    </style:style>
    <style:style style:name="T3236" style:parent-style-name="DefaultParagraphFont" style:family="text">
      <style:text-properties style:font-name-asian="Arial Unicode MS" style:font-size-complex="12pt" style:language-asian="ar" style:country-asian="SA"/>
    </style:style>
    <style:style style:name="T3237" style:parent-style-name="DefaultParagraphFont" style:family="text">
      <style:text-properties style:font-name-asian="Arial Unicode MS" style:font-size-complex="12pt" style:language-asian="ar" style:country-asian="SA"/>
    </style:style>
    <style:style style:name="T3238" style:parent-style-name="DefaultParagraphFont" style:family="text">
      <style:text-properties style:font-name-asian="Arial Unicode MS" style:font-size-complex="12pt" style:language-asian="ar" style:country-asian="SA"/>
    </style:style>
    <style:style style:name="T3239" style:parent-style-name="DefaultParagraphFont" style:family="text">
      <style:text-properties style:font-name-asian="Arial Unicode MS" style:font-size-complex="12pt" style:language-asian="ar" style:country-asian="SA"/>
    </style:style>
    <style:style style:name="P3240" style:parent-style-name="Normal" style:family="paragraph">
      <style:paragraph-properties fo:text-align="justify" style:vertical-align="baseline" fo:text-indent="0.5in"/>
      <style:text-properties fo:hyphenate="false"/>
    </style:style>
    <style:style style:name="P3241" style:parent-style-name="Normal" style:family="paragraph">
      <style:paragraph-properties fo:text-align="justify" style:vertical-align="baseline" fo:text-indent="0.5in"/>
      <style:text-properties fo:hyphenate="false"/>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style:font-size-complex="12pt"/>
    </style:style>
    <style:style style:name="P3246" style:parent-style-name="Normal" style:family="paragraph">
      <style:paragraph-properties fo:text-align="justify" style:vertical-align="baseline" fo:text-indent="0.5in"/>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text-indent="0.5in"/>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text-indent="0.5in"/>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style:vertical-align="baseline" fo:text-indent="0.5in"/>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text-indent="0.5in"/>
      <style:text-properties fo:hyphenate="false"/>
    </style:style>
    <style:style style:name="P3269" style:parent-style-name="Normal" style:family="paragraph">
      <style:paragraph-properties fo:text-align="justify" style:vertical-align="baseline" fo:text-indent="0.4923in"/>
      <style:text-properties fo:hyphenate="false"/>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text-align="justify" style:vertical-align="baseline" fo:text-indent="0.4923in"/>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text-indent="0.4923in"/>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vertical-align="baseline" fo:text-indent="0.4923in"/>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vertical-align="baseline" fo:text-indent="0.4923in"/>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text-indent="0.4923in"/>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text-indent="0.5in"/>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text-indent="0.4923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text-indent="0.4923in"/>
      <style:text-properties fo:hyphenate="false"/>
    </style:style>
    <style:style style:name="P3318" style:parent-style-name="Normal" style:family="paragraph">
      <style:paragraph-properties fo:text-align="justify" style:vertical-align="baseline" fo:text-indent="0.4923in"/>
      <style:text-properties fo:hyphenate="false"/>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fo:font-weight="bold" style:font-weight-asian="bold" style:font-weight-complex="bold" style:font-size-complex="12pt"/>
    </style:style>
    <style:style style:name="P3322" style:parent-style-name="Normal" style:family="paragraph">
      <style:paragraph-properties fo:text-align="justify" style:vertical-align="baseline" fo:text-indent="0.5in"/>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baseline" fo:text-indent="0.5in"/>
      <style:text-properties fo:hyphenate="false"/>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fo:color="#000000"/>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paragraph-properties fo:text-align="justify" style:vertical-align="baseline" fo:text-indent="0.4923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fo:text-indent="0.4923in"/>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style="italic" style:font-style-asian="italic" style:font-style-complex="italic" style:font-size-complex="12pt"/>
    </style:style>
    <style:style style:name="T3357" style:parent-style-name="DefaultParagraphFont" style:family="text">
      <style:text-properties fo:font-style="italic" style:font-style-asian="italic" style:font-style-complex="italic"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tyle-complex="italic"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text-indent="0.4923in"/>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style="italic" style:font-style-asian="italic" style:font-style-complex="italic" style:font-size-complex="12pt"/>
    </style:style>
    <style:style style:name="T3366" style:parent-style-name="DefaultParagraphFont" style:family="text">
      <style:text-properties fo:font-style="italic" style:font-style-asian="italic" style:font-style-complex="italic"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text-indent="0.4923in"/>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style="italic" style:font-style-asian="italic" style:font-style-complex="italic"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baseline" fo:text-indent="0.4923in"/>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vertical-align="baseline" fo:text-indent="0.4923in"/>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fo:text-indent="0.4923in"/>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text-indent="0.4923in"/>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vertical-align="baseline" fo:text-indent="0.4923in"/>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fo:text-indent="0.4923in"/>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text-indent="0.4923in"/>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text-indent="0.4923in"/>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text-indent="0.4923in"/>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vertical-align="baseline" fo:text-indent="0.4923in"/>
      <style:text-properties fo:hyphenate="false"/>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vertical-align="baseline" fo:text-indent="0.4923in"/>
      <style:text-properties fo:hyphenate="false"/>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text-indent="0.4923in"/>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text-indent="0.4923in"/>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text-indent="0.4923in"/>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text-indent="0.4923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fo:text-indent="0.4923in"/>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style:vertical-align="baseline" fo:text-indent="0.5in"/>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tyle-complex="italic"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text-indent="0.4923in"/>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vertical-align="baseline" fo:text-indent="0.4923in"/>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text-indent="0.4923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text-indent="0.5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fo:text-indent="0.5in"/>
      <style:text-properties fo:hyphenate="false"/>
    </style:style>
    <style:style style:name="T3480" style:parent-style-name="DefaultParagraphFont" style:family="text">
      <style:text-properties style:font-size-complex="12pt" fo:language="en" fo:country="US"/>
    </style:style>
    <style:style style:name="T3481" style:parent-style-name="DefaultParagraphFont" style:family="text">
      <style:text-properties style:font-size-complex="12pt" fo:language="en" fo:country="U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style:vertical-align="baseline" fo:text-indent="0.5in"/>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text-indent="0.5in"/>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P3500" style:parent-style-name="Normal" style:family="paragraph">
      <style:paragraph-properties fo:text-align="justify" style:vertical-align="baseline" fo:text-indent="0.4923in"/>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baseline" fo:text-indent="0.4923in"/>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vertical-align="baseline" fo:text-indent="0.5in"/>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style="italic" style:font-style-asian="italic" style:font-style-complex="italic"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text-indent="0.5in"/>
      <style:text-properties fo:hyphenate="false"/>
    </style:style>
    <style:style style:name="T3522" style:parent-style-name="DefaultParagraphFont" style:family="text">
      <style:text-properties style:font-size-complex="12pt" fo:language="en" fo:country="U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style="italic" style:font-style-asian="italic" style:font-style-complex="italic"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baseline" fo:text-indent="0.4923in"/>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style:vertical-align="baseline" fo:text-indent="0.4923in"/>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text-indent="0.4923in"/>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font-style="italic" style:font-style-asian="italic" style:font-style-complex="italic"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baseline" fo:text-indent="0.4923in"/>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text-indent="0.4923in"/>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baseline" fo:text-indent="0.4923in"/>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text-indent="0.4923in"/>
      <style:text-properties fo:hyphenate="false"/>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fo:color="#000000" style:font-size-complex="12pt" style:language-asian="lt" style:country-asian="LT"/>
    </style:style>
    <style:style style:name="T3573" style:parent-style-name="DefaultParagraphFont" style:family="text">
      <style:text-properties style:font-weight-complex="bold" style:font-style-complex="italic" style:font-size-complex="12p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fo:color="#000000" style:font-size-complex="12pt" style:language-asian="lt" style:country-asian="LT"/>
    </style:style>
    <style:style style:name="T3576" style:parent-style-name="DefaultParagraphFont" style:family="text">
      <style:text-properties style:font-weight-complex="bold" fo:color="#000000" style:font-size-complex="12pt" style:language-asian="lt" style:country-asian="LT"/>
    </style:style>
    <style:style style:name="T3577" style:parent-style-name="DefaultParagraphFont" style:family="text">
      <style:text-properties style:font-weight-complex="bold" style:font-style-complex="italic" style:font-size-complex="12pt"/>
    </style:style>
    <style:style style:name="P3578" style:parent-style-name="Normal" style:family="paragraph">
      <style:paragraph-properties fo:keep-with-next="always" fo:text-align="center" style:vertical-align="baseline"/>
      <style:text-properties fo:hyphenate="false"/>
    </style:style>
    <style:style style:name="P3579" style:parent-style-name="Normal" style:family="paragraph">
      <style:paragraph-properties fo:keep-with-next="always" fo:text-align="center" style:vertical-align="baseline"/>
      <style:text-properties fo:hyphenate="false"/>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fo:font-weight="bold" style:font-weight-asian="bold" style:font-weight-complex="bold" style:font-size-complex="12pt"/>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fo:font-weight="bold" style:font-weight-asian="bold" style:font-weight-complex="bold" style:font-size-complex="12pt"/>
    </style:style>
    <style:style style:name="P3584" style:parent-style-name="Normal" style:family="paragraph">
      <style:paragraph-properties fo:text-align="justify" style:vertical-align="baseline" fo:text-indent="0.5in"/>
      <style:text-properties style:font-size-complex="12pt" fo:hyphenate="false"/>
    </style:style>
    <style:style style:name="P3585" style:parent-style-name="Normal" style:family="paragraph">
      <style:paragraph-properties fo:text-align="justify" style:vertical-align="baseline" fo:text-indent="0.5in"/>
      <style:text-properties fo:hyphenate="false"/>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P3589" style:parent-style-name="Normal" style:family="paragraph">
      <style:paragraph-properties fo:text-align="justify" style:vertical-align="baseline" fo:text-indent="0.5in"/>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vertical-align="baseline" fo:text-indent="0.5in"/>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vertical-align="baseline" fo:text-indent="0.5in"/>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text-indent="0.5in"/>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text-indent="0.5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style:vertical-align="baseline" fo:text-indent="0.5in"/>
      <style:text-properties fo:hyphenate="false"/>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style:vertical-align="baseline" fo:text-indent="0.5in"/>
      <style:text-properties fo:hyphenate="false"/>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vertical-align="baseline" fo:text-indent="0.5in"/>
      <style:text-properties fo:hyphenate="false"/>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vertical-align="baseline" fo:text-indent="0.5in"/>
      <style:text-properties fo:hyphenate="false"/>
    </style:style>
    <style:style style:name="P3636" style:parent-style-name="Normal" style:family="paragraph">
      <style:paragraph-properties fo:text-align="justify" style:vertical-align="baseline" fo:margin-left="1.477in" fo:text-indent="-0.977in">
        <style:tab-stops/>
      </style:paragraph-properties>
      <style:text-properties fo:hyphenate="false"/>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P364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text-indent="0.5in"/>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baseline" fo:text-indent="0.5in"/>
      <style:text-properties fo:hyphenate="false"/>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text-indent="0.5in"/>
      <style:text-properties fo:hyphenate="false"/>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text-indent="0.5in"/>
      <style:text-properties fo:hyphenate="false"/>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style:vertical-align="baseline" fo:text-indent="0.5in">
        <style:tab-stops>
          <style:tab-stop style:type="left" style:position="0.4166in"/>
        </style:tab-stops>
      </style:paragraph-properties>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style:vertical-align="baseline" fo:text-indent="0.5in"/>
      <style:text-properties fo:hyphenate="false"/>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text-indent="0.5in"/>
      <style:text-properties fo:hyphenate="false"/>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text-indent="0.5in"/>
      <style:text-properties fo:hyphenate="false"/>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style="italic" style:font-style-asian="italic"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text-indent="0.5in"/>
      <style:text-properties fo:hyphenate="false"/>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vertical-align="baseline" fo:text-indent="0.5in"/>
      <style:text-properties fo:hyphenate="false"/>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text-indent="0.5in"/>
      <style:text-properties fo:hyphenate="false"/>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fo:color="#000000"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fo:color="#000000" style:font-size-complex="12pt" style:language-asian="lt" style:country-asian="LT"/>
    </style:style>
    <style:style style:name="P370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font-weight="bold" style:font-weight-asian="bold"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baseline"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vertical-align="baseline" fo:text-indent="0.4923in"/>
      <style:text-properties fo:hyphenate="false"/>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style>
    <style:style style:name="P373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style:vertical-align="baseline" fo:text-indent="0.5in"/>
      <style:text-properties fo:hyphenate="false"/>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P3763" style:parent-style-name="Normal" style:family="paragraph">
      <style:paragraph-properties fo:text-align="center" style:vertical-align="baseline"/>
      <style:text-properties fo:hyphenate="false"/>
    </style:style>
    <style:style style:name="P3764" style:parent-style-name="Normal" style:family="paragraph">
      <style:paragraph-properties fo:text-align="center" style:vertical-align="baseline" fo:text-indent="0.043in"/>
      <style:text-properties fo:hyphenate="false"/>
    </style:style>
    <style:style style:name="T3765" style:parent-style-name="DefaultParagraphFont" style:family="text">
      <style:text-properties fo:font-weight="bold" style:font-weight-asian="bold" style:font-weight-complex="bold" fo:text-transform="uppercase" style:font-size-complex="12pt"/>
    </style:style>
    <style:style style:name="T3766" style:parent-style-name="DefaultParagraphFont" style:family="text">
      <style:text-properties fo:font-weight="bold" style:font-weight-asian="bold" style:font-weight-complex="bold" fo:text-transform="uppercase" style:font-size-complex="12pt"/>
    </style:style>
    <style:style style:name="P3767" style:parent-style-name="Normal" style:family="paragraph">
      <style:paragraph-properties fo:text-align="center" style:vertical-align="baseline"/>
      <style:text-properties fo:hyphenate="false"/>
    </style:style>
    <style:style style:name="T3768" style:parent-style-name="DefaultParagraphFont" style:family="text">
      <style:text-properties fo:font-weight="bold" style:font-weight-asian="bold" style:font-weight-complex="bold" fo:text-transform="uppercase" style:font-size-complex="12pt"/>
    </style:style>
    <style:style style:name="T3769" style:parent-style-name="DefaultParagraphFont" style:family="text">
      <style:text-properties fo:font-weight="bold" style:font-weight-asian="bold" style:font-weight-complex="bold" style:font-size-complex="12pt"/>
    </style:style>
    <style:style style:name="P3770" style:parent-style-name="Normal" style:family="paragraph">
      <style:paragraph-properties fo:text-align="justify" style:vertical-align="baseline" fo:text-indent="0.5in"/>
      <style:text-properties style:font-weight-complex="bold" style:font-size-complex="12pt" fo:hyphenate="false"/>
    </style:style>
    <style:style style:name="P3771" style:parent-style-name="Normal" style:family="paragraph">
      <style:paragraph-properties fo:text-align="justify" style:vertical-align="baseline" fo:text-indent="0.5in"/>
      <style:text-properties fo:hyphenate="false"/>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justify" style:vertical-align="baseline" fo:text-indent="0.5in"/>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baseline" fo:text-indent="0.5in"/>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baseline" fo:text-indent="0.5in"/>
      <style:text-properties fo:hyphenate="false"/>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fo:font-weight="bold" style:font-weight-asian="bold" fo:font-size="8pt" style:font-size-asian="8pt" style:font-size-complex="8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style>
    <style:style style:name="P380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fo:font-style="italic" style:font-style-asian="italic"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P3865" style:parent-style-name="Normal" style:family="paragraph">
      <style:paragraph-properties fo:text-align="justify" style:vertical-align="baseline" fo:text-indent="0.5in"/>
      <style:text-properties fo:hyphenate="false"/>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P3872" style:parent-style-name="Normal" style:family="paragraph">
      <style:paragraph-properties fo:text-align="justify" style:vertical-align="baseline" fo:text-indent="0.5in"/>
      <style:text-properties fo:hyphenate="false"/>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P388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P3886" style:parent-style-name="Normal" style:family="paragraph">
      <style:paragraph-properties fo:text-align="justify" style:vertical-align="baseline" fo:text-indent="0.5in"/>
      <style:text-properties fo:hyphenate="false"/>
    </style:style>
    <style:style style:name="P3887" style:parent-style-name="Normal" style:family="paragraph">
      <style:paragraph-properties fo:text-align="justify" style:vertical-align="baseline" fo:text-indent="0.5in"/>
      <style:text-properties fo:hyphenate="false"/>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style:vertical-align="baseline" fo:text-indent="0.5in"/>
      <style:text-properties fo:hyphenate="false"/>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style:vertical-align="baseline" fo:margin-left="0.25in" fo:text-indent="0.5in">
        <style:tab-stops/>
      </style:paragraph-properties>
      <style:text-properties fo:hyphenate="false"/>
    </style:style>
    <style:style style:name="P3897" style:parent-style-name="Normal" style:family="paragraph">
      <style:paragraph-properties fo:text-align="justify" style:vertical-align="baseline" fo:margin-left="1.6875in" fo:text-indent="-1.1875in">
        <style:tab-stops/>
      </style:paragraph-properties>
      <style:text-properties fo:hyphenate="false"/>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fo:font-weight="bold" style:font-weight-asian="bold" style:font-weight-complex="bold" style:font-size-complex="12pt"/>
    </style:style>
    <style:style style:name="P3901" style:parent-style-name="Normal" style:family="paragraph">
      <style:paragraph-properties fo:text-align="justify" style:vertical-align="baseline" fo:text-indent="0.5in"/>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font-style="italic" style:font-style-asian="italic" style:font-style-complex="italic" style:font-size-complex="12pt"/>
    </style:style>
    <style:style style:name="T3909" style:parent-style-name="DefaultParagraphFont" style:family="text">
      <style:text-properties fo:font-style="italic" style:font-style-asian="italic" style:font-style-complex="italic"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style="italic" style:font-style-asian="italic" style:font-style-complex="italic" style:font-size-complex="12pt"/>
    </style:style>
    <style:style style:name="T3912" style:parent-style-name="DefaultParagraphFont" style:family="text">
      <style:text-properties fo:font-style="italic" style:font-style-asian="italic" style:font-style-complex="italic"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vertical-align="baseline" fo:text-indent="0.5in"/>
      <style:text-properties fo:hyphenate="false"/>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text-indent="0.5in"/>
      <style:text-properties fo:hyphenate="false"/>
    </style:style>
    <style:style style:name="P3923" style:parent-style-name="Normal" style:family="paragraph">
      <style:paragraph-properties fo:text-align="justify" style:vertical-align="baseline" fo:margin-left="1.477in" fo:text-indent="-0.977in">
        <style:tab-stops/>
      </style:paragraph-properties>
      <style:text-properties fo:hyphenate="false"/>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P3928" style:parent-style-name="Normal" style:family="paragraph">
      <style:paragraph-properties fo:text-align="justify" style:vertical-align="baseline" fo:text-indent="0.5in"/>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fo:color="#000000" style:font-size-complex="12pt" style:language-asian="lt" style:country-asian="L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fo:color="#000000" style:font-size-complex="12pt" style:language-asian="lt" style:country-asian="L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fo:color="#000000" style:font-size-complex="12pt" style:language-asian="lt" style:country-asian="LT"/>
    </style:style>
    <style:style style:name="T3938" style:parent-style-name="DefaultParagraphFont" style:family="text">
      <style:text-properties style:font-weight-complex="bold" fo:color="#000000" style:font-size-complex="12pt" style:language-asian="lt" style:country-asian="LT"/>
    </style:style>
    <style:style style:name="P3939" style:parent-style-name="Normal" style:family="paragraph">
      <style:paragraph-properties fo:text-align="justify" style:vertical-align="baseline" fo:text-indent="0.5in"/>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vertical-align="baseline" fo:text-indent="0.5in"/>
      <style:text-properties fo:hyphenate="false"/>
    </style:style>
    <style:style style:name="T3946" style:parent-style-name="DefaultParagraphFont" style:family="text">
      <style:text-properties style:font-weight-complex="bold" fo:color="#000000" style:font-size-complex="12pt" style:language-asian="lt" style:country-asian="LT"/>
    </style:style>
    <style:style style:name="T3947" style:parent-style-name="DefaultParagraphFont" style:family="text">
      <style:text-properties style:font-weight-complex="bold" fo:color="#000000" style:font-size-complex="12pt" style:language-asian="lt" style:country-asian="LT"/>
    </style:style>
    <style:style style:name="T3948" style:parent-style-name="DefaultParagraphFont" style:family="text">
      <style:text-properties fo:color="#000000"/>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vertical-align="baseline" fo:text-indent="0.5in"/>
      <style:text-properties fo:hyphenate="false"/>
    </style:style>
    <style:style style:name="T3952" style:parent-style-name="DefaultParagraphFont" style:family="text">
      <style:text-properties style:font-name-asian="Calibri" fo:color="#000000" style:font-size-complex="12pt"/>
    </style:style>
    <style:style style:name="T3953" style:parent-style-name="DefaultParagraphFont" style:family="text">
      <style:text-properties style:font-name-asian="Calibri" fo:color="#000000" style:font-size-complex="12pt"/>
    </style:style>
    <style:style style:name="T3954" style:parent-style-name="DefaultParagraphFont" style:family="text">
      <style:text-properties style:font-name-asian="Calibri" style:font-weight-complex="bold" fo:color="#000000" style:font-size-complex="12pt"/>
    </style:style>
    <style:style style:name="T3955" style:parent-style-name="DefaultParagraphFont" style:family="text">
      <style:text-properties style:font-name-asian="Calibri" style:font-weight-complex="bold" fo:color="#000000"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fo:color="#000000" style:font-size-complex="12pt"/>
    </style:style>
    <style:style style:name="T3959" style:parent-style-name="DefaultParagraphFont" style:family="text">
      <style:text-properties style:font-name-asian="Calibri" fo:color="#000000" style:font-size-complex="12pt"/>
    </style:style>
    <style:style style:name="P3960" style:parent-style-name="Normal" style:family="paragraph">
      <style:paragraph-properties fo:text-align="justify" style:vertical-align="baseline" fo:text-indent="0.5in"/>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text-indent="0.5in"/>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baseline" fo:text-indent="0.5in"/>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fo:color="#000000" style:font-size-complex="12pt" style:language-asian="lt" style:country-asian="LT"/>
    </style:style>
    <style:style style:name="T3998" style:parent-style-name="DefaultParagraphFont" style:family="text">
      <style:text-properties style:font-weight-complex="bold" fo:color="#000000" style:font-size-complex="12pt" style:language-asian="lt" style:country-asian="LT"/>
    </style:style>
    <style:style style:name="T3999" style:parent-style-name="DefaultParagraphFont" style:family="text">
      <style:text-properties style:font-weight-complex="bold" fo:color="#000000" style:font-size-complex="12pt" style:language-asian="lt" style:country-asian="LT"/>
    </style:style>
    <style:style style:name="P4000" style:parent-style-name="Normal" style:family="paragraph">
      <style:paragraph-properties fo:text-align="justify" style:vertical-align="baseline" fo:text-indent="0.5in"/>
      <style:text-properties fo:hyphenate="false"/>
    </style:style>
    <style:style style:name="T4001" style:parent-style-name="DefaultParagraphFont" style:family="text">
      <style:text-properties style:font-name-asian="Calibri" fo:color="#000000" style:font-size-complex="12pt"/>
    </style:style>
    <style:style style:name="T4002" style:parent-style-name="DefaultParagraphFont" style:family="text">
      <style:text-properties style:font-name-asian="Calibri" fo:color="#000000" style:font-size-complex="12pt"/>
    </style:style>
    <style:style style:name="T4003" style:parent-style-name="DefaultParagraphFont" style:family="text">
      <style:text-properties style:font-name-asian="Calibri" style:font-weight-complex="bold" fo:color="#000000" style:font-size-complex="12pt"/>
    </style:style>
    <style:style style:name="T4004" style:parent-style-name="DefaultParagraphFont" style:family="text">
      <style:text-properties style:font-name-asian="Calibri" style:font-weight-complex="bold" fo:color="#000000" style:font-size-complex="12p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style:font-weight-complex="bold" fo:color="#000000" style:font-size-complex="12pt" style:language-asian="lt" style:country-asian="LT"/>
    </style:style>
    <style:style style:name="T4007" style:parent-style-name="DefaultParagraphFont" style:family="text">
      <style:text-properties fo:font-weight="bold" style:font-weight-asian="bold"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fo:color="#000000" style:font-size-complex="12pt" style:language-asian="lt" style:country-asian="LT"/>
    </style:style>
    <style:style style:name="T4011" style:parent-style-name="DefaultParagraphFont" style:family="text">
      <style:text-properties style:font-weight-complex="bold"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style:font-weight-complex="bold" fo:color="#000000" style:font-size-complex="12pt" style:language-asian="lt" style:country-asian="LT"/>
    </style:style>
    <style:style style:name="P4014" style:parent-style-name="Normal" style:family="paragraph">
      <style:paragraph-properties fo:text-align="justify" style:vertical-align="baseline" fo:text-indent="0.5in"/>
      <style:text-properties fo:hyphenate="false"/>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name-asian="Calibri" style:font-weight-complex="bold" fo:color="#000000"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font-style="italic" style:font-style-asian="italic" style:font-style-complex="italic"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4923in"/>
      <style:text-properties fo:hyphenate="false"/>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style:vertical-align="baseline" fo:text-indent="0.4923in"/>
      <style:text-properties fo:hyphenate="false"/>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style:vertical-align="baseline" fo:text-indent="0.4923in"/>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vertical-align="baseline" fo:text-indent="0.4923in"/>
      <style:text-properties fo:hyphenate="false"/>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text-align="justify" style:vertical-align="baseline" fo:text-indent="0.4923in"/>
      <style:text-properties fo:hyphenate="false"/>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text-align="justify" style:vertical-align="baseline" fo:text-indent="0.4923in"/>
      <style:text-properties fo:hyphenate="false"/>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text-align="justify" style:vertical-align="baseline" fo:text-indent="0.4923in"/>
      <style:text-properties fo:hyphenate="false"/>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style:vertical-align="baseline" fo:text-indent="0.4923in"/>
      <style:text-properties fo:hyphenate="false"/>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text-align="justify" style:vertical-align="baseline" fo:text-indent="0.5in"/>
      <style:text-properties fo:hyphenate="false"/>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style="italic" style:font-style-asian="italic" style:font-style-complex="italic"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style:vertical-align="baseline"/>
      <style:text-properties fo:hyphenate="false"/>
    </style:style>
    <style:style style:name="P4075" style:parent-style-name="Normal" style:family="paragraph">
      <style:paragraph-properties fo:text-align="justify" style:vertical-align="baseline" fo:margin-left="1.477in" fo:text-indent="-0.977in">
        <style:tab-stops/>
      </style:paragraph-properties>
      <style:text-properties fo:hyphenate="false"/>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T4078" style:parent-style-name="DefaultParagraphFont" style:family="text">
      <style:text-properties fo:font-weight="bold" style:font-weight-asian="bold" style:font-size-complex="12pt" style:language-asian="lt" style:country-asian="LT"/>
    </style:style>
    <style:style style:name="P4079" style:parent-style-name="Normal" style:family="paragraph">
      <style:paragraph-properties fo:text-align="justify" style:vertical-align="baseline" fo:text-indent="0.5in"/>
      <style:text-properties fo:hyphenate="false"/>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style:vertical-align="baseline" fo:text-indent="0.5in"/>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style="italic" style:font-style-asian="italic" style:font-style-complex="italic"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style:vertical-align="baseline" fo:text-indent="0.5in"/>
      <style:text-properties fo:hyphenate="false"/>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style:vertical-align="baseline" fo:text-indent="0.5in"/>
      <style:text-properties fo:hyphenate="false"/>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style:vertical-align="baseline" fo:text-indent="0.5in"/>
      <style:text-properties fo:hyphenate="false"/>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style:vertical-align="baseline" fo:text-indent="0.5in"/>
      <style:text-properties fo:hyphenate="false"/>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style:vertical-align="baseline" fo:text-indent="0.5in"/>
      <style:text-properties fo:hyphenate="false"/>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text-indent="0.5in"/>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style:vertical-align="baseline"/>
      <style:text-properties fo:hyphenate="false"/>
    </style:style>
    <style:style style:name="P4125" style:parent-style-name="Normal" style:family="paragraph">
      <style:paragraph-properties fo:text-align="center" style:vertical-align="baseline"/>
      <style:text-properties fo:hyphenate="false"/>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center" style:vertical-align="baseline"/>
      <style:text-properties fo:hyphenate="false"/>
    </style:style>
    <style:style style:name="T4130" style:parent-style-name="DefaultParagraphFont" style:family="text">
      <style:text-properties fo:font-weight="bold" style:font-weight-asian="bold" style:font-size-complex="12pt"/>
    </style:style>
    <style:style style:name="P4131" style:parent-style-name="Normal" style:family="paragraph">
      <style:paragraph-properties fo:text-align="justify" style:vertical-align="baseline" fo:text-indent="0.5in"/>
      <style:text-properties style:font-size-complex="12pt" fo:hyphenate="false"/>
    </style:style>
    <style:style style:name="P4132" style:parent-style-name="Normal" style:family="paragraph">
      <style:paragraph-properties fo:text-align="justify" style:vertical-align="baseline" fo:text-indent="0.5in"/>
      <style:text-properties fo:hyphenate="false"/>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fo:font-weight="bold" style:font-weight-asian="bold" style:font-weight-complex="bold" style:font-size-complex="12pt"/>
    </style:style>
    <style:style style:name="T4135" style:parent-style-name="DefaultParagraphFont" style:family="text">
      <style:text-properties fo:font-weight="bold" style:font-weight-asian="bold" style:font-weight-complex="bold" style:font-size-complex="12pt"/>
    </style:style>
    <style:style style:name="P4136" style:parent-style-name="Normal" style:family="paragraph">
      <style:paragraph-properties fo:text-align="justify" style:vertical-align="baseline" fo:text-indent="0.5in"/>
      <style:text-properties fo:hyphenate="false"/>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style:vertical-align="baseline" fo:text-indent="0.5in"/>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text-indent="0.5in"/>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weight="bold" style:font-weight-asian="bold" style:font-weight-complex="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text-indent="0.5in"/>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text-indent="0.5in"/>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text-align="justify" style:vertical-align="baseline" fo:text-indent="0.5in"/>
      <style:text-properties fo:hyphenate="false"/>
    </style:style>
    <style:style style:name="P4179" style:parent-style-name="Normal" style:family="paragraph">
      <style:paragraph-properties fo:text-align="justify" style:vertical-align="baseline" fo:margin-left="1.6736in" fo:text-indent="-1.1736in">
        <style:tab-stops/>
      </style:paragraph-properties>
      <style:text-properties fo:hyphenate="false"/>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justify" style:vertical-align="baseline" fo:text-indent="0.5in"/>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vertical-align="baseline" fo:text-indent="0.5in"/>
      <style:text-properties fo:hyphenate="false"/>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margin-left="1.575in" fo:text-indent="-1.075in">
        <style:tab-stops/>
      </style:paragraph-properties>
      <style:text-properties fo:hyphenate="false"/>
    </style:style>
    <style:style style:name="P4192" style:parent-style-name="Normal" style:family="paragraph">
      <style:paragraph-properties fo:text-align="justify" style:vertical-align="baseline" fo:margin-left="1.477in" fo:text-indent="-0.977in">
        <style:tab-stops/>
      </style:paragraph-properties>
      <style:text-properties fo:hyphenate="false"/>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4199" style:parent-style-name="DefaultParagraphFont" style:family="text">
      <style:text-properties fo:font-weight="bold" style:font-weight-asian="bold" style:font-weight-complex="bold" style:font-size-complex="12pt"/>
    </style:style>
    <style:style style:name="P4200" style:parent-style-name="Normal" style:family="paragraph">
      <style:paragraph-properties fo:text-align="justify" style:vertical-align="baseline" fo:text-indent="0.5in"/>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text-indent="0.5in"/>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style:vertical-align="baseline" fo:text-indent="0.5in"/>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text-indent="0.5in"/>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baseline" fo:text-indent="0.5in"/>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baseline" fo:text-indent="0.5in"/>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style>
    <style:style style:name="P4240" style:parent-style-name="Normal" style:family="paragraph">
      <style:paragraph-properties fo:text-align="justify" style:vertical-align="baseline" fo:text-indent="0.5in"/>
      <style:text-properties fo:hyphenate="false"/>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text-indent="0.5in"/>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style:vertical-align="baseline" fo:text-indent="0.5in"/>
      <style:text-properties fo:hyphenate="false"/>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style:vertical-align="baseline" fo:text-indent="0.5in"/>
      <style:text-properties fo:hyphenate="false"/>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style:vertical-align="baseline" fo:text-indent="0.5in"/>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style>
    <style:style style:name="P4275" style:parent-style-name="Normal" style:family="paragraph">
      <style:paragraph-properties fo:text-align="justify" style:vertical-align="baseline" fo:text-indent="0.5in"/>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text-indent="0.5in"/>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vertical-align="baseline" fo:text-indent="0.5in"/>
      <style:text-properties fo:hyphenate="false"/>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style>
    <style:style style:name="T4293" style:parent-style-name="DefaultParagraphFont" style:family="text">
      <style:text-properties fo:font-weight="bold" style:font-weight-asian="bold"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style>
    <style:style style:name="P4298" style:parent-style-name="Normal" style:family="paragraph">
      <style:paragraph-properties fo:text-align="justify" style:vertical-align="baseline" fo:text-indent="0.5in"/>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text-indent="0.5in"/>
      <style:text-properties fo:hyphenate="false"/>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weight-complex="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text-indent="0.5in"/>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vertical-align="baseline" fo:text-indent="0.5in"/>
      <style:text-properties fo:hyphenate="false"/>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style:vertical-align="baseline" fo:text-indent="0.5in"/>
      <style:text-properties fo:hyphenate="false"/>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P4346" style:parent-style-name="Normal" style:family="paragraph">
      <style:paragraph-properties fo:text-align="justify" style:vertical-align="baseline" fo:text-indent="0.5in"/>
      <style:text-properties fo:hyphenate="false"/>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vertical-align="baseline" fo:text-indent="0.5in"/>
      <style:text-properties fo:hyphenate="false"/>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style:vertical-align="baseline" fo:text-indent="0.5in"/>
      <style:text-properties fo:hyphenate="false"/>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style:vertical-align="baseline" fo:text-indent="0.5in"/>
      <style:text-properties fo:hyphenate="false"/>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P4364" style:parent-style-name="Normal" style:family="paragraph">
      <style:paragraph-properties fo:text-align="justify" style:vertical-align="baseline" fo:text-indent="0.5in"/>
      <style:text-properties fo:hyphenate="false"/>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vertical-align="baseline" fo:text-indent="0.5in"/>
      <style:text-properties fo:hyphenate="false"/>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text-indent="0.5in"/>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text-indent="0.5in"/>
      <style:text-properties fo:hyphenate="false"/>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P4382" style:parent-style-name="Normal" style:family="paragraph">
      <style:paragraph-properties fo:text-align="justify" style:vertical-align="baseline" fo:text-indent="0.5in"/>
      <style:text-properties fo:hyphenate="false"/>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style:vertical-align="baseline"/>
      <style:text-properties fo:hyphenate="false"/>
    </style:style>
    <style:style style:name="P4388" style:parent-style-name="Normal" style:family="paragraph">
      <style:paragraph-properties fo:text-align="justify" style:vertical-align="baseline" fo:margin-left="1.477in" fo:text-indent="-0.977in">
        <style:tab-stops/>
      </style:paragraph-properties>
      <style:text-properties fo:hyphenate="false"/>
    </style:style>
    <style:style style:name="T4389" style:parent-style-name="DefaultParagraphFont" style:family="text">
      <style:text-properties fo:font-weight="bold" style:font-weight-asian="bold" style:font-weight-complex="bold" style:font-size-complex="12pt"/>
    </style:style>
    <style:style style:name="T4390" style:parent-style-name="DefaultParagraphFont" style:family="text">
      <style:text-properties fo:font-weight="bold" style:font-weight-asian="bold" style:font-weight-complex="bold" style:font-size-complex="12p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P439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middle" fo:text-indent="0.5in"/>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style:vertical-align="middle" fo:text-indent="0.5in"/>
      <style:text-properties fo:hyphenate="false"/>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style:vertical-align="middle" fo:text-indent="0.5in"/>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vertical-align="middle" fo:text-indent="0.5in"/>
      <style:text-properties fo:hyphenate="false"/>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middle" fo:text-indent="0.5in"/>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middle" fo:text-indent="0.5in"/>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middle" fo:text-indent="0.5in"/>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text-indent="0.5in"/>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P4479" style:parent-style-name="Normal" style:family="paragraph">
      <style:paragraph-properties fo:text-align="justify" style:vertical-align="baseline" fo:text-indent="0.5in"/>
      <style:text-properties fo:hyphenate="false"/>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font-weight="bold" style:font-weight-asian="bold" style:font-weight-complex="bold"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color="#FF0000"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vertical-align="baseline" fo:text-indent="0.5in"/>
      <style:text-properties fo:hyphenate="false"/>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fo:language="en" fo:country="US"/>
    </style:style>
    <style:style style:name="T4504" style:parent-style-name="DefaultParagraphFont" style:family="text">
      <style:text-properties style:font-size-complex="12pt"/>
    </style:style>
    <style:style style:name="P4505" style:parent-style-name="Normal" style:family="paragraph">
      <style:paragraph-properties fo:text-align="justify" style:vertical-align="baseline" fo:text-indent="0.5in"/>
      <style:text-properties fo:hyphenate="false"/>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style:vertical-align="baseline" fo:text-indent="0.5in"/>
      <style:text-properties fo:hyphenate="false"/>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baseline" fo:text-indent="0.5in"/>
      <style:text-properties fo:hyphenate="false"/>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style:vertical-align="baseline" fo:text-indent="0.5in"/>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fo:font-weight="bold" style:font-weight-asian="bold"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style:vertical-align="baseline" fo:text-indent="0.5in"/>
      <style:text-properties fo:hyphenate="false"/>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vertical-align="baseline" fo:text-indent="0.5in"/>
      <style:text-properties fo:hyphenate="false"/>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style:vertical-align="baseline" fo:text-indent="0.5in"/>
      <style:text-properties fo:hyphenate="false"/>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baseline" fo:text-indent="0.5in"/>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style:vertical-align="baseline"/>
      <style:text-properties fo:hyphenate="false"/>
    </style:style>
    <style:style style:name="P4564" style:parent-style-name="Normal" style:family="paragraph">
      <style:paragraph-properties fo:text-align="justify" style:vertical-align="baseline" fo:text-indent="0.5in"/>
      <style:text-properties fo:hyphenate="false"/>
    </style:style>
    <style:style style:name="T4565" style:parent-style-name="DefaultParagraphFont" style:family="text">
      <style:text-properties fo:font-weight="bold" style:font-weight-asian="bold" style:font-weight-complex="bold" style:font-size-complex="12pt"/>
    </style:style>
    <style:style style:name="T4566" style:parent-style-name="DefaultParagraphFont" style:family="text">
      <style:text-properties fo:font-weight="bold" style:font-weight-asian="bold" style:font-weight-complex="bold" style:font-size-complex="12pt"/>
    </style:style>
    <style:style style:name="T4567" style:parent-style-name="DefaultParagraphFont" style:family="text">
      <style:text-properties fo:font-weight="bold" style:font-weight-asian="bold" style:font-weight-complex="bold" style:font-size-complex="12pt"/>
    </style:style>
    <style:style style:name="T4568" style:parent-style-name="DefaultParagraphFont" style:family="text">
      <style:text-properties fo:font-weight="bold" style:font-weight-asian="bold" style:font-weight-complex="bold" style:font-size-complex="12pt"/>
    </style:style>
    <style:style style:name="P4569" style:parent-style-name="Normal" style:family="paragraph">
      <style:paragraph-properties fo:text-align="justify" style:vertical-align="baseline" fo:text-indent="0.5in"/>
      <style:text-properties fo:hyphenate="false"/>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style:vertical-align="baseline" fo:text-indent="0.5in"/>
      <style:text-properties fo:hyphenate="false"/>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style:vertical-align="baseline" fo:text-indent="0.5in"/>
      <style:text-properties fo:hyphenate="false"/>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baseline" fo:text-indent="0.5in"/>
      <style:text-properties fo:hyphenate="false"/>
    </style:style>
    <style:style style:name="P4607" style:parent-style-name="Normal" style:family="paragraph">
      <style:paragraph-properties fo:text-align="justify" style:vertical-align="baseline" fo:text-indent="0.543in"/>
      <style:text-properties fo:hyphenate="false"/>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fo:font-weight="bold" style:font-weight-asian="bold" style:font-size-complex="12pt"/>
    </style:style>
    <style:style style:name="P4612" style:parent-style-name="Normal" style:family="paragraph">
      <style:paragraph-properties fo:text-align="justify" style:vertical-align="baseline" fo:text-indent="0.5in"/>
      <style:text-properties fo:hyphenate="false"/>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P4619" style:parent-style-name="Normal" style:family="paragraph">
      <style:paragraph-properties fo:text-align="justify" style:vertical-align="baseline" fo:text-indent="0.5in"/>
      <style:text-properties fo:hyphenate="false"/>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P4625" style:parent-style-name="Normal" style:family="paragraph">
      <style:paragraph-properties fo:text-align="justify" style:vertical-align="baseline" fo:text-indent="0.5in"/>
      <style:text-properties fo:hyphenate="false"/>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P4632" style:parent-style-name="Normal" style:family="paragraph">
      <style:paragraph-properties fo:text-align="justify" style:vertical-align="baseline" fo:text-indent="0.5in"/>
      <style:text-properties fo:hyphenate="false"/>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style:vertical-align="baseline" fo:text-indent="0.5in"/>
      <style:text-properties fo:hyphenate="false"/>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fo:color="#000000"/>
    </style:style>
    <style:style style:name="T4650" style:parent-style-name="DefaultParagraphFont" style:family="text">
      <style:text-properties style:font-weight-complex="bold" fo:color="#000000"/>
    </style:style>
    <style:style style:name="T4651" style:parent-style-name="DefaultParagraphFont" style:family="text">
      <style:text-properties style:font-weight-complex="bold" fo:color="#000000"/>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style:vertical-align="baseline" fo:text-indent="0.5in"/>
      <style:text-properties fo:hyphenate="false"/>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fo:color="#000000"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fo:color="#000000"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style:vertical-align="baseline" fo:text-indent="0.5in"/>
      <style:text-properties fo:hyphenate="false"/>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style>
    <style:style style:name="P4681" style:parent-style-name="Normal" style:family="paragraph">
      <style:paragraph-properties fo:text-align="justify" style:vertical-align="baseline" fo:text-indent="0.5in"/>
      <style:text-properties fo:hyphenate="false"/>
    </style:style>
    <style:style style:name="P4682" style:parent-style-name="Normal" style:family="paragraph">
      <style:paragraph-properties fo:text-align="justify" fo:margin-left="1.575in" fo:text-indent="-1.075in">
        <style:tab-stops/>
      </style:paragraph-properties>
      <style:text-properties fo:hyphenate="false"/>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P4687" style:parent-style-name="Normal" style:family="paragraph">
      <style:paragraph-properties fo:text-align="justify" fo:text-indent="0.5in"/>
      <style:text-properties fo:hyphenate="false"/>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in"/>
      <style:text-properties fo:hyphenate="false"/>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5in"/>
      <style:text-properties fo:hyphenate="false"/>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5in"/>
      <style:text-properties fo:hyphenate="false"/>
    </style:style>
    <style:style style:name="P4705" style:parent-style-name="Normal" style:family="paragraph">
      <style:paragraph-properties fo:text-align="justify" style:vertical-align="baseline" fo:margin-left="1.9687in" fo:text-indent="-1.4256in">
        <style:tab-stops/>
      </style:paragraph-properties>
      <style:text-properties fo:hyphenate="false"/>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fo:color="#000000" style:font-size-complex="12pt" style:language-asian="lt" style:country-asian="LT"/>
    </style:style>
    <style:style style:name="P4709" style:parent-style-name="Normal" style:family="paragraph">
      <style:paragraph-properties fo:text-align="justify" style:vertical-align="baseline" fo:text-indent="0.5in"/>
      <style:text-properties fo:hyphenate="false"/>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fo:color="#000000" style:font-size-complex="12pt" style:language-asian="lt" style:country-asian="LT"/>
    </style:style>
    <style:style style:name="T4715" style:parent-style-name="DefaultParagraphFont" style:family="text">
      <style:text-properties fo:color="#000000"/>
    </style:style>
    <style:style style:name="T4716" style:parent-style-name="DefaultParagraphFont" style:family="text">
      <style:text-properties style:font-weight-complex="bold" fo:color="#000000" style:font-size-complex="12pt" style:language-asian="lt" style:country-asian="LT"/>
    </style:style>
    <style:style style:name="T4717" style:parent-style-name="DefaultParagraphFont" style:family="text">
      <style:text-properties fo:color="#000000"/>
    </style:style>
    <style:style style:name="T4718" style:parent-style-name="DefaultParagraphFont" style:family="text">
      <style:text-properties style:font-weight-complex="bold" fo:color="#000000" style:font-size-complex="12pt" style:language-asian="lt" style:country-asian="LT"/>
    </style:style>
    <style:style style:name="P4719" style:parent-style-name="Normal" style:family="paragraph">
      <style:paragraph-properties fo:text-align="justify" style:vertical-align="baseline" fo:text-indent="0.5in"/>
      <style:text-properties fo:hyphenate="false"/>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style:vertical-align="baseline" fo:text-indent="0.5in"/>
      <style:text-properties fo:hyphenate="false"/>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fo:color="#000000" style:font-size-complex="12p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fo:color="#000000" style:font-size-complex="12pt"/>
    </style:style>
    <style:style style:name="T4735" style:parent-style-name="DefaultParagraphFont" style:family="text">
      <style:text-properties style:font-weight-complex="bold" fo:color="#000000" style:font-size-complex="12pt"/>
    </style:style>
    <style:style style:name="P4736" style:parent-style-name="Normal" style:family="paragraph">
      <style:paragraph-properties fo:text-align="justify" style:vertical-align="baseline" fo:text-indent="0.5in"/>
      <style:text-properties fo:hyphenate="false"/>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P4748" style:parent-style-name="Normal" style:family="paragraph">
      <style:paragraph-properties fo:text-align="justify" style:vertical-align="baseline" fo:text-indent="0.5in"/>
      <style:text-properties fo:hyphenate="false"/>
    </style:style>
    <style:style style:name="T4749" style:parent-style-name="DefaultParagraphFont" style:family="text">
      <style:text-properties style:font-weight-complex="bold" fo:color="#000000" style:font-size-complex="12pt"/>
    </style:style>
    <style:style style:name="T4750" style:parent-style-name="DefaultParagraphFont" style:family="text">
      <style:text-properties style:font-weight-complex="bold" fo:color="#000000" style:font-size-complex="12pt"/>
    </style:style>
    <style:style style:name="T4751" style:parent-style-name="DefaultParagraphFont" style:family="text">
      <style:text-properties style:font-weight-complex="bold" fo:color="#000000" style:font-size-complex="12pt" style:language-asian="lt" style:country-asian="LT"/>
    </style:style>
    <style:style style:name="P4752" style:parent-style-name="Normal" style:family="paragraph">
      <style:paragraph-properties fo:text-align="justify" style:vertical-align="baseline" fo:text-indent="0.5in"/>
      <style:text-properties fo:hyphenate="false"/>
    </style:style>
    <style:style style:name="T4753" style:parent-style-name="DefaultParagraphFont" style:family="text">
      <style:text-properties style:font-weight-complex="bold" fo:color="#000000" style:font-size-complex="12pt" style:language-asian="lt" style:country-asian="LT"/>
    </style:style>
    <style:style style:name="T4754" style:parent-style-name="DefaultParagraphFont" style:family="text">
      <style:text-properties style:font-weight-complex="bold" fo:color="#000000" style:font-size-complex="12pt" style:language-asian="lt" style:country-asian="LT"/>
    </style:style>
    <style:style style:name="T4755" style:parent-style-name="DefaultParagraphFont" style:family="text">
      <style:text-properties style:font-weight-complex="bold"/>
    </style:style>
    <style:style style:name="T4756" style:parent-style-name="DefaultParagraphFont" style:family="text">
      <style:text-properties style:font-weight-complex="bold"/>
    </style:style>
    <style:style style:name="T4757" style:parent-style-name="DefaultParagraphFont" style:family="text">
      <style:text-properties style:font-weight-complex="bold"/>
    </style:style>
    <style:style style:name="P4758" style:parent-style-name="Normal" style:family="paragraph">
      <style:paragraph-properties fo:text-align="justify" style:vertical-align="baseline" fo:text-indent="0.5in"/>
      <style:text-properties fo:hyphenate="false"/>
    </style:style>
    <style:style style:name="P4759" style:parent-style-name="Normal" style:family="paragraph">
      <style:paragraph-properties fo:text-align="justify" style:vertical-align="baseline" fo:margin-left="1.575in" fo:text-indent="-1.075in">
        <style:tab-stops/>
      </style:paragraph-properties>
      <style:text-properties fo:hyphenate="false"/>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P4764" style:parent-style-name="Normal" style:family="paragraph">
      <style:paragraph-properties fo:text-align="justify" style:vertical-align="baseline" fo:text-indent="0.5in"/>
      <style:text-properties fo:hyphenate="false"/>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vertical-align="baseline" fo:text-indent="0.5in"/>
      <style:text-properties fo:hyphenate="false"/>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P4776" style:parent-style-name="Normal" style:family="paragraph">
      <style:paragraph-properties fo:text-align="justify" style:vertical-align="baseline" fo:text-indent="0.5in"/>
      <style:text-properties fo:hyphenate="false"/>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P4781" style:parent-style-name="Normal" style:family="paragraph">
      <style:paragraph-properties fo:text-align="justify" style:vertical-align="baseline" fo:text-indent="0.5in"/>
      <style:text-properties fo:hyphenate="false"/>
    </style:style>
    <style:style style:name="T4782" style:parent-style-name="DefaultParagraphFont" style:family="text">
      <style:text-properties style:font-weight-complex="bold" fo:color="#000000" style:font-size-complex="12pt" style:language-asian="lt" style:country-asian="LT"/>
    </style:style>
    <style:style style:name="T4783" style:parent-style-name="DefaultParagraphFont" style:family="text">
      <style:text-properties style:font-weight-complex="bold" fo:color="#000000" style:font-size-complex="12pt" style:language-asian="lt" style:country-asian="LT"/>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fo:color="#000000" style:font-size-complex="12pt" style:language-asian="lt" style:country-asian="L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fo:color="#000000" style:font-size-complex="12pt" style:language-asian="lt" style:country-asian="LT"/>
    </style:style>
    <style:style style:name="T4789" style:parent-style-name="DefaultParagraphFont" style:family="text">
      <style:text-properties style:font-weight-complex="bold" fo:color="#000000" style:font-size-complex="12pt" style:language-asian="lt" style:country-asian="L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style:font-weight-complex="bold" fo:color="#000000" style:font-size-complex="12pt" style:language-asian="lt" style:country-asian="LT"/>
    </style:style>
    <style:style style:name="T4792" style:parent-style-name="DefaultParagraphFont" style:family="text">
      <style:text-properties style:font-weight-complex="bold" fo:color="#000000" style:font-size-complex="12pt" style:language-asian="lt" style:country-asian="LT"/>
    </style:style>
    <style:style style:name="P4793" style:parent-style-name="Normal" style:family="paragraph">
      <style:paragraph-properties fo:text-align="justify" fo:text-indent="0.4923in"/>
      <style:text-properties fo:hyphenate="false"/>
    </style:style>
    <style:style style:name="T4794" style:parent-style-name="DefaultParagraphFont" style:family="text">
      <style:text-properties style:font-weight-complex="bold" fo:color="#000000" style:font-size-complex="12pt" style:language-asian="lt" style:country-asian="LT"/>
    </style:style>
    <style:style style:name="T4795" style:parent-style-name="DefaultParagraphFont" style:family="text">
      <style:text-properties style:font-weight-complex="bold" fo:color="#000000" style:font-size-complex="12pt" style:language-asian="lt" style:country-asian="LT"/>
    </style:style>
    <style:style style:name="T4796" style:parent-style-name="DefaultParagraphFont" style:family="text">
      <style:text-properties style:font-weight-complex="bold" fo:color="#000000" style:font-size-complex="12pt" style:language-asian="lt" style:country-asian="LT"/>
    </style:style>
    <style:style style:name="P4797" style:parent-style-name="Normal" style:family="paragraph">
      <style:paragraph-properties fo:text-align="justify" style:vertical-align="baseline" fo:text-indent="0.5in"/>
      <style:text-properties fo:hyphenate="false"/>
    </style:style>
    <style:style style:name="T4798" style:parent-style-name="DefaultParagraphFont" style:family="text">
      <style:text-properties style:font-weight-complex="bold" fo:color="#000000" style:font-size-complex="12pt" style:language-asian="lt" style:country-asian="LT"/>
    </style:style>
    <style:style style:name="T4799" style:parent-style-name="DefaultParagraphFont" style:family="text">
      <style:text-properties style:font-weight-complex="bold" fo:color="#000000" style:font-size-complex="12pt" style:language-asian="lt" style:country-asian="LT"/>
    </style:style>
    <style:style style:name="T4800" style:parent-style-name="DefaultParagraphFont" style:family="text">
      <style:text-properties style:font-weight-complex="bold" fo:color="#000000" style:font-size-complex="12pt" style:language-asian="lt" style:country-asian="LT"/>
    </style:style>
    <style:style style:name="P480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4802" style:parent-style-name="Normal" style:family="paragraph">
      <style:paragraph-properties fo:text-align="justify" style:vertical-align="baseline" fo:text-indent="0.5in"/>
      <style:text-properties fo:hyphenate="false"/>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T4806" style:parent-style-name="DefaultParagraphFont" style:family="text">
      <style:text-properties fo:font-weight="bold" style:font-weight-asian="bold" style:font-weight-complex="bold" style:font-size-complex="12p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fo:font-weight="bold" style:font-weight-asian="bold" style:font-weight-complex="bold" style:font-size-complex="12pt" style:language-asian="lt" style:country-asian="LT"/>
    </style:style>
    <style:style style:name="P4809" style:parent-style-name="Normal" style:family="paragraph">
      <style:paragraph-properties fo:text-align="justify" style:vertical-align="baseline" fo:text-indent="0.5in"/>
      <style:text-properties fo:hyphenate="false"/>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style:vertical-align="baseline" fo:text-indent="0.5in"/>
      <style:text-properties fo:hyphenate="false"/>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style:vertical-align="baseline" fo:text-indent="0.5in"/>
      <style:text-properties fo:hyphenate="false"/>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style:vertical-align="baseline" fo:text-indent="0.5in"/>
      <style:text-properties fo:hyphenate="false"/>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color="#000000"/>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style:vertical-align="baseline" fo:text-indent="0.5in"/>
      <style:text-properties fo:hyphenate="false"/>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style>
    <style:style style:name="P4854" style:parent-style-name="Normal" style:family="paragraph">
      <style:paragraph-properties style:vertical-align="baseline"/>
      <style:text-properties fo:hyphenate="false"/>
    </style:style>
    <style:style style:name="P4855" style:parent-style-name="Normal" style:family="paragraph">
      <style:paragraph-properties fo:text-align="center" style:vertical-align="baseline"/>
      <style:text-properties fo:hyphenate="false"/>
    </style:style>
    <style:style style:name="T4856" style:parent-style-name="DefaultParagraphFont" style:family="text">
      <style:text-properties fo:font-weight="bold" style:font-weight-asian="bold" style:font-weight-complex="bold" fo:text-transform="uppercase" style:font-size-complex="12pt"/>
    </style:style>
    <style:style style:name="T4857" style:parent-style-name="DefaultParagraphFont" style:family="text">
      <style:text-properties fo:font-weight="bold" style:font-weight-asian="bold" style:font-weight-complex="bold" fo:text-transform="uppercase" style:font-size-complex="12pt"/>
    </style:style>
    <style:style style:name="P4858" style:parent-style-name="Normal" style:family="paragraph">
      <style:paragraph-properties fo:text-align="center" style:vertical-align="baseline"/>
      <style:text-properties fo:hyphenate="false"/>
    </style:style>
    <style:style style:name="T4859" style:parent-style-name="DefaultParagraphFont" style:family="text">
      <style:text-properties fo:font-weight="bold" style:font-weight-asian="bold" style:font-weight-complex="bold" fo:text-transform="uppercase" style:font-size-complex="12pt"/>
    </style:style>
    <style:style style:name="P4860" style:parent-style-name="Normal" style:family="paragraph">
      <style:paragraph-properties style:vertical-align="baseline"/>
      <style:text-properties style:font-size-complex="12pt" fo:hyphenate="false"/>
    </style:style>
    <style:style style:name="P4861" style:parent-style-name="Normal" style:family="paragraph">
      <style:paragraph-properties fo:text-align="justify" style:vertical-align="baseline" fo:text-indent="0.5in"/>
      <style:text-properties fo:hyphenate="false"/>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P4866" style:parent-style-name="Normal" style:family="paragraph">
      <style:paragraph-properties fo:text-align="justify" style:vertical-align="baseline" fo:text-indent="0.5in"/>
      <style:text-properties fo:hyphenate="false"/>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style:vertical-align="baseline"/>
      <style:text-properties fo:hyphenate="false"/>
    </style:style>
    <style:style style:name="P4871" style:parent-style-name="Normal" style:family="paragraph">
      <style:paragraph-properties fo:keep-with-next="always" fo:text-align="justify" style:vertical-align="baseline" fo:text-indent="0.5in"/>
      <style:text-properties fo:hyphenate="false"/>
    </style:style>
    <style:style style:name="T4872" style:parent-style-name="DefaultParagraphFont" style:family="text">
      <style:text-properties fo:font-weight="bold" style:font-weight-asian="bold" style:font-weight-complex="bold" style:font-size-complex="12pt"/>
    </style:style>
    <style:style style:name="T4873" style:parent-style-name="DefaultParagraphFont" style:family="text">
      <style:text-properties fo:font-weight="bold" style:font-weight-asian="bold" style:font-weight-complex="bold" style:font-size-complex="12pt"/>
    </style:style>
    <style:style style:name="T4874" style:parent-style-name="DefaultParagraphFont" style:family="text">
      <style:text-properties fo:font-weight="bold" style:font-weight-asian="bold" style:font-weight-complex="bold" style:font-size-complex="12pt"/>
    </style:style>
    <style:style style:name="P4875" style:parent-style-name="Normal" style:family="paragraph">
      <style:paragraph-properties fo:text-align="justify" style:vertical-align="baseline" fo:text-indent="0.5in"/>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style:vertical-align="baseline" fo:text-indent="0.5in"/>
      <style:text-properties fo:hyphenate="false"/>
    </style:style>
    <style:style style:name="P4880" style:parent-style-name="Normal" style:family="paragraph">
      <style:paragraph-properties fo:text-align="justify" style:vertical-align="baseline" fo:text-indent="0.5in"/>
      <style:text-properties fo:hyphenate="false"/>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P4884" style:parent-style-name="Normal" style:family="paragraph">
      <style:paragraph-properties fo:text-align="justify" style:vertical-align="baseline" fo:text-indent="0.5in"/>
      <style:text-properties fo:hyphenate="false"/>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vertical-align="baseline" fo:text-indent="0.5in"/>
      <style:text-properties fo:hyphenate="false"/>
    </style:style>
    <style:style style:name="T4891" style:parent-style-name="DefaultParagraphFont" style:family="text">
      <style:text-properties fo:color="#000000" style:font-size-complex="12pt" fo:background-color="#FFFFFF"/>
    </style:style>
    <style:style style:name="T4892" style:parent-style-name="DefaultParagraphFont" style:family="text">
      <style:text-properties fo:color="#000000" style:font-size-complex="12pt" fo:background-color="#FFFFFF"/>
    </style:style>
    <style:style style:name="T4893" style:parent-style-name="DefaultParagraphFont" style:family="text">
      <style:text-properties style:font-weight-complex="bold" fo:color="#000000" style:font-size-complex="12pt" fo:background-color="#FFFFFF"/>
    </style:style>
    <style:style style:name="T4894" style:parent-style-name="DefaultParagraphFont" style:family="text">
      <style:text-properties fo:color="#000000" style:font-size-complex="12pt" fo:background-color="#FFFFFF"/>
    </style:style>
    <style:style style:name="P4895" style:parent-style-name="Normal" style:family="paragraph">
      <style:paragraph-properties fo:text-align="justify" style:vertical-align="baseline" fo:text-indent="0.5in"/>
      <style:text-properties fo:hyphenate="false"/>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vertical-align="baseline" fo:text-indent="0.5in"/>
      <style:text-properties fo:hyphenate="false"/>
    </style:style>
    <style:style style:name="P4900" style:parent-style-name="Normal" style:family="paragraph">
      <style:paragraph-properties fo:text-align="justify" style:vertical-align="baseline" fo:text-indent="0.5in"/>
      <style:text-properties fo:hyphenate="false"/>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P4904" style:parent-style-name="Normal" style:family="paragraph">
      <style:paragraph-properties fo:text-align="justify" style:vertical-align="baseline" fo:text-indent="0.5in"/>
      <style:text-properties fo:hyphenate="false"/>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style:vertical-align="baseline" fo:text-indent="0.5in"/>
      <style:text-properties fo:hyphenate="false"/>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vertical-align="baseline" fo:text-indent="0.5in"/>
      <style:text-properties fo:hyphenate="false"/>
    </style:style>
    <style:style style:name="P4917" style:parent-style-name="Normal" style:family="paragraph">
      <style:paragraph-properties fo:text-align="justify" style:vertical-align="baseline" fo:text-indent="0.5in"/>
      <style:text-properties fo:hyphenate="false"/>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fo:font-weight="bold" style:font-weight-asian="bold" style:font-size-complex="12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text-indent="0.5in"/>
      <style:text-properties fo:hyphenate="false"/>
    </style:style>
    <style:style style:name="P4933" style:parent-style-name="Normal" style:family="paragraph">
      <style:paragraph-properties fo:text-align="center" style:vertical-align="baseline"/>
      <style:text-properties fo:hyphenate="false"/>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P4936" style:parent-style-name="Normal" style:family="paragraph">
      <style:paragraph-properties fo:text-align="center" style:vertical-align="baseline"/>
      <style:text-properties fo:hyphenate="false"/>
    </style:style>
    <style:style style:name="T4937" style:parent-style-name="DefaultParagraphFont" style:family="text">
      <style:text-properties fo:font-weight="bold" style:font-weight-asian="bold" style:font-size-complex="12pt"/>
    </style:style>
    <style:style style:name="P4938" style:parent-style-name="Normal" style:family="paragraph">
      <style:paragraph-properties fo:text-align="justify" style:vertical-align="baseline" fo:text-indent="0.5in"/>
      <style:text-properties style:font-size-complex="12pt" fo:hyphenate="false"/>
    </style:style>
    <style:style style:name="P493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40" style:parent-style-name="DefaultParagraphFont" style:family="text">
      <style:text-properties fo:font-weight="bold" style:font-weight-asian="bold" fo:color="#000000" style:font-size-complex="12pt"/>
    </style:style>
    <style:style style:name="T4941" style:parent-style-name="DefaultParagraphFont" style:family="text">
      <style:text-properties fo:font-weight="bold" style:font-weight-asian="bold" fo:color="#000000" style:font-size-complex="12pt"/>
    </style:style>
    <style:style style:name="T4942" style:parent-style-name="DefaultParagraphFont" style:family="text">
      <style:text-properties fo:font-weight="bold" style:font-weight-asian="bold" fo:color="#000000" style:font-size-complex="12pt"/>
    </style:style>
    <style:style style:name="P4943" style:parent-style-name="Normal" style:family="paragraph">
      <style:paragraph-properties fo:text-align="justify" style:vertical-align="baseline" fo:text-indent="0.5in"/>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style:vertical-align="baseline" fo:text-indent="0.5in"/>
      <style:text-properties fo:hyphenate="false"/>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style:vertical-align="baseline" fo:text-indent="0.5in"/>
      <style:text-properties fo:hyphenate="false"/>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fo:color="#000000" style:font-size-complex="12pt" style:language-asian="lt" style:country-asian="LT"/>
    </style:style>
    <style:style style:name="T4958" style:parent-style-name="DefaultParagraphFont" style:family="text">
      <style:text-properties style:font-weight-complex="bold" fo:color="#000000" style:font-size-complex="12pt" style:language-asian="lt" style:country-asian="LT"/>
    </style:style>
    <style:style style:name="T4959" style:parent-style-name="DefaultParagraphFont" style:family="text">
      <style:text-properties style:font-weight-complex="bold" fo:color="#000000" style:font-size-complex="12pt" style:language-asian="lt" style:country-asian="LT"/>
    </style:style>
    <style:style style:name="P496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fo:color="#000000" style:font-size-complex="12pt" style:language-asian="lt" style:country-asian="LT"/>
    </style:style>
    <style:style style:name="P496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65" style:parent-style-name="DefaultParagraphFont" style:family="text">
      <style:text-properties style:font-weight-complex="bold" fo:color="#000000" style:font-size-complex="12pt" style:language-asian="lt" style:country-asian="LT"/>
    </style:style>
    <style:style style:name="T4966" style:parent-style-name="DefaultParagraphFont" style:family="text">
      <style:text-properties style:font-weight-complex="bold" fo:color="#000000" style:font-size-complex="12pt" style:language-asian="lt" style:country-asian="LT"/>
    </style:style>
    <style:style style:name="T4967" style:parent-style-name="DefaultParagraphFont" style:family="text">
      <style:text-properties style:font-weight-complex="bold" fo:color="#000000"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fo:color="#000000" style:font-size-complex="12pt" style:language-asian="lt" style:country-asian="LT"/>
    </style:style>
    <style:style style:name="P497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72" style:parent-style-name="DefaultParagraphFont" style:family="text">
      <style:text-properties style:font-weight-complex="bold" fo:color="#000000" style:font-size-complex="12pt" style:language-asian="lt" style:country-asian="LT"/>
    </style:style>
    <style:style style:name="T4973" style:parent-style-name="DefaultParagraphFont" style:family="text">
      <style:text-properties style:font-weight-complex="bold" fo:color="#000000" style:font-size-complex="12pt" style:language-asian="lt" style:country-asian="LT"/>
    </style:style>
    <style:style style:name="T4974" style:parent-style-name="DefaultParagraphFont" style:family="text">
      <style:text-properties style:font-weight-complex="bold" fo:color="#000000"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weight-complex="bold" fo:color="#000000" style:font-size-complex="12pt" style:language-asian="lt" style:country-asian="L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fo:color="#000000" style:font-size-complex="12pt" style:language-asian="lt" style:country-asian="LT"/>
    </style:style>
    <style:style style:name="T4979" style:parent-style-name="DefaultParagraphFont" style:family="text">
      <style:text-properties style:font-weight-complex="bold" fo:color="#000000"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weight-complex="bold" fo:color="#000000" style:font-size-complex="12pt" style:language-asian="lt" style:country-asian="LT"/>
    </style:style>
    <style:style style:name="P498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83" style:parent-style-name="DefaultParagraphFont" style:family="text">
      <style:text-properties style:font-weight-complex="bold" fo:color="#000000" style:font-size-complex="12pt" style:language-asian="lt" style:country-asian="LT"/>
    </style:style>
    <style:style style:name="T4984" style:parent-style-name="DefaultParagraphFont" style:family="text">
      <style:text-properties style:font-weight-complex="bold" fo:color="#000000" style:font-size-complex="12pt" style:language-asian="lt" style:country-asian="LT"/>
    </style:style>
    <style:style style:name="P498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86" style:parent-style-name="DefaultParagraphFont" style:family="text">
      <style:text-properties style:font-weight-complex="bold" fo:color="#000000"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style:font-weight-complex="bold" fo:color="#000000" style:font-size-complex="12pt" style:language-asian="lt" style:country-asian="LT"/>
    </style:style>
    <style:style style:name="P498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90" style:parent-style-name="DefaultParagraphFont" style:family="text">
      <style:text-properties style:font-weight-complex="bold" fo:color="#000000" style:font-size-complex="12pt" style:language-asian="lt" style:country-asian="LT"/>
    </style:style>
    <style:style style:name="T4991" style:parent-style-name="DefaultParagraphFont" style:family="text">
      <style:text-properties style:font-weight-complex="bold" fo:color="#000000" style:font-size-complex="12pt" style:language-asian="lt" style:country-asian="LT"/>
    </style:style>
    <style:style style:name="P499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93" style:parent-style-name="DefaultParagraphFont" style:family="text">
      <style:text-properties style:font-weight-complex="bold"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style:font-weight-complex="bold" fo:color="#000000" style:font-size-complex="12pt" style:language-asian="lt" style:country-asian="LT"/>
    </style:style>
    <style:style style:name="T4996" style:parent-style-name="DefaultParagraphFont" style:family="text">
      <style:text-properties style:font-weight-complex="bold" fo:color="#000000" style:font-size-complex="12pt" style:language-asian="lt" style:country-asian="LT"/>
    </style:style>
    <style:style style:name="P499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98" style:parent-style-name="DefaultParagraphFont" style:family="text">
      <style:text-properties style:font-weight-complex="bold" fo:color="#000000" style:font-size-complex="12pt" style:language-asian="lt" style:country-asian="LT"/>
    </style:style>
    <style:style style:name="T4999" style:parent-style-name="DefaultParagraphFont" style:family="text">
      <style:text-properties style:font-weight-complex="bold" fo:color="#000000"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fo:color="#000000"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P501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P501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18" style:parent-style-name="DefaultParagraphFont" style:family="text">
      <style:text-properties style:font-weight-complex="bold" fo:color="#000000" style:font-size-complex="12pt" style:language-asian="lt" style:country-asian="LT"/>
    </style:style>
    <style:style style:name="T5019" style:parent-style-name="DefaultParagraphFont" style:family="text">
      <style:text-properties style:font-weight-complex="bold" fo:color="#000000" style:font-size-complex="12pt" style:language-asian="lt" style:country-asian="LT"/>
    </style:style>
    <style:style style:name="T5020" style:parent-style-name="DefaultParagraphFont" style:family="text">
      <style:text-properties style:font-weight-complex="bold" fo:color="#000000" style:font-size-complex="12pt" style:language-asian="lt" style:country-asian="LT"/>
    </style:style>
    <style:style style:name="P502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22" style:parent-style-name="DefaultParagraphFont" style:family="text">
      <style:text-properties style:font-weight-complex="bold" fo:color="#000000" style:font-size-complex="12pt" style:language-asian="lt" style:country-asian="LT"/>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fo:color="#000000" style:font-size-complex="12pt" style:language-asian="lt" style:country-asian="LT"/>
    </style:style>
    <style:style style:name="T5026" style:parent-style-name="DefaultParagraphFont" style:family="text">
      <style:text-properties style:font-weight-complex="bold" fo:color="#000000" style:font-size-complex="12pt" style:language-asian="lt" style:country-asian="L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P503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P5040" style:parent-style-name="Normal" style:family="paragraph">
      <style:paragraph-properties fo:text-align="justify" style:vertical-align="baseline" fo:text-indent="0.5in"/>
      <style:text-properties fo:hyphenate="false"/>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P5044" style:parent-style-name="Normal" style:family="paragraph">
      <style:paragraph-properties fo:text-align="justify" style:vertical-align="baseline" fo:text-indent="0.5in"/>
      <style:text-properties fo:hyphenate="false"/>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P5052" style:parent-style-name="Normal" style:family="paragraph">
      <style:paragraph-properties fo:text-align="justify" style:vertical-align="baseline" fo:text-indent="0.5in"/>
      <style:text-properties fo:hyphenate="false"/>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P5056" style:parent-style-name="Normal" style:family="paragraph">
      <style:paragraph-properties fo:text-align="justify" style:vertical-align="baseline" fo:text-indent="0.5in"/>
      <style:text-properties fo:hyphenate="false"/>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P5061" style:parent-style-name="Normal" style:family="paragraph">
      <style:paragraph-properties fo:text-align="justify" style:vertical-align="baseline" fo:text-indent="0.5in"/>
      <style:text-properties fo:hyphenate="false"/>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P506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66" style:parent-style-name="DefaultParagraphFont" style:family="text">
      <style:text-properties style:font-weight-complex="bold" fo:color="#000000" style:font-size-complex="12pt" style:language-asian="lt" style:country-asian="LT"/>
    </style:style>
    <style:style style:name="T5067" style:parent-style-name="DefaultParagraphFont" style:family="text">
      <style:text-properties style:font-weight-complex="bold" fo:color="#000000"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P507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P507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fo:font-weight="bold" style:font-weight-asian="bold"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5080" style:parent-style-name="Normal" style:family="paragraph">
      <style:paragraph-properties fo:text-align="justify" style:vertical-align="baseline" fo:margin-left="1.575in" fo:text-indent="-1.075in">
        <style:tab-stops/>
      </style:paragraph-properties>
      <style:text-properties fo:hyphenate="false"/>
    </style:style>
    <style:style style:name="T5081" style:parent-style-name="DefaultParagraphFont" style:family="text">
      <style:text-properties fo:font-weight="bold" style:font-weight-asian="bold" style:font-weight-complex="bold" style:font-size-complex="12pt"/>
    </style:style>
    <style:style style:name="T5082" style:parent-style-name="DefaultParagraphFont" style:family="text">
      <style:text-properties fo:font-weight="bold" style:font-weight-asian="bold" style:font-weight-complex="bold" style:font-size-complex="12pt"/>
    </style:style>
    <style:style style:name="T5083" style:parent-style-name="DefaultParagraphFont" style:family="text">
      <style:text-properties fo:font-weight="bold" style:font-weight-asian="bold" style:font-weight-complex="bold" style:font-size-complex="12pt"/>
    </style:style>
    <style:style style:name="T5084" style:parent-style-name="DefaultParagraphFont" style:family="text">
      <style:text-properties fo:font-weight="bold" style:font-weight-asian="bold" style:font-weight-complex="bold"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vertical-align="baseline" fo:text-indent="0.5in"/>
      <style:text-properties fo:hyphenate="false"/>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weight-complex="bold" fo:color="#000000"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fo:font-weight="bold" style:font-weight-asian="bold" style:font-weight-complex="bold"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weight-complex="bold" fo:color="#000000"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vertical-align="baseline" fo:text-indent="0.5in"/>
      <style:text-properties fo:hyphenate="false"/>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vertical-align="baseline" fo:text-indent="0.5in"/>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font-weight="bold" style:font-weight-asian="bold" style:font-weight-complex="bold"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style:vertical-align="baseline" fo:text-indent="0.5in"/>
      <style:text-properties fo:hyphenate="false"/>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vertical-align="baseline" fo:text-indent="0.5in"/>
      <style:text-properties fo:hyphenate="false"/>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vertical-align="baseline"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font-weight="bold" style:font-weight-asian="bold" style:font-weight-complex="bold"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text-indent="0.5in"/>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vertical-align="baseline" fo:text-indent="0.5in"/>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style:vertical-align="baseline" fo:text-indent="0.5in"/>
      <style:text-properties fo:hyphenate="false"/>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text-indent="0.5in"/>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vertical-align="baseline" fo:text-indent="0.5in"/>
      <style:text-properties fo:hyphenate="false"/>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vertical-align="baseline" fo:text-indent="0.5in"/>
      <style:text-properties fo:hyphenate="false"/>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vertical-align="baseline" fo:text-indent="0.5in"/>
      <style:text-properties fo:hyphenate="false"/>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weight="bold" style:font-weight-asian="bold" style:font-weight-complex="bold"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fo:font-weight="bold" style:font-weight-asian="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P518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518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189" style:parent-style-name="DefaultParagraphFont" style:family="text">
      <style:text-properties fo:font-weight="bold" style:font-weight-asian="bold" style:font-weight-complex="bold" style:font-size-complex="12pt"/>
    </style:style>
    <style:style style:name="T5190" style:parent-style-name="DefaultParagraphFont" style:family="text">
      <style:text-properties fo:font-weight="bold" style:font-weight-asian="bold" style:font-weight-complex="bold" style:font-size-complex="12pt"/>
    </style:style>
    <style:style style:name="T5191" style:parent-style-name="DefaultParagraphFont" style:family="text">
      <style:text-properties fo:font-weight="bold" style:font-weight-asian="bold" style:font-weight-complex="bold" style:font-size-complex="12pt"/>
    </style:style>
    <style:style style:name="P519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text-position="super 66.6%"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vertical-align="baseline" fo:text-indent="0.5in"/>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text-indent="0.5in"/>
      <style:text-properties fo:hyphenate="false"/>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text-indent="0.5in"/>
      <style:text-properties fo:hyphenate="false"/>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vertical-align="baseline" fo:text-indent="0.5in"/>
      <style:text-properties fo:hyphenate="false"/>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style>
    <style:style style:name="P5220" style:parent-style-name="Normal" style:family="paragraph">
      <style:paragraph-properties fo:text-align="justify" style:vertical-align="baseline" fo:text-indent="0.5in"/>
      <style:text-properties fo:hyphenate="false"/>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vertical-align="baseline" fo:text-indent="0.5in"/>
      <style:text-properties fo:hyphenate="false"/>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vertical-align="baseline" fo:text-indent="0.5in"/>
      <style:text-properties fo:hyphenate="false"/>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weight-complex="bold" style:font-size-complex="12pt"/>
    </style:style>
    <style:style style:name="P5239" style:parent-style-name="Normal" style:family="paragraph">
      <style:paragraph-properties fo:text-align="justify" style:vertical-align="baseline" fo:text-indent="0.5in"/>
      <style:text-properties fo:hyphenate="false"/>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P5245" style:parent-style-name="Normal" style:family="paragraph">
      <style:paragraph-properties fo:text-align="justify" style:vertical-align="baseline" fo:text-indent="0.5in"/>
      <style:text-properties fo:hyphenate="false"/>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fo:language="en" fo:country="US"/>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P5258" style:parent-style-name="Normal" style:family="paragraph">
      <style:paragraph-properties fo:text-align="justify" style:vertical-align="baseline" fo:text-indent="0.5in"/>
      <style:text-properties fo:hyphenate="false"/>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P5262" style:parent-style-name="Normal" style:family="paragraph">
      <style:paragraph-properties fo:text-align="justify" style:vertical-align="baseline" fo:text-indent="0.5in"/>
      <style:text-properties fo:hyphenate="false"/>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language-asian="lt" style:country-asian="LT"/>
    </style:style>
    <style:style style:name="P5266" style:parent-style-name="Normal" style:family="paragraph">
      <style:paragraph-properties fo:text-align="justify" style:vertical-align="baseline" fo:text-indent="0.5in"/>
      <style:text-properties fo:hyphenate="false"/>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paragraph-properties fo:text-align="justify" style:vertical-align="baseline" fo:text-indent="0.5in"/>
      <style:text-properties fo:hyphenate="false"/>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language-asian="lt" style:country-asian="LT"/>
    </style:style>
    <style:style style:name="P5277" style:parent-style-name="Normal" style:family="paragraph">
      <style:paragraph-properties fo:text-align="justify" style:vertical-align="baseline" fo:text-indent="0.5in"/>
      <style:text-properties fo:hyphenate="false"/>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weight-complex="bold" fo:font-style="italic" style:font-style-asian="italic" style:font-style-complex="italic" style:font-size-complex="12pt" style:language-asian="lt" style:country-asian="LT"/>
    </style:style>
    <style:style style:name="T5281" style:parent-style-name="DefaultParagraphFont" style:family="text">
      <style:text-properties style:font-weight-complex="bold" style:font-size-complex="12pt" style:language-asian="lt" style:country-asian="LT"/>
    </style:style>
    <style:style style:name="P5282" style:parent-style-name="Normal" style:family="paragraph">
      <style:paragraph-properties fo:text-align="justify" style:vertical-align="baseline" fo:text-indent="0.5in"/>
      <style:text-properties fo:hyphenate="false"/>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P5286" style:parent-style-name="Normal" style:family="paragraph">
      <style:paragraph-properties fo:text-align="justify" style:vertical-align="baseline" fo:text-indent="0.5in"/>
      <style:text-properties fo:hyphenate="false"/>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P5297" style:parent-style-name="Normal" style:family="paragraph">
      <style:paragraph-properties fo:text-align="justify" style:vertical-align="baseline" fo:text-indent="0.5in"/>
      <style:text-properties fo:hyphenate="false"/>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P5301" style:parent-style-name="Normal" style:family="paragraph">
      <style:paragraph-properties fo:text-align="justify" style:vertical-align="baseline" fo:text-indent="0.5in"/>
      <style:text-properties fo:hyphenate="false"/>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vertical-align="baseline" fo:text-indent="0.5in"/>
      <style:text-properties fo:hyphenate="false"/>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vertical-align="baseline" fo:text-indent="0.5in"/>
      <style:text-properties fo:hyphenate="false"/>
    </style:style>
    <style:style style:name="P5313" style:parent-style-name="Normal" style:family="paragraph">
      <style:paragraph-properties fo:text-align="justify" style:vertical-align="baseline" fo:text-indent="0.5in"/>
      <style:text-properties fo:hyphenate="false"/>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font-size-complex="12pt"/>
    </style:style>
    <style:style style:name="P5320" style:parent-style-name="Normal" style:family="paragraph">
      <style:paragraph-properties fo:text-align="justify" style:vertical-align="baseline" fo:text-indent="0.5in"/>
      <style:text-properties fo:hyphenate="false"/>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P5324" style:parent-style-name="Normal" style:family="paragraph">
      <style:paragraph-properties fo:text-align="justify" style:vertical-align="baseline" fo:text-indent="0.5in"/>
      <style:text-properties fo:hyphenate="false"/>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language-asian="lt" style:country-asian="LT"/>
    </style:style>
    <style:style style:name="P5328" style:parent-style-name="Normal" style:family="paragraph">
      <style:paragraph-properties fo:text-align="justify" style:vertical-align="baseline" fo:text-indent="0.5in"/>
      <style:text-properties fo:hyphenate="false"/>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style>
    <style:style style:name="P5332" style:parent-style-name="Normal" style:family="paragraph">
      <style:paragraph-properties fo:text-align="justify" style:vertical-align="baseline" fo:text-indent="0.5in"/>
      <style:text-properties fo:hyphenate="false"/>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language-asian="lt" style:country-asian="LT"/>
    </style:style>
    <style:style style:name="P5337" style:parent-style-name="Normal" style:family="paragraph">
      <style:paragraph-properties fo:text-align="justify" style:vertical-align="baseline" fo:text-indent="0.5in"/>
      <style:text-properties fo:hyphenate="false"/>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P5346" style:parent-style-name="Normal" style:family="paragraph">
      <style:paragraph-properties fo:text-align="justify" style:vertical-align="baseline" fo:text-indent="0.5in"/>
      <style:text-properties fo:hyphenate="false"/>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P5349" style:parent-style-name="Normal" style:family="paragraph">
      <style:paragraph-properties fo:text-align="justify" style:vertical-align="baseline" fo:text-indent="0.5in"/>
      <style:text-properties fo:hyphenate="false"/>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text-align="justify" style:vertical-align="baseline" fo:text-indent="0.5in"/>
      <style:text-properties fo:hyphenate="false"/>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P5357" style:parent-style-name="Normal" style:family="paragraph">
      <style:paragraph-properties fo:text-align="justify" style:vertical-align="baseline" fo:text-indent="0.5in"/>
      <style:text-properties fo:hyphenate="false"/>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paragraph-properties fo:text-align="justify" style:vertical-align="baseline" fo:text-indent="0.5in"/>
      <style:text-properties fo:hyphenate="false"/>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weight-complex="bold" fo:color="#000000" style:font-size-complex="12pt" style:language-asian="lt" style:country-asian="LT"/>
    </style:style>
    <style:style style:name="P5365" style:parent-style-name="Normal" style:family="paragraph">
      <style:paragraph-properties fo:text-align="justify" style:vertical-align="baseline" fo:text-indent="0.5in"/>
      <style:text-properties fo:hyphenate="false"/>
    </style:style>
    <style:style style:name="T5366" style:parent-style-name="DefaultParagraphFont" style:family="text">
      <style:text-properties style:font-weight-complex="bold" fo:color="#000000"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T5368" style:parent-style-name="DefaultParagraphFont" style:family="text">
      <style:text-properties style:font-weight-complex="bold" fo:color="#000000" style:font-size-complex="12pt" style:language-asian="lt" style:country-asian="LT"/>
    </style:style>
    <style:style style:name="P5369" style:parent-style-name="Normal" style:family="paragraph">
      <style:paragraph-properties fo:text-align="justify" style:vertical-align="baseline" fo:text-indent="0.5in"/>
      <style:text-properties fo:hyphenate="false"/>
    </style:style>
    <style:style style:name="T5370" style:parent-style-name="DefaultParagraphFont" style:family="text">
      <style:text-properties style:font-weight-complex="bold" fo:color="#000000" style:font-size-complex="12pt" style:language-asian="lt" style:country-asian="LT"/>
    </style:style>
    <style:style style:name="T5371" style:parent-style-name="DefaultParagraphFont" style:family="text">
      <style:text-properties style:font-weight-complex="bold" fo:color="#000000" style:font-size-complex="12pt" style:language-asian="lt" style:country-asian="LT"/>
    </style:style>
    <style:style style:name="P5372" style:parent-style-name="Normal" style:family="paragraph">
      <style:paragraph-properties fo:text-align="justify" style:vertical-align="baseline" fo:text-indent="0.5in"/>
      <style:text-properties fo:hyphenate="false"/>
    </style:style>
    <style:style style:name="T5373" style:parent-style-name="DefaultParagraphFont" style:family="text">
      <style:text-properties style:font-weight-complex="bold" fo:color="#000000" style:font-size-complex="12pt" style:language-asian="lt" style:country-asian="LT"/>
    </style:style>
    <style:style style:name="T5374" style:parent-style-name="DefaultParagraphFont" style:family="text">
      <style:text-properties style:font-weight-complex="bold" fo:color="#000000" style:font-size-complex="12pt" style:language-asian="lt" style:country-asian="LT"/>
    </style:style>
    <style:style style:name="T5375" style:parent-style-name="DefaultParagraphFont" style:family="text">
      <style:text-properties style:font-weight-complex="bold" fo:color="#000000" style:font-size-complex="12pt" style:language-asian="lt" style:country-asian="L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weight-complex="bold" fo:color="#000000" style:font-size-complex="12pt" style:language-asian="lt" style:country-asian="LT"/>
    </style:style>
    <style:style style:name="T5380" style:parent-style-name="DefaultParagraphFont" style:family="text">
      <style:text-properties style:font-weight-complex="bold" fo:color="#000000" style:font-size-complex="12pt" style:language-asian="lt" style:country-asian="LT"/>
    </style:style>
    <style:style style:name="P5381" style:parent-style-name="Normal" style:family="paragraph">
      <style:paragraph-properties fo:text-align="justify" style:vertical-align="baseline" fo:text-indent="0.5in"/>
      <style:text-properties fo:hyphenate="false"/>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P5385" style:parent-style-name="Normal" style:family="paragraph">
      <style:paragraph-properties fo:text-align="justify" style:vertical-align="baseline" fo:text-indent="0.5in"/>
      <style:text-properties fo:hyphenate="false"/>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P5388" style:parent-style-name="Normal" style:family="paragraph">
      <style:paragraph-properties fo:text-align="justify" style:vertical-align="baseline" fo:text-indent="0.5in"/>
      <style:text-properties fo:hyphenate="false"/>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P5392" style:parent-style-name="Normal" style:family="paragraph">
      <style:paragraph-properties fo:text-align="justify" style:vertical-align="baseline" fo:text-indent="0.5in"/>
      <style:text-properties fo:hyphenate="false"/>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text-align="justify" style:vertical-align="baseline" fo:text-indent="0.5in"/>
      <style:text-properties fo:hyphenate="false"/>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fo:color="#000000" style:font-size-complex="12pt" style:language-asian="lt" style:country-asian="L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language-asian="lt" style:country-asian="LT"/>
    </style:style>
    <style:style style:name="P5419" style:parent-style-name="Normal" style:family="paragraph">
      <style:paragraph-properties fo:text-align="justify" style:vertical-align="baseline" fo:text-indent="0.5in"/>
      <style:text-properties fo:hyphenate="false"/>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P5425" style:parent-style-name="Normal" style:family="paragraph">
      <style:paragraph-properties fo:text-align="justify" style:vertical-align="baseline" fo:text-indent="0.5in"/>
      <style:text-properties fo:hyphenate="false"/>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paragraph-properties fo:text-align="justify" style:vertical-align="baseline" fo:text-indent="0.5in"/>
      <style:text-properties fo:hyphenate="false"/>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P5436" style:parent-style-name="Normal" style:family="paragraph">
      <style:paragraph-properties fo:text-align="justify" style:vertical-align="baseline" fo:text-indent="0.5in"/>
      <style:text-properties fo:hyphenate="false"/>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P5440" style:parent-style-name="Normal" style:family="paragraph">
      <style:paragraph-properties fo:text-align="justify" style:vertical-align="baseline" fo:text-indent="0.5in"/>
      <style:text-properties fo:hyphenate="false"/>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P5443" style:parent-style-name="Normal" style:family="paragraph">
      <style:paragraph-properties fo:text-align="justify" style:vertical-align="baseline" fo:text-indent="0.5in"/>
      <style:text-properties fo:hyphenate="false"/>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vertical-align="baseline" fo:text-indent="0.5in"/>
      <style:text-properties fo:hyphenate="false"/>
    </style:style>
    <style:style style:name="T5449" style:parent-style-name="DefaultParagraphFont" style:family="text">
      <style:text-properties style:font-weight-complex="bold" fo:color="#000000" style:font-size-complex="12pt" style:language-asian="lt" style:country-asian="LT"/>
    </style:style>
    <style:style style:name="T5450" style:parent-style-name="DefaultParagraphFont" style:family="text">
      <style:text-properties style:font-weight-complex="bold" fo:color="#000000" style:font-size-complex="12pt" style:language-asian="lt" style:country-asian="LT"/>
    </style:style>
    <style:style style:name="T5451" style:parent-style-name="DefaultParagraphFont" style:family="text">
      <style:text-properties style:font-weight-complex="bold" style:font-size-complex="12pt"/>
    </style:style>
    <style:style style:name="P5452" style:parent-style-name="Normal" style:family="paragraph">
      <style:paragraph-properties fo:text-align="justify" style:vertical-align="baseline" fo:text-indent="0.5in"/>
      <style:text-properties fo:hyphenate="false"/>
    </style:style>
    <style:style style:name="P5453" style:parent-style-name="Normal" style:family="paragraph">
      <style:paragraph-properties fo:text-align="justify" style:vertical-align="baseline" fo:text-indent="0.5in"/>
      <style:text-properties fo:hyphenate="false"/>
    </style:style>
    <style:style style:name="T5454" style:parent-style-name="DefaultParagraphFont" style:family="text">
      <style:text-properties fo:font-weight="bold" style:font-weight-asian="bold" style:font-weight-complex="bold" style:font-size-complex="12pt"/>
    </style:style>
    <style:style style:name="T5455" style:parent-style-name="DefaultParagraphFont" style:family="text">
      <style:text-properties fo:font-weight="bold" style:font-weight-asian="bold" style:font-weight-complex="bold" style:font-size-complex="12pt"/>
    </style:style>
    <style:style style:name="T5456" style:parent-style-name="DefaultParagraphFont" style:family="text">
      <style:text-properties fo:font-weight="bold" style:font-weight-asian="bold" style:font-weight-complex="bold" style:font-size-complex="12pt"/>
    </style:style>
    <style:style style:name="P5457" style:parent-style-name="Normal" style:family="paragraph">
      <style:paragraph-properties fo:text-align="justify" style:vertical-align="baseline" fo:text-indent="0.5in"/>
      <style:text-properties fo:hyphenate="false"/>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P5464" style:parent-style-name="Normal" style:family="paragraph">
      <style:paragraph-properties fo:text-align="justify" style:vertical-align="baseline" fo:text-indent="0.5in"/>
      <style:text-properties fo:hyphenate="false"/>
    </style:style>
    <style:style style:name="T5465" style:parent-style-name="DefaultParagraphFont" style:family="text">
      <style:text-properties style:font-weight-complex="bold" style:font-size-complex="12pt" fo:language="en" fo:country="US"/>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size-complex="12pt"/>
    </style:style>
    <style:style style:name="T5470" style:parent-style-name="DefaultParagraphFont" style:family="text">
      <style:text-properties fo:font-weight="bold" style:font-weight-asian="bold" style:font-weight-complex="bold" style:font-size-complex="12pt"/>
    </style:style>
    <style:style style:name="T5471" style:parent-style-name="DefaultParagraphFont" style:family="text">
      <style:text-properties style:font-weight-complex="bold" style:font-size-complex="12pt"/>
    </style:style>
    <style:style style:name="P5472" style:parent-style-name="Normal" style:family="paragraph">
      <style:paragraph-properties fo:text-align="justify" style:vertical-align="baseline" fo:text-indent="0.5in"/>
      <style:text-properties fo:hyphenate="false"/>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style:vertical-align="baseline" fo:text-indent="0.5in"/>
      <style:text-properties fo:hyphenate="false"/>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paragraph-properties fo:text-align="justify" style:vertical-align="baseline" fo:text-indent="0.5in"/>
      <style:text-properties fo:hyphenate="false"/>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P5484" style:parent-style-name="Normal" style:family="paragraph">
      <style:paragraph-properties fo:text-align="justify" style:vertical-align="baseline" fo:text-indent="0.4923in"/>
      <style:text-properties fo:hyphenate="false"/>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style:vertical-align="baseline" fo:text-indent="0.4923in"/>
      <style:text-properties fo:hyphenate="false"/>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fo:font-weight="bold" style:font-weight-asian="bold"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vertical-align="baseline" fo:text-indent="0.4923in"/>
      <style:text-properties fo:hyphenate="false"/>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style:vertical-align="baseline" fo:text-indent="0.4923in"/>
      <style:text-properties fo:hyphenate="false"/>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style:vertical-align="baseline" fo:margin-left="-0.0625in" fo:text-indent="0.5625in">
        <style:tab-stops/>
      </style:paragraph-properties>
      <style:text-properties fo:hyphenate="false"/>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keep-with-next="always" fo:text-align="justify" style:vertical-align="baseline" fo:text-indent="0.5in"/>
      <style:text-properties fo:hyphenate="false"/>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keep-with-next="always" fo:text-align="justify" style:vertical-align="baseline" fo:text-indent="0.4923in"/>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style:vertical-align="baseline" fo:text-indent="0.5in"/>
      <style:text-properties fo:hyphenate="false"/>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style:vertical-align="baseline" fo:text-indent="0.5in"/>
      <style:text-properties fo:hyphenate="false"/>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fo:color="#000000" style:font-size-complex="12pt" style:language-asian="lt" style:country-asian="LT"/>
    </style:style>
    <style:style style:name="T5521" style:parent-style-name="DefaultParagraphFont" style:family="text">
      <style:text-properties style:font-weight-complex="bold" fo:color="#000000" style:font-size-complex="12pt" style:language-asian="lt" style:country-asian="LT"/>
    </style:style>
    <style:style style:name="P5522" style:parent-style-name="Normal" style:family="paragraph">
      <style:paragraph-properties fo:text-align="justify" style:vertical-align="baseline" fo:text-indent="0.5in"/>
      <style:text-properties fo:hyphenate="false"/>
    </style:style>
    <style:style style:name="T5523" style:parent-style-name="DefaultParagraphFont" style:family="text">
      <style:text-properties style:font-weight-complex="bold" fo:color="#000000" style:font-size-complex="12pt" style:language-asian="lt" style:country-asian="LT"/>
    </style:style>
    <style:style style:name="T5524" style:parent-style-name="DefaultParagraphFont" style:family="text">
      <style:text-properties style:font-weight-complex="bold" fo:color="#000000" style:font-size-complex="12pt" style:language-asian="lt" style:country-asian="LT"/>
    </style:style>
    <style:style style:name="T5525" style:parent-style-name="DefaultParagraphFont" style:family="text">
      <style:text-properties style:font-weight-complex="bold" fo:color="#000000" style:font-size-complex="12pt" style:language-asian="lt" style:country-asian="LT"/>
    </style:style>
    <style:style style:name="P5526" style:parent-style-name="Normal" style:family="paragraph">
      <style:paragraph-properties fo:text-align="justify" style:vertical-align="baseline" fo:text-indent="0.5in"/>
      <style:text-properties fo:hyphenate="false"/>
    </style:style>
    <style:style style:name="T5527" style:parent-style-name="DefaultParagraphFont" style:family="text">
      <style:text-properties style:font-weight-complex="bold" fo:color="#000000" style:font-size-complex="12pt" style:language-asian="lt" style:country-asian="LT"/>
    </style:style>
    <style:style style:name="T5528" style:parent-style-name="DefaultParagraphFont" style:family="text">
      <style:text-properties style:font-weight-complex="bold" fo:color="#000000" style:font-size-complex="12pt" style:language-asian="lt" style:country-asian="LT"/>
    </style:style>
    <style:style style:name="T5529" style:parent-style-name="DefaultParagraphFont" style:family="text">
      <style:text-properties style:font-weight-complex="bold" fo:color="#000000" style:font-size-complex="12pt" style:language-asian="lt" style:country-asian="LT"/>
    </style:style>
    <style:style style:name="P5530" style:parent-style-name="Normal" style:family="paragraph">
      <style:paragraph-properties fo:text-align="justify" style:vertical-align="baseline" fo:text-indent="0.5in"/>
      <style:text-properties fo:hyphenate="false"/>
    </style:style>
    <style:style style:name="T5531" style:parent-style-name="DefaultParagraphFont" style:family="text">
      <style:text-properties style:font-weight-complex="bold" fo:color="#000000" style:font-size-complex="12pt" style:language-asian="lt" style:country-asian="LT"/>
    </style:style>
    <style:style style:name="T5532" style:parent-style-name="DefaultParagraphFont" style:family="text">
      <style:text-properties style:font-weight-complex="bold" fo:color="#000000" style:font-size-complex="12pt" style:language-asian="lt" style:country-asian="LT"/>
    </style:style>
    <style:style style:name="T5533" style:parent-style-name="DefaultParagraphFont" style:family="text">
      <style:text-properties style:font-weight-complex="bold" fo:color="#000000" style:font-size-complex="12pt" style:language-asian="lt" style:country-asian="LT"/>
    </style:style>
    <style:style style:name="P5534" style:parent-style-name="Normal" style:family="paragraph">
      <style:paragraph-properties fo:text-align="justify" style:vertical-align="baseline" fo:text-indent="0.5in"/>
      <style:text-properties fo:hyphenate="false"/>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weight-complex="bold" fo:color="#000000" style:font-size-complex="12pt" style:language-asian="lt" style:country-asian="LT"/>
    </style:style>
    <style:style style:name="T5538" style:parent-style-name="DefaultParagraphFont" style:family="text">
      <style:text-properties style:font-weight-complex="bold" fo:color="#000000" style:font-size-complex="12pt" style:language-asian="lt" style:country-asian="LT"/>
    </style:style>
    <style:style style:name="T5539" style:parent-style-name="DefaultParagraphFont" style:family="text">
      <style:text-properties style:font-weight-complex="bold" fo:color="#000000" style:font-size-complex="12pt" style:language-asian="lt" style:country-asian="LT"/>
    </style:style>
    <style:style style:name="P554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style:vertical-align="baseline" fo:text-indent="0.5in"/>
      <style:text-properties fo:hyphenate="false"/>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font-weight="bold" style:font-weight-asian="bold"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fo:font-weight="bold" style:font-weight-asian="bold" style:font-weight-complex="bold"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style:vertical-align="baseline" fo:text-indent="0.5in"/>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style:vertical-align="baseline" fo:text-indent="0.5in"/>
      <style:text-properties fo:hyphenate="false"/>
    </style:style>
    <style:style style:name="P5562" style:parent-style-name="Normal" style:family="paragraph">
      <style:paragraph-properties fo:text-align="justify" style:vertical-align="baseline" fo:text-indent="0.5in"/>
      <style:text-properties fo:hyphenate="false"/>
    </style:style>
    <style:style style:name="T5563" style:parent-style-name="DefaultParagraphFont" style:family="text">
      <style:text-properties fo:font-weight="bold" style:font-weight-asian="bold" style:font-weight-complex="bold" style:font-size-complex="12pt"/>
    </style:style>
    <style:style style:name="T5564" style:parent-style-name="DefaultParagraphFont" style:family="text">
      <style:text-properties fo:font-weight="bold" style:font-weight-asian="bold" style:font-weight-complex="bold" style:font-size-complex="12pt"/>
    </style:style>
    <style:style style:name="T5565" style:parent-style-name="DefaultParagraphFont" style:family="text">
      <style:text-properties fo:font-weight="bold" style:font-weight-asian="bold" style:font-weight-complex="bold" style:font-size-complex="12pt"/>
    </style:style>
    <style:style style:name="P5566" style:parent-style-name="Normal" style:family="paragraph">
      <style:paragraph-properties fo:text-align="justify" style:vertical-align="baseline" fo:text-indent="0.5in"/>
      <style:text-properties fo:hyphenate="false"/>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style:vertical-align="baseline" fo:text-indent="0.5in"/>
      <style:text-properties fo:hyphenate="false"/>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style:vertical-align="baseline" fo:text-indent="0.5in"/>
      <style:text-properties fo:hyphenate="false"/>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4923in"/>
      <style:text-properties fo:hyphenate="false"/>
    </style:style>
    <style:style style:name="T5579" style:parent-style-name="DefaultParagraphFont" style:family="text">
      <style:text-properties style:font-size-complex="12pt" fo:language="en" fo:country="US"/>
    </style:style>
    <style:style style:name="T5580" style:parent-style-name="DefaultParagraphFont" style:family="text">
      <style:text-properties style:font-size-complex="12pt" fo:language="en" fo:country="US"/>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5in"/>
      <style:text-properties fo:hyphenate="false"/>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5in"/>
      <style:text-properties fo:hyphenate="false"/>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5in"/>
      <style:text-properties fo:hyphenate="false"/>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style:vertical-align="baseline" fo:text-indent="0.5in"/>
      <style:text-properties fo:hyphenate="false"/>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weight="bold" style:font-weight-asian="bold" style:font-size-complex="12pt"/>
    </style:style>
    <style:style style:name="T5605" style:parent-style-name="DefaultParagraphFont" style:family="text">
      <style:text-properties style:font-weight-complex="bold" style:font-size-complex="12pt"/>
    </style:style>
    <style:style style:name="P5606" style:parent-style-name="Normal" style:family="paragraph">
      <style:paragraph-properties fo:text-align="justify" style:vertical-align="baseline" fo:margin-left="1.5625in" fo:text-indent="-1.0625in">
        <style:tab-stops/>
      </style:paragraph-properties>
      <style:text-properties fo:hyphenate="false"/>
    </style:style>
    <style:style style:name="P5607" style:parent-style-name="Normal" style:family="paragraph">
      <style:paragraph-properties fo:text-align="justify" style:vertical-align="baseline" fo:margin-left="1.5625in" fo:text-indent="-1.0625in">
        <style:tab-stops/>
      </style:paragraph-properties>
      <style:text-properties fo:hyphenate="false"/>
    </style:style>
    <style:style style:name="T5608" style:parent-style-name="DefaultParagraphFont" style:family="text">
      <style:text-properties fo:font-weight="bold" style:font-weight-asian="bold" style:font-weight-complex="bold" style:font-size-complex="12pt"/>
    </style:style>
    <style:style style:name="T5609" style:parent-style-name="DefaultParagraphFont" style:family="text">
      <style:text-properties fo:font-weight="bold" style:font-weight-asian="bold" style:font-weight-complex="bold" style:font-size-complex="12pt"/>
    </style:style>
    <style:style style:name="T5610" style:parent-style-name="DefaultParagraphFont" style:family="text">
      <style:text-properties fo:font-weight="bold" style:font-weight-asian="bold" style:font-weight-complex="bold" style:font-size-complex="12pt"/>
    </style:style>
    <style:style style:name="T5611" style:parent-style-name="DefaultParagraphFont" style:family="text">
      <style:text-properties fo:font-weight="bold" style:font-weight-asian="bold" style:font-weight-complex="bold" style:font-size-complex="12pt"/>
    </style:style>
    <style:style style:name="P5612" style:parent-style-name="Normal" style:family="paragraph">
      <style:paragraph-properties fo:text-align="justify" style:vertical-align="baseline" fo:text-indent="0.5in"/>
      <style:text-properties fo:hyphenate="false"/>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vertical-align="baseline" fo:text-indent="0.5in"/>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style:vertical-align="baseline" fo:text-indent="0.5in"/>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vertical-align="baseline" fo:text-indent="0.5in"/>
      <style:text-properties fo:hyphenate="false"/>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font-weight="bold" style:font-weight-asian="bold"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style:vertical-align="baseline" fo:text-indent="0.5in"/>
      <style:text-properties fo:hyphenate="false"/>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P5644" style:parent-style-name="Normal" style:family="paragraph">
      <style:paragraph-properties fo:text-align="justify" style:vertical-align="baseline" fo:text-indent="0.5in"/>
      <style:text-properties fo:hyphenate="false"/>
    </style:style>
    <style:style style:name="P5645" style:parent-style-name="Normal" style:family="paragraph">
      <style:paragraph-properties fo:text-align="justify" style:vertical-align="baseline" fo:text-indent="0.5in"/>
      <style:text-properties fo:hyphenate="false"/>
    </style:style>
    <style:style style:name="T5646" style:parent-style-name="DefaultParagraphFont" style:family="text">
      <style:text-properties fo:font-weight="bold" style:font-weight-asian="bold" style:font-size-complex="12pt"/>
    </style:style>
    <style:style style:name="T5647" style:parent-style-name="DefaultParagraphFont" style:family="text">
      <style:text-properties fo:font-weight="bold" style:font-weight-asian="bold" style:font-size-complex="12pt"/>
    </style:style>
    <style:style style:name="T5648" style:parent-style-name="DefaultParagraphFont" style:family="text">
      <style:text-properties fo:font-weight="bold" style:font-weight-asian="bold" style:font-size-complex="12pt"/>
    </style:style>
    <style:style style:name="P5649" style:parent-style-name="Normal" style:family="paragraph">
      <style:paragraph-properties fo:text-align="justify" style:vertical-align="baseline" fo:text-indent="0.5in"/>
      <style:text-properties fo:hyphenate="false"/>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vertical-align="baseline" fo:text-indent="0.5in"/>
      <style:text-properties fo:hyphenate="false"/>
    </style:style>
    <style:style style:name="P5655" style:parent-style-name="Normal" style:family="paragraph">
      <style:paragraph-properties fo:text-align="justify" style:vertical-align="baseline" fo:text-indent="0.5in"/>
      <style:text-properties fo:hyphenate="false"/>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T5659" style:parent-style-name="DefaultParagraphFont" style:family="text">
      <style:text-properties fo:font-weight="bold" style:font-weight-asian="bold" style:font-weight-complex="bold" style:font-size-complex="12pt"/>
    </style:style>
    <style:style style:name="P5660" style:parent-style-name="Normal" style:family="paragraph">
      <style:paragraph-properties fo:text-align="justify" style:vertical-align="baseline" fo:text-indent="0.5in"/>
      <style:text-properties fo:hyphenate="false"/>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style:vertical-align="baseline" fo:text-indent="0.5in"/>
      <style:text-properties fo:hyphenate="false"/>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style:vertical-align="baseline" fo:text-indent="0.5in"/>
      <style:text-properties fo:hyphenate="false"/>
    </style:style>
    <style:style style:name="P5668" style:parent-style-name="Normal" style:family="paragraph">
      <style:paragraph-properties fo:text-align="justify" style:vertical-align="baseline" fo:text-indent="0.5in"/>
      <style:text-properties fo:hyphenate="false"/>
    </style:style>
    <style:style style:name="T5669" style:parent-style-name="DefaultParagraphFont" style:family="text">
      <style:text-properties fo:font-weight="bold" style:font-weight-asian="bold" style:font-weight-complex="bold" style:font-size-complex="12pt"/>
    </style:style>
    <style:style style:name="T5670" style:parent-style-name="DefaultParagraphFont" style:family="text">
      <style:text-properties fo:font-weight="bold" style:font-weight-asian="bold" style:font-weight-complex="bold" style:font-size-complex="12pt"/>
    </style:style>
    <style:style style:name="T5671" style:parent-style-name="DefaultParagraphFont" style:family="text">
      <style:text-properties fo:font-weight="bold" style:font-weight-asian="bold" style:font-weight-complex="bold" style:font-size-complex="12pt"/>
    </style:style>
    <style:style style:name="P5672" style:parent-style-name="Normal" style:family="paragraph">
      <style:paragraph-properties fo:text-align="justify" style:vertical-align="baseline" fo:text-indent="0.5in"/>
      <style:text-properties fo:hyphenate="false"/>
    </style:style>
    <style:style style:name="T5673" style:parent-style-name="DefaultParagraphFont" style:family="text">
      <style:text-properties style:font-weight-complex="bold" fo:color="#000000" style:font-size-complex="12pt" style:language-asian="lt" style:country-asian="LT"/>
    </style:style>
    <style:style style:name="T5674" style:parent-style-name="DefaultParagraphFont" style:family="text">
      <style:text-properties style:font-weight-complex="bold" fo:color="#000000" style:font-size-complex="12pt" style:language-asian="lt" style:country-asian="LT"/>
    </style:style>
    <style:style style:name="T5675" style:parent-style-name="DefaultParagraphFont" style:family="text">
      <style:text-properties style:font-weight-complex="bold" fo:color="#000000" style:font-size-complex="12pt" style:language-asian="lt" style:country-asian="LT"/>
    </style:style>
    <style:style style:name="T5676" style:parent-style-name="DefaultParagraphFont" style:family="text">
      <style:text-properties style:font-weight-complex="bold" fo:color="#000000" style:font-size-complex="12pt" style:language-asian="lt" style:country-asian="LT"/>
    </style:style>
    <style:style style:name="P5677" style:parent-style-name="Normal" style:family="paragraph">
      <style:paragraph-properties fo:text-align="justify" style:vertical-align="baseline" fo:text-indent="0.5in"/>
      <style:text-properties fo:hyphenate="false"/>
    </style:style>
    <style:style style:name="T5678" style:parent-style-name="DefaultParagraphFont" style:family="text">
      <style:text-properties style:font-weight-complex="bold" fo:color="#000000" style:font-size-complex="12pt" style:language-asian="lt" style:country-asian="LT"/>
    </style:style>
    <style:style style:name="T5679" style:parent-style-name="DefaultParagraphFont" style:family="text">
      <style:text-properties style:font-weight-complex="bold" fo:color="#000000" style:font-size-complex="12pt" style:language-asian="lt" style:country-asian="LT"/>
    </style:style>
    <style:style style:name="P5680" style:parent-style-name="Normal" style:family="paragraph">
      <style:paragraph-properties fo:text-align="justify" style:vertical-align="baseline" fo:text-indent="0.5in"/>
      <style:text-properties fo:hyphenate="false"/>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weight-complex="bold" fo:color="#000000" style:font-size-complex="12pt" style:language-asian="lt" style:country-asian="LT"/>
    </style:style>
    <style:style style:name="T5684" style:parent-style-name="DefaultParagraphFont" style:family="text">
      <style:text-properties style:font-weight-complex="bold" fo:color="#000000" style:font-size-complex="12pt" style:language-asian="lt" style:country-asian="LT"/>
    </style:style>
    <style:style style:name="P5685" style:parent-style-name="Normal" style:family="paragraph">
      <style:paragraph-properties fo:text-align="justify" style:vertical-align="baseline" fo:text-indent="0.5in"/>
      <style:text-properties fo:hyphenate="false"/>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fo:color="#000000" style:font-size-complex="12pt" style:language-asian="lt" style:country-asian="LT"/>
    </style:style>
    <style:style style:name="T5689" style:parent-style-name="DefaultParagraphFont" style:family="text">
      <style:text-properties style:font-weight-complex="bold" fo:color="#000000" style:font-size-complex="12pt" style:language-asian="lt" style:country-asian="LT"/>
    </style:style>
    <style:style style:name="P5690" style:parent-style-name="Normal" style:family="paragraph">
      <style:paragraph-properties fo:text-align="justify" style:vertical-align="baseline" fo:text-indent="0.5in"/>
      <style:text-properties fo:hyphenate="false"/>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weight-complex="bold" fo:color="#000000" style:font-size-complex="12pt" style:language-asian="lt" style:country-asian="LT"/>
    </style:style>
    <style:style style:name="T5694" style:parent-style-name="DefaultParagraphFont" style:family="text">
      <style:text-properties style:font-weight-complex="bold" fo:color="#000000" style:font-size-complex="12pt" style:language-asian="lt" style:country-asian="LT"/>
    </style:style>
    <style:style style:name="P5695" style:parent-style-name="Normal" style:family="paragraph">
      <style:paragraph-properties fo:text-align="justify" style:vertical-align="baseline" fo:text-indent="0.5in"/>
      <style:text-properties fo:hyphenate="false"/>
    </style:style>
    <style:style style:name="T5696" style:parent-style-name="DefaultParagraphFont" style:family="text">
      <style:text-properties style:font-weight-complex="bold" fo:color="#000000" style:font-size-complex="12pt" style:language-asian="lt" style:country-asian="LT"/>
    </style:style>
    <style:style style:name="T5697" style:parent-style-name="DefaultParagraphFont" style:family="text">
      <style:text-properties style:font-weight-complex="bold" fo:color="#000000" style:font-size-complex="12pt" style:language-asian="lt" style:country-asian="LT"/>
    </style:style>
    <style:style style:name="P5698" style:parent-style-name="Normal" style:family="paragraph">
      <style:paragraph-properties fo:text-align="justify" style:vertical-align="baseline" fo:text-indent="0.5in"/>
      <style:text-properties fo:hyphenate="false"/>
    </style:style>
    <style:style style:name="T5699" style:parent-style-name="DefaultParagraphFont" style:family="text">
      <style:text-properties style:font-weight-complex="bold" fo:color="#000000" style:font-size-complex="12pt" style:language-asian="lt" style:country-asian="LT"/>
    </style:style>
    <style:style style:name="T5700" style:parent-style-name="DefaultParagraphFont" style:family="text">
      <style:text-properties style:font-weight-complex="bold" fo:color="#000000" style:font-size-complex="12pt" style:language-asian="lt" style:country-asian="LT"/>
    </style:style>
    <style:style style:name="T5701" style:parent-style-name="DefaultParagraphFont" style:family="text">
      <style:text-properties style:font-weight-complex="bold" fo:color="#000000" style:font-size-complex="12pt" style:language-asian="lt" style:country-asian="LT"/>
    </style:style>
    <style:style style:name="T5702" style:parent-style-name="DefaultParagraphFont" style:family="text">
      <style:text-properties style:font-weight-complex="bold" fo:color="#000000" style:font-size-complex="12pt" style:language-asian="lt" style:country-asian="LT"/>
    </style:style>
    <style:style style:name="P5703" style:parent-style-name="Normal" style:family="paragraph">
      <style:paragraph-properties fo:text-align="justify" style:vertical-align="baseline" fo:text-indent="0.5in"/>
      <style:text-properties fo:hyphenate="false"/>
    </style:style>
    <style:style style:name="P5704" style:parent-style-name="Normal" style:family="paragraph">
      <style:paragraph-properties fo:text-align="justify" style:vertical-align="baseline" fo:text-indent="0.5in"/>
      <style:text-properties fo:hyphenate="false"/>
    </style:style>
    <style:style style:name="T5705" style:parent-style-name="DefaultParagraphFont" style:family="text">
      <style:text-properties fo:font-weight="bold" style:font-weight-asian="bold" style:font-weight-complex="bold" style:font-size-complex="12pt"/>
    </style:style>
    <style:style style:name="T5706" style:parent-style-name="DefaultParagraphFont" style:family="text">
      <style:text-properties fo:font-weight="bold" style:font-weight-asian="bold" style:font-weight-complex="bold" style:font-size-complex="12pt"/>
    </style:style>
    <style:style style:name="T5707" style:parent-style-name="DefaultParagraphFont" style:family="text">
      <style:text-properties fo:font-weight="bold" style:font-weight-asian="bold" style:font-weight-complex="bold" style:font-size-complex="12pt"/>
    </style:style>
    <style:style style:name="P5708" style:parent-style-name="Normal" style:family="paragraph">
      <style:paragraph-properties fo:text-align="justify" style:vertical-align="baseline" fo:text-indent="0.5in"/>
      <style:text-properties fo:hyphenate="false"/>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style:vertical-align="baseline" fo:text-indent="0.5in"/>
      <style:text-properties fo:hyphenate="false"/>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style:vertical-align="baseline" fo:text-indent="0.5in"/>
      <style:text-properties fo:hyphenate="false"/>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style:vertical-align="baseline" fo:text-indent="0.5in"/>
      <style:text-properties fo:hyphenate="false"/>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style:vertical-align="baseline" fo:text-indent="0.5in"/>
      <style:text-properties fo:hyphenate="false"/>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style:vertical-align="baseline" fo:text-indent="0.5in"/>
      <style:text-properties fo:hyphenate="false"/>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style:vertical-align="baseline" fo:text-indent="0.5in"/>
      <style:text-properties fo:hyphenate="false"/>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style:vertical-align="baseline" fo:text-indent="0.5in"/>
      <style:text-properties fo:hyphenate="false"/>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style:vertical-align="baseline" fo:text-indent="0.5in"/>
      <style:text-properties fo:hyphenate="false"/>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style:vertical-align="baseline" fo:text-indent="0.5in"/>
      <style:text-properties fo:hyphenate="false"/>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style:vertical-align="baseline" fo:text-indent="0.5in"/>
      <style:text-properties fo:hyphenate="false"/>
    </style:style>
    <style:style style:name="P5746" style:parent-style-name="Normal" style:family="paragraph">
      <style:paragraph-properties fo:text-align="justify" style:vertical-align="baseline" fo:text-indent="0.5in"/>
      <style:text-properties fo:hyphenate="false"/>
    </style:style>
    <style:style style:name="T5747" style:parent-style-name="DefaultParagraphFont" style:family="text">
      <style:text-properties fo:font-weight="bold" style:font-weight-asian="bold" fo:color="#000000" style:font-size-complex="12pt"/>
    </style:style>
    <style:style style:name="T5748" style:parent-style-name="DefaultParagraphFont" style:family="text">
      <style:text-properties fo:font-weight="bold" style:font-weight-asian="bold" fo:color="#000000" style:font-size-complex="12pt"/>
    </style:style>
    <style:style style:name="T5749" style:parent-style-name="DefaultParagraphFont" style:family="text">
      <style:text-properties fo:font-weight="bold" style:font-weight-asian="bold" fo:color="#000000" style:font-size-complex="12pt"/>
    </style:style>
    <style:style style:name="P5750" style:parent-style-name="Normal" style:family="paragraph">
      <style:paragraph-properties fo:text-align="justify" style:vertical-align="baseline" fo:text-indent="0.5in"/>
      <style:text-properties fo:hyphenate="false"/>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style>
    <style:style style:name="P5755" style:parent-style-name="Normal" style:family="paragraph">
      <style:paragraph-properties fo:text-align="justify" style:vertical-align="baseline" fo:text-indent="0.5in"/>
      <style:text-properties fo:hyphenate="false"/>
    </style:style>
    <style:style style:name="P5756" style:parent-style-name="Normal" style:family="paragraph">
      <style:paragraph-properties fo:text-align="justify" style:vertical-align="baseline" fo:text-indent="0.5in"/>
      <style:text-properties fo:hyphenate="false"/>
    </style:style>
    <style:style style:name="T5757" style:parent-style-name="DefaultParagraphFont" style:family="text">
      <style:text-properties fo:font-weight="bold" style:font-weight-asian="bold" style:font-weight-complex="bold" style:font-size-complex="12pt"/>
    </style:style>
    <style:style style:name="T5758" style:parent-style-name="DefaultParagraphFont" style:family="text">
      <style:text-properties style:font-size-complex="12pt"/>
    </style:style>
    <style:style style:name="T5759" style:parent-style-name="DefaultParagraphFont" style:family="text">
      <style:text-properties fo:font-weight="bold" style:font-weight-asian="bold" style:font-weight-complex="bold" style:font-size-complex="12pt"/>
    </style:style>
    <style:style style:name="T5760" style:parent-style-name="DefaultParagraphFont" style:family="text">
      <style:text-properties fo:font-weight="bold" style:font-weight-asian="bold" style:font-weight-complex="bold" style:font-size-complex="12pt"/>
    </style:style>
    <style:style style:name="P5761" style:parent-style-name="Normal" style:family="paragraph">
      <style:paragraph-properties fo:text-align="justify" style:vertical-align="baseline" fo:text-indent="0.5in"/>
      <style:text-properties fo:hyphenate="false"/>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style:vertical-align="baseline" fo:text-indent="0.5in"/>
      <style:text-properties fo:hyphenate="false"/>
    </style:style>
    <style:style style:name="T5767" style:parent-style-name="DefaultParagraphFont" style:family="text">
      <style:text-properties style:font-weight-complex="bold" fo:color="#000000" style:font-size-complex="12pt"/>
    </style:style>
    <style:style style:name="T5768" style:parent-style-name="DefaultParagraphFont" style:family="text">
      <style:text-properties style:font-weight-complex="bold" fo:color="#000000"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style:vertical-align="baseline" fo:text-indent="0.5in"/>
      <style:text-properties fo:hyphenate="false"/>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style:vertical-align="baseline" fo:text-indent="0.5in"/>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style:vertical-align="baseline" fo:text-indent="0.5in"/>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P5782" style:parent-style-name="Normal" style:family="paragraph">
      <style:paragraph-properties fo:text-align="justify" style:vertical-align="baseline" fo:text-indent="0.5in"/>
      <style:text-properties fo:hyphenate="false"/>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style:vertical-align="baseline" fo:text-indent="0.5in"/>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style:vertical-align="baseline" fo:text-indent="0.5in"/>
      <style:text-properties fo:hyphenate="false"/>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style:vertical-align="baseline" fo:text-indent="0.5in"/>
      <style:text-properties fo:hyphenate="false"/>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weight-complex="bold" style:font-size-complex="12pt"/>
    </style:style>
    <style:style style:name="P5798" style:parent-style-name="Normal" style:family="paragraph">
      <style:paragraph-properties fo:text-align="justify" style:vertical-align="baseline" fo:text-indent="0.5in"/>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style:vertical-align="baseline" fo:text-indent="0.5in"/>
      <style:text-properties fo:hyphenate="false"/>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P5806" style:parent-style-name="Normal" style:family="paragraph">
      <style:paragraph-properties fo:text-align="justify" style:vertical-align="baseline" fo:text-indent="0.5in"/>
      <style:text-properties fo:hyphenate="false"/>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weight-complex="bold" style:font-size-complex="12pt"/>
    </style:style>
    <style:style style:name="P5810" style:parent-style-name="Normal" style:family="paragraph">
      <style:paragraph-properties fo:text-align="justify" style:vertical-align="baseline" fo:text-indent="0.5in"/>
      <style:text-properties fo:hyphenate="false"/>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style:vertical-align="baseline" fo:text-indent="0.5in"/>
      <style:text-properties fo:hyphenate="false"/>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style:vertical-align="baseline" fo:text-indent="0.5in"/>
      <style:text-properties fo:hyphenate="false"/>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style:vertical-align="baseline" fo:text-indent="0.5in"/>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weight-complex="bold" style:font-size-complex="12pt"/>
    </style:style>
    <style:style style:name="P5828" style:parent-style-name="Normal" style:family="paragraph">
      <style:paragraph-properties fo:text-align="justify" style:vertical-align="baseline" fo:text-indent="0.5in"/>
      <style:text-properties fo:hyphenate="false"/>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style:vertical-align="baseline" fo:text-indent="0.5in"/>
      <style:text-properties fo:hyphenate="false"/>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style:vertical-align="baseline" fo:text-indent="0.5in"/>
      <style:text-properties fo:hyphenate="false"/>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style:vertical-align="baseline" fo:text-indent="0.5in"/>
      <style:text-properties fo:hyphenate="false"/>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style:vertical-align="baseline" fo:text-indent="0.5in"/>
      <style:text-properties fo:hyphenate="false"/>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style:vertical-align="baseline" fo:text-indent="0.5in"/>
      <style:text-properties fo:hyphenate="false"/>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style:vertical-align="baseline" fo:text-indent="0.5in"/>
      <style:text-properties fo:hyphenate="false"/>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style:vertical-align="baseline" fo:text-indent="0.5in"/>
      <style:text-properties fo:hyphenate="false"/>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style:vertical-align="baseline" fo:text-indent="0.5in"/>
      <style:text-properties fo:hyphenate="false"/>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style:font-size-complex="12pt"/>
    </style:style>
    <style:style style:name="T5866" style:parent-style-name="DefaultParagraphFont" style:family="text">
      <style:text-properties fo:color="#000000" style:font-size-complex="12pt" style:language-asian="lt" style:country-asian="LT"/>
    </style:style>
    <style:style style:name="P5867" style:parent-style-name="Normal" style:family="paragraph">
      <style:paragraph-properties fo:text-align="justify" style:vertical-align="baseline" fo:text-indent="0.5in"/>
      <style:text-properties fo:hyphenate="false"/>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text-align="justify" style:vertical-align="baseline" fo:text-indent="0.5in"/>
      <style:text-properties fo:hyphenate="false"/>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style:font-size-complex="12pt"/>
    </style:style>
    <style:style style:name="P5875" style:parent-style-name="Normal" style:family="paragraph">
      <style:paragraph-properties fo:text-align="justify" style:vertical-align="baseline" fo:text-indent="0.5in"/>
      <style:text-properties fo:hyphenate="false"/>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890" style:parent-style-name="DefaultParagraphFont" style:family="text">
      <style:text-properties style:font-weight-complex="bold" fo:color="#000000" style:font-size-complex="12pt"/>
    </style:style>
    <style:style style:name="T5891" style:parent-style-name="DefaultParagraphFont" style:family="text">
      <style:text-properties style:font-weight-complex="bold" fo:color="#000000" style:font-size-complex="12pt"/>
    </style:style>
    <style:style style:name="T5892" style:parent-style-name="DefaultParagraphFont" style:family="text">
      <style:text-properties fo:font-weight="bold" style:font-weight-asian="bold" fo:color="#000000"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fo:font-style="italic" style:font-style-asian="italic" style:font-size-complex="12pt"/>
    </style:style>
    <style:style style:name="T5898" style:parent-style-name="DefaultParagraphFont" style:family="text">
      <style:text-properties style:font-size-complex="12pt"/>
    </style:style>
    <style:style style:name="T5899" style:parent-style-name="DefaultParagraphFont" style:family="text">
      <style:text-properties fo:font-weight="bold" style:font-weight-asian="bold" style:font-weight-complex="bold"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style:vertical-align="baseline" fo:text-indent="0.5in"/>
      <style:text-properties fo:hyphenate="false"/>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fo:font-weight="bold" style:font-weight-asian="bold" style:font-weight-complex="bold"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fo:font-style="italic" style:font-style-asian="italic" style:font-style-complex="italic" style:font-size-complex="12pt"/>
    </style:style>
    <style:style style:name="T5912" style:parent-style-name="DefaultParagraphFont" style:family="text">
      <style:text-properties style:font-size-complex="12pt"/>
    </style:style>
    <style:style style:name="T5913" style:parent-style-name="DefaultParagraphFont" style:family="text">
      <style:text-properties fo:font-weight="bold" style:font-weight-asian="bold" style:font-weight-complex="bold"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style:vertical-align="baseline" fo:text-indent="0.5in"/>
      <style:text-properties fo:hyphenate="false"/>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fo:font-weight="bold" style:font-weight-asian="bold" style:font-weight-complex="bold"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style:vertical-align="baseline" fo:text-indent="0.5in"/>
      <style:text-properties fo:hyphenate="false"/>
    </style:style>
    <style:style style:name="P5926" style:parent-style-name="Normal" style:family="paragraph">
      <style:paragraph-properties fo:text-align="justify" style:vertical-align="baseline" fo:text-indent="0.5in"/>
      <style:text-properties fo:hyphenate="false"/>
    </style:style>
    <style:style style:name="T5927" style:parent-style-name="DefaultParagraphFont" style:family="text">
      <style:text-properties fo:font-weight="bold" style:font-weight-asian="bold" style:font-size-complex="12pt" style:language-asian="lt" style:country-asian="LT"/>
    </style:style>
    <style:style style:name="T5928" style:parent-style-name="DefaultParagraphFont" style:family="text">
      <style:text-properties fo:font-weight="bold" style:font-weight-asian="bold" style:font-size-complex="12pt" style:language-asian="lt" style:country-asian="LT"/>
    </style:style>
    <style:style style:name="T5929" style:parent-style-name="DefaultParagraphFont" style:family="text">
      <style:text-properties fo:font-weight="bold" style:font-weight-asian="bold" style:font-size-complex="12pt" style:language-asian="lt" style:country-asian="LT"/>
    </style:style>
    <style:style style:name="P5930" style:parent-style-name="Normal" style:family="paragraph">
      <style:paragraph-properties fo:text-align="justify" style:vertical-align="baseline" fo:text-indent="0.5in"/>
      <style:text-properties fo:hyphenate="false"/>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fo:color="#FF0000"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weight-complex="bold" style:font-size-complex="12pt" style:language-asian="lt" style:country-asian="LT"/>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weight-complex="bold"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fo:font-weight="bold" style:font-weight-asian="bold" style:font-size-complex="12pt"/>
    </style:style>
    <style:style style:name="P5955" style:parent-style-name="Normal" style:family="paragraph">
      <style:paragraph-properties fo:text-align="justify" style:vertical-align="baseline" fo:text-indent="0.5in"/>
      <style:text-properties fo:hyphenate="false"/>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T5958" style:parent-style-name="DefaultParagraphFont" style:family="text">
      <style:text-properties style:font-weight-complex="bold" fo:font-style="italic" style:font-style-asian="italic" style:font-style-complex="italic" style:font-size-complex="12pt" style:language-asian="lt" style:country-asian="LT"/>
    </style:style>
    <style:style style:name="T5959" style:parent-style-name="DefaultParagraphFont" style:family="text">
      <style:text-properties style:font-weight-complex="bold" fo:font-style="italic" style:font-style-asian="italic" style:font-style-complex="italic"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fo:font-weight="bold" style:font-weight-asian="bold"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P5965" style:parent-style-name="Normal" style:family="paragraph">
      <style:paragraph-properties fo:text-align="justify" style:vertical-align="baseline" fo:text-indent="0.5in"/>
      <style:text-properties fo:hyphenate="false"/>
    </style:style>
    <style:style style:name="P5966" style:parent-style-name="Normal" style:family="paragraph">
      <style:paragraph-properties fo:text-align="justify" style:vertical-align="baseline" fo:text-indent="0.5in"/>
      <style:text-properties fo:hyphenate="false"/>
    </style:style>
    <style:style style:name="T5967" style:parent-style-name="DefaultParagraphFont" style:family="text">
      <style:text-properties fo:font-weight="bold" style:font-weight-asian="bold" style:font-size-complex="12pt"/>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P5970" style:parent-style-name="Normal" style:family="paragraph">
      <style:paragraph-properties fo:text-align="justify" style:vertical-align="baseline" fo:text-indent="0.5in"/>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center" style:vertical-align="baseline"/>
      <style:text-properties fo:hyphenate="false"/>
    </style:style>
    <style:style style:name="P5974" style:parent-style-name="Normal" style:family="paragraph">
      <style:paragraph-properties fo:text-align="center" style:vertical-align="baseline"/>
      <style:text-properties fo:hyphenate="false"/>
    </style:style>
    <style:style style:name="T5975" style:parent-style-name="DefaultParagraphFont" style:family="text">
      <style:text-properties fo:font-weight="bold" style:font-weight-asian="bold" style:font-weight-complex="bold" fo:text-transform="uppercase" style:font-size-complex="12pt"/>
    </style:style>
    <style:style style:name="T5976" style:parent-style-name="DefaultParagraphFont" style:family="text">
      <style:text-properties fo:font-weight="bold" style:font-weight-asian="bold" style:font-weight-complex="bold" fo:text-transform="uppercase" style:font-size-complex="12pt"/>
    </style:style>
    <style:style style:name="P5977" style:parent-style-name="Normal" style:family="paragraph">
      <style:paragraph-properties fo:text-align="center" style:vertical-align="baseline"/>
      <style:text-properties fo:hyphenate="false"/>
    </style:style>
    <style:style style:name="T5978" style:parent-style-name="DefaultParagraphFont" style:family="text">
      <style:text-properties fo:font-weight="bold" style:font-weight-asian="bold" style:font-weight-complex="bold" style:font-size-complex="12pt"/>
    </style:style>
    <style:style style:name="P5979" style:parent-style-name="Normal" style:family="paragraph">
      <style:paragraph-properties fo:text-align="center" style:vertical-align="baseline" fo:text-indent="0.5381in"/>
      <style:text-properties fo:text-transform="uppercase" style:font-size-complex="12pt" fo:hyphenate="false"/>
    </style:style>
    <style:style style:name="P5980" style:parent-style-name="Normal" style:family="paragraph">
      <style:paragraph-properties fo:text-align="justify" style:vertical-align="baseline" fo:text-indent="0.5in"/>
      <style:text-properties fo:hyphenate="false"/>
    </style:style>
    <style:style style:name="T5981" style:parent-style-name="DefaultParagraphFont" style:family="text">
      <style:text-properties fo:font-weight="bold" style:font-weight-asian="bold" style:font-weight-complex="bold" style:font-size-complex="12pt"/>
    </style:style>
    <style:style style:name="T5982" style:parent-style-name="DefaultParagraphFont" style:family="text">
      <style:text-properties fo:font-weight="bold" style:font-weight-asian="bold" style:font-weight-complex="bold" style:font-size-complex="12pt"/>
    </style:style>
    <style:style style:name="T5983" style:parent-style-name="DefaultParagraphFont" style:family="text">
      <style:text-properties fo:font-weight="bold" style:font-weight-asian="bold" style:font-weight-complex="bold" style:font-size-complex="12pt"/>
    </style:style>
    <style:style style:name="P5984" style:parent-style-name="Normal" style:family="paragraph">
      <style:paragraph-properties fo:text-align="justify" style:vertical-align="baseline"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fo:font-weight="bold" style:font-weight-asian="bold" style:font-weight-complex="bold"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style:vertical-align="baseline" fo:text-indent="0.5in"/>
      <style:text-properties fo:hyphenate="false"/>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style:vertical-align="baseline" fo:text-indent="0.5in"/>
      <style:text-properties fo:hyphenate="false"/>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style:vertical-align="baseline" fo:margin-left="0.043in" fo:text-indent="0.5in">
        <style:tab-stops/>
      </style:paragraph-properties>
      <style:text-properties fo:hyphenate="false"/>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P6021" style:parent-style-name="Normal" style:family="paragraph">
      <style:paragraph-properties fo:text-align="justify" style:vertical-align="baseline" fo:margin-left="0.043in" fo:text-indent="0.5in">
        <style:tab-stops/>
      </style:paragraph-properties>
      <style:text-properties fo:hyphenate="false"/>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style:vertical-align="baseline" fo:text-indent="0.5in"/>
      <style:text-properties fo:hyphenate="false"/>
    </style:style>
    <style:style style:name="P6026" style:parent-style-name="Normal" style:family="paragraph">
      <style:paragraph-properties fo:text-align="justify" style:vertical-align="baseline" fo:text-indent="0.5in"/>
      <style:text-properties fo:hyphenate="false"/>
    </style:style>
    <style:style style:name="T6027" style:parent-style-name="DefaultParagraphFont" style:family="text">
      <style:text-properties fo:font-weight="bold" style:font-weight-asian="bold" style:font-weight-complex="bold" style:font-size-complex="12pt"/>
    </style:style>
    <style:style style:name="T6028" style:parent-style-name="DefaultParagraphFont" style:family="text">
      <style:text-properties fo:font-weight="bold" style:font-weight-asian="bold" style:font-weight-complex="bold" style:font-size-complex="12pt"/>
    </style:style>
    <style:style style:name="T6029" style:parent-style-name="DefaultParagraphFont" style:family="text">
      <style:text-properties fo:font-weight="bold" style:font-weight-asian="bold" style:font-weight-complex="bold" style:font-size-complex="12pt"/>
    </style:style>
    <style:style style:name="T6030" style:parent-style-name="DefaultParagraphFont" style:family="text">
      <style:text-properties fo:font-weight="bold" style:font-weight-asian="bold" style:font-weight-complex="bold" style:font-size-complex="12pt"/>
    </style:style>
    <style:style style:name="P6031" style:parent-style-name="Normal" style:family="paragraph">
      <style:paragraph-properties fo:text-align="justify" style:vertical-align="baseline" fo:text-indent="0.5in"/>
      <style:text-properties fo:hyphenate="false"/>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style:vertical-align="baseline" fo:text-indent="0.5in"/>
      <style:text-properties fo:hyphenate="false"/>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style:vertical-align="baseline" fo:text-indent="0.5in"/>
      <style:text-properties fo:hyphenate="false"/>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style:vertical-align="baseline" fo:text-indent="0.5in"/>
      <style:text-properties fo:hyphenate="false"/>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style:vertical-align="baseline" fo:text-indent="0.5in"/>
      <style:text-properties fo:hyphenate="false"/>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style:vertical-align="baseline" fo:text-indent="0.5in"/>
      <style:text-properties fo:hyphenate="false"/>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fo:font-weight="bold" style:font-weight-asian="bold" style:font-weight-complex="bold"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fo:color="#FF0000"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fo:font-weight="bold" style:font-weight-asian="bold" style:font-weight-complex="bold"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style:vertical-align="baseline" fo:text-indent="0.5in"/>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style:vertical-align="baseline" fo:text-indent="0.5in"/>
      <style:text-properties fo:hyphenate="false"/>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fo:font-weight="bold" style:font-weight-asian="bold" style:font-weight-complex="bold"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style:vertical-align="baseline" fo:text-indent="0.5in"/>
      <style:text-properties fo:hyphenate="false"/>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style:vertical-align="baseline" fo:text-indent="0.5in"/>
      <style:text-properties fo:hyphenate="false"/>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style:vertical-align="baseline" fo:text-indent="0.5in"/>
      <style:text-properties fo:hyphenate="false"/>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style:vertical-align="baseline" fo:text-indent="0.5in"/>
      <style:text-properties fo:hyphenate="false"/>
    </style:style>
    <style:style style:name="P6167" style:parent-style-name="Normal" style:family="paragraph">
      <style:paragraph-properties fo:text-align="justify" style:vertical-align="baseline" fo:margin-left="0.043in" fo:text-indent="0.4493in">
        <style:tab-stops/>
      </style:paragraph-properties>
      <style:text-properties fo:hyphenate="false"/>
    </style:style>
    <style:style style:name="T6168" style:parent-style-name="DefaultParagraphFont" style:family="text">
      <style:text-properties fo:font-weight="bold" style:font-weight-asian="bold" style:font-weight-complex="bold" style:font-size-complex="12pt"/>
    </style:style>
    <style:style style:name="T6169" style:parent-style-name="DefaultParagraphFont" style:family="text">
      <style:text-properties fo:font-weight="bold" style:font-weight-asian="bold" style:font-weight-complex="bold" style:font-size-complex="12pt"/>
    </style:style>
    <style:style style:name="T6170" style:parent-style-name="DefaultParagraphFont" style:family="text">
      <style:text-properties fo:font-weight="bold" style:font-weight-asian="bold" style:font-weight-complex="bold" style:font-size-complex="12pt"/>
    </style:style>
    <style:style style:name="T6171" style:parent-style-name="DefaultParagraphFont" style:family="text">
      <style:text-properties fo:font-weight="bold" style:font-weight-asian="bold" style:font-weight-complex="bold" style:font-size-complex="12pt"/>
    </style:style>
    <style:style style:name="P6172" style:parent-style-name="Normal" style:family="paragraph">
      <style:paragraph-properties fo:text-align="justify" style:vertical-align="baseline" fo:text-indent="0.5in"/>
      <style:text-properties fo:hyphenate="false"/>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style:vertical-align="baseline" fo:text-indent="0.5in"/>
      <style:text-properties fo:hyphenate="false"/>
    </style:style>
    <style:style style:name="P6176" style:parent-style-name="Normal" style:family="paragraph">
      <style:paragraph-properties fo:text-align="justify" style:vertical-align="baseline" fo:margin-left="1.575in" fo:text-indent="-1.0826in">
        <style:tab-stops/>
      </style:paragraph-properties>
      <style:text-properties fo:hyphenate="false"/>
    </style:style>
    <style:style style:name="T6177" style:parent-style-name="DefaultParagraphFont" style:family="text">
      <style:text-properties fo:font-weight="bold" style:font-weight-asian="bold" style:font-weight-complex="bold" style:font-size-complex="12pt"/>
    </style:style>
    <style:style style:name="T6178" style:parent-style-name="DefaultParagraphFont" style:family="text">
      <style:text-properties fo:font-weight="bold" style:font-weight-asian="bold" style:font-weight-complex="bold" style:font-size-complex="12pt"/>
    </style:style>
    <style:style style:name="T6179" style:parent-style-name="DefaultParagraphFont" style:family="text">
      <style:text-properties fo:font-weight="bold" style:font-weight-asian="bold" style:font-weight-complex="bold" style:font-size-complex="12pt"/>
    </style:style>
    <style:style style:name="P6180" style:parent-style-name="Normal" style:family="paragraph">
      <style:paragraph-properties fo:text-align="justify" style:vertical-align="baseline" fo:margin-left="0.043in" fo:text-indent="0.4493in">
        <style:tab-stops/>
      </style:paragraph-properties>
      <style:text-properties fo:hyphenate="false"/>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style:vertical-align="baseline" fo:margin-left="0.043in" fo:text-indent="0.4493in">
        <style:tab-stops/>
      </style:paragraph-properties>
      <style:text-properties fo:hyphenate="false"/>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style:vertical-align="baseline" fo:margin-left="0.043in" fo:text-indent="0.4493in">
        <style:tab-stops/>
      </style:paragraph-properties>
      <style:text-properties fo:hyphenate="false"/>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style:vertical-align="baseline" fo:margin-left="0.043in" fo:text-indent="0.4493in">
        <style:tab-stops/>
      </style:paragraph-properties>
      <style:text-properties fo:hyphenate="false"/>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style:vertical-align="baseline" fo:margin-left="0.043in" fo:text-indent="0.4493in">
        <style:tab-stops/>
      </style:paragraph-properties>
      <style:text-properties fo:hyphenate="false"/>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style:vertical-align="baseline" fo:margin-left="0.043in" fo:text-indent="0.4493in">
        <style:tab-stops/>
      </style:paragraph-properties>
      <style:text-properties fo:hyphenate="false"/>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fo:font-weight="bold" style:font-weight-asian="bold" style:font-weight-complex="bold"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style:vertical-align="baseline" fo:margin-left="0.043in" fo:text-indent="0.4493in">
        <style:tab-stops/>
      </style:paragraph-properties>
      <style:text-properties fo:hyphenate="false"/>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fo:font-weight="bold" style:font-weight-asian="bold" style:font-weight-complex="bold"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style:vertical-align="baseline" fo:text-indent="0.5in"/>
      <style:text-properties fo:hyphenate="false"/>
    </style:style>
    <style:style style:name="P6222" style:parent-style-name="Normal" style:family="paragraph">
      <style:paragraph-properties fo:text-align="justify" style:vertical-align="baseline" fo:text-indent="0.5in"/>
      <style:text-properties fo:hyphenate="false"/>
    </style:style>
    <style:style style:name="T6223" style:parent-style-name="DefaultParagraphFont" style:family="text">
      <style:text-properties fo:font-weight="bold" style:font-weight-asian="bold" style:font-weight-complex="bold" style:font-size-complex="12pt"/>
    </style:style>
    <style:style style:name="T6224" style:parent-style-name="DefaultParagraphFont" style:family="text">
      <style:text-properties fo:font-weight="bold" style:font-weight-asian="bold" style:font-weight-complex="bold" style:font-size-complex="12pt"/>
    </style:style>
    <style:style style:name="T6225" style:parent-style-name="DefaultParagraphFont" style:family="text">
      <style:text-properties fo:font-weight="bold" style:font-weight-asian="bold" style:font-weight-complex="bold" style:font-size-complex="12pt"/>
    </style:style>
    <style:style style:name="P6226" style:parent-style-name="Normal" style:family="paragraph">
      <style:paragraph-properties fo:text-align="justify" style:vertical-align="baseline" fo:text-indent="0.5in"/>
      <style:text-properties fo:hyphenate="false"/>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font-weight="bold" style:font-weight-asian="bold" style:font-weight-complex="bold"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style:vertical-align="baseline" fo:text-indent="0.5in"/>
      <style:text-properties fo:hyphenate="false"/>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weight-complex="bold" fo:color="#000000"/>
    </style:style>
    <style:style style:name="T6237" style:parent-style-name="DefaultParagraphFont" style:family="text">
      <style:text-properties style:font-weight-complex="bold" fo:color="#000000"/>
    </style:style>
    <style:style style:name="T6238" style:parent-style-name="DefaultParagraphFont" style:family="text">
      <style:text-properties style:font-weight-complex="bold" fo:color="#000000"/>
    </style:style>
    <style:style style:name="T6239" style:parent-style-name="DefaultParagraphFont" style:family="text">
      <style:text-properties fo:font-weight="bold" style:font-weight-asian="bold" fo:color="#000000"/>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style:vertical-align="baseline" fo:text-indent="0.5in"/>
      <style:text-properties fo:hyphenate="false"/>
    </style:style>
    <style:style style:name="P6243" style:parent-style-name="Normal" style:family="paragraph">
      <style:paragraph-properties fo:text-align="justify" style:vertical-align="baseline" fo:text-indent="0.5in"/>
      <style:text-properties fo:hyphenate="false"/>
    </style:style>
    <style:style style:name="T6244" style:parent-style-name="DefaultParagraphFont" style:family="text">
      <style:text-properties fo:font-weight="bold" style:font-weight-asian="bold" style:font-weight-complex="bold" style:font-size-complex="12pt"/>
    </style:style>
    <style:style style:name="T6245" style:parent-style-name="DefaultParagraphFont" style:family="text">
      <style:text-properties fo:font-weight="bold" style:font-weight-asian="bold" style:font-weight-complex="bold" style:font-size-complex="12pt"/>
    </style:style>
    <style:style style:name="T6246" style:parent-style-name="DefaultParagraphFont" style:family="text">
      <style:text-properties fo:font-weight="bold" style:font-weight-asian="bold" style:font-weight-complex="bold"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style:vertical-align="baseline" fo:margin-left="0.043in" fo:text-indent="0.5in">
        <style:tab-stops/>
      </style:paragraph-properties>
      <style:text-properties fo:hyphenate="false"/>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fo:font-weight="bold" style:font-weight-asian="bold" style:font-size-complex="12p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weight-complex="bold"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style:vertical-align="baseline" fo:margin-left="0.043in" fo:text-indent="0.5in">
        <style:tab-stops/>
      </style:paragraph-properties>
      <style:text-properties fo:hyphenate="false"/>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fo:font-weight="bold" style:font-weight-asian="bold" style:font-size-complex="12p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weight-complex="bold" style:font-size-complex="12pt"/>
    </style:style>
    <style:style style:name="P6264" style:parent-style-name="Normal" style:family="paragraph">
      <style:paragraph-properties fo:text-align="justify" style:vertical-align="baseline" fo:text-indent="0.5in"/>
      <style:text-properties fo:hyphenate="false"/>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widows="0" fo:orphans="0" fo:text-align="justify" style:vertical-align="baseline" fo:text-indent="0.5in"/>
      <style:text-properties fo:hyphenate="false"/>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style:vertical-align="baseline" fo:text-indent="0.5in"/>
      <style:text-properties fo:hyphenate="false"/>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vertical-align="baseline" fo:text-indent="0.5in"/>
      <style:text-properties fo:hyphenate="false"/>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style:vertical-align="baseline" fo:text-indent="0.5in"/>
      <style:text-properties fo:hyphenate="false"/>
    </style:style>
    <style:style style:name="T6287" style:parent-style-name="DefaultParagraphFont" style:family="text">
      <style:text-properties style:font-size-complex="12pt" style:language-asian="zh" style:country-asian="CN"/>
    </style:style>
    <style:style style:name="T6288" style:parent-style-name="DefaultParagraphFont" style:family="text">
      <style:text-properties style:font-size-complex="12pt" style:language-asian="zh" style:country-asian="CN"/>
    </style:style>
    <style:style style:name="T6289" style:parent-style-name="DefaultParagraphFont" style:family="text">
      <style:text-properties style:font-size-complex="12pt" style:language-asian="zh" style:country-asian="CN"/>
    </style:style>
    <style:style style:name="P6290" style:parent-style-name="Normal" style:family="paragraph">
      <style:paragraph-properties fo:text-align="justify" style:vertical-align="baseline" fo:text-indent="0.5in"/>
      <style:text-properties fo:hyphenate="false"/>
    </style:style>
    <style:style style:name="T6291" style:parent-style-name="DefaultParagraphFont" style:family="text">
      <style:text-properties style:font-size-complex="12pt" style:language-asian="zh" style:country-asian="CN"/>
    </style:style>
    <style:style style:name="T6292" style:parent-style-name="DefaultParagraphFont" style:family="text">
      <style:text-properties style:font-size-complex="12pt" style:language-asian="zh" style:country-asian="CN"/>
    </style:style>
    <style:style style:name="T6293" style:parent-style-name="DefaultParagraphFont" style:family="text">
      <style:text-properties style:font-size-complex="12pt" style:language-asian="zh" style:country-asian="CN"/>
    </style:style>
    <style:style style:name="T6294" style:parent-style-name="DefaultParagraphFont" style:family="text">
      <style:text-properties fo:font-weight="bold" style:font-weight-asian="bold" style:font-weight-complex="bold" style:font-size-complex="12pt" style:language-asian="zh" style:country-asian="CN"/>
    </style:style>
    <style:style style:name="T6295" style:parent-style-name="DefaultParagraphFont" style:family="text">
      <style:text-properties style:font-size-complex="12pt" style:language-asian="zh" style:country-asian="CN"/>
    </style:style>
    <style:style style:name="P6296" style:parent-style-name="Normal" style:family="paragraph">
      <style:paragraph-properties fo:text-align="justify" style:vertical-align="baseline" fo:text-indent="0.5in"/>
      <style:text-properties fo:hyphenate="false"/>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style:vertical-align="baseline" fo:text-indent="0.5in"/>
      <style:text-properties fo:hyphenate="false"/>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style:vertical-align="baseline" fo:text-indent="0.5354in"/>
      <style:text-properties fo:hyphenate="false"/>
    </style:style>
    <style:style style:name="P6304" style:parent-style-name="Normal" style:family="paragraph">
      <style:paragraph-properties fo:text-align="justify" style:vertical-align="baseline" fo:margin-left="1.477in" fo:text-indent="-0.9847in">
        <style:tab-stops/>
      </style:paragraph-properties>
      <style:text-properties fo:hyphenate="false"/>
    </style:style>
    <style:style style:name="T6305" style:parent-style-name="DefaultParagraphFont" style:family="text">
      <style:text-properties fo:font-weight="bold" style:font-weight-asian="bold" style:font-weight-complex="bold" style:font-size-complex="12pt"/>
    </style:style>
    <style:style style:name="T6306" style:parent-style-name="DefaultParagraphFont" style:family="text">
      <style:text-properties fo:font-weight="bold" style:font-weight-asian="bold" style:font-weight-complex="bold" style:font-size-complex="12pt"/>
    </style:style>
    <style:style style:name="T6307" style:parent-style-name="DefaultParagraphFont" style:family="text">
      <style:text-properties fo:font-weight="bold" style:font-weight-asian="bold" style:font-weight-complex="bold" style:font-size-complex="12pt"/>
    </style:style>
    <style:style style:name="T6308" style:parent-style-name="DefaultParagraphFont" style:family="text">
      <style:text-properties fo:font-weight="bold" style:font-weight-asian="bold" style:font-weight-complex="bold" style:font-size-complex="12pt"/>
    </style:style>
    <style:style style:name="P6309" style:parent-style-name="Normal" style:family="paragraph">
      <style:paragraph-properties fo:text-align="justify" style:vertical-align="baseline" fo:margin-left="0.043in" fo:text-indent="0.5in">
        <style:tab-stops/>
      </style:paragraph-properties>
      <style:text-properties fo:hyphenate="false"/>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style:vertical-align="baseline" fo:margin-left="0.043in" fo:text-indent="0.5in">
        <style:tab-stops/>
      </style:paragraph-properties>
      <style:text-properties fo:hyphenate="false"/>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style:vertical-align="baseline" fo:margin-left="0.043in" fo:text-indent="0.5in">
        <style:tab-stops/>
      </style:paragraph-properties>
      <style:text-properties fo:hyphenate="false"/>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style:vertical-align="baseline" fo:margin-left="0.043in" fo:text-indent="0.5in">
        <style:tab-stops/>
      </style:paragraph-properties>
      <style:text-properties fo:hyphenate="false"/>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vertical-align="baseline" fo:margin-left="0.043in" fo:text-indent="0.5in">
        <style:tab-stops/>
      </style:paragraph-properties>
      <style:text-properties fo:hyphenate="false"/>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style:vertical-align="baseline" fo:margin-left="0.043in" fo:text-indent="0.5in">
        <style:tab-stops/>
      </style:paragraph-properties>
      <style:text-properties fo:hyphenate="false"/>
    </style:style>
    <style:style style:name="P6333" style:parent-style-name="Normal" style:family="paragraph">
      <style:paragraph-properties fo:text-align="justify" style:vertical-align="baseline" fo:margin-left="0.043in" fo:text-indent="0.4493in">
        <style:tab-stops/>
      </style:paragraph-properties>
      <style:text-properties fo:hyphenate="false"/>
    </style:style>
    <style:style style:name="T6334" style:parent-style-name="DefaultParagraphFont" style:family="text">
      <style:text-properties fo:font-weight="bold" style:font-weight-asian="bold" style:font-weight-complex="bold" style:font-size-complex="12pt"/>
    </style:style>
    <style:style style:name="T6335" style:parent-style-name="DefaultParagraphFont" style:family="text">
      <style:text-properties fo:font-weight="bold" style:font-weight-asian="bold" style:font-weight-complex="bold" style:font-size-complex="12pt"/>
    </style:style>
    <style:style style:name="T6336" style:parent-style-name="DefaultParagraphFont" style:family="text">
      <style:text-properties fo:font-weight="bold" style:font-weight-asian="bold" style:font-weight-complex="bold" style:font-size-complex="12pt"/>
    </style:style>
    <style:style style:name="P633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style:vertical-align="baseline" fo:text-indent="0.5in"/>
      <style:text-properties fo:hyphenate="false"/>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style:vertical-align="baseline" fo:text-indent="0.5in"/>
      <style:text-properties fo:hyphenate="false"/>
    </style:style>
    <style:style style:name="T6351" style:parent-style-name="DefaultParagraphFont" style:family="text">
      <style:text-properties style:font-weight-complex="bold" style:font-size-complex="12p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style:vertical-align="baseline" fo:margin-left="0.043in" fo:text-indent="0.5in">
        <style:tab-stops/>
      </style:paragraph-properties>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fo:font-weight="bold" style:font-weight-asian="bold" style:font-weight-complex="bold"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style:vertical-align="baseline" fo:text-indent="0.5in"/>
      <style:text-properties fo:hyphenate="false"/>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fo:font-weight="bold" style:font-weight-asian="bold" style:font-weight-complex="bold"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widows="0" fo:orphans="0" fo:text-align="justify" style:vertical-align="baseline" fo:text-indent="0.5in"/>
      <style:text-properties fo:hyphenate="false"/>
    </style:style>
    <style:style style:name="T6370" style:parent-style-name="DefaultParagraphFont" style:family="text">
      <style:text-properties style:font-name-asian="Droid Sans" style:font-size-complex="12pt" style:language-asian="zh" style:country-asian="CN" style:language-complex="hi" style:country-complex="IN"/>
    </style:style>
    <style:style style:name="T6371" style:parent-style-name="DefaultParagraphFont" style:family="text">
      <style:text-properties style:font-name-asian="Droid Sans" style:font-size-complex="12pt" style:language-asian="zh" style:country-asian="CN" style:language-complex="hi" style:country-complex="IN"/>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style:font-size-complex="12pt"/>
    </style:style>
    <style:style style:name="T6375" style:parent-style-name="DefaultParagraphFont" style:family="text">
      <style:text-properties style:font-name-asian="Droid Sans" style:font-size-complex="12pt" style:language-asian="zh" style:country-asian="CN" style:language-complex="hi" style:country-complex="IN"/>
    </style:style>
    <style:style style:name="T6376" style:parent-style-name="DefaultParagraphFont" style:family="text">
      <style:text-properties style:font-size-complex="12pt"/>
    </style:style>
    <style:style style:name="T6377" style:parent-style-name="DefaultParagraphFont" style:family="text">
      <style:text-properties style:font-name-asian="Droid Sans" style:font-size-complex="12pt" style:language-asian="zh" style:country-asian="CN" style:language-complex="hi" style:country-complex="IN"/>
    </style:style>
    <style:style style:name="T6378" style:parent-style-name="DefaultParagraphFont" style:family="text">
      <style:text-properties style:font-name-asian="Droid Sans" style:font-size-complex="12pt" style:language-asian="zh" style:country-asian="CN" style:language-complex="hi" style:country-complex="IN"/>
    </style:style>
    <style:style style:name="T6379" style:parent-style-name="DefaultParagraphFont" style:family="text">
      <style:text-properties style:font-size-complex="12pt"/>
    </style:style>
    <style:style style:name="T6380" style:parent-style-name="DefaultParagraphFont" style:family="text">
      <style:text-properties fo:font-weight="bold" style:font-weight-asian="bold" style:font-weight-complex="bold" style:font-size-complex="12pt"/>
    </style:style>
    <style:style style:name="T6381" style:parent-style-name="DefaultParagraphFont" style:family="text">
      <style:text-properties style:font-name-asian="Droid Sans" style:font-size-complex="12pt" style:language-asian="zh" style:country-asian="CN" style:language-complex="hi" style:country-complex="IN"/>
    </style:style>
    <style:style style:name="T6382" style:parent-style-name="DefaultParagraphFont" style:family="text">
      <style:text-properties fo:font-weight="bold" style:font-weight-asian="bold" style:font-weight-complex="bold" style:font-size-complex="12pt"/>
    </style:style>
    <style:style style:name="T6383" style:parent-style-name="DefaultParagraphFont" style:family="text">
      <style:text-properties style:font-name-asian="Droid Sans" style:font-size-complex="12pt" style:language-asian="zh" style:country-asian="CN" style:language-complex="hi" style:country-complex="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name-asian="Droid Sans" style:font-size-complex="12pt" style:language-asian="zh" style:country-asian="CN" style:language-complex="hi" style:country-complex="IN"/>
    </style:style>
    <style:style style:name="T6387" style:parent-style-name="DefaultParagraphFont" style:family="text">
      <style:text-properties style:font-name-asian="Droid Sans" style:font-size-complex="12pt" style:language-asian="zh" style:country-asian="CN" style:language-complex="hi" style:country-complex="IN"/>
    </style:style>
    <style:style style:name="T6388" style:parent-style-name="DefaultParagraphFont" style:family="text">
      <style:text-properties style:font-size-complex="12pt"/>
    </style:style>
    <style:style style:name="T6389" style:parent-style-name="DefaultParagraphFont" style:family="text">
      <style:text-properties style:font-name-asian="Droid Sans" style:font-size-complex="12pt" style:language-asian="zh" style:country-asian="CN" style:language-complex="hi" style:country-complex="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widows="0" fo:orphans="0" fo:text-align="justify" style:vertical-align="baseline" fo:text-indent="0.5in"/>
      <style:text-properties fo:hyphenate="false"/>
    </style:style>
    <style:style style:name="T6394" style:parent-style-name="DefaultParagraphFont" style:family="text">
      <style:text-properties style:font-name-asian="Droid Sans" style:font-size-complex="12pt" style:language-asian="zh" style:country-asian="CN" style:language-complex="hi" style:country-complex="IN"/>
    </style:style>
    <style:style style:name="T6395" style:parent-style-name="DefaultParagraphFont" style:family="text">
      <style:text-properties style:font-name-asian="Droid Sans" style:font-size-complex="12pt" style:language-asian="zh" style:country-asian="CN" style:language-complex="hi" style:country-complex="IN"/>
    </style:style>
    <style:style style:name="T6396" style:parent-style-name="DefaultParagraphFont" style:family="text">
      <style:text-properties style:font-name-asian="Droid Sans" style:font-size-complex="12pt" style:language-asian="zh" style:country-asian="CN" style:language-complex="hi" style:country-complex="IN"/>
    </style:style>
    <style:style style:name="T6397" style:parent-style-name="DefaultParagraphFont" style:family="text">
      <style:text-properties style:font-size-complex="12pt"/>
    </style:style>
    <style:style style:name="T6398" style:parent-style-name="DefaultParagraphFont" style:family="text">
      <style:text-properties style:font-weight-complex="bold" style:font-size-complex="12pt"/>
    </style:style>
    <style:style style:name="T6399" style:parent-style-name="DefaultParagraphFont" style:family="text">
      <style:text-properties style:font-name-asian="Droid Sans" style:font-weight-complex="bold" style:font-size-complex="12pt" style:language-asian="zh" style:country-asian="CN" style:language-complex="hi" style:country-complex="IN"/>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name-asian="Droid Sans" style:font-weight-complex="bold" style:font-size-complex="12pt" style:language-asian="zh" style:country-asian="CN" style:language-complex="hi" style:country-complex="IN"/>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name-asian="Droid Sans" style:font-weight-complex="bold" style:font-size-complex="12pt" style:language-asian="zh" style:country-asian="CN" style:language-complex="hi" style:country-complex="IN"/>
    </style:style>
    <style:style style:name="T6404" style:parent-style-name="DefaultParagraphFont" style:family="text">
      <style:text-properties style:font-name-asian="Droid Sans" style:font-size-complex="12pt" style:language-asian="zh" style:country-asian="CN" style:language-complex="hi" style:country-complex="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weight-complex="bold" style:font-size-complex="12pt"/>
    </style:style>
    <style:style style:name="T6408" style:parent-style-name="DefaultParagraphFont" style:family="text">
      <style:text-properties style:font-name-asian="Droid Sans" style:font-size-complex="12pt" style:language-asian="zh" style:country-asian="CN" style:language-complex="hi" style:country-complex="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name-asian="Droid Sans" style:font-size-complex="12pt" style:language-asian="zh" style:country-asian="CN" style:language-complex="hi" style:country-complex="IN"/>
    </style:style>
    <style:style style:name="P6412" style:parent-style-name="Normal" style:family="paragraph">
      <style:paragraph-properties fo:text-align="justify" fo:text-indent="0.5in"/>
      <style:text-properties fo:hyphenate="false"/>
    </style:style>
    <style:style style:name="T6413" style:parent-style-name="DefaultParagraphFont" style:family="text">
      <style:text-properties style:font-name-asian="Droid Sans" style:font-size-complex="12pt" style:language-asian="zh" style:country-asian="CN" style:language-complex="hi" style:country-complex="IN"/>
    </style:style>
    <style:style style:name="T6414" style:parent-style-name="DefaultParagraphFont" style:family="text">
      <style:text-properties style:font-name-asian="Droid Sans" style:font-size-complex="12pt" style:language-asian="zh" style:country-asian="CN" style:language-complex="hi" style:country-complex="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5in"/>
      <style:text-properties fo:hyphenate="false"/>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5in"/>
      <style:text-properties fo:hyphenate="false"/>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style:vertical-align="baseline" fo:text-indent="0.5in"/>
      <style:text-properties fo:hyphenate="false"/>
    </style:style>
    <style:style style:name="P6429" style:parent-style-name="Normal" style:family="paragraph">
      <style:paragraph-properties fo:text-align="justify" style:vertical-align="baseline" fo:text-indent="0.5in"/>
      <style:text-properties fo:hyphenate="false"/>
    </style:style>
    <style:style style:name="T6430" style:parent-style-name="DefaultParagraphFont" style:family="text">
      <style:text-properties fo:font-weight="bold" style:font-weight-asian="bold" style:font-size-complex="12pt"/>
    </style:style>
    <style:style style:name="T6431" style:parent-style-name="DefaultParagraphFont" style:family="text">
      <style:text-properties fo:font-weight="bold" style:font-weight-asian="bold" style:font-size-complex="12pt"/>
    </style:style>
    <style:style style:name="T6432" style:parent-style-name="DefaultParagraphFont" style:family="text">
      <style:text-properties fo:font-weight="bold" style:font-weight-asian="bold" style:font-size-complex="12pt"/>
    </style:style>
    <style:style style:name="P6433" style:parent-style-name="Normal" style:family="paragraph">
      <style:paragraph-properties fo:text-align="justify" style:vertical-align="baseline" fo:text-indent="0.5in"/>
      <style:text-properties fo:hyphenate="false"/>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style:vertical-align="baseline" fo:text-indent="0.5in"/>
      <style:text-properties fo:hyphenate="false"/>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style:vertical-align="baseline" fo:text-indent="0.5in"/>
      <style:text-properties fo:hyphenate="false"/>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style>
    <style:style style:name="P6451" style:parent-style-name="Normal" style:family="paragraph">
      <style:paragraph-properties fo:text-align="justify" style:vertical-align="baseline" fo:text-indent="0.5in"/>
      <style:text-properties fo:hyphenate="false"/>
    </style:style>
    <style:style style:name="P6452" style:parent-style-name="Normal" style:family="paragraph">
      <style:paragraph-properties fo:keep-with-next="always" fo:text-align="center" style:vertical-align="baseline"/>
      <style:text-properties fo:hyphenate="false"/>
    </style:style>
    <style:style style:name="T6453" style:parent-style-name="DefaultParagraphFont" style:family="text">
      <style:text-properties fo:font-weight="bold" style:font-weight-asian="bold" style:font-weight-complex="bold" style:font-size-complex="12pt"/>
    </style:style>
    <style:style style:name="T6454" style:parent-style-name="DefaultParagraphFont" style:family="text">
      <style:text-properties fo:font-weight="bold" style:font-weight-asian="bold" style:font-weight-complex="bold" style:font-size-complex="12pt"/>
    </style:style>
    <style:style style:name="P6455" style:parent-style-name="Normal" style:family="paragraph">
      <style:paragraph-properties fo:text-align="center" style:vertical-align="baseline"/>
      <style:text-properties fo:hyphenate="false"/>
    </style:style>
    <style:style style:name="T6456" style:parent-style-name="DefaultParagraphFont" style:family="text">
      <style:text-properties fo:font-weight="bold" style:font-weight-asian="bold" style:font-weight-complex="bold" style:font-size-complex="12pt"/>
    </style:style>
    <style:style style:name="P6457" style:parent-style-name="Normal" style:family="paragraph">
      <style:paragraph-properties fo:text-align="justify" style:vertical-align="baseline" fo:text-indent="0.5in"/>
      <style:text-properties style:font-size-complex="12pt" fo:hyphenate="false"/>
    </style:style>
    <style:style style:name="P6458" style:parent-style-name="Normal" style:family="paragraph">
      <style:paragraph-properties fo:text-align="justify" style:vertical-align="baseline" fo:text-indent="0.5in"/>
      <style:text-properties fo:hyphenate="false"/>
    </style:style>
    <style:style style:name="T6459" style:parent-style-name="DefaultParagraphFont" style:family="text">
      <style:text-properties fo:font-weight="bold" style:font-weight-asian="bold" style:font-weight-complex="bold" style:font-size-complex="12pt"/>
    </style:style>
    <style:style style:name="T6460" style:parent-style-name="DefaultParagraphFont" style:family="text">
      <style:text-properties fo:font-weight="bold" style:font-weight-asian="bold" style:font-weight-complex="bold" style:font-size-complex="12pt"/>
    </style:style>
    <style:style style:name="T6461" style:parent-style-name="DefaultParagraphFont" style:family="text">
      <style:text-properties fo:font-weight="bold" style:font-weight-asian="bold" style:font-weight-complex="bold" style:font-size-complex="12pt"/>
    </style:style>
    <style:style style:name="P646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text-position="super 66.6%"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style:vertical-align="baseline" fo:text-indent="0.5in"/>
      <style:text-properties fo:hyphenate="false"/>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style:vertical-align="baseline" fo:text-indent="0.5in"/>
      <style:text-properties fo:hyphenate="false"/>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style:vertical-align="baseline" fo:text-indent="0.5in"/>
      <style:text-properties fo:hyphenate="false"/>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style:vertical-align="baseline" fo:text-indent="0.5in"/>
      <style:text-properties fo:hyphenate="false"/>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style:vertical-align="baseline" fo:text-indent="0.5in"/>
      <style:text-properties fo:hyphenate="false"/>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style:vertical-align="baseline" fo:text-indent="0.5in"/>
      <style:text-properties fo:hyphenate="false"/>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style:vertical-align="baseline" fo:text-indent="0.5in"/>
      <style:text-properties fo:hyphenate="false"/>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weight-complex="bold" style:font-size-complex="12pt"/>
    </style:style>
    <style:style style:name="P6510" style:parent-style-name="Normal" style:family="paragraph">
      <style:paragraph-properties fo:text-align="justify" style:vertical-align="baseline" fo:text-indent="0.5in"/>
      <style:text-properties fo:hyphenate="false"/>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weight-complex="bold" style:font-size-complex="12pt"/>
    </style:style>
    <style:style style:name="P651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style:vertical-align="baseline" fo:text-indent="0.5in"/>
      <style:text-properties fo:hyphenate="false"/>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style>
    <style:style style:name="P6532" style:parent-style-name="Normal" style:family="paragraph">
      <style:paragraph-properties fo:text-align="justify" style:vertical-align="baseline" fo:text-indent="0.5in"/>
      <style:text-properties fo:hyphenate="false"/>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style:vertical-align="baseline" fo:text-indent="0.5in"/>
      <style:text-properties fo:hyphenate="false"/>
    </style:style>
    <style:style style:name="T6537" style:parent-style-name="DefaultParagraphFont" style:family="text">
      <style:text-properties style:font-weight-complex="bold" style:font-size-complex="12pt"/>
    </style:style>
    <style:style style:name="T6538" style:parent-style-name="DefaultParagraphFont" style:family="text">
      <style:text-properties style:font-weight-complex="bold" style:font-size-complex="12pt"/>
    </style:style>
    <style:style style:name="P6539" style:parent-style-name="Normal" style:family="paragraph">
      <style:paragraph-properties fo:text-align="justify" style:vertical-align="baseline" fo:text-indent="0.5in"/>
      <style:text-properties fo:hyphenate="false"/>
    </style:style>
    <style:style style:name="T6540" style:parent-style-name="DefaultParagraphFont" style:family="text">
      <style:text-properties style:font-weight-complex="bold" style:font-size-complex="12pt"/>
    </style:style>
    <style:style style:name="T6541" style:parent-style-name="DefaultParagraphFont" style:family="text">
      <style:text-properties style:font-weight-complex="bold" style:font-size-complex="12p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weight-complex="bold" style:font-size-complex="12pt"/>
    </style:style>
    <style:style style:name="T6544" style:parent-style-name="DefaultParagraphFont" style:family="text">
      <style:text-properties style:font-weight-complex="bold" style:font-size-complex="12pt"/>
    </style:style>
    <style:style style:name="T6545" style:parent-style-name="DefaultParagraphFont" style:family="text">
      <style:text-properties style:font-weight-complex="bold" style:font-size-complex="12pt" style:language-asian="lt" style:country-asian="LT"/>
    </style:style>
    <style:style style:name="P6546" style:parent-style-name="Normal" style:family="paragraph">
      <style:paragraph-properties fo:text-align="justify" style:vertical-align="baseline" fo:text-indent="0.5in"/>
      <style:text-properties fo:hyphenate="false"/>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style:vertical-align="baseline" fo:text-indent="0.5in"/>
      <style:text-properties fo:hyphenate="false"/>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style:vertical-align="baseline" fo:text-indent="0.5in"/>
      <style:text-properties fo:hyphenate="false"/>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fo:font-style="italic" style:font-style-asian="italic" style:font-style-complex="italic"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style:vertical-align="baseline" fo:text-indent="0.5in"/>
      <style:text-properties fo:hyphenate="false"/>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style:vertical-align="baseline" fo:text-indent="0.5in"/>
      <style:text-properties fo:hyphenate="false"/>
    </style:style>
    <style:style style:name="P6569" style:parent-style-name="Normal" style:family="paragraph">
      <style:paragraph-properties fo:text-align="justify" style:vertical-align="baseline" fo:text-indent="0.5in"/>
      <style:text-properties fo:hyphenate="false"/>
    </style:style>
    <style:style style:name="T6570" style:parent-style-name="DefaultParagraphFont" style:family="text">
      <style:text-properties fo:font-weight="bold" style:font-weight-asian="bold" style:font-weight-complex="bold" style:font-size-complex="12pt"/>
    </style:style>
    <style:style style:name="T6571" style:parent-style-name="DefaultParagraphFont" style:family="text">
      <style:text-properties fo:font-weight="bold" style:font-weight-asian="bold" style:font-weight-complex="bold" style:font-size-complex="12pt"/>
    </style:style>
    <style:style style:name="T6572" style:parent-style-name="DefaultParagraphFont" style:family="text">
      <style:text-properties fo:font-weight="bold" style:font-weight-asian="bold" style:font-weight-complex="bold" style:font-size-complex="12pt"/>
    </style:style>
    <style:style style:name="P657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574" style:parent-style-name="DefaultParagraphFont" style:family="text">
      <style:text-properties style:font-weight-complex="bold" fo:color="#000000" style:font-size-complex="12pt"/>
    </style:style>
    <style:style style:name="T6575" style:parent-style-name="DefaultParagraphFont" style:family="text">
      <style:text-properties style:font-weight-complex="bold" fo:color="#000000"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fo:language="en" fo:country="US"/>
    </style:style>
    <style:style style:name="T6585" style:parent-style-name="DefaultParagraphFont" style:family="text">
      <style:text-properties style:font-size-complex="12pt"/>
    </style:style>
    <style:style style:name="P6586" style:parent-style-name="Normal" style:family="paragraph">
      <style:paragraph-properties fo:text-align="justify" style:vertical-align="baseline" fo:text-indent="0.5in"/>
      <style:text-properties fo:hyphenate="false"/>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style:vertical-align="baseline" fo:text-indent="0.5in"/>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fo:language="en" fo:country="US"/>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style:vertical-align="baseline" fo:text-indent="0.5in"/>
      <style:text-properties fo:hyphenate="false"/>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style:vertical-align="baseline" fo:text-indent="0.5in"/>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style:vertical-align="baseline" fo:text-indent="0.5in"/>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style:vertical-align="baseline" fo:text-indent="0.5in"/>
      <style:text-properties fo:hyphenate="false"/>
    </style:style>
    <style:style style:name="T6623" style:parent-style-name="DefaultParagraphFont" style:family="text">
      <style:text-properties style:font-weight-complex="bold"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P6625" style:parent-style-name="Normal" style:family="paragraph">
      <style:paragraph-properties fo:text-align="justify" style:vertical-align="baseline" fo:text-indent="0.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style:vertical-align="baseline" fo:text-indent="0.5in"/>
      <style:text-properties fo:hyphenate="false"/>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style:vertical-align="baseline" fo:text-indent="0.5in"/>
      <style:text-properties fo:hyphenate="false"/>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style:vertical-align="baseline" fo:text-indent="0.5in"/>
      <style:text-properties fo:hyphenate="false"/>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fo:font-style="italic" style:font-style-asian="italic"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style:vertical-align="baseline" fo:text-indent="0.5in"/>
      <style:text-properties fo:hyphenate="false"/>
    </style:style>
    <style:style style:name="P6645" style:parent-style-name="Normal" style:family="paragraph">
      <style:paragraph-properties fo:text-align="justify" style:vertical-align="baseline" fo:text-indent="0.5in"/>
      <style:text-properties fo:hyphenate="false"/>
    </style:style>
    <style:style style:name="T6646" style:parent-style-name="DefaultParagraphFont" style:family="text">
      <style:text-properties fo:font-weight="bold" style:font-weight-asian="bold" style:font-weight-complex="bold" style:font-size-complex="12pt" style:language-asian="lt" style:country-asian="LT"/>
    </style:style>
    <style:style style:name="T6647" style:parent-style-name="DefaultParagraphFont" style:family="text">
      <style:text-properties fo:font-weight="bold" style:font-weight-asian="bold" style:font-weight-complex="bold" style:font-size-complex="12pt" style:language-asian="lt" style:country-asian="LT"/>
    </style:style>
    <style:style style:name="T6648" style:parent-style-name="DefaultParagraphFont" style:family="text">
      <style:text-properties fo:font-weight="bold" style:font-weight-asian="bold" style:font-weight-complex="bold" style:font-size-complex="12pt" style:language-asian="lt" style:country-asian="LT"/>
    </style:style>
    <style:style style:name="T6649" style:parent-style-name="DefaultParagraphFont" style:family="text">
      <style:text-properties fo:font-weight="bold" style:font-weight-asian="bold" style:font-weight-complex="bold" style:font-size-complex="12pt" style:language-asian="lt" style:country-asian="LT"/>
    </style:style>
    <style:style style:name="P6650" style:parent-style-name="Normal" style:family="paragraph">
      <style:paragraph-properties fo:text-align="justify" style:vertical-align="baseline" fo:text-indent="0.5in"/>
      <style:text-properties fo:hyphenate="false"/>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style:vertical-align="baseline" fo:text-indent="0.5in"/>
      <style:text-properties fo:hyphenate="false"/>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style:vertical-align="baseline" fo:text-indent="0.5in"/>
      <style:text-properties fo:hyphenate="false"/>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style:vertical-align="baseline" fo:text-indent="0.5in"/>
      <style:text-properties fo:hyphenate="false"/>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style:vertical-align="baseline" fo:text-indent="0.5in"/>
      <style:text-properties fo:hyphenate="false"/>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style:vertical-align="baseline" fo:text-indent="0.5in"/>
      <style:text-properties fo:hyphenate="false"/>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style:vertical-align="baseline" fo:text-indent="0.5in"/>
      <style:text-properties fo:hyphenate="false"/>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style:vertical-align="baseline" fo:text-indent="0.5in"/>
      <style:text-properties fo:hyphenate="false"/>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style:vertical-align="baseline" fo:text-indent="0.5in"/>
      <style:text-properties fo:hyphenate="false"/>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style:vertical-align="baseline" fo:text-indent="0.5in"/>
      <style:text-properties fo:hyphenate="false"/>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style:vertical-align="baseline" fo:text-indent="0.5in"/>
      <style:text-properties fo:hyphenate="false"/>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style:vertical-align="baseline" fo:text-indent="0.5in"/>
      <style:text-properties fo:hyphenate="false"/>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style:vertical-align="baseline" fo:text-indent="0.5in"/>
      <style:text-properties fo:hyphenate="false"/>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style:vertical-align="baseline" fo:text-indent="0.5in"/>
      <style:text-properties fo:hyphenate="false"/>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style:vertical-align="baseline" fo:text-indent="0.5in"/>
      <style:text-properties fo:hyphenate="false"/>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style:vertical-align="baseline" fo:text-indent="0.5in"/>
      <style:text-properties fo:hyphenate="false"/>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style:vertical-align="baseline"/>
      <style:text-properties fo:hyphenate="false"/>
    </style:style>
    <style:style style:name="P6729" style:parent-style-name="Normal" style:family="paragraph">
      <style:paragraph-properties style:vertical-align="baseline" fo:text-indent="0.5in"/>
      <style:text-properties fo:hyphenate="false"/>
    </style:style>
    <style:style style:name="T6730" style:parent-style-name="DefaultParagraphFont" style:family="text">
      <style:text-properties fo:font-weight="bold" style:font-weight-asian="bold" style:font-weight-complex="bold"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fo:font-weight="bold" style:font-weight-asian="bold" style:font-weight-complex="bold" style:font-size-complex="12pt" style:language-asian="lt" style:country-asian="LT"/>
    </style:style>
    <style:style style:name="T6733" style:parent-style-name="DefaultParagraphFont" style:family="text">
      <style:text-properties fo:font-weight="bold" style:font-weight-asian="bold" style:font-weight-complex="bold" style:font-size-complex="12pt" style:language-asian="lt" style:country-asian="LT"/>
    </style:style>
    <style:style style:name="P673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735" style:parent-style-name="DefaultParagraphFont" style:family="text">
      <style:text-properties style:font-size-complex="11pt"/>
    </style:style>
    <style:style style:name="T6736" style:parent-style-name="DefaultParagraphFont" style:family="text">
      <style:text-properties style:font-size-complex="11pt"/>
    </style:style>
    <style:style style:name="P67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738" style:parent-style-name="DefaultParagraphFont" style:family="text">
      <style:text-properties style:font-size-complex="11pt"/>
    </style:style>
    <style:style style:name="T6739" style:parent-style-name="DefaultParagraphFont" style:family="text">
      <style:text-properties style:font-size-complex="11pt"/>
    </style:style>
    <style:style style:name="T6740" style:parent-style-name="DefaultParagraphFont" style:family="text">
      <style:text-properties style:font-size-complex="11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1pt"/>
    </style:style>
    <style:style style:name="T6744" style:parent-style-name="DefaultParagraphFont" style:family="text">
      <style:text-properties style:font-size-complex="11pt"/>
    </style:style>
    <style:style style:name="T6745" style:parent-style-name="DefaultParagraphFont" style:family="text">
      <style:text-properties style:font-size-complex="11pt"/>
    </style:style>
    <style:style style:name="P674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47" style:parent-style-name="DefaultParagraphFont" style:family="text">
      <style:text-properties style:font-size-complex="11pt"/>
    </style:style>
    <style:style style:name="T6748" style:parent-style-name="DefaultParagraphFont" style:family="text">
      <style:text-properties style:font-size-complex="11pt"/>
    </style:style>
    <style:style style:name="T6749" style:parent-style-name="DefaultParagraphFont" style:family="text">
      <style:text-properties style:font-size-complex="12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style:font-size-complex="11pt"/>
    </style:style>
    <style:style style:name="T6752" style:parent-style-name="DefaultParagraphFont" style:family="text">
      <style:text-properties style:font-size-complex="11pt"/>
    </style:style>
    <style:style style:name="P6753" style:parent-style-name="Normal" style:family="paragraph">
      <style:paragraph-properties fo:text-align="justify" style:vertical-align="baseline" fo:text-indent="0.4923in"/>
      <style:text-properties fo:hyphenate="false"/>
    </style:style>
    <style:style style:name="T6754" style:parent-style-name="DefaultParagraphFont" style:family="text">
      <style:text-properties style:font-size-complex="11pt"/>
    </style:style>
    <style:style style:name="T6755" style:parent-style-name="DefaultParagraphFont" style:family="text">
      <style:text-properties style:font-size-complex="11pt"/>
    </style:style>
    <style:style style:name="P6756" style:parent-style-name="Normal" style:family="paragraph">
      <style:paragraph-properties fo:text-align="justify" style:vertical-align="baseline" fo:text-indent="0.4923in"/>
      <style:text-properties fo:hyphenate="false"/>
    </style:style>
    <style:style style:name="T6757" style:parent-style-name="DefaultParagraphFont" style:family="text">
      <style:text-properties style:font-size-complex="11pt"/>
    </style:style>
    <style:style style:name="T6758" style:parent-style-name="DefaultParagraphFont" style:family="text">
      <style:text-properties style:font-size-complex="11pt"/>
    </style:style>
    <style:style style:name="T6759" style:parent-style-name="DefaultParagraphFont" style:family="text">
      <style:text-properties style:font-size-complex="11pt"/>
    </style:style>
    <style:style style:name="P6760" style:parent-style-name="Normal" style:family="paragraph">
      <style:paragraph-properties fo:text-align="justify" style:vertical-align="baseline" fo:text-indent="0.4923in"/>
      <style:text-properties fo:hyphenate="false"/>
    </style:style>
    <style:style style:name="T6761" style:parent-style-name="DefaultParagraphFont" style:family="text">
      <style:text-properties style:font-size-complex="11pt"/>
    </style:style>
    <style:style style:name="T6762" style:parent-style-name="DefaultParagraphFont" style:family="text">
      <style:text-properties style:font-size-complex="11pt"/>
    </style:style>
    <style:style style:name="T6763" style:parent-style-name="DefaultParagraphFont" style:family="text">
      <style:text-properties style:font-size-complex="11pt"/>
    </style:style>
    <style:style style:name="P6764" style:parent-style-name="Normal" style:family="paragraph">
      <style:paragraph-properties fo:text-align="justify" style:vertical-align="baseline" fo:text-indent="0.4923in"/>
      <style:text-properties fo:hyphenate="false"/>
    </style:style>
    <style:style style:name="T6765" style:parent-style-name="DefaultParagraphFont" style:family="text">
      <style:text-properties style:font-size-complex="11pt"/>
    </style:style>
    <style:style style:name="T6766" style:parent-style-name="DefaultParagraphFont" style:family="text">
      <style:text-properties style:font-size-complex="11pt"/>
    </style:style>
    <style:style style:name="T6767" style:parent-style-name="DefaultParagraphFont" style:family="text">
      <style:text-properties style:font-size-complex="11pt"/>
    </style:style>
    <style:style style:name="P6768" style:parent-style-name="Normal" style:family="paragraph">
      <style:paragraph-properties fo:text-align="justify" style:vertical-align="baseline" fo:text-indent="0.4923in"/>
      <style:text-properties fo:hyphenate="false"/>
    </style:style>
    <style:style style:name="P6769" style:parent-style-name="Normal" style:family="paragraph">
      <style:paragraph-properties fo:text-align="justify" style:vertical-align="baseline" fo:text-indent="0.4923in"/>
      <style:text-properties fo:hyphenate="false"/>
    </style:style>
    <style:style style:name="T6770" style:parent-style-name="DefaultParagraphFont" style:family="text">
      <style:text-properties fo:font-weight="bold" style:font-weight-asian="bold" style:font-size-complex="11pt"/>
    </style:style>
    <style:style style:name="T6771" style:parent-style-name="DefaultParagraphFont" style:family="text">
      <style:text-properties fo:font-weight="bold" style:font-weight-asian="bold" style:font-size-complex="11pt"/>
    </style:style>
    <style:style style:name="T6772" style:parent-style-name="DefaultParagraphFont" style:family="text">
      <style:text-properties style:font-size-complex="11pt"/>
    </style:style>
    <style:style style:name="T6773" style:parent-style-name="DefaultParagraphFont" style:family="text">
      <style:text-properties fo:font-weight="bold" style:font-weight-asian="bold" style:font-size-complex="11pt"/>
    </style:style>
    <style:style style:name="T6774" style:parent-style-name="DefaultParagraphFont" style:family="text">
      <style:text-properties fo:font-weight="bold" style:font-weight-asian="bold" style:font-size-complex="11pt"/>
    </style:style>
    <style:style style:name="P6775" style:parent-style-name="Normal" style:family="paragraph">
      <style:paragraph-properties fo:text-align="justify" style:vertical-align="baseline" fo:text-indent="0.5in"/>
      <style:text-properties fo:hyphenate="false"/>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style:vertical-align="baseline" fo:text-indent="0.5in"/>
      <style:text-properties fo:hyphenate="false"/>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style:vertical-align="baseline" fo:text-indent="0.5in"/>
      <style:text-properties fo:hyphenate="false"/>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fo:font-style="italic" style:font-style-asian="italic" style:font-style-complex="italic"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style:vertical-align="baseline" fo:text-indent="0.5in"/>
      <style:text-properties fo:hyphenate="false"/>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style:vertical-align="baseline" fo:text-indent="0.5in"/>
      <style:text-properties fo:hyphenate="false"/>
    </style:style>
    <style:style style:name="P6798" style:parent-style-name="Normal" style:family="paragraph">
      <style:paragraph-properties fo:text-align="justify" style:vertical-align="baseline" fo:margin-left="1.575in" fo:text-indent="-1.075in">
        <style:tab-stops/>
      </style:paragraph-properties>
      <style:text-properties fo:hyphenate="false"/>
    </style:style>
    <style:style style:name="T6799" style:parent-style-name="DefaultParagraphFont" style:family="text">
      <style:text-properties fo:font-weight="bold" style:font-weight-asian="bold" style:font-size-complex="12pt"/>
    </style:style>
    <style:style style:name="T6800" style:parent-style-name="DefaultParagraphFont" style:family="text">
      <style:text-properties fo:font-weight="bold" style:font-weight-asian="bold" style:font-size-complex="12pt"/>
    </style:style>
    <style:style style:name="T6801" style:parent-style-name="DefaultParagraphFont" style:family="text">
      <style:text-properties fo:font-weight="bold" style:font-weight-asian="bold" style:font-size-complex="12pt"/>
    </style:style>
    <style:style style:name="P6802" style:parent-style-name="Normal" style:family="paragraph">
      <style:paragraph-properties fo:text-align="justify" style:vertical-align="baseline" fo:text-indent="0.5in"/>
      <style:text-properties fo:hyphenate="false"/>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style:vertical-align="baseline" fo:text-indent="0.5in"/>
      <style:text-properties fo:hyphenate="false"/>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fo:font-weight="bold" style:font-weight-asian="bold"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style:vertical-align="baseline"/>
      <style:text-properties fo:hyphenate="false"/>
    </style:style>
    <style:style style:name="P6812" style:parent-style-name="Normal" style:family="paragraph">
      <style:paragraph-properties fo:text-align="justify" style:vertical-align="baseline" fo:text-indent="0.5in"/>
      <style:text-properties fo:hyphenate="false"/>
    </style:style>
    <style:style style:name="T6813" style:parent-style-name="DefaultParagraphFont" style:family="text">
      <style:text-properties fo:font-weight="bold" style:font-weight-asian="bold" style:font-size-complex="12pt"/>
    </style:style>
    <style:style style:name="T6814" style:parent-style-name="DefaultParagraphFont" style:family="text">
      <style:text-properties fo:font-weight="bold" style:font-weight-asian="bold" style:font-size-complex="12pt"/>
    </style:style>
    <style:style style:name="T6815" style:parent-style-name="DefaultParagraphFont" style:family="text">
      <style:text-properties fo:font-weight="bold" style:font-weight-asian="bold" style:font-size-complex="12pt"/>
    </style:style>
    <style:style style:name="P6816" style:parent-style-name="Normal" style:family="paragraph">
      <style:paragraph-properties fo:text-align="justify" style:vertical-align="baseline" fo:text-indent="0.5in"/>
      <style:text-properties fo:hyphenate="false"/>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style:vertical-align="baseline" fo:text-indent="0.5in"/>
      <style:text-properties fo:hyphenate="false"/>
    </style:style>
    <style:style style:name="P6820" style:parent-style-name="Normal" style:family="paragraph">
      <style:paragraph-properties fo:text-align="justify" style:vertical-align="baseline" fo:text-indent="0.5in"/>
      <style:text-properties fo:hyphenate="false"/>
    </style:style>
    <style:style style:name="T6821" style:parent-style-name="DefaultParagraphFont" style:family="text">
      <style:text-properties fo:font-weight="bold" style:font-weight-asian="bold" style:font-size-complex="12pt"/>
    </style:style>
    <style:style style:name="T6822" style:parent-style-name="DefaultParagraphFont" style:family="text">
      <style:text-properties fo:font-weight="bold" style:font-weight-asian="bold" style:font-size-complex="12pt"/>
    </style:style>
    <style:style style:name="T6823" style:parent-style-name="DefaultParagraphFont" style:family="text">
      <style:text-properties fo:font-weight="bold" style:font-weight-asian="bold" style:font-size-complex="12pt"/>
    </style:style>
    <style:style style:name="P6824" style:parent-style-name="Normal" style:family="paragraph">
      <style:paragraph-properties fo:text-align="justify" style:vertical-align="baseline" fo:text-indent="0.5in"/>
      <style:text-properties fo:hyphenate="false"/>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fo:language="en" fo:country="U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fo:language="en" fo:country="US"/>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style:vertical-align="baseline" fo:text-indent="0.5in"/>
      <style:text-properties fo:hyphenate="false"/>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style:vertical-align="baseline" fo:text-indent="0.5in"/>
      <style:text-properties fo:hyphenate="false"/>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style:vertical-align="baseline" fo:text-indent="0.5in"/>
      <style:text-properties fo:hyphenate="false"/>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style:vertical-align="baseline" fo:text-indent="0.5in"/>
      <style:text-properties fo:hyphenate="false"/>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style:vertical-align="baseline" fo:text-indent="0.5in"/>
      <style:text-properties fo:hyphenate="false"/>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style:vertical-align="baseline" fo:text-indent="0.5in"/>
      <style:text-properties fo:hyphenate="false"/>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style:vertical-align="baseline" fo:text-indent="0.5in"/>
      <style:text-properties fo:hyphenate="false"/>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style:vertical-align="baseline"/>
      <style:text-properties fo:hyphenate="false"/>
    </style:style>
    <style:style style:name="P6870" style:parent-style-name="Normal" style:family="paragraph">
      <style:paragraph-properties fo:text-align="justify" style:vertical-align="baseline" fo:text-indent="0.5in"/>
      <style:text-properties fo:hyphenate="false"/>
    </style:style>
    <style:style style:name="T6871" style:parent-style-name="DefaultParagraphFont" style:family="text">
      <style:text-properties fo:font-weight="bold" style:font-weight-asian="bold"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fo:font-weight="bold" style:font-weight-asian="bold" style:font-weight-complex="bold" style:font-size-complex="12pt" style:language-asian="lt" style:country-asian="LT"/>
    </style:style>
    <style:style style:name="T6874" style:parent-style-name="DefaultParagraphFont" style:family="text">
      <style:text-properties fo:font-weight="bold" style:font-weight-asian="bold" style:font-weight-complex="bold" style:font-size-complex="12pt" style:language-asian="lt" style:country-asian="LT"/>
    </style:style>
    <style:style style:name="P6875" style:parent-style-name="Normal" style:family="paragraph">
      <style:paragraph-properties fo:text-align="justify" style:vertical-align="baseline" fo:text-indent="0.5in"/>
      <style:text-properties fo:hyphenate="false"/>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fo:font-variant="small-caps" fo:letter-spacing="0.0034in"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style:vertical-align="baseline" fo:text-indent="0.5in"/>
      <style:text-properties fo:hyphenate="false"/>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1pt" style:language-asian="lt" style:country-asian="LT"/>
    </style:style>
    <style:style style:name="T6896" style:parent-style-name="DefaultParagraphFont" style:family="text">
      <style:text-properties fo:font-size="14pt" style:font-size-asian="14pt"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weight-complex="bold" fo:font-variant="small-caps" fo:letter-spacing="0.0034in"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style:vertical-align="baseline" fo:text-indent="0.5in"/>
      <style:text-properties fo:hyphenate="false"/>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weight-complex="bold" fo:font-variant="small-caps" fo:letter-spacing="0.0034in"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1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style:vertical-align="baseline" fo:text-indent="0.5in"/>
      <style:text-properties fo:hyphenate="false"/>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style:vertical-align="baseline" fo:text-indent="0.5in"/>
      <style:text-properties fo:hyphenate="false"/>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fo:language="en" fo:country="U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style:vertical-align="baseline" fo:text-indent="0.5in"/>
      <style:text-properties fo:hyphenate="false"/>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fo:font-variant="small-caps" fo:letter-spacing="0.0034in"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1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1pt"/>
    </style:style>
    <style:style style:name="P6937" style:parent-style-name="Normal" style:family="paragraph">
      <style:paragraph-properties fo:text-align="justify" style:vertical-align="baseline" fo:text-indent="0.5in"/>
      <style:text-properties fo:hyphenate="false"/>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style:vertical-align="baseline" fo:text-indent="0.5in"/>
      <style:text-properties fo:hyphenate="false"/>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font-weight="bold" style:font-weight-asian="bold" style:font-weight-complex="bold"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style:vertical-align="baseline"/>
      <style:text-properties fo:hyphenate="false"/>
    </style:style>
    <style:style style:name="P6948" style:parent-style-name="Normal" style:family="paragraph">
      <style:paragraph-properties fo:text-align="justify" style:vertical-align="baseline" fo:text-indent="0.5in"/>
      <style:text-properties fo:hyphenate="false"/>
    </style:style>
    <style:style style:name="T6949" style:parent-style-name="DefaultParagraphFont" style:family="text">
      <style:text-properties fo:font-weight="bold" style:font-weight-asian="bold" style:font-size-complex="11pt"/>
    </style:style>
    <style:style style:name="T6950" style:parent-style-name="DefaultParagraphFont" style:family="text">
      <style:text-properties fo:font-weight="bold" style:font-weight-asian="bold" style:font-size-complex="11pt"/>
    </style:style>
    <style:style style:name="T6951" style:parent-style-name="DefaultParagraphFont" style:family="text">
      <style:text-properties fo:font-weight="bold" style:font-weight-asian="bold" style:font-size-complex="11pt"/>
    </style:style>
    <style:style style:name="P6952" style:parent-style-name="Normal" style:family="paragraph">
      <style:paragraph-properties fo:text-align="justify" style:vertical-align="baseline" fo:text-indent="0.5in"/>
      <style:text-properties fo:hyphenate="false"/>
    </style:style>
    <style:style style:name="T6953" style:parent-style-name="DefaultParagraphFont" style:family="text">
      <style:text-properties style:font-size-complex="11pt"/>
    </style:style>
    <style:style style:name="T6954" style:parent-style-name="DefaultParagraphFont" style:family="text">
      <style:text-properties style:font-size-complex="11pt"/>
    </style:style>
    <style:style style:name="P6955" style:parent-style-name="Normal" style:family="paragraph">
      <style:paragraph-properties fo:text-align="justify" style:vertical-align="baseline" fo:text-indent="0.5in"/>
      <style:text-properties fo:hyphenate="false"/>
    </style:style>
    <style:style style:name="T6956" style:parent-style-name="DefaultParagraphFont" style:family="text">
      <style:text-properties style:font-size-complex="11pt"/>
    </style:style>
    <style:style style:name="T6957" style:parent-style-name="DefaultParagraphFont" style:family="text">
      <style:text-properties style:font-size-complex="11pt"/>
    </style:style>
    <style:style style:name="T6958" style:parent-style-name="DefaultParagraphFont" style:family="text">
      <style:text-properties style:font-size-complex="11pt"/>
    </style:style>
    <style:style style:name="P6959" style:parent-style-name="Normal" style:family="paragraph">
      <style:paragraph-properties fo:text-align="justify" style:vertical-align="baseline" fo:text-indent="0.5in"/>
      <style:text-properties fo:hyphenate="false"/>
    </style:style>
    <style:style style:name="T6960" style:parent-style-name="DefaultParagraphFont" style:family="text">
      <style:text-properties style:font-size-complex="11pt"/>
    </style:style>
    <style:style style:name="T6961" style:parent-style-name="DefaultParagraphFont" style:family="text">
      <style:text-properties style:font-size-complex="11pt"/>
    </style:style>
    <style:style style:name="P6962" style:parent-style-name="Normal" style:family="paragraph">
      <style:paragraph-properties fo:text-align="justify" style:vertical-align="baseline" fo:text-indent="0.5in"/>
      <style:text-properties fo:hyphenate="false"/>
    </style:style>
    <style:style style:name="T6963" style:parent-style-name="DefaultParagraphFont" style:family="text">
      <style:text-properties style:font-size-complex="11pt"/>
    </style:style>
    <style:style style:name="T6964" style:parent-style-name="DefaultParagraphFont" style:family="text">
      <style:text-properties style:font-size-complex="11pt"/>
    </style:style>
    <style:style style:name="P6965" style:parent-style-name="Normal" style:family="paragraph">
      <style:paragraph-properties fo:text-align="justify" style:vertical-align="baseline" fo:text-indent="0.5in"/>
      <style:text-properties fo:hyphenate="false"/>
    </style:style>
    <style:style style:name="T6966" style:parent-style-name="DefaultParagraphFont" style:family="text">
      <style:text-properties style:font-size-complex="11pt"/>
    </style:style>
    <style:style style:name="T6967" style:parent-style-name="DefaultParagraphFont" style:family="text">
      <style:text-properties style:font-size-complex="11pt"/>
    </style:style>
    <style:style style:name="P6968" style:parent-style-name="Normal" style:family="paragraph">
      <style:paragraph-properties fo:text-align="justify" style:vertical-align="baseline" fo:text-indent="0.5in"/>
      <style:text-properties fo:hyphenate="false"/>
    </style:style>
    <style:style style:name="T6969" style:parent-style-name="DefaultParagraphFont" style:family="text">
      <style:text-properties style:font-size-complex="11pt"/>
    </style:style>
    <style:style style:name="T6970" style:parent-style-name="DefaultParagraphFont" style:family="text">
      <style:text-properties style:font-size-complex="11pt"/>
    </style:style>
    <style:style style:name="T6971" style:parent-style-name="DefaultParagraphFont" style:family="text">
      <style:text-properties style:font-size-complex="11pt"/>
    </style:style>
    <style:style style:name="P6972" style:parent-style-name="Normal" style:family="paragraph">
      <style:paragraph-properties fo:text-align="justify" style:vertical-align="baseline" fo:text-indent="0.5in"/>
      <style:text-properties fo:hyphenate="false"/>
    </style:style>
    <style:style style:name="T6973" style:parent-style-name="DefaultParagraphFont" style:family="text">
      <style:text-properties style:font-size-complex="11pt"/>
    </style:style>
    <style:style style:name="T6974" style:parent-style-name="DefaultParagraphFont" style:family="text">
      <style:text-properties style:font-size-complex="11pt"/>
    </style:style>
    <style:style style:name="P6975" style:parent-style-name="Normal" style:family="paragraph">
      <style:paragraph-properties fo:text-align="justify" style:vertical-align="baseline" fo:text-indent="0.5in"/>
      <style:text-properties fo:hyphenate="false"/>
    </style:style>
    <style:style style:name="T6976" style:parent-style-name="DefaultParagraphFont" style:family="text">
      <style:text-properties style:font-size-complex="11pt"/>
    </style:style>
    <style:style style:name="T6977" style:parent-style-name="DefaultParagraphFont" style:family="text">
      <style:text-properties style:font-size-complex="11pt"/>
    </style:style>
    <style:style style:name="T6978" style:parent-style-name="DefaultParagraphFont" style:family="text">
      <style:text-properties style:font-size-complex="11pt"/>
    </style:style>
    <style:style style:name="T6979" style:parent-style-name="DefaultParagraphFont" style:family="text">
      <style:text-properties style:font-size-complex="11p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size-complex="11pt"/>
    </style:style>
    <style:style style:name="T6982" style:parent-style-name="DefaultParagraphFont" style:family="text">
      <style:text-properties style:font-size-complex="11p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size-complex="11pt"/>
    </style:style>
    <style:style style:name="P6985" style:parent-style-name="Normal" style:family="paragraph">
      <style:paragraph-properties fo:text-align="justify" style:vertical-align="baseline" fo:text-indent="0.5in"/>
      <style:text-properties fo:hyphenate="false"/>
    </style:style>
    <style:style style:name="T6986" style:parent-style-name="DefaultParagraphFont" style:family="text">
      <style:text-properties style:font-size-complex="11pt"/>
    </style:style>
    <style:style style:name="T6987" style:parent-style-name="DefaultParagraphFont" style:family="text">
      <style:text-properties style:font-size-complex="11pt"/>
    </style:style>
    <style:style style:name="T6988" style:parent-style-name="DefaultParagraphFont" style:family="text">
      <style:text-properties style:font-size-complex="11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1pt"/>
    </style:style>
    <style:style style:name="T6992" style:parent-style-name="DefaultParagraphFont" style:family="text">
      <style:text-properties style:font-size-complex="12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style:font-size-complex="11pt"/>
    </style:style>
    <style:style style:name="T6995" style:parent-style-name="DefaultParagraphFont" style:family="text">
      <style:text-properties style:font-size-complex="11pt"/>
    </style:style>
    <style:style style:name="P6996" style:parent-style-name="Normal" style:family="paragraph">
      <style:paragraph-properties fo:text-align="justify" style:vertical-align="baseline" fo:text-indent="0.5in"/>
      <style:text-properties fo:hyphenate="false"/>
    </style:style>
    <style:style style:name="T6997" style:parent-style-name="DefaultParagraphFont" style:family="text">
      <style:text-properties style:font-size-complex="11pt"/>
    </style:style>
    <style:style style:name="T6998" style:parent-style-name="DefaultParagraphFont" style:family="text">
      <style:text-properties style:font-size-complex="11pt"/>
    </style:style>
    <style:style style:name="T6999" style:parent-style-name="DefaultParagraphFont" style:family="text">
      <style:text-properties style:font-size-complex="11pt"/>
    </style:style>
    <style:style style:name="T7000" style:parent-style-name="DefaultParagraphFont" style:family="text">
      <style:text-properties style:font-size-complex="11pt"/>
    </style:style>
    <style:style style:name="P7001" style:parent-style-name="Normal" style:family="paragraph">
      <style:paragraph-properties fo:text-align="justify" style:vertical-align="baseline" fo:text-indent="0.5in"/>
      <style:text-properties fo:hyphenate="false"/>
    </style:style>
    <style:style style:name="T7002" style:parent-style-name="DefaultParagraphFont" style:family="text">
      <style:text-properties style:font-size-complex="11pt"/>
    </style:style>
    <style:style style:name="T7003" style:parent-style-name="DefaultParagraphFont" style:family="text">
      <style:text-properties style:font-size-complex="11pt"/>
    </style:style>
    <style:style style:name="T7004" style:parent-style-name="DefaultParagraphFont" style:family="text">
      <style:text-properties style:font-size-complex="11pt"/>
    </style:style>
    <style:style style:name="T7005" style:parent-style-name="DefaultParagraphFont" style:family="text">
      <style:text-properties style:font-size-complex="11pt"/>
    </style:style>
    <style:style style:name="P7006" style:parent-style-name="Normal" style:family="paragraph">
      <style:paragraph-properties fo:text-align="justify" style:vertical-align="baseline" fo:text-indent="0.5in"/>
      <style:text-properties fo:hyphenate="false"/>
    </style:style>
    <style:style style:name="T7007" style:parent-style-name="DefaultParagraphFont" style:family="text">
      <style:text-properties style:font-size-complex="11pt"/>
    </style:style>
    <style:style style:name="T7008" style:parent-style-name="DefaultParagraphFont" style:family="text">
      <style:text-properties style:font-size-complex="11pt"/>
    </style:style>
    <style:style style:name="P7009" style:parent-style-name="Normal" style:family="paragraph">
      <style:paragraph-properties fo:text-align="justify" style:vertical-align="baseline" fo:text-indent="0.5in"/>
      <style:text-properties fo:hyphenate="false"/>
    </style:style>
    <style:style style:name="T7010" style:parent-style-name="DefaultParagraphFont" style:family="text">
      <style:text-properties style:font-size-complex="11pt"/>
    </style:style>
    <style:style style:name="T7011" style:parent-style-name="DefaultParagraphFont" style:family="text">
      <style:text-properties style:font-size-complex="11pt"/>
    </style:style>
    <style:style style:name="T7012" style:parent-style-name="DefaultParagraphFont" style:family="text">
      <style:text-properties style:font-size-complex="11pt"/>
    </style:style>
    <style:style style:name="P7013" style:parent-style-name="Normal" style:family="paragraph">
      <style:paragraph-properties fo:text-align="justify" style:vertical-align="baseline" fo:text-indent="0.5in"/>
      <style:text-properties fo:hyphenate="false"/>
    </style:style>
    <style:style style:name="T7014" style:parent-style-name="DefaultParagraphFont" style:family="text">
      <style:text-properties style:font-size-complex="11pt"/>
    </style:style>
    <style:style style:name="T7015" style:parent-style-name="DefaultParagraphFont" style:family="text">
      <style:text-properties style:font-size-complex="11pt"/>
    </style:style>
    <style:style style:name="T7016" style:parent-style-name="DefaultParagraphFont" style:family="text">
      <style:text-properties style:font-size-complex="11pt"/>
    </style:style>
    <style:style style:name="T7017" style:parent-style-name="DefaultParagraphFont" style:family="text">
      <style:text-properties style:font-size-complex="11pt"/>
    </style:style>
    <style:style style:name="P7018" style:parent-style-name="Normal" style:family="paragraph">
      <style:paragraph-properties fo:text-align="justify" style:vertical-align="baseline" fo:text-indent="0.5in"/>
      <style:text-properties fo:hyphenate="false"/>
    </style:style>
    <style:style style:name="T7019" style:parent-style-name="DefaultParagraphFont" style:family="text">
      <style:text-properties style:font-size-complex="11pt"/>
    </style:style>
    <style:style style:name="T7020" style:parent-style-name="DefaultParagraphFont" style:family="text">
      <style:text-properties style:font-size-complex="11pt"/>
    </style:style>
    <style:style style:name="T7021" style:parent-style-name="DefaultParagraphFont" style:family="text">
      <style:text-properties style:font-size-complex="11pt"/>
    </style:style>
    <style:style style:name="P7022" style:parent-style-name="Normal" style:family="paragraph">
      <style:paragraph-properties fo:text-align="justify" style:vertical-align="baseline" fo:text-indent="0.5in"/>
      <style:text-properties fo:hyphenate="false"/>
    </style:style>
    <style:style style:name="P7023" style:parent-style-name="Normal" style:family="paragraph">
      <style:paragraph-properties fo:text-align="justify" style:vertical-align="baseline" fo:text-indent="0.5in"/>
      <style:text-properties fo:hyphenate="false"/>
    </style:style>
    <style:style style:name="T7024" style:parent-style-name="DefaultParagraphFont" style:family="text">
      <style:text-properties fo:font-weight="bold" style:font-weight-asian="bold" style:font-size-complex="11pt"/>
    </style:style>
    <style:style style:name="T7025" style:parent-style-name="DefaultParagraphFont" style:family="text">
      <style:text-properties fo:font-weight="bold" style:font-weight-asian="bold" style:font-size-complex="11pt" fo:language="en" fo:country="US"/>
    </style:style>
    <style:style style:name="T7026" style:parent-style-name="DefaultParagraphFont" style:family="text">
      <style:text-properties fo:font-weight="bold" style:font-weight-asian="bold" style:font-size-complex="11pt"/>
    </style:style>
    <style:style style:name="T7027" style:parent-style-name="DefaultParagraphFont" style:family="text">
      <style:text-properties fo:font-weight="bold" style:font-weight-asian="bold" style:font-size-complex="11pt"/>
    </style:style>
    <style:style style:name="P7028" style:parent-style-name="Normal" style:family="paragraph">
      <style:paragraph-properties fo:text-align="justify" style:vertical-align="baseline" fo:text-indent="0.5in"/>
      <style:text-properties fo:hyphenate="false"/>
    </style:style>
    <style:style style:name="T7029" style:parent-style-name="DefaultParagraphFont" style:family="text">
      <style:text-properties style:font-size-complex="11pt"/>
    </style:style>
    <style:style style:name="T7030" style:parent-style-name="DefaultParagraphFont" style:family="text">
      <style:text-properties style:font-size-complex="11pt"/>
    </style:style>
    <style:style style:name="T7031" style:parent-style-name="DefaultParagraphFont" style:family="text">
      <style:text-properties style:font-size-complex="11pt"/>
    </style:style>
    <style:style style:name="T7032" style:parent-style-name="DefaultParagraphFont" style:family="text">
      <style:text-properties style:font-size-complex="11pt"/>
    </style:style>
    <style:style style:name="T7033" style:parent-style-name="DefaultParagraphFont" style:family="text">
      <style:text-properties style:font-size-complex="11pt"/>
    </style:style>
    <style:style style:name="T7034" style:parent-style-name="DefaultParagraphFont" style:family="text">
      <style:text-properties style:font-size-complex="11pt"/>
    </style:style>
    <style:style style:name="P7035" style:parent-style-name="Normal" style:family="paragraph">
      <style:paragraph-properties fo:text-align="justify" style:vertical-align="baseline" fo:text-indent="0.5in"/>
      <style:text-properties fo:hyphenate="false"/>
    </style:style>
    <style:style style:name="T7036" style:parent-style-name="DefaultParagraphFont" style:family="text">
      <style:text-properties style:font-size-complex="11pt"/>
    </style:style>
    <style:style style:name="T7037" style:parent-style-name="DefaultParagraphFont" style:family="text">
      <style:text-properties style:font-size-complex="11pt"/>
    </style:style>
    <style:style style:name="P7038" style:parent-style-name="Normal" style:family="paragraph">
      <style:paragraph-properties fo:text-align="justify" style:vertical-align="baseline" fo:text-indent="0.5in"/>
      <style:text-properties fo:hyphenate="false"/>
    </style:style>
    <style:style style:name="T7039" style:parent-style-name="DefaultParagraphFont" style:family="text">
      <style:text-properties style:font-size-complex="11pt"/>
    </style:style>
    <style:style style:name="T7040" style:parent-style-name="DefaultParagraphFont" style:family="text">
      <style:text-properties style:font-size-complex="11pt"/>
    </style:style>
    <style:style style:name="P7041" style:parent-style-name="Normal" style:family="paragraph">
      <style:paragraph-properties fo:text-align="justify" style:vertical-align="baseline" fo:text-indent="0.5in"/>
      <style:text-properties fo:hyphenate="false"/>
    </style:style>
    <style:style style:name="T7042" style:parent-style-name="DefaultParagraphFont" style:family="text">
      <style:text-properties style:font-size-complex="11pt"/>
    </style:style>
    <style:style style:name="T7043" style:parent-style-name="DefaultParagraphFont" style:family="text">
      <style:text-properties style:font-size-complex="11pt"/>
    </style:style>
    <style:style style:name="P7044" style:parent-style-name="Normal" style:family="paragraph">
      <style:paragraph-properties fo:text-align="justify" style:vertical-align="baseline" fo:text-indent="0.5in"/>
      <style:text-properties fo:hyphenate="false"/>
    </style:style>
    <style:style style:name="T7045" style:parent-style-name="DefaultParagraphFont" style:family="text">
      <style:text-properties style:font-size-complex="11pt"/>
    </style:style>
    <style:style style:name="T7046" style:parent-style-name="DefaultParagraphFont" style:family="text">
      <style:text-properties style:font-size-complex="11pt"/>
    </style:style>
    <style:style style:name="T7047" style:parent-style-name="DefaultParagraphFont" style:family="text">
      <style:text-properties style:font-size-complex="11pt"/>
    </style:style>
    <style:style style:name="T7048" style:parent-style-name="DefaultParagraphFont" style:family="text">
      <style:text-properties style:font-size-complex="11pt"/>
    </style:style>
    <style:style style:name="T7049" style:parent-style-name="DefaultParagraphFont" style:family="text">
      <style:text-properties style:font-size-complex="11pt"/>
    </style:style>
    <style:style style:name="P7050" style:parent-style-name="Normal" style:family="paragraph">
      <style:paragraph-properties fo:text-align="justify" style:vertical-align="baseline" fo:text-indent="0.5in"/>
      <style:text-properties fo:hyphenate="false"/>
    </style:style>
    <style:style style:name="T7051" style:parent-style-name="DefaultParagraphFont" style:family="text">
      <style:text-properties style:font-size-complex="11pt"/>
    </style:style>
    <style:style style:name="T7052" style:parent-style-name="DefaultParagraphFont" style:family="text">
      <style:text-properties style:font-size-complex="11pt"/>
    </style:style>
    <style:style style:name="P7053" style:parent-style-name="Normal" style:family="paragraph">
      <style:paragraph-properties fo:text-align="justify" style:vertical-align="baseline" fo:text-indent="0.5in"/>
      <style:text-properties fo:hyphenate="false"/>
    </style:style>
    <style:style style:name="T7054" style:parent-style-name="DefaultParagraphFont" style:family="text">
      <style:text-properties style:font-size-complex="11pt"/>
    </style:style>
    <style:style style:name="T7055" style:parent-style-name="DefaultParagraphFont" style:family="text">
      <style:text-properties style:font-size-complex="11pt"/>
    </style:style>
    <style:style style:name="P7056" style:parent-style-name="Normal" style:family="paragraph">
      <style:paragraph-properties fo:text-align="justify" style:vertical-align="baseline" fo:text-indent="0.5in"/>
      <style:text-properties fo:hyphenate="false"/>
    </style:style>
    <style:style style:name="T7057" style:parent-style-name="DefaultParagraphFont" style:family="text">
      <style:text-properties style:font-size-complex="11pt"/>
    </style:style>
    <style:style style:name="T7058" style:parent-style-name="DefaultParagraphFont" style:family="text">
      <style:text-properties style:font-size-complex="11pt"/>
    </style:style>
    <style:style style:name="T7059" style:parent-style-name="DefaultParagraphFont" style:family="text">
      <style:text-properties style:font-size-complex="11pt"/>
    </style:style>
    <style:style style:name="P7060" style:parent-style-name="Normal" style:family="paragraph">
      <style:paragraph-properties fo:text-align="justify" style:vertical-align="baseline" fo:text-indent="0.5in"/>
      <style:text-properties fo:hyphenate="false"/>
    </style:style>
    <style:style style:name="T7061" style:parent-style-name="DefaultParagraphFont" style:family="text">
      <style:text-properties style:font-size-complex="11pt"/>
    </style:style>
    <style:style style:name="T7062" style:parent-style-name="DefaultParagraphFont" style:family="text">
      <style:text-properties style:font-size-complex="11pt"/>
    </style:style>
    <style:style style:name="P7063" style:parent-style-name="Normal" style:family="paragraph">
      <style:paragraph-properties fo:text-align="justify" style:vertical-align="baseline" fo:text-indent="0.5in"/>
      <style:text-properties fo:hyphenate="false"/>
    </style:style>
    <style:style style:name="T7064" style:parent-style-name="DefaultParagraphFont" style:family="text">
      <style:text-properties style:font-size-complex="11pt"/>
    </style:style>
    <style:style style:name="T7065" style:parent-style-name="DefaultParagraphFont" style:family="text">
      <style:text-properties style:font-size-complex="11pt"/>
    </style:style>
    <style:style style:name="P7066" style:parent-style-name="Normal" style:family="paragraph">
      <style:paragraph-properties fo:text-align="justify" style:vertical-align="baseline" fo:text-indent="0.5in"/>
      <style:text-properties fo:hyphenate="false"/>
    </style:style>
    <style:style style:name="T7067" style:parent-style-name="DefaultParagraphFont" style:family="text">
      <style:text-properties style:font-size-complex="11pt"/>
    </style:style>
    <style:style style:name="T7068" style:parent-style-name="DefaultParagraphFont" style:family="text">
      <style:text-properties style:font-size-complex="11pt"/>
    </style:style>
    <style:style style:name="P7069" style:parent-style-name="Normal" style:family="paragraph">
      <style:paragraph-properties fo:text-align="justify" style:vertical-align="baseline" fo:text-indent="0.5in"/>
      <style:text-properties fo:hyphenate="false"/>
    </style:style>
    <style:style style:name="T7070" style:parent-style-name="DefaultParagraphFont" style:family="text">
      <style:text-properties style:font-size-complex="11pt"/>
    </style:style>
    <style:style style:name="T7071" style:parent-style-name="DefaultParagraphFont" style:family="text">
      <style:text-properties style:font-size-complex="11pt"/>
    </style:style>
    <style:style style:name="P7072" style:parent-style-name="Normal" style:family="paragraph">
      <style:paragraph-properties fo:text-align="justify" style:vertical-align="baseline" fo:text-indent="0.5in"/>
      <style:text-properties fo:hyphenate="false"/>
    </style:style>
    <style:style style:name="T7073" style:parent-style-name="DefaultParagraphFont" style:family="text">
      <style:text-properties style:font-size-complex="11pt"/>
    </style:style>
    <style:style style:name="P7074" style:parent-style-name="Normal" style:family="paragraph">
      <style:paragraph-properties fo:text-align="justify" style:vertical-align="baseline" fo:text-indent="0.5in"/>
      <style:text-properties fo:hyphenate="false"/>
    </style:style>
    <style:style style:name="T7075" style:parent-style-name="DefaultParagraphFont" style:family="text">
      <style:text-properties style:font-size-complex="11pt"/>
    </style:style>
    <style:style style:name="T7076" style:parent-style-name="DefaultParagraphFont" style:family="text">
      <style:text-properties style:font-size-complex="11pt"/>
    </style:style>
    <style:style style:name="P7077" style:parent-style-name="Normal" style:family="paragraph">
      <style:paragraph-properties fo:text-align="justify" style:vertical-align="baseline" fo:text-indent="0.5in"/>
      <style:text-properties fo:hyphenate="false"/>
    </style:style>
    <style:style style:name="T7078" style:parent-style-name="DefaultParagraphFont" style:family="text">
      <style:text-properties style:font-size-complex="11pt" fo:language="en" fo:country="US"/>
    </style:style>
    <style:style style:name="T7079" style:parent-style-name="DefaultParagraphFont" style:family="text">
      <style:text-properties style:font-size-complex="11pt"/>
    </style:style>
    <style:style style:name="T7080" style:parent-style-name="DefaultParagraphFont" style:family="text">
      <style:text-properties style:font-size-complex="11pt"/>
    </style:style>
    <style:style style:name="P7081" style:parent-style-name="Normal" style:family="paragraph">
      <style:paragraph-properties fo:text-align="justify" style:vertical-align="baseline" fo:text-indent="0.5in"/>
      <style:text-properties fo:hyphenate="false"/>
    </style:style>
    <style:style style:name="T7082" style:parent-style-name="DefaultParagraphFont" style:family="text">
      <style:text-properties style:font-size-complex="11pt"/>
    </style:style>
    <style:style style:name="T7083" style:parent-style-name="DefaultParagraphFont" style:family="text">
      <style:text-properties style:font-size-complex="11pt"/>
    </style:style>
    <style:style style:name="P7084" style:parent-style-name="Normal" style:family="paragraph">
      <style:paragraph-properties fo:text-align="justify" style:vertical-align="baseline" fo:text-indent="0.5in"/>
      <style:text-properties fo:hyphenate="false"/>
    </style:style>
    <style:style style:name="T7085" style:parent-style-name="DefaultParagraphFont" style:family="text">
      <style:text-properties style:font-size-complex="11pt"/>
    </style:style>
    <style:style style:name="T7086" style:parent-style-name="DefaultParagraphFont" style:family="text">
      <style:text-properties style:font-size-complex="11pt"/>
    </style:style>
    <style:style style:name="P7087" style:parent-style-name="Normal" style:family="paragraph">
      <style:paragraph-properties fo:text-align="justify" style:vertical-align="baseline" fo:text-indent="0.5in"/>
      <style:text-properties fo:hyphenate="false"/>
    </style:style>
    <style:style style:name="T7088" style:parent-style-name="DefaultParagraphFont" style:family="text">
      <style:text-properties style:font-size-complex="11pt"/>
    </style:style>
    <style:style style:name="T7089" style:parent-style-name="DefaultParagraphFont" style:family="text">
      <style:text-properties style:font-size-complex="11pt"/>
    </style:style>
    <style:style style:name="P7090" style:parent-style-name="Normal" style:family="paragraph">
      <style:paragraph-properties fo:text-align="justify" style:vertical-align="baseline" fo:text-indent="0.5in"/>
      <style:text-properties fo:hyphenate="false"/>
    </style:style>
    <style:style style:name="T7091" style:parent-style-name="DefaultParagraphFont" style:family="text">
      <style:text-properties style:font-size-complex="11pt"/>
    </style:style>
    <style:style style:name="T7092" style:parent-style-name="DefaultParagraphFont" style:family="text">
      <style:text-properties style:font-size-complex="11pt"/>
    </style:style>
    <style:style style:name="T7093" style:parent-style-name="DefaultParagraphFont" style:family="text">
      <style:text-properties style:font-size-complex="11pt"/>
    </style:style>
    <style:style style:name="P7094" style:parent-style-name="Normal" style:family="paragraph">
      <style:paragraph-properties fo:text-align="justify" style:vertical-align="baseline" fo:text-indent="0.5in"/>
      <style:text-properties fo:hyphenate="false"/>
    </style:style>
    <style:style style:name="T7095" style:parent-style-name="DefaultParagraphFont" style:family="text">
      <style:text-properties style:font-size-complex="11pt"/>
    </style:style>
    <style:style style:name="T7096" style:parent-style-name="DefaultParagraphFont" style:family="text">
      <style:text-properties style:font-size-complex="11pt"/>
    </style:style>
    <style:style style:name="P7097" style:parent-style-name="Normal" style:family="paragraph">
      <style:paragraph-properties fo:text-align="justify" style:vertical-align="baseline" fo:text-indent="0.5in"/>
      <style:text-properties fo:hyphenate="false"/>
    </style:style>
    <style:style style:name="T7098" style:parent-style-name="DefaultParagraphFont" style:family="text">
      <style:text-properties style:font-size-complex="11pt"/>
    </style:style>
    <style:style style:name="T7099" style:parent-style-name="DefaultParagraphFont" style:family="text">
      <style:text-properties style:font-size-complex="11pt"/>
    </style:style>
    <style:style style:name="T7100" style:parent-style-name="DefaultParagraphFont" style:family="text">
      <style:text-properties style:font-size-complex="11pt"/>
    </style:style>
    <style:style style:name="P7101" style:parent-style-name="Normal" style:family="paragraph">
      <style:paragraph-properties fo:text-align="justify" style:vertical-align="baseline" fo:text-indent="0.5in"/>
      <style:text-properties fo:hyphenate="false"/>
    </style:style>
    <style:style style:name="P7102" style:parent-style-name="Normal" style:family="paragraph">
      <style:paragraph-properties fo:text-align="justify" style:vertical-align="baseline" fo:text-indent="0.5in"/>
      <style:text-properties fo:hyphenate="false"/>
    </style:style>
    <style:style style:name="T7103" style:parent-style-name="DefaultParagraphFont" style:family="text">
      <style:text-properties fo:font-weight="bold" style:font-weight-asian="bold" style:font-size-complex="11pt"/>
    </style:style>
    <style:style style:name="T7104" style:parent-style-name="DefaultParagraphFont" style:family="text">
      <style:text-properties fo:font-weight="bold" style:font-weight-asian="bold" style:font-size-complex="11pt"/>
    </style:style>
    <style:style style:name="T7105" style:parent-style-name="DefaultParagraphFont" style:family="text">
      <style:text-properties fo:font-weight="bold" style:font-weight-asian="bold" style:font-size-complex="11pt"/>
    </style:style>
    <style:style style:name="P7106" style:parent-style-name="Normal" style:family="paragraph">
      <style:paragraph-properties fo:text-align="justify" style:vertical-align="baseline" fo:text-indent="0.5in"/>
      <style:text-properties fo:hyphenate="false"/>
    </style:style>
    <style:style style:name="T7107" style:parent-style-name="DefaultParagraphFont" style:family="text">
      <style:text-properties style:font-size-complex="11pt"/>
    </style:style>
    <style:style style:name="T7108" style:parent-style-name="DefaultParagraphFont" style:family="text">
      <style:text-properties style:font-size-complex="11pt"/>
    </style:style>
    <style:style style:name="T7109" style:parent-style-name="DefaultParagraphFont" style:family="text">
      <style:text-properties style:font-size-complex="11pt"/>
    </style:style>
    <style:style style:name="P7110" style:parent-style-name="Normal" style:family="paragraph">
      <style:paragraph-properties fo:text-align="justify" style:vertical-align="baseline"/>
      <style:text-properties fo:hyphenate="false"/>
    </style:style>
    <style:style style:name="P7111" style:parent-style-name="Normal" style:family="paragraph">
      <style:paragraph-properties fo:text-align="justify" style:vertical-align="baseline" fo:text-indent="0.5in"/>
      <style:text-properties fo:hyphenate="false"/>
    </style:style>
    <style:style style:name="T7112" style:parent-style-name="DefaultParagraphFont" style:family="text">
      <style:text-properties fo:font-weight="bold" style:font-weight-asian="bold" style:font-size-complex="11pt"/>
    </style:style>
    <style:style style:name="T7113" style:parent-style-name="DefaultParagraphFont" style:family="text">
      <style:text-properties fo:font-weight="bold" style:font-weight-asian="bold" style:font-size-complex="11pt"/>
    </style:style>
    <style:style style:name="T7114" style:parent-style-name="DefaultParagraphFont" style:family="text">
      <style:text-properties fo:font-weight="bold" style:font-weight-asian="bold" style:font-size-complex="11pt"/>
    </style:style>
    <style:style style:name="P7115" style:parent-style-name="Normal" style:family="paragraph">
      <style:paragraph-properties fo:text-align="justify" style:vertical-align="baseline" fo:text-indent="0.5in"/>
      <style:text-properties fo:hyphenate="false"/>
    </style:style>
    <style:style style:name="T7116" style:parent-style-name="DefaultParagraphFont" style:family="text">
      <style:text-properties style:font-size-complex="11pt"/>
    </style:style>
    <style:style style:name="T7117" style:parent-style-name="DefaultParagraphFont" style:family="text">
      <style:text-properties style:font-size-complex="11pt"/>
    </style:style>
    <style:style style:name="T7118" style:parent-style-name="DefaultParagraphFont" style:family="text">
      <style:text-properties style:font-size-complex="11pt"/>
    </style:style>
    <style:style style:name="P7119" style:parent-style-name="Normal" style:family="paragraph">
      <style:paragraph-properties fo:text-align="justify" style:vertical-align="baseline" fo:text-indent="0.5in"/>
      <style:text-properties fo:hyphenate="false"/>
    </style:style>
    <style:style style:name="P7120" style:parent-style-name="Normal" style:family="paragraph">
      <style:paragraph-properties fo:text-align="justify" style:vertical-align="baseline" fo:text-indent="0.5in"/>
      <style:text-properties fo:hyphenate="false"/>
    </style:style>
    <style:style style:name="T7121" style:parent-style-name="DefaultParagraphFont" style:family="text">
      <style:text-properties fo:font-weight="bold" style:font-weight-asian="bold" style:font-size-complex="11pt"/>
    </style:style>
    <style:style style:name="T7122" style:parent-style-name="DefaultParagraphFont" style:family="text">
      <style:text-properties fo:font-weight="bold" style:font-weight-asian="bold" style:font-size-complex="11pt"/>
    </style:style>
    <style:style style:name="T7123" style:parent-style-name="DefaultParagraphFont" style:family="text">
      <style:text-properties fo:font-weight="bold" style:font-weight-asian="bold" style:font-size-complex="11pt"/>
    </style:style>
    <style:style style:name="P7124" style:parent-style-name="Normal" style:family="paragraph">
      <style:paragraph-properties fo:text-align="justify" style:vertical-align="baseline" fo:text-indent="0.5in"/>
      <style:text-properties fo:hyphenate="false"/>
    </style:style>
    <style:style style:name="T7125" style:parent-style-name="DefaultParagraphFont" style:family="text">
      <style:text-properties style:font-size-complex="11pt"/>
    </style:style>
    <style:style style:name="T7126" style:parent-style-name="DefaultParagraphFont" style:family="text">
      <style:text-properties style:font-size-complex="11pt"/>
    </style:style>
    <style:style style:name="T7127" style:parent-style-name="DefaultParagraphFont" style:family="text">
      <style:text-properties style:font-size-complex="11pt"/>
    </style:style>
    <style:style style:name="P7128" style:parent-style-name="Normal" style:family="paragraph">
      <style:paragraph-properties fo:text-align="justify" style:vertical-align="baseline" fo:text-indent="0.5in"/>
      <style:text-properties fo:hyphenate="false"/>
    </style:style>
    <style:style style:name="T7129" style:parent-style-name="DefaultParagraphFont" style:family="text">
      <style:text-properties style:font-size-complex="11pt"/>
    </style:style>
    <style:style style:name="T7130" style:parent-style-name="DefaultParagraphFont" style:family="text">
      <style:text-properties style:font-size-complex="11pt"/>
    </style:style>
    <style:style style:name="T7131" style:parent-style-name="DefaultParagraphFont" style:family="text">
      <style:text-properties style:font-size-complex="11pt"/>
    </style:style>
    <style:style style:name="P7132" style:parent-style-name="Normal" style:family="paragraph">
      <style:paragraph-properties fo:text-align="justify" style:vertical-align="baseline" fo:text-indent="0.5in"/>
      <style:text-properties fo:hyphenate="false"/>
    </style:style>
    <style:style style:name="T7133" style:parent-style-name="DefaultParagraphFont" style:family="text">
      <style:text-properties style:font-size-complex="11pt"/>
    </style:style>
    <style:style style:name="T7134" style:parent-style-name="DefaultParagraphFont" style:family="text">
      <style:text-properties style:font-size-complex="11pt"/>
    </style:style>
    <style:style style:name="T7135" style:parent-style-name="DefaultParagraphFont" style:family="text">
      <style:text-properties style:font-size-complex="11pt"/>
    </style:style>
    <style:style style:name="T7136" style:parent-style-name="DefaultParagraphFont" style:family="text">
      <style:text-properties style:font-size-complex="11pt"/>
    </style:style>
    <style:style style:name="P7137" style:parent-style-name="Normal" style:family="paragraph">
      <style:paragraph-properties fo:text-align="justify" style:vertical-align="baseline" fo:text-indent="0.5in"/>
      <style:text-properties fo:hyphenate="false"/>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style:vertical-align="baseline" fo:text-indent="0.5in"/>
      <style:text-properties fo:hyphenate="false"/>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style:vertical-align="baseline" fo:text-indent="0.5in"/>
      <style:text-properties fo:hyphenate="false"/>
    </style:style>
    <style:style style:name="P7145" style:parent-style-name="Normal" style:family="paragraph">
      <style:paragraph-properties fo:text-align="center" style:vertical-align="baseline"/>
      <style:text-properties fo:hyphenate="false"/>
    </style:style>
    <style:style style:name="T7146" style:parent-style-name="DefaultParagraphFont" style:family="text">
      <style:text-properties fo:font-weight="bold" style:font-weight-asian="bold" style:font-weight-complex="bold" fo:text-transform="uppercase" style:font-size-complex="12pt"/>
    </style:style>
    <style:style style:name="T7147" style:parent-style-name="DefaultParagraphFont" style:family="text">
      <style:text-properties fo:font-weight="bold" style:font-weight-asian="bold" style:font-weight-complex="bold" fo:text-transform="uppercase" style:font-size-complex="12pt"/>
    </style:style>
    <style:style style:name="P7148" style:parent-style-name="Normal" style:family="paragraph">
      <style:paragraph-properties fo:text-align="center" style:vertical-align="baseline"/>
      <style:text-properties fo:hyphenate="false"/>
    </style:style>
    <style:style style:name="T7149" style:parent-style-name="DefaultParagraphFont" style:family="text">
      <style:text-properties fo:font-weight="bold" style:font-weight-asian="bold" style:font-weight-complex="bold" fo:text-transform="uppercase" style:font-size-complex="12pt"/>
    </style:style>
    <style:style style:name="P7150" style:parent-style-name="Normal" style:family="paragraph">
      <style:paragraph-properties fo:text-align="justify" style:vertical-align="baseline" fo:text-indent="0.5in"/>
      <style:text-properties fo:text-transform="uppercase" style:font-size-complex="12pt" fo:hyphenate="false"/>
    </style:style>
    <style:style style:name="P7151" style:parent-style-name="Normal" style:family="paragraph">
      <style:paragraph-properties fo:keep-with-next="always" fo:text-align="justify" style:vertical-align="baseline" fo:text-indent="0.5in"/>
      <style:text-properties fo:hyphenate="false"/>
    </style:style>
    <style:style style:name="T7152" style:parent-style-name="DefaultParagraphFont" style:family="text">
      <style:text-properties fo:font-weight="bold" style:font-weight-asian="bold" style:font-weight-complex="bold" fo:color="#000000" style:font-size-complex="12pt"/>
    </style:style>
    <style:style style:name="T7153" style:parent-style-name="DefaultParagraphFont" style:family="text">
      <style:text-properties fo:font-weight="bold" style:font-weight-asian="bold" style:font-weight-complex="bold" fo:color="#000000" style:font-size-complex="12pt"/>
    </style:style>
    <style:style style:name="T7154" style:parent-style-name="DefaultParagraphFont" style:family="text">
      <style:text-properties fo:font-weight="bold" style:font-weight-asian="bold" style:font-weight-complex="bold" fo:color="#000000" style:font-size-complex="12pt"/>
    </style:style>
    <style:style style:name="P7155" style:parent-style-name="Normal" style:family="paragraph">
      <style:paragraph-properties fo:text-align="justify" style:vertical-align="baseline" fo:text-indent="0.5in"/>
      <style:text-properties fo:hyphenate="false"/>
    </style:style>
    <style:style style:name="T7156" style:parent-style-name="DefaultParagraphFont" style:family="text">
      <style:text-properties fo:color="#201F1E" style:font-size-complex="12pt" style:language-asian="lt" style:country-asian="LT"/>
    </style:style>
    <style:style style:name="T7157" style:parent-style-name="DefaultParagraphFont" style:family="text">
      <style:text-properties fo:color="#201F1E" style:font-size-complex="12pt" style:language-asian="lt" style:country-asian="LT"/>
    </style:style>
    <style:style style:name="T7158" style:parent-style-name="DefaultParagraphFont" style:family="text">
      <style:text-properties fo:color="#201F1E"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201F1E" style:font-size-complex="12pt" style:language-asian="lt" style:country-asian="LT"/>
    </style:style>
    <style:style style:name="T7161" style:parent-style-name="DefaultParagraphFont" style:family="text">
      <style:text-properties fo:color="#201F1E" style:font-size-complex="12pt" style:language-asian="lt" style:country-asian="LT"/>
    </style:style>
    <style:style style:name="T7162" style:parent-style-name="DefaultParagraphFont" style:family="text">
      <style:text-properties fo:color="#201F1E"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201F1E" style:font-size-complex="12pt" style:language-asian="lt" style:country-asian="LT"/>
    </style:style>
    <style:style style:name="T7166" style:parent-style-name="DefaultParagraphFont" style:family="text">
      <style:text-properties fo:color="#201F1E" style:font-size-complex="12pt" style:language-asian="lt" style:country-asian="LT"/>
    </style:style>
    <style:style style:name="T7167" style:parent-style-name="DefaultParagraphFont" style:family="text">
      <style:text-properties fo:color="#201F1E" style:font-size-complex="12pt" style:language-asian="lt" style:country-asian="LT"/>
    </style:style>
    <style:style style:name="T7168" style:parent-style-name="DefaultParagraphFont" style:family="text">
      <style:text-properties style:font-weight-complex="bold" fo:color="#000000" style:font-size-complex="12pt" style:language-asian="lt" style:country-asian="LT"/>
    </style:style>
    <style:style style:name="T7169" style:parent-style-name="DefaultParagraphFont" style:family="text">
      <style:text-properties fo:color="#201F1E" style:font-size-complex="12pt" style:language-asian="lt" style:country-asian="LT"/>
    </style:style>
    <style:style style:name="T7170" style:parent-style-name="DefaultParagraphFont" style:family="text">
      <style:text-properties fo:color="#201F1E"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style:vertical-align="baseline" fo:text-indent="0.5in"/>
      <style:text-properties fo:hyphenate="false"/>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weight-complex="bold" style:font-size-complex="12pt" style:language-asian="lt" style:country-asian="L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weight-complex="bold"/>
    </style:style>
    <style:style style:name="P7178" style:parent-style-name="Normal" style:family="paragraph">
      <style:paragraph-properties fo:text-align="justify" style:vertical-align="baseline" fo:text-indent="0.5in"/>
      <style:text-properties fo:hyphenate="false"/>
    </style:style>
    <style:style style:name="T7179" style:parent-style-name="DefaultParagraphFont" style:family="text">
      <style:text-properties style:font-weight-complex="bold"/>
    </style:style>
    <style:style style:name="T7180" style:parent-style-name="DefaultParagraphFont" style:family="text">
      <style:text-properties style:font-weight-complex="bold"/>
    </style:style>
    <style:style style:name="T7181" style:parent-style-name="DefaultParagraphFont" style:family="text">
      <style:text-properties style:font-weight-complex="bold" fo:color="#CE181E"/>
    </style:style>
    <style:style style:name="T7182" style:parent-style-name="DefaultParagraphFont" style:family="text">
      <style:text-properties style:font-weight-complex="bold"/>
    </style:style>
    <style:style style:name="T7183" style:parent-style-name="DefaultParagraphFont" style:family="text">
      <style:text-properties style:font-weight-complex="bold"/>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style:vertical-align="baseline" fo:text-indent="0.5in"/>
      <style:text-properties fo:hyphenate="false"/>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widows="0" fo:orphans="0" fo:text-align="justify" style:vertical-align="baseline" fo:text-indent="0.5in"/>
      <style:text-properties fo:hyphenate="false"/>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size-complex="12pt"/>
    </style:style>
    <style:style style:name="T7194" style:parent-style-name="DefaultParagraphFont" style:family="text">
      <style:text-properties fo:font-weight="bold" style:font-weight-asian="bold" style:font-weight-complex="bold" style:font-size-complex="12pt"/>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Droid Sans" style:font-size-complex="12pt" style:language-asian="zh" style:country-asian="CN" style:language-complex="hi" style:country-complex="IN"/>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weight-complex="bold" fo:color="#000000"/>
    </style:style>
    <style:style style:name="T7199" style:parent-style-name="DefaultParagraphFont" style:family="text">
      <style:text-properties style:font-weight-complex="bold" fo:color="#000000"/>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weight-complex="bold"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style:vertical-align="baseline" fo:text-indent="0.5in"/>
      <style:text-properties fo:hyphenate="false"/>
    </style:style>
    <style:style style:name="T7215" style:parent-style-name="DefaultParagraphFont" style:family="text">
      <style:text-properties style:font-weight-complex="bold" fo:color="#000000" style:font-size-complex="12pt" style:language-asian="lt" style:country-asian="LT"/>
    </style:style>
    <style:style style:name="T7216" style:parent-style-name="DefaultParagraphFont" style:family="text">
      <style:text-properties style:font-weight-complex="bold" fo:color="#000000" style:font-size-complex="12pt" style:language-asian="lt" style:country-asian="LT"/>
    </style:style>
    <style:style style:name="T7217" style:parent-style-name="DefaultParagraphFont" style:family="text">
      <style:text-properties style:font-weight-complex="bold" fo:color="#000000" style:font-size-complex="12pt" style:language-asian="lt" style:country-asian="LT"/>
    </style:style>
    <style:style style:name="T7218" style:parent-style-name="DefaultParagraphFont" style:family="text">
      <style:text-properties style:font-weight-complex="bold" fo:color="#201F1E" style:font-size-complex="12pt" style:language-asian="lt" style:country-asian="LT"/>
    </style:style>
    <style:style style:name="T7219" style:parent-style-name="DefaultParagraphFont" style:family="text">
      <style:text-properties style:font-weight-complex="bold" fo:color="#000000" style:font-size-complex="12pt" style:language-asian="lt" style:country-asian="LT"/>
    </style:style>
    <style:style style:name="T7220" style:parent-style-name="DefaultParagraphFont" style:family="text">
      <style:text-properties style:font-weight-complex="bold" fo:color="#201F1E" style:font-size-complex="12pt" style:language-asian="lt" style:country-asian="LT"/>
    </style:style>
    <style:style style:name="T7221" style:parent-style-name="DefaultParagraphFont" style:family="text">
      <style:text-properties style:font-weight-complex="bold" fo:color="#000000" style:font-size-complex="12pt" style:language-asian="lt" style:country-asian="LT"/>
    </style:style>
    <style:style style:name="T7222" style:parent-style-name="DefaultParagraphFont" style:family="text">
      <style:text-properties style:font-weight-complex="bold" fo:color="#000000" style:font-size-complex="12pt" style:language-asian="lt" style:country-asian="LT"/>
    </style:style>
    <style:style style:name="T7223" style:parent-style-name="DefaultParagraphFont" style:family="text">
      <style:text-properties style:font-weight-complex="bold" fo:color="#000000" style:font-size-complex="12pt" style:language-asian="lt" style:country-asian="LT"/>
    </style:style>
    <style:style style:name="P7224" style:parent-style-name="Normal" style:family="paragraph">
      <style:paragraph-properties fo:text-align="justify" style:vertical-align="baseline" fo:text-indent="0.5in"/>
      <style:text-properties fo:hyphenate="false"/>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weight-complex="bold"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name-asian="Droid Sans" style:font-size-complex="12pt" style:language-asian="zh" style:country-asian="CN" style:language-complex="hi" style:country-complex="IN"/>
    </style:style>
    <style:style style:name="T7231" style:parent-style-name="DefaultParagraphFont" style:family="text">
      <style:text-properties style:font-size-complex="12pt"/>
    </style:style>
    <style:style style:name="P7232" style:parent-style-name="Normal" style:family="paragraph">
      <style:paragraph-properties fo:text-align="justify" style:vertical-align="baseline" fo:text-indent="0.5in"/>
      <style:text-properties fo:hyphenate="false"/>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style:vertical-align="baseline" fo:text-indent="0.5in"/>
      <style:text-properties fo:hyphenate="false"/>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widows="0" fo:orphans="0" fo:text-align="justify" style:vertical-align="baseline" fo:text-indent="0.5in"/>
      <style:text-properties fo:hyphenate="false"/>
    </style:style>
    <style:style style:name="T7250" style:parent-style-name="DefaultParagraphFont" style:family="text">
      <style:text-properties style:font-name-asian="Droid Sans" style:font-size-complex="12pt" style:language-asian="zh" style:country-asian="CN" style:language-complex="hi" style:country-complex="IN"/>
    </style:style>
    <style:style style:name="T7251" style:parent-style-name="DefaultParagraphFont" style:family="text">
      <style:text-properties style:font-name-asian="Droid Sans" style:font-size-complex="12pt" style:language-asian="zh" style:country-asian="CN" style:language-complex="hi" style:country-complex="IN"/>
    </style:style>
    <style:style style:name="T7252" style:parent-style-name="DefaultParagraphFont" style:family="text">
      <style:text-properties style:font-name-asian="Droid Sans" style:font-size-complex="12pt" style:language-asian="lt" style:country-asian="LT" style:language-complex="hi" style:country-complex="IN"/>
    </style:style>
    <style:style style:name="T7253" style:parent-style-name="DefaultParagraphFont" style:family="text">
      <style:text-properties style:font-weight-complex="bold" style:font-size-complex="12pt"/>
    </style:style>
    <style:style style:name="T7254" style:parent-style-name="DefaultParagraphFont" style:family="text">
      <style:text-properties fo:font-weight="bold" style:font-weight-asian="bold" style:font-weight-complex="bold"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style>
    <style:style style:name="T7261" style:parent-style-name="DefaultParagraphFont" style:family="text">
      <style:text-properties style:font-name-asian="Droid Sans" style:font-size-complex="12pt" style:language-asian="zh" style:country-asian="CN" style:language-complex="hi" style:country-complex="IN"/>
    </style:style>
    <style:style style:name="T7262" style:parent-style-name="DefaultParagraphFont" style:family="text">
      <style:text-properties style:font-size-complex="12pt"/>
    </style:style>
    <style:style style:name="P7263" style:parent-style-name="Normal" style:family="paragraph">
      <style:paragraph-properties fo:text-align="justify" style:vertical-align="baseline" fo:text-indent="0.5in"/>
      <style:text-properties fo:hyphenate="false"/>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weight-complex="bold" fo:color="#000000" style:font-size-complex="12pt"/>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fo:color="#000000" style:font-size-complex="12pt"/>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weight-complex="bold" fo:color="#000000"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weight-complex="bold" fo:color="#000000" style:font-size-complex="12pt"/>
    </style:style>
    <style:style style:name="T7275" style:parent-style-name="DefaultParagraphFont" style:family="text">
      <style:text-properties style:font-weight-complex="bold" fo:color="#000000" style:font-size-complex="12pt"/>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fo:color="#000000"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weight-complex="bold" fo:color="#000000" style:font-size-complex="12pt"/>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fo:color="#000000" style:font-size-complex="12pt"/>
    </style:style>
    <style:style style:name="T7282" style:parent-style-name="DefaultParagraphFont" style:family="text">
      <style:text-properties style:font-weight-complex="bold" fo:color="#000000" style:font-size-complex="12pt"/>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style:font-weight-complex="bold" fo:color="#000000" style:font-size-complex="12pt"/>
    </style:style>
    <style:style style:name="T7285" style:parent-style-name="DefaultParagraphFont" style:family="text">
      <style:text-properties style:font-weight-complex="bold" style:font-size-complex="12pt" style:language-asian="lt" style:country-asian="LT"/>
    </style:style>
    <style:style style:name="T7286" style:parent-style-name="DefaultParagraphFont" style:family="text">
      <style:text-properties style:font-weight-complex="bold" fo:color="#000000" style:font-size-complex="12pt"/>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style:font-weight-complex="bold" fo:color="#000000" style:font-size-complex="12pt"/>
    </style:style>
    <style:style style:name="T7289" style:parent-style-name="DefaultParagraphFont" style:family="text">
      <style:text-properties style:font-weight-complex="bold" fo:color="#000000"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weight-complex="bold" fo:color="#000000" style:font-size-complex="12pt"/>
    </style:style>
    <style:style style:name="T7292" style:parent-style-name="DefaultParagraphFont" style:family="text">
      <style:text-properties style:font-weight-complex="bold" style:font-size-complex="12pt"/>
    </style:style>
    <style:style style:name="T7293" style:parent-style-name="DefaultParagraphFont" style:family="text">
      <style:text-properties style:font-weight-complex="bold" fo:color="#000000" style:font-size-complex="12pt"/>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fo:color="#000000" style:font-size-complex="12pt"/>
    </style:style>
    <style:style style:name="T7296" style:parent-style-name="DefaultParagraphFont" style:family="text">
      <style:text-properties style:font-weight-complex="bold" fo:color="#000000"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weight-complex="bold" fo:color="#000000" style:font-size-complex="12pt"/>
    </style:style>
    <style:style style:name="T7299" style:parent-style-name="DefaultParagraphFont" style:family="text">
      <style:text-properties style:font-weight-complex="bold" style:font-size-complex="12pt"/>
    </style:style>
    <style:style style:name="T7300" style:parent-style-name="DefaultParagraphFont" style:family="text">
      <style:text-properties style:font-weight-complex="bold" fo:color="#000000"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weight-complex="bold" fo:color="#000000" style:font-size-complex="12pt"/>
    </style:style>
    <style:style style:name="T7303" style:parent-style-name="DefaultParagraphFont" style:family="text">
      <style:text-properties style:font-weight-complex="bold" fo:color="#000000"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weight-complex="bold" fo:color="#000000" style:font-size-complex="12pt"/>
    </style:style>
    <style:style style:name="T7306" style:parent-style-name="DefaultParagraphFont" style:family="text">
      <style:text-properties style:font-weight-complex="bold" style:font-size-complex="12pt" style:language-asian="lt" style:country-asian="LT"/>
    </style:style>
    <style:style style:name="T7307" style:parent-style-name="DefaultParagraphFont" style:family="text">
      <style:text-properties style:font-weight-complex="bold" fo:color="#000000" style:font-size-complex="12pt"/>
    </style:style>
    <style:style style:name="T7308" style:parent-style-name="DefaultParagraphFont" style:family="text">
      <style:text-properties style:font-weight-complex="bold" fo:color="#000000" style:font-size-complex="12pt"/>
    </style:style>
    <style:style style:name="T7309" style:parent-style-name="DefaultParagraphFont" style:family="text">
      <style:text-properties style:font-weight-complex="bold" style:font-size-complex="12pt" style:language-asian="lt" style:country-asian="LT"/>
    </style:style>
    <style:style style:name="T7310" style:parent-style-name="DefaultParagraphFont" style:family="text">
      <style:text-properties style:font-weight-complex="bold" fo:color="#000000"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weight-complex="bold" fo:color="#000000" style:font-size-complex="12pt"/>
    </style:style>
    <style:style style:name="T7313" style:parent-style-name="DefaultParagraphFont" style:family="text">
      <style:text-properties style:font-weight-complex="bold" style:font-size-complex="12pt"/>
    </style:style>
    <style:style style:name="T7314" style:parent-style-name="DefaultParagraphFont" style:family="text">
      <style:text-properties style:font-weight-complex="bold" style:font-size-complex="12pt"/>
    </style:style>
    <style:style style:name="T7315" style:parent-style-name="DefaultParagraphFont" style:family="text">
      <style:text-properties style:font-weight-complex="bold" fo:color="#000000" style:font-size-complex="12pt"/>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weight-complex="bold" fo:color="#000000" style:font-size-complex="12p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weight-complex="bold" fo:color="#000000"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weight-complex="bold" fo:color="#000000" style:font-size-complex="12pt"/>
    </style:style>
    <style:style style:name="T7322" style:parent-style-name="DefaultParagraphFont" style:family="text">
      <style:text-properties style:font-weight-complex="bold" fo:color="#000000" style:font-size-complex="12pt"/>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weight-complex="bold" fo:color="#000000" style:font-size-complex="12pt"/>
    </style:style>
    <style:style style:name="T7325" style:parent-style-name="DefaultParagraphFont" style:family="text">
      <style:text-properties style:font-weight-complex="bold" style:font-size-complex="12pt"/>
    </style:style>
    <style:style style:name="P7326" style:parent-style-name="Normal" style:family="paragraph">
      <style:paragraph-properties fo:text-align="justify" style:vertical-align="baseline" fo:text-indent="0.5in"/>
      <style:text-properties fo:hyphenate="false"/>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T7329" style:parent-style-name="DefaultParagraphFont" style:family="text">
      <style:text-properties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fo:color="#000000" style:font-size-complex="12pt"/>
    </style:style>
    <style:style style:name="T7333" style:parent-style-name="DefaultParagraphFont" style:family="text">
      <style:text-properties style:font-weight-complex="bold" fo:color="#000000"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style:font-weight-complex="bold" fo:color="#000000"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style:font-weight-complex="bold" fo:color="#000000" style:font-size-complex="12pt"/>
    </style:style>
    <style:style style:name="T7338" style:parent-style-name="DefaultParagraphFont" style:family="text">
      <style:text-properties style:font-weight-complex="bold" fo:color="#000000" style:font-size-complex="12pt"/>
    </style:style>
    <style:style style:name="T7339" style:parent-style-name="DefaultParagraphFont" style:family="text">
      <style:text-properties fo:color="#000000" style:font-size-complex="12pt"/>
    </style:style>
    <style:style style:name="T7340" style:parent-style-name="DefaultParagraphFont" style:family="text">
      <style:text-properties style:font-weight-complex="bold" fo:color="#000000"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style:font-weight-complex="bold" fo:color="#000000" style:font-size-complex="12pt"/>
    </style:style>
    <style:style style:name="T7343" style:parent-style-name="DefaultParagraphFont" style:family="text">
      <style:text-properties fo:color="#000000" style:font-size-complex="12pt"/>
    </style:style>
    <style:style style:name="T7344" style:parent-style-name="DefaultParagraphFont" style:family="text">
      <style:text-properties style:font-weight-complex="bold"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style:font-size-complex="12pt"/>
    </style:style>
    <style:style style:name="T7347" style:parent-style-name="DefaultParagraphFont" style:family="text">
      <style:text-properties fo:color="#000000" style:font-size-complex="12pt"/>
    </style:style>
    <style:style style:name="T7348" style:parent-style-name="DefaultParagraphFont" style:family="text">
      <style:text-properties style:font-size-complex="12pt"/>
    </style:style>
    <style:style style:name="T7349" style:parent-style-name="DefaultParagraphFont" style:family="text">
      <style:text-properties fo:color="#000000" style:font-size-complex="12pt"/>
    </style:style>
    <style:style style:name="T7350" style:parent-style-name="DefaultParagraphFont" style:family="text">
      <style:text-properties style:font-size-complex="12pt"/>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T7353" style:parent-style-name="DefaultParagraphFont" style:family="text">
      <style:text-properties style:font-size-complex="12pt"/>
    </style:style>
    <style:style style:name="T7354" style:parent-style-name="DefaultParagraphFont" style:family="text">
      <style:text-properties fo:color="#000000" style:font-size-complex="12pt"/>
    </style:style>
    <style:style style:name="T7355" style:parent-style-name="DefaultParagraphFont" style:family="text">
      <style:text-properties style:font-size-complex="12pt"/>
    </style:style>
    <style:style style:name="T7356" style:parent-style-name="DefaultParagraphFont" style:family="text">
      <style:text-properties fo:color="#000000" style:font-size-complex="12pt"/>
    </style:style>
    <style:style style:name="T7357" style:parent-style-name="DefaultParagraphFont" style:family="text">
      <style:text-properties style:font-weight-complex="bold" fo:color="#000000" style:font-size-complex="12pt"/>
    </style:style>
    <style:style style:name="T7358" style:parent-style-name="DefaultParagraphFont" style:family="text">
      <style:text-properties fo:color="#000000" style:font-size-complex="12pt"/>
    </style:style>
    <style:style style:name="T7359" style:parent-style-name="DefaultParagraphFont" style:family="text">
      <style:text-properties style:font-size-complex="12pt"/>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fo:color="#000000" style:font-size-complex="12pt"/>
    </style:style>
    <style:style style:name="T7364" style:parent-style-name="DefaultParagraphFont" style:family="text">
      <style:text-properties style:font-weight-complex="bold" fo:color="#000000" style:font-size-complex="12pt"/>
    </style:style>
    <style:style style:name="T7365" style:parent-style-name="DefaultParagraphFont" style:family="text">
      <style:text-properties fo:color="#000000" style:font-size-complex="12p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fo:color="#000000" style:font-size-complex="12pt"/>
    </style:style>
    <style:style style:name="T7368" style:parent-style-name="DefaultParagraphFont" style:family="text">
      <style:text-properties fo:color="#000000" style:font-size-complex="12pt"/>
    </style:style>
    <style:style style:name="T7369" style:parent-style-name="DefaultParagraphFont" style:family="text">
      <style:text-properties style:font-size-complex="12pt"/>
    </style:style>
    <style:style style:name="T7370" style:parent-style-name="DefaultParagraphFont" style:family="text">
      <style:text-properties fo:color="#000000" style:font-size-complex="12pt"/>
    </style:style>
    <style:style style:name="T7371" style:parent-style-name="DefaultParagraphFont" style:family="text">
      <style:text-properties style:font-size-complex="12pt"/>
    </style:style>
    <style:style style:name="T7372" style:parent-style-name="DefaultParagraphFont" style:family="text">
      <style:text-properties fo:color="#000000" style:font-size-complex="12p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fo:color="#000000" style:font-size-complex="12pt"/>
    </style:style>
    <style:style style:name="T7375" style:parent-style-name="DefaultParagraphFont" style:family="text">
      <style:text-properties style:font-weight-complex="bold" fo:color="#000000" style:font-size-complex="12pt"/>
    </style:style>
    <style:style style:name="T7376" style:parent-style-name="DefaultParagraphFont" style:family="text">
      <style:text-properties fo:color="#000000" style:font-size-complex="12pt"/>
    </style:style>
    <style:style style:name="T7377" style:parent-style-name="DefaultParagraphFont" style:family="text">
      <style:text-properties fo:color="#000000" style:font-size-complex="12pt"/>
    </style:style>
    <style:style style:name="T7378" style:parent-style-name="DefaultParagraphFont" style:family="text">
      <style:text-properties style:font-size-complex="12pt"/>
    </style:style>
    <style:style style:name="T7379" style:parent-style-name="DefaultParagraphFont" style:family="text">
      <style:text-properties fo:color="#000000" style:font-size-complex="12pt"/>
    </style:style>
    <style:style style:name="T7380" style:parent-style-name="DefaultParagraphFont" style:family="text">
      <style:text-properties style:font-size-complex="12pt"/>
    </style:style>
    <style:style style:name="T7381" style:parent-style-name="DefaultParagraphFont" style:family="text">
      <style:text-properties fo:color="#000000" style:font-size-complex="12pt"/>
    </style:style>
    <style:style style:name="T7382" style:parent-style-name="DefaultParagraphFont" style:family="text">
      <style:text-properties style:font-weight-complex="bold" fo:color="#000000"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weight-complex="bold" fo:color="#000000" style:font-size-complex="12p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style>
    <style:style style:name="T7387" style:parent-style-name="DefaultParagraphFont" style:family="text">
      <style:text-properties fo:color="#000000" style:font-size-complex="12p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fo:color="#000000" style:font-size-complex="12pt"/>
    </style:style>
    <style:style style:name="T7393" style:parent-style-name="DefaultParagraphFont" style:family="text">
      <style:text-properties style:font-weight-complex="bold" fo:color="#000000" style:font-size-complex="12pt"/>
    </style:style>
    <style:style style:name="T7394" style:parent-style-name="DefaultParagraphFont" style:family="text">
      <style:text-properties fo:color="#000000" style:font-size-complex="12pt"/>
    </style:style>
    <style:style style:name="T7395" style:parent-style-name="DefaultParagraphFont" style:family="text">
      <style:text-properties style:font-size-complex="12pt"/>
    </style:style>
    <style:style style:name="T7396" style:parent-style-name="DefaultParagraphFont" style:family="text">
      <style:text-properties fo:color="#000000" style:font-size-complex="12pt"/>
    </style:style>
    <style:style style:name="T7397" style:parent-style-name="DefaultParagraphFont" style:family="text">
      <style:text-properties fo:color="#000000" style:font-size-complex="12pt"/>
    </style:style>
    <style:style style:name="T7398" style:parent-style-name="DefaultParagraphFont" style:family="text">
      <style:text-properties style:font-weight-complex="bold" fo:color="#000000"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style:font-size-complex="12pt"/>
    </style:style>
    <style:style style:name="T7401" style:parent-style-name="DefaultParagraphFont" style:family="text">
      <style:text-properties fo:color="#000000" style:font-size-complex="12p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fo:color="#000000" style:font-size-complex="12pt"/>
    </style:style>
    <style:style style:name="T7404" style:parent-style-name="DefaultParagraphFont" style:family="text">
      <style:text-properties style:font-size-complex="12pt"/>
    </style:style>
    <style:style style:name="T7405" style:parent-style-name="DefaultParagraphFont" style:family="text">
      <style:text-properties fo:color="#000000"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style:vertical-align="baseline" fo:text-indent="0.5in"/>
      <style:text-properties fo:hyphenate="false"/>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P741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414" style:parent-style-name="DefaultParagraphFont" style:family="text">
      <style:text-properties style:font-weight-complex="bold"/>
    </style:style>
    <style:style style:name="T7415" style:parent-style-name="DefaultParagraphFont" style:family="text">
      <style:text-properties style:font-weight-complex="bold"/>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weight-complex="bold" style:font-size-complex="12pt"/>
    </style:style>
    <style:style style:name="P7418" style:parent-style-name="Normal" style:family="paragraph">
      <style:paragraph-properties fo:text-align="justify" style:vertical-align="baseline" fo:text-indent="0.5in"/>
      <style:text-properties fo:hyphenate="false"/>
    </style:style>
    <style:style style:name="P7419" style:parent-style-name="Normal" style:family="paragraph">
      <style:paragraph-properties fo:text-align="justify" style:vertical-align="baseline" fo:text-indent="0.5in"/>
      <style:text-properties fo:hyphenate="false"/>
    </style:style>
    <style:style style:name="T7420" style:parent-style-name="DefaultParagraphFont" style:family="text">
      <style:text-properties fo:font-weight="bold" style:font-weight-asian="bold" style:font-weight-complex="bold" style:font-size-complex="12pt"/>
    </style:style>
    <style:style style:name="T7421" style:parent-style-name="DefaultParagraphFont" style:family="text">
      <style:text-properties fo:font-weight="bold" style:font-weight-asian="bold" style:font-weight-complex="bold" style:font-size-complex="12pt"/>
    </style:style>
    <style:style style:name="T7422" style:parent-style-name="DefaultParagraphFont" style:family="text">
      <style:text-properties fo:font-weight="bold" style:font-weight-asian="bold" style:font-weight-complex="bold" style:font-size-complex="12pt"/>
    </style:style>
    <style:style style:name="T7423" style:parent-style-name="DefaultParagraphFont" style:family="text">
      <style:text-properties fo:font-weight="bold" style:font-weight-asian="bold" style:font-weight-complex="bold" style:font-size-complex="12pt"/>
    </style:style>
    <style:style style:name="P7424" style:parent-style-name="Normal" style:family="paragraph">
      <style:paragraph-properties fo:text-align="justify" style:vertical-align="baseline" fo:text-indent="0.5in"/>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style:vertical-align="baseline" fo:text-indent="0.5in"/>
      <style:text-properties fo:hyphenate="false"/>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fo:font-weight="bold" style:font-weight-asian="bold" style:font-weight-complex="bold"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style:vertical-align="baseline" fo:text-indent="0.5in"/>
      <style:text-properties fo:hyphenate="false"/>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style:vertical-align="baseline" fo:text-indent="0.5in"/>
      <style:text-properties fo:hyphenate="false"/>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style:vertical-align="baseline" fo:text-indent="0.5in"/>
      <style:text-properties fo:hyphenate="false"/>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style:vertical-align="baseline" fo:text-indent="0.5in"/>
      <style:text-properties fo:hyphenate="false"/>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style:vertical-align="baseline" fo:text-indent="0.5in"/>
      <style:text-properties fo:hyphenate="false"/>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style:vertical-align="baseline" fo:text-indent="0.5in"/>
      <style:text-properties fo:hyphenate="false"/>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style:vertical-align="baseline" fo:text-indent="0.5in"/>
      <style:text-properties fo:hyphenate="false"/>
    </style:style>
    <style:style style:name="P7465" style:parent-style-name="Normal" style:family="paragraph">
      <style:paragraph-properties style:vertical-align="baseline" fo:text-indent="3.9375in"/>
      <style:text-properties fo:hyphenate="false"/>
    </style:style>
    <style:style style:name="T7466" style:parent-style-name="DefaultParagraphFont" style:family="text">
      <style:text-properties style:font-size-complex="12pt"/>
    </style:style>
    <style:style style:name="P7467" style:parent-style-name="Normal" style:family="paragraph">
      <style:paragraph-properties style:vertical-align="baseline" fo:text-indent="3.9375in"/>
      <style:text-properties style:font-size-complex="12pt" fo:hyphenate="false"/>
    </style:style>
    <style:style style:name="P7468" style:parent-style-name="Normal" style:family="paragraph">
      <style:paragraph-properties style:vertical-align="baseline" fo:text-indent="3.9375in"/>
      <style:text-properties fo:hyphenate="false"/>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keep-with-next="always" fo:text-align="justify" style:vertical-align="baseline" fo:text-indent="0.5in"/>
      <style:text-properties style:font-weight-complex="bold" fo:color="#00000A" style:font-size-complex="12pt" fo:hyphenate="false"/>
    </style:style>
    <style:style style:name="P7472" style:parent-style-name="Normal" style:family="paragraph">
      <style:paragraph-properties fo:keep-with-next="always" fo:text-align="center" style:vertical-align="baseline"/>
      <style:text-properties fo:hyphenate="false"/>
    </style:style>
    <style:style style:name="T7473" style:parent-style-name="DefaultParagraphFont" style:family="text">
      <style:text-properties fo:font-weight="bold" style:font-weight-asian="bold" fo:color="#00000A" style:font-size-complex="12pt"/>
    </style:style>
    <style:style style:name="P7474" style:parent-style-name="Normal" style:family="paragraph">
      <style:paragraph-properties fo:text-align="justify" style:vertical-align="baseline" fo:text-indent="0.5in"/>
      <style:text-properties style:font-size-complex="12pt" style:language-asian="zh" style:country-asian="CN" fo:hyphenate="false"/>
    </style:style>
    <style:style style:name="P7475" style:parent-style-name="Normal" style:family="paragraph">
      <style:paragraph-properties fo:text-align="justify" style:vertical-align="baseline" fo:text-indent="0.5in"/>
      <style:text-properties fo:hyphenate="false"/>
    </style:style>
    <style:style style:name="T7476" style:parent-style-name="DefaultParagraphFont" style:family="text">
      <style:text-properties style:font-size-complex="12pt" style:language-asian="zh" style:country-asian="CN"/>
    </style:style>
    <style:style style:name="T7477" style:parent-style-name="DefaultParagraphFont" style:family="text">
      <style:text-properties style:font-size-complex="12pt" style:language-asian="zh" style:country-asian="CN"/>
    </style:style>
    <style:style style:name="P7478" style:parent-style-name="Normal" style:family="paragraph">
      <style:paragraph-properties fo:text-align="justify" style:vertical-align="baseline" fo:text-indent="0.5in"/>
      <style:text-properties fo:hyphenate="false"/>
    </style:style>
    <style:style style:name="T7479" style:parent-style-name="DefaultParagraphFont" style:family="text">
      <style:text-properties style:font-size-complex="12pt" style:language-asian="zh" style:country-asian="CN"/>
    </style:style>
    <style:style style:name="T7480" style:parent-style-name="DefaultParagraphFont" style:family="text">
      <style:text-properties style:font-size-complex="12pt" style:language-asian="zh" style:country-asian="CN"/>
    </style:style>
    <style:style style:name="T7481" style:parent-style-name="DefaultParagraphFont" style:family="text">
      <style:text-properties style:font-size-complex="12pt" style:language-asian="zh" style:country-asian="CN"/>
    </style:style>
    <style:style style:name="P7482" style:parent-style-name="Normal" style:family="paragraph">
      <style:paragraph-properties fo:text-align="justify" style:vertical-align="baseline" fo:text-indent="0.5in"/>
      <style:text-properties fo:hyphenate="false"/>
    </style:style>
    <style:style style:name="T7483" style:parent-style-name="DefaultParagraphFont" style:family="text">
      <style:text-properties style:font-size-complex="12pt" style:language-asian="zh" style:country-asian="CN"/>
    </style:style>
    <style:style style:name="T7484" style:parent-style-name="DefaultParagraphFont" style:family="text">
      <style:text-properties style:font-size-complex="12pt" style:language-asian="zh" style:country-asian="CN"/>
    </style:style>
    <style:style style:name="P7485" style:parent-style-name="Normal" style:family="paragraph">
      <style:paragraph-properties fo:text-align="justify" style:vertical-align="baseline" fo:text-indent="0.5in"/>
      <style:text-properties fo:hyphenate="false"/>
    </style:style>
    <style:style style:name="T7486" style:parent-style-name="DefaultParagraphFont" style:family="text">
      <style:text-properties style:font-size-complex="12pt" style:language-asian="zh" style:country-asian="CN"/>
    </style:style>
    <style:style style:name="T7487" style:parent-style-name="DefaultParagraphFont" style:family="text">
      <style:text-properties style:font-size-complex="12pt" style:language-asian="zh" style:country-asian="C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language-asian="zh" style:country-asian="CN"/>
    </style:style>
    <style:style style:name="P7490" style:parent-style-name="Normal" style:family="paragraph">
      <style:paragraph-properties fo:text-align="justify" style:vertical-align="baseline" fo:text-indent="0.5in"/>
      <style:text-properties fo:hyphenate="false"/>
    </style:style>
    <style:style style:name="T7491" style:parent-style-name="DefaultParagraphFont" style:family="text">
      <style:text-properties style:font-size-complex="12pt" style:language-asian="zh" style:country-asian="CN"/>
    </style:style>
    <style:style style:name="T7492" style:parent-style-name="DefaultParagraphFont" style:family="text">
      <style:text-properties style:font-size-complex="12pt" style:language-asian="zh" style:country-asian="CN"/>
    </style:style>
    <style:style style:name="P7493" style:parent-style-name="Normal" style:family="paragraph">
      <style:paragraph-properties fo:text-align="justify" style:vertical-align="baseline" fo:text-indent="0.5in"/>
      <style:text-properties fo:hyphenate="false"/>
    </style:style>
    <style:style style:name="T7494" style:parent-style-name="DefaultParagraphFont" style:family="text">
      <style:text-properties style:font-size-complex="12pt" style:language-asian="zh" style:country-asian="CN"/>
    </style:style>
    <style:style style:name="T7495" style:parent-style-name="DefaultParagraphFont" style:family="text">
      <style:text-properties style:font-size-complex="12pt" style:language-asian="zh" style:country-asian="CN"/>
    </style:style>
    <style:style style:name="P7496" style:parent-style-name="Normal" style:family="paragraph">
      <style:paragraph-properties fo:text-align="justify" style:vertical-align="baseline" fo:text-indent="0.5in"/>
      <style:text-properties fo:hyphenate="false"/>
    </style:style>
    <style:style style:name="T7497" style:parent-style-name="DefaultParagraphFont" style:family="text">
      <style:text-properties style:font-size-complex="12pt" style:language-asian="zh" style:country-asian="CN"/>
    </style:style>
    <style:style style:name="T7498" style:parent-style-name="DefaultParagraphFont" style:family="text">
      <style:text-properties style:font-size-complex="12pt" style:language-asian="zh" style:country-asian="CN"/>
    </style:style>
    <style:style style:name="T7499" style:parent-style-name="DefaultParagraphFont" style:family="text">
      <style:text-properties style:font-size-complex="12pt" style:language-asian="zh" style:country-asian="CN"/>
    </style:style>
    <style:style style:name="P7500" style:parent-style-name="Normal" style:family="paragraph">
      <style:paragraph-properties fo:text-align="justify" style:vertical-align="baseline" fo:text-indent="0.5in"/>
      <style:text-properties fo:hyphenate="false"/>
    </style:style>
    <style:style style:name="T7501" style:parent-style-name="DefaultParagraphFont" style:family="text">
      <style:text-properties style:font-size-complex="12pt" style:language-asian="zh" style:country-asian="CN"/>
    </style:style>
    <style:style style:name="T7502" style:parent-style-name="DefaultParagraphFont" style:family="text">
      <style:text-properties style:font-size-complex="12pt" style:language-asian="zh" style:country-asian="C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language-asian="zh" style:country-asian="CN"/>
    </style:style>
    <style:style style:name="T7505" style:parent-style-name="DefaultParagraphFont" style:family="text">
      <style:text-properties style:font-size-complex="12pt" style:language-asian="zh" style:country-asian="CN"/>
    </style:style>
    <style:style style:name="P7506" style:parent-style-name="Normal" style:family="paragraph">
      <style:paragraph-properties fo:text-align="justify" style:vertical-align="baseline" fo:text-indent="0.5in"/>
      <style:text-properties fo:hyphenate="false"/>
    </style:style>
    <style:style style:name="T7507" style:parent-style-name="DefaultParagraphFont" style:family="text">
      <style:text-properties style:font-size-complex="12pt" style:language-asian="zh" style:country-asian="CN"/>
    </style:style>
    <style:style style:name="T7508" style:parent-style-name="DefaultParagraphFont" style:family="text">
      <style:text-properties style:font-size-complex="12pt" style:language-asian="zh" style:country-asian="CN"/>
    </style:style>
    <style:style style:name="P7509" style:parent-style-name="Normal" style:family="paragraph">
      <style:paragraph-properties fo:text-align="justify" style:vertical-align="baseline" fo:text-indent="0.5in"/>
      <style:text-properties fo:hyphenate="false"/>
    </style:style>
    <style:style style:name="T7510" style:parent-style-name="DefaultParagraphFont" style:family="text">
      <style:text-properties style:font-size-complex="12pt" style:language-asian="zh" style:country-asian="CN"/>
    </style:style>
    <style:style style:name="T7511" style:parent-style-name="DefaultParagraphFont" style:family="text">
      <style:text-properties style:font-size-complex="12pt" style:language-asian="zh" style:country-asian="CN"/>
    </style:style>
    <style:style style:name="P7512" style:parent-style-name="Normal" style:family="paragraph">
      <style:paragraph-properties fo:text-align="justify" style:vertical-align="baseline" fo:text-indent="0.5in"/>
      <style:text-properties fo:hyphenate="false"/>
    </style:style>
    <style:style style:name="T7513" style:parent-style-name="DefaultParagraphFont" style:family="text">
      <style:text-properties style:font-size-complex="12pt" style:language-asian="zh" style:country-asian="CN"/>
    </style:style>
    <style:style style:name="T7514" style:parent-style-name="DefaultParagraphFont" style:family="text">
      <style:text-properties style:font-size-complex="12pt" style:language-asian="zh" style:country-asian="CN"/>
    </style:style>
    <style:style style:name="T7515" style:parent-style-name="DefaultParagraphFont" style:family="text">
      <style:text-properties style:font-size-complex="12pt" style:language-asian="zh" style:country-asian="CN"/>
    </style:style>
    <style:style style:name="P7516" style:parent-style-name="Normal" style:family="paragraph">
      <style:paragraph-properties fo:text-align="justify" style:vertical-align="baseline" fo:text-indent="0.5in"/>
      <style:text-properties fo:hyphenate="false"/>
    </style:style>
    <style:style style:name="T7517" style:parent-style-name="DefaultParagraphFont" style:family="text">
      <style:text-properties style:font-size-complex="12pt" style:language-asian="zh" style:country-asian="CN"/>
    </style:style>
    <style:style style:name="T7518" style:parent-style-name="DefaultParagraphFont" style:family="text">
      <style:text-properties style:font-size-complex="12pt" style:language-asian="zh" style:country-asian="C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language-asian="zh" style:country-asian="CN"/>
    </style:style>
    <style:style style:name="T7521" style:parent-style-name="DefaultParagraphFont" style:family="text">
      <style:text-properties style:font-size-complex="12pt" style:language-asian="zh" style:country-asian="CN"/>
    </style:style>
    <style:style style:name="P7522" style:parent-style-name="Normal" style:family="paragraph">
      <style:paragraph-properties fo:text-align="justify" style:vertical-align="baseline" fo:text-indent="0.5in"/>
      <style:text-properties fo:hyphenate="false"/>
    </style:style>
    <style:style style:name="T7523" style:parent-style-name="DefaultParagraphFont" style:family="text">
      <style:text-properties style:font-size-complex="12pt" style:language-asian="zh" style:country-asian="CN"/>
    </style:style>
    <style:style style:name="T7524" style:parent-style-name="DefaultParagraphFont" style:family="text">
      <style:text-properties style:font-size-complex="12pt" style:language-asian="zh" style:country-asian="CN"/>
    </style:style>
    <style:style style:name="P7525" style:parent-style-name="Normal" style:family="paragraph">
      <style:paragraph-properties fo:text-align="justify" style:vertical-align="baseline" fo:text-indent="0.5in"/>
      <style:text-properties fo:hyphenate="false"/>
    </style:style>
    <style:style style:name="T7526" style:parent-style-name="DefaultParagraphFont" style:family="text">
      <style:text-properties style:font-size-complex="12pt" style:language-asian="zh" style:country-asian="CN"/>
    </style:style>
    <style:style style:name="T7527" style:parent-style-name="DefaultParagraphFont" style:family="text">
      <style:text-properties style:font-size-complex="12pt" style:language-asian="zh" style:country-asian="CN"/>
    </style:style>
    <style:style style:name="P7528" style:parent-style-name="Normal" style:family="paragraph">
      <style:paragraph-properties fo:text-align="justify" style:vertical-align="baseline" fo:text-indent="0.5in"/>
      <style:text-properties fo:hyphenate="false"/>
    </style:style>
    <style:style style:name="T7529" style:parent-style-name="DefaultParagraphFont" style:family="text">
      <style:text-properties style:font-size-complex="12pt" style:language-asian="zh" style:country-asian="CN"/>
    </style:style>
    <style:style style:name="T7530" style:parent-style-name="DefaultParagraphFont" style:family="text">
      <style:text-properties style:font-size-complex="12pt" style:language-asian="zh" style:country-asian="CN"/>
    </style:style>
    <style:style style:name="T7531" style:parent-style-name="DefaultParagraphFont" style:family="text">
      <style:text-properties style:font-size-complex="12pt" style:language-asian="zh" style:country-asian="C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language-asian="zh" style:country-asian="CN"/>
    </style:style>
    <style:style style:name="P7534" style:parent-style-name="Normal" style:family="paragraph">
      <style:paragraph-properties fo:text-align="justify" style:vertical-align="baseline" fo:text-indent="0.5in"/>
      <style:text-properties fo:hyphenate="false"/>
    </style:style>
    <style:style style:name="T7535" style:parent-style-name="DefaultParagraphFont" style:family="text">
      <style:text-properties style:font-size-complex="12pt" style:language-asian="zh" style:country-asian="CN"/>
    </style:style>
    <style:style style:name="T7536" style:parent-style-name="DefaultParagraphFont" style:family="text">
      <style:text-properties style:font-size-complex="12pt" style:language-asian="zh" style:country-asian="CN"/>
    </style:style>
    <style:style style:name="P7537" style:parent-style-name="Normal" style:family="paragraph">
      <style:paragraph-properties fo:text-align="justify" style:vertical-align="baseline" fo:text-indent="0.5in"/>
      <style:text-properties fo:hyphenate="false"/>
    </style:style>
    <style:style style:name="T7538" style:parent-style-name="DefaultParagraphFont" style:family="text">
      <style:text-properties style:font-size-complex="12pt" style:language-asian="zh" style:country-asian="CN"/>
    </style:style>
    <style:style style:name="T7539" style:parent-style-name="DefaultParagraphFont" style:family="text">
      <style:text-properties style:font-size-complex="12pt" style:language-asian="zh" style:country-asian="CN"/>
    </style:style>
    <style:style style:name="T7540" style:parent-style-name="DefaultParagraphFont" style:family="text">
      <style:text-properties style:font-size-complex="12pt" style:language-asian="zh" style:country-asian="CN"/>
    </style:style>
    <style:style style:name="P7541" style:parent-style-name="Normal" style:family="paragraph">
      <style:paragraph-properties fo:text-align="justify" style:vertical-align="baseline" fo:text-indent="0.5in"/>
      <style:text-properties fo:hyphenate="false"/>
    </style:style>
    <style:style style:name="T7542" style:parent-style-name="DefaultParagraphFont" style:family="text">
      <style:text-properties style:font-size-complex="12pt" style:language-asian="zh" style:country-asian="CN"/>
    </style:style>
    <style:style style:name="T7543" style:parent-style-name="DefaultParagraphFont" style:family="text">
      <style:text-properties style:font-size-complex="12pt" style:language-asian="zh" style:country-asian="CN"/>
    </style:style>
    <style:style style:name="T7544" style:parent-style-name="DefaultParagraphFont" style:family="text">
      <style:text-properties style:font-size-complex="12pt" style:language-asian="zh" style:country-asian="CN"/>
    </style:style>
    <style:style style:name="P7545" style:parent-style-name="Normal" style:family="paragraph">
      <style:paragraph-properties fo:text-align="justify" style:vertical-align="baseline" fo:text-indent="0.5in"/>
      <style:text-properties fo:hyphenate="false"/>
    </style:style>
    <style:style style:name="T7546" style:parent-style-name="DefaultParagraphFont" style:family="text">
      <style:text-properties style:font-size-complex="12pt" style:language-asian="zh" style:country-asian="CN"/>
    </style:style>
    <style:style style:name="T7547" style:parent-style-name="DefaultParagraphFont" style:family="text">
      <style:text-properties style:font-size-complex="12pt" style:language-asian="zh" style:country-asian="CN"/>
    </style:style>
    <style:style style:name="T7548" style:parent-style-name="DefaultParagraphFont" style:family="text">
      <style:text-properties style:font-size-complex="12pt" style:language-asian="zh" style:country-asian="CN"/>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language-asian="zh" style:country-asian="CN"/>
    </style:style>
    <style:style style:name="P7551" style:parent-style-name="Normal" style:family="paragraph">
      <style:paragraph-properties fo:text-align="justify" style:vertical-align="baseline" fo:text-indent="0.5in"/>
      <style:text-properties fo:hyphenate="false"/>
    </style:style>
    <style:style style:name="T7552" style:parent-style-name="DefaultParagraphFont" style:family="text">
      <style:text-properties style:font-size-complex="12pt" style:language-asian="zh" style:country-asian="CN"/>
    </style:style>
    <style:style style:name="T7553" style:parent-style-name="DefaultParagraphFont" style:family="text">
      <style:text-properties style:font-size-complex="12pt" style:language-asian="zh" style:country-asian="CN"/>
    </style:style>
    <style:style style:name="T7554" style:parent-style-name="DefaultParagraphFont" style:family="text">
      <style:text-properties style:font-size-complex="12pt" style:language-asian="zh" style:country-asian="CN"/>
    </style:style>
    <style:style style:name="P7555" style:parent-style-name="Normal" style:family="paragraph">
      <style:paragraph-properties fo:text-align="justify" style:vertical-align="baseline" fo:text-indent="0.5in"/>
      <style:text-properties fo:hyphenate="false"/>
    </style:style>
    <style:style style:name="T7556" style:parent-style-name="DefaultParagraphFont" style:family="text">
      <style:text-properties style:font-size-complex="12pt" style:language-asian="zh" style:country-asian="CN"/>
    </style:style>
    <style:style style:name="T7557" style:parent-style-name="DefaultParagraphFont" style:family="text">
      <style:text-properties style:font-size-complex="12pt" style:language-asian="zh" style:country-asian="CN"/>
    </style:style>
    <style:style style:name="P7558" style:parent-style-name="Normal" style:family="paragraph">
      <style:paragraph-properties fo:text-align="justify" style:vertical-align="baseline" fo:text-indent="0.5in"/>
      <style:text-properties fo:hyphenate="false"/>
    </style:style>
    <style:style style:name="T7559" style:parent-style-name="DefaultParagraphFont" style:family="text">
      <style:text-properties style:font-size-complex="12pt" style:language-asian="zh" style:country-asian="CN"/>
    </style:style>
    <style:style style:name="T7560" style:parent-style-name="DefaultParagraphFont" style:family="text">
      <style:text-properties style:font-size-complex="12pt" style:language-asian="zh" style:country-asian="CN"/>
    </style:style>
    <style:style style:name="P7561" style:parent-style-name="Normal" style:family="paragraph">
      <style:paragraph-properties fo:text-align="justify" style:vertical-align="baseline" fo:text-indent="0.5in"/>
      <style:text-properties fo:hyphenate="false"/>
    </style:style>
    <style:style style:name="T7562" style:parent-style-name="DefaultParagraphFont" style:family="text">
      <style:text-properties style:font-size-complex="12pt" style:language-asian="zh" style:country-asian="CN"/>
    </style:style>
    <style:style style:name="T7563" style:parent-style-name="DefaultParagraphFont" style:family="text">
      <style:text-properties style:font-size-complex="12pt" style:language-asian="zh" style:country-asian="CN"/>
    </style:style>
    <style:style style:name="T7564" style:parent-style-name="DefaultParagraphFont" style:family="text">
      <style:text-properties style:font-size-complex="12pt" style:language-asian="zh" style:country-asian="CN"/>
    </style:style>
    <style:style style:name="P7565" style:parent-style-name="Normal" style:family="paragraph">
      <style:paragraph-properties fo:text-align="justify" style:vertical-align="baseline" fo:text-indent="0.5in"/>
      <style:text-properties fo:hyphenate="false"/>
    </style:style>
    <style:style style:name="T7566" style:parent-style-name="DefaultParagraphFont" style:family="text">
      <style:text-properties style:font-size-complex="12pt" style:language-asian="zh" style:country-asian="CN"/>
    </style:style>
    <style:style style:name="T7567" style:parent-style-name="DefaultParagraphFont" style:family="text">
      <style:text-properties style:font-size-complex="12pt" style:language-asian="zh" style:country-asian="CN"/>
    </style:style>
    <style:style style:name="T7568" style:parent-style-name="DefaultParagraphFont" style:family="text">
      <style:text-properties fo:font-style="italic" style:font-style-asian="italic" style:font-size-complex="12pt" style:language-asian="zh" style:country-asian="CN"/>
    </style:style>
    <style:style style:name="T7569" style:parent-style-name="DefaultParagraphFont" style:family="text">
      <style:text-properties style:font-size-complex="12pt" style:language-asian="zh" style:country-asian="CN"/>
    </style:style>
    <style:style style:name="P7570" style:parent-style-name="Normal" style:family="paragraph">
      <style:paragraph-properties fo:text-align="justify" style:vertical-align="baseline" fo:text-indent="0.5in"/>
      <style:text-properties fo:hyphenate="false"/>
    </style:style>
    <style:style style:name="T7571" style:parent-style-name="DefaultParagraphFont" style:family="text">
      <style:text-properties style:font-size-complex="12pt" style:language-asian="zh" style:country-asian="CN"/>
    </style:style>
    <style:style style:name="T7572" style:parent-style-name="DefaultParagraphFont" style:family="text">
      <style:text-properties style:font-size-complex="12pt" style:language-asian="zh" style:country-asian="CN"/>
    </style:style>
    <style:style style:name="T7573" style:parent-style-name="DefaultParagraphFont" style:family="text">
      <style:text-properties style:font-size-complex="12pt" style:language-asian="zh" style:country-asian="CN"/>
    </style:style>
    <style:style style:name="P7574" style:parent-style-name="Normal" style:family="paragraph">
      <style:paragraph-properties fo:text-align="justify" style:vertical-align="baseline" fo:text-indent="0.5in"/>
      <style:text-properties fo:hyphenate="false"/>
    </style:style>
    <style:style style:name="T7575" style:parent-style-name="DefaultParagraphFont" style:family="text">
      <style:text-properties style:font-size-complex="12pt" style:language-asian="zh" style:country-asian="CN"/>
    </style:style>
    <style:style style:name="T7576" style:parent-style-name="DefaultParagraphFont" style:family="text">
      <style:text-properties style:font-size-complex="12pt" style:language-asian="zh" style:country-asian="CN"/>
    </style:style>
    <style:style style:name="P7577" style:parent-style-name="Normal" style:family="paragraph">
      <style:paragraph-properties fo:text-align="justify" style:vertical-align="baseline" fo:text-indent="0.5in"/>
      <style:text-properties fo:hyphenate="false"/>
    </style:style>
    <style:style style:name="T7578" style:parent-style-name="DefaultParagraphFont" style:family="text">
      <style:text-properties style:font-size-complex="12pt" style:language-asian="zh" style:country-asian="CN"/>
    </style:style>
    <style:style style:name="T7579" style:parent-style-name="DefaultParagraphFont" style:family="text">
      <style:text-properties style:font-size-complex="12pt" style:language-asian="zh" style:country-asian="CN"/>
    </style:style>
    <style:style style:name="P7580" style:parent-style-name="Normal" style:family="paragraph">
      <style:paragraph-properties fo:text-align="justify" style:vertical-align="baseline" fo:text-indent="0.5in"/>
      <style:text-properties fo:hyphenate="false"/>
    </style:style>
    <style:style style:name="T7581" style:parent-style-name="DefaultParagraphFont" style:family="text">
      <style:text-properties style:font-size-complex="12pt" style:language-asian="zh" style:country-asian="CN"/>
    </style:style>
    <style:style style:name="T7582" style:parent-style-name="DefaultParagraphFont" style:family="text">
      <style:text-properties style:font-size-complex="12pt" style:language-asian="zh" style:country-asian="CN"/>
    </style:style>
    <style:style style:name="T7583" style:parent-style-name="DefaultParagraphFont" style:family="text">
      <style:text-properties style:font-size-complex="12pt" style:language-asian="zh" style:country-asian="CN"/>
    </style:style>
    <style:style style:name="P7584" style:parent-style-name="Normal" style:family="paragraph">
      <style:paragraph-properties fo:text-align="justify" style:vertical-align="baseline" fo:text-indent="0.5in"/>
      <style:text-properties fo:hyphenate="false"/>
    </style:style>
    <style:style style:name="T7585" style:parent-style-name="DefaultParagraphFont" style:family="text">
      <style:text-properties style:font-size-complex="12pt" style:language-asian="zh" style:country-asian="CN"/>
    </style:style>
    <style:style style:name="T7586" style:parent-style-name="DefaultParagraphFont" style:family="text">
      <style:text-properties style:font-size-complex="12pt" style:language-asian="zh" style:country-asian="CN"/>
    </style:style>
    <style:style style:name="P7587" style:parent-style-name="Normal" style:family="paragraph">
      <style:paragraph-properties fo:text-align="justify" style:vertical-align="baseline" fo:text-indent="0.5in"/>
      <style:text-properties fo:hyphenate="false"/>
    </style:style>
    <style:style style:name="T7588" style:parent-style-name="DefaultParagraphFont" style:family="text">
      <style:text-properties style:font-size-complex="12pt" style:language-asian="zh" style:country-asian="CN"/>
    </style:style>
    <style:style style:name="T7589" style:parent-style-name="DefaultParagraphFont" style:family="text">
      <style:text-properties style:font-size-complex="12pt" style:language-asian="zh" style:country-asian="CN"/>
    </style:style>
    <style:style style:name="P7590" style:parent-style-name="Normal" style:family="paragraph">
      <style:paragraph-properties fo:text-align="justify" style:vertical-align="baseline" fo:text-indent="0.5in"/>
      <style:text-properties fo:hyphenate="false"/>
    </style:style>
    <style:style style:name="T7591" style:parent-style-name="DefaultParagraphFont" style:family="text">
      <style:text-properties style:font-size-complex="12pt" style:language-asian="zh" style:country-asian="CN"/>
    </style:style>
    <style:style style:name="T7592" style:parent-style-name="DefaultParagraphFont" style:family="text">
      <style:text-properties style:font-size-complex="12pt" style:language-asian="zh" style:country-asian="CN"/>
    </style:style>
    <style:style style:name="T7593" style:parent-style-name="DefaultParagraphFont" style:family="text">
      <style:text-properties style:font-size-complex="12pt" style:language-asian="zh" style:country-asian="CN"/>
    </style:style>
    <style:style style:name="P7594" style:parent-style-name="Normal" style:family="paragraph">
      <style:paragraph-properties fo:text-align="justify" style:vertical-align="baseline" fo:text-indent="0.5in"/>
      <style:text-properties fo:hyphenate="false"/>
    </style:style>
    <style:style style:name="T7595" style:parent-style-name="DefaultParagraphFont" style:family="text">
      <style:text-properties style:font-size-complex="12pt" style:language-asian="zh" style:country-asian="CN"/>
    </style:style>
    <style:style style:name="T7596" style:parent-style-name="DefaultParagraphFont" style:family="text">
      <style:text-properties style:font-size-complex="12pt" style:language-asian="zh" style:country-asian="CN"/>
    </style:style>
    <style:style style:name="T7597" style:parent-style-name="DefaultParagraphFont" style:family="text">
      <style:text-properties style:font-size-complex="12pt" style:language-asian="zh" style:country-asian="CN"/>
    </style:style>
    <style:style style:name="T7598" style:parent-style-name="DefaultParagraphFont" style:family="text">
      <style:text-properties fo:font-style="italic" style:font-style-asian="italic" style:font-style-complex="italic" style:font-size-complex="12pt" style:language-asian="zh" style:country-asian="CN"/>
    </style:style>
    <style:style style:name="T7599" style:parent-style-name="DefaultParagraphFont" style:family="text">
      <style:text-properties style:font-size-complex="12pt" style:language-asian="zh" style:country-asian="CN"/>
    </style:style>
    <style:style style:name="P7600" style:parent-style-name="Normal" style:family="paragraph">
      <style:paragraph-properties fo:text-align="justify" style:vertical-align="baseline" fo:text-indent="0.5in"/>
      <style:text-properties fo:hyphenate="false"/>
    </style:style>
    <style:style style:name="T7601" style:parent-style-name="DefaultParagraphFont" style:family="text">
      <style:text-properties style:font-size-complex="12pt" style:language-asian="zh" style:country-asian="CN"/>
    </style:style>
    <style:style style:name="T7602" style:parent-style-name="DefaultParagraphFont" style:family="text">
      <style:text-properties style:font-size-complex="12pt" style:language-asian="zh" style:country-asian="CN"/>
    </style:style>
    <style:style style:name="P7603" style:parent-style-name="Normal" style:family="paragraph">
      <style:paragraph-properties fo:text-align="justify" style:vertical-align="baseline" fo:text-indent="0.5in"/>
      <style:text-properties fo:hyphenate="false"/>
    </style:style>
    <style:style style:name="T7604" style:parent-style-name="DefaultParagraphFont" style:family="text">
      <style:text-properties style:font-size-complex="12pt" style:language-asian="zh" style:country-asian="CN"/>
    </style:style>
    <style:style style:name="T7605" style:parent-style-name="DefaultParagraphFont" style:family="text">
      <style:text-properties style:font-size-complex="12pt" style:language-asian="zh" style:country-asian="CN"/>
    </style:style>
    <style:style style:name="P7606" style:parent-style-name="Normal" style:family="paragraph">
      <style:paragraph-properties fo:text-align="justify" style:vertical-align="baseline" fo:text-indent="0.5in"/>
      <style:text-properties fo:hyphenate="false"/>
    </style:style>
    <style:style style:name="T7607" style:parent-style-name="DefaultParagraphFont" style:family="text">
      <style:text-properties style:font-size-complex="12pt" style:language-asian="zh" style:country-asian="CN"/>
    </style:style>
    <style:style style:name="T7608" style:parent-style-name="DefaultParagraphFont" style:family="text">
      <style:text-properties style:font-size-complex="12pt" style:language-asian="zh" style:country-asian="CN"/>
    </style:style>
    <style:style style:name="P7609" style:parent-style-name="Normal" style:family="paragraph">
      <style:paragraph-properties fo:text-align="justify" style:vertical-align="baseline" fo:text-indent="0.5in"/>
      <style:text-properties fo:hyphenate="false"/>
    </style:style>
    <style:style style:name="T7610" style:parent-style-name="DefaultParagraphFont" style:family="text">
      <style:text-properties style:font-size-complex="12pt" style:language-asian="zh" style:country-asian="CN"/>
    </style:style>
    <style:style style:name="T7611" style:parent-style-name="DefaultParagraphFont" style:family="text">
      <style:text-properties style:font-size-complex="12pt" style:language-asian="zh" style:country-asian="CN"/>
    </style:style>
    <style:style style:name="P7612" style:parent-style-name="Normal" style:family="paragraph">
      <style:paragraph-properties fo:text-align="justify" style:vertical-align="baseline" fo:text-indent="0.5in"/>
      <style:text-properties fo:hyphenate="false"/>
    </style:style>
    <style:style style:name="T7613" style:parent-style-name="DefaultParagraphFont" style:family="text">
      <style:text-properties style:font-size-complex="12pt" style:language-asian="zh" style:country-asian="CN"/>
    </style:style>
    <style:style style:name="T7614" style:parent-style-name="DefaultParagraphFont" style:family="text">
      <style:text-properties style:font-size-complex="12pt" style:language-asian="zh" style:country-asian="CN"/>
    </style:style>
    <style:style style:name="T7615" style:parent-style-name="DefaultParagraphFont" style:family="text">
      <style:text-properties fo:font-style="italic" style:font-style-asian="italic" style:font-style-complex="italic" style:font-size-complex="12pt" style:language-asian="zh" style:country-asian="CN"/>
    </style:style>
    <style:style style:name="T7616" style:parent-style-name="DefaultParagraphFont" style:family="text">
      <style:text-properties style:font-size-complex="12pt" style:language-asian="zh" style:country-asian="CN"/>
    </style:style>
    <style:style style:name="P7617" style:parent-style-name="Normal" style:family="paragraph">
      <style:paragraph-properties fo:text-align="justify" style:vertical-align="baseline" fo:text-indent="0.5in"/>
      <style:text-properties fo:hyphenate="false"/>
    </style:style>
    <style:style style:name="T7618" style:parent-style-name="DefaultParagraphFont" style:family="text">
      <style:text-properties style:font-size-complex="12pt" style:language-asian="zh" style:country-asian="CN"/>
    </style:style>
    <style:style style:name="T7619" style:parent-style-name="DefaultParagraphFont" style:family="text">
      <style:text-properties style:font-size-complex="12pt" style:language-asian="zh" style:country-asian="CN"/>
    </style:style>
    <style:style style:name="T7620" style:parent-style-name="DefaultParagraphFont" style:family="text">
      <style:text-properties style:font-size-complex="12pt" style:language-asian="zh" style:country-asian="CN"/>
    </style:style>
    <style:style style:name="T7621" style:parent-style-name="DefaultParagraphFont" style:family="text">
      <style:text-properties fo:font-style="italic" style:font-style-asian="italic" style:font-style-complex="italic" style:font-size-complex="12pt" style:language-asian="zh" style:country-asian="CN"/>
    </style:style>
    <style:style style:name="T7622" style:parent-style-name="DefaultParagraphFont" style:family="text">
      <style:text-properties style:font-size-complex="12pt" style:language-asian="zh" style:country-asian="CN"/>
    </style:style>
    <style:style style:name="P7623" style:parent-style-name="Normal" style:family="paragraph">
      <style:paragraph-properties fo:text-align="justify" style:vertical-align="baseline" fo:text-indent="0.5in"/>
      <style:text-properties fo:hyphenate="false"/>
    </style:style>
    <style:style style:name="T7624" style:parent-style-name="DefaultParagraphFont" style:family="text">
      <style:text-properties style:font-size-complex="12pt" style:language-asian="zh" style:country-asian="CN"/>
    </style:style>
    <style:style style:name="T7625" style:parent-style-name="DefaultParagraphFont" style:family="text">
      <style:text-properties style:font-size-complex="12pt" style:language-asian="zh" style:country-asian="CN"/>
    </style:style>
    <style:style style:name="T7626" style:parent-style-name="DefaultParagraphFont" style:family="text">
      <style:text-properties fo:color="#000000" style:font-size-complex="12pt" style:language-asian="zh" style:country-asian="CN"/>
    </style:style>
    <style:style style:name="T7627" style:parent-style-name="DefaultParagraphFont" style:family="text">
      <style:text-properties fo:font-style="italic" style:font-style-asian="italic" style:font-style-complex="italic" fo:color="#000000" style:font-size-complex="12pt" style:language-asian="zh" style:country-asian="CN"/>
    </style:style>
    <style:style style:name="T7628" style:parent-style-name="DefaultParagraphFont" style:family="text">
      <style:text-properties fo:color="#000000" style:font-size-complex="12pt" style:language-asian="zh" style:country-asian="CN"/>
    </style:style>
    <style:style style:name="T7629" style:parent-style-name="DefaultParagraphFont" style:family="text">
      <style:text-properties style:font-weight-complex="bold" fo:color="#000000" style:font-size-complex="12pt" style:language-asian="zh" style:country-asian="CN"/>
    </style:style>
    <style:style style:name="T7630" style:parent-style-name="DefaultParagraphFont" style:family="text">
      <style:text-properties style:font-weight-complex="bold" fo:color="#000000" style:font-size-complex="12pt" style:language-asian="zh" style:country-asian="CN"/>
    </style:style>
    <style:style style:name="T7631" style:parent-style-name="DefaultParagraphFont" style:family="text">
      <style:text-properties fo:color="#000000" style:font-size-complex="12pt" style:language-asian="zh" style:country-asian="CN"/>
    </style:style>
    <style:style style:name="T7632" style:parent-style-name="DefaultParagraphFont" style:family="text">
      <style:text-properties style:font-weight-complex="bold" fo:color="#000000" style:font-size-complex="12pt" style:language-asian="zh" style:country-asian="CN"/>
    </style:style>
    <style:style style:name="P7633" style:parent-style-name="Normal" style:family="paragraph">
      <style:paragraph-properties fo:text-align="justify" style:vertical-align="baseline" fo:text-indent="0.5in"/>
      <style:text-properties fo:hyphenate="false"/>
    </style:style>
    <style:style style:name="T7634" style:parent-style-name="DefaultParagraphFont" style:family="text">
      <style:text-properties style:font-size-complex="12pt" style:language-asian="zh" style:country-asian="CN"/>
    </style:style>
    <style:style style:name="T7635" style:parent-style-name="DefaultParagraphFont" style:family="text">
      <style:text-properties style:font-size-complex="12pt" style:language-asian="zh" style:country-asian="CN"/>
    </style:style>
    <style:style style:name="P7636" style:parent-style-name="Normal" style:family="paragraph">
      <style:paragraph-properties fo:text-align="justify" style:vertical-align="baseline" fo:text-indent="0.5in"/>
      <style:text-properties fo:hyphenate="false"/>
    </style:style>
    <style:style style:name="T7637" style:parent-style-name="DefaultParagraphFont" style:family="text">
      <style:text-properties style:font-size-complex="12pt" style:language-asian="zh" style:country-asian="CN"/>
    </style:style>
    <style:style style:name="T7638" style:parent-style-name="DefaultParagraphFont" style:family="text">
      <style:text-properties style:font-size-complex="12pt" style:language-asian="zh" style:country-asian="CN"/>
    </style:style>
    <style:style style:name="T7639" style:parent-style-name="DefaultParagraphFont" style:family="text">
      <style:text-properties fo:font-style="italic" style:font-style-asian="italic" style:font-style-complex="italic" style:font-size-complex="12pt" style:language-asian="zh" style:country-asian="CN"/>
    </style:style>
    <style:style style:name="P7640" style:parent-style-name="Normal" style:family="paragraph">
      <style:paragraph-properties fo:text-align="justify" style:vertical-align="baseline" fo:text-indent="0.5in"/>
      <style:text-properties fo:hyphenate="false"/>
    </style:style>
    <style:style style:name="T7641" style:parent-style-name="DefaultParagraphFont" style:family="text">
      <style:text-properties style:font-size-complex="12pt" style:language-asian="zh" style:country-asian="CN"/>
    </style:style>
    <style:style style:name="T7642" style:parent-style-name="DefaultParagraphFont" style:family="text">
      <style:text-properties style:font-size-complex="12pt" style:language-asian="zh" style:country-asian="CN"/>
    </style:style>
    <style:style style:name="P7643" style:parent-style-name="Normal" style:family="paragraph">
      <style:paragraph-properties fo:text-align="justify" style:vertical-align="baseline" fo:text-indent="0.5in"/>
      <style:text-properties fo:hyphenate="false"/>
    </style:style>
    <style:style style:name="T7644" style:parent-style-name="DefaultParagraphFont" style:family="text">
      <style:text-properties style:font-size-complex="12pt" style:language-asian="zh" style:country-asian="CN"/>
    </style:style>
    <style:style style:name="T7645" style:parent-style-name="DefaultParagraphFont" style:family="text">
      <style:text-properties style:font-size-complex="12pt" style:language-asian="zh" style:country-asian="CN"/>
    </style:style>
    <style:style style:name="T7646" style:parent-style-name="DefaultParagraphFont" style:family="text">
      <style:text-properties style:font-size-complex="12pt" style:language-asian="zh" style:country-asian="CN"/>
    </style:style>
    <style:style style:name="T7647" style:parent-style-name="DefaultParagraphFont" style:family="text">
      <style:text-properties style:font-size-complex="12pt"/>
    </style:style>
    <style:style style:name="P7648" style:parent-style-name="Normal" style:family="paragraph">
      <style:paragraph-properties fo:text-align="justify" style:vertical-align="baseline" fo:text-indent="4.0361in"/>
      <style:text-properties fo:hyphenate="false"/>
    </style:style>
    <style:style style:name="P7649" style:parent-style-name="Normal" style:family="paragraph">
      <style:paragraph-properties fo:text-align="justify" style:vertical-align="baseline" fo:text-indent="4.0791in"/>
      <style:text-properties fo:hyphenate="false"/>
    </style:style>
    <style:style style:name="T7650" style:parent-style-name="DefaultParagraphFont" style:family="text">
      <style:text-properties style:font-size-complex="12pt"/>
    </style:style>
    <style:style style:name="P7651" style:parent-style-name="Normal" style:family="paragraph">
      <style:paragraph-properties fo:text-align="justify" style:vertical-align="baseline" fo:text-indent="4.0791in"/>
      <style:text-properties style:font-size-complex="12pt" fo:hyphenate="false"/>
    </style:style>
    <style:style style:name="P7652" style:parent-style-name="Normal" style:family="paragraph">
      <style:paragraph-properties fo:text-align="justify" style:vertical-align="baseline" fo:text-indent="4.0791in"/>
      <style:text-properties fo:hyphenate="false"/>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style>
    <style:style style:name="P7655" style:parent-style-name="Normal" style:family="paragraph">
      <style:paragraph-properties fo:text-align="center" style:vertical-align="baseline" fo:text-indent="0.5381in"/>
      <style:text-properties fo:font-weight="bold" style:font-weight-asian="bold" style:font-size-complex="12pt" fo:hyphenate="false"/>
    </style:style>
    <style:style style:name="P7656" style:parent-style-name="Normal" style:family="paragraph">
      <style:paragraph-properties fo:text-align="center" style:vertical-align="baseline" fo:text-indent="0.25in"/>
      <style:text-properties fo:hyphenate="false"/>
    </style:style>
    <style:style style:name="T7657" style:parent-style-name="DefaultParagraphFont" style:family="text">
      <style:text-properties fo:font-weight="bold" style:font-weight-asian="bold" fo:text-transform="uppercase" style:font-size-complex="12pt"/>
    </style:style>
    <style:style style:name="P7658" style:parent-style-name="Normal" style:family="paragraph">
      <style:paragraph-properties fo:text-align="justify" style:vertical-align="baseline" fo:text-indent="0.5381in"/>
      <style:text-properties style:font-size-complex="12pt" fo:hyphenate="false"/>
    </style:style>
    <style:style style:name="P7659" style:parent-style-name="Normal" style:family="paragraph">
      <style:paragraph-properties fo:text-align="justify" style:vertical-align="baseline" fo:text-indent="0.5in"/>
      <style:text-properties fo:hyphenate="false"/>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style:vertical-align="baseline" fo:text-indent="0.5in"/>
      <style:text-properties fo:hyphenate="false"/>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P7671" style:parent-style-name="Normal" style:family="paragraph">
      <style:paragraph-properties fo:text-align="justify" style:vertical-align="baseline" fo:text-indent="0.5in"/>
      <style:text-properties fo:hyphenate="false"/>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justify" style:vertical-align="baseline" fo:text-indent="0.5in"/>
      <style:text-properties fo:hyphenate="false"/>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style:vertical-align="baseline" fo:text-indent="0.5in"/>
      <style:text-properties fo:hyphenate="false"/>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style:vertical-align="baseline" fo:text-indent="0.5in"/>
      <style:text-properties fo:hyphenate="false"/>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weight-complex="bold" style:font-size-complex="12pt" style:language-asian="lt" style:country-asian="LT"/>
    </style:style>
    <style:style style:name="P7687" style:parent-style-name="Normal" style:family="paragraph">
      <style:paragraph-properties fo:text-align="justify" style:vertical-align="baseline" fo:text-indent="0.5in"/>
      <style:text-properties fo:hyphenate="false"/>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style:vertical-align="baseline" fo:text-indent="0.5in"/>
      <style:text-properties fo:hyphenate="false"/>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style>
    <style:style style:name="P7696" style:parent-style-name="Normal" style:family="paragraph">
      <style:paragraph-properties fo:text-align="justify" style:vertical-align="baseline" fo:text-indent="0.5in"/>
      <style:text-properties fo:hyphenate="false"/>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text-align="justify" style:vertical-align="baseline" fo:text-indent="0.5in"/>
      <style:text-properties fo:hyphenate="false"/>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style:vertical-align="baseline" fo:text-indent="0.5in"/>
      <style:text-properties fo:hyphenate="false"/>
    </style:style>
    <style:style style:name="T7704" style:parent-style-name="DefaultParagraphFont" style:family="text">
      <style:text-properties style:font-size-complex="12pt" fo:background-color="#FFFFFF"/>
    </style:style>
    <style:style style:name="T7705" style:parent-style-name="DefaultParagraphFont" style:family="text">
      <style:text-properties style:font-size-complex="12pt" fo:background-color="#FFFFFF"/>
    </style:style>
    <style:style style:name="T7706" style:parent-style-name="DefaultParagraphFont" style:family="text">
      <style:text-properties style:font-size-complex="12pt" fo:background-color="#FFFFFF"/>
    </style:style>
    <style:style style:name="T7707" style:parent-style-name="DefaultParagraphFont" style:family="text">
      <style:text-properties style:font-size-complex="12pt"/>
    </style:style>
    <style:style style:name="T7708" style:parent-style-name="DefaultParagraphFont" style:family="text">
      <style:text-properties style:font-size-complex="12pt" fo:background-color="#FFFFFF"/>
    </style:style>
    <style:style style:name="T7709" style:parent-style-name="DefaultParagraphFont" style:family="text">
      <style:text-properties style:font-size-complex="12pt" fo:background-color="#FFFFFF"/>
    </style:style>
    <style:style style:name="P7710" style:parent-style-name="Normal" style:family="paragraph">
      <style:paragraph-properties fo:text-align="justify" style:vertical-align="baseline" fo:text-indent="0.5in">
        <style:tab-stops>
          <style:tab-stop style:type="right" style:position="6.4972in"/>
        </style:tab-stops>
      </style:paragraph-properties>
      <style:text-properties fo:hyphenate="false"/>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style:vertical-align="baseline" fo:text-indent="0.5in"/>
      <style:text-properties fo:hyphenate="false"/>
    </style:style>
    <style:style style:name="T7714" style:parent-style-name="DefaultParagraphFont" style:family="text">
      <style:text-properties fo:color="#000000" fo:language="en" fo:country="US"/>
    </style:style>
    <style:style style:name="T7715" style:parent-style-name="DefaultParagraphFont" style:family="text">
      <style:text-properties fo:color="#000000" fo:language="en" fo:country="US"/>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P7718" style:parent-style-name="Normal" style:family="paragraph">
      <style:paragraph-properties fo:text-align="justify" style:vertical-align="baseline" fo:text-indent="0.3937in"/>
      <style:text-properties fo:hyphenate="false"/>
    </style:style>
    <style:style style:name="P7719" style:parent-style-name="Normal" style:family="paragraph">
      <style:paragraph-properties fo:text-align="justify" style:vertical-align="baseline" fo:text-indent="0.3937in"/>
      <style:text-properties fo:hyphenate="false"/>
    </style:style>
    <style:style style:name="T7720" style:parent-style-name="DefaultParagraphFont" style:family="text">
      <style:text-properties fo:font-weight="bold" style:font-weight-asian="bold" style:font-weight-complex="bold" style:font-size-complex="12pt" style:language-asian="zh" style:country-asian="CN"/>
    </style:style>
    <style:style style:name="T7721" style:parent-style-name="DefaultParagraphFont" style:family="text">
      <style:text-properties fo:font-weight="bold" style:font-weight-asian="bold" style:font-weight-complex="bold" style:font-size-complex="12pt" style:language-asian="zh" style:country-asian="CN"/>
    </style:style>
    <style:style style:name="T7722" style:parent-style-name="DefaultParagraphFont" style:family="text">
      <style:text-properties fo:font-weight="bold" style:font-weight-asian="bold" style:font-weight-complex="bold" style:font-size-complex="12pt" style:language-asian="zh" style:country-asian="CN"/>
    </style:style>
    <style:style style:name="T7723" style:parent-style-name="DefaultParagraphFont" style:family="text">
      <style:text-properties fo:font-weight="bold" style:font-weight-asian="bold" style:font-weight-complex="bold" style:font-size-complex="12pt" style:language-asian="zh" style:country-asian="CN"/>
    </style:style>
    <style:style style:name="P7724" style:parent-style-name="Normal" style:family="paragraph">
      <style:paragraph-properties fo:text-align="justify" style:vertical-align="baseline" fo:text-indent="0.3937in"/>
      <style:text-properties fo:hyphenate="false"/>
    </style:style>
    <style:style style:name="T7725" style:parent-style-name="DefaultParagraphFont" style:family="text">
      <style:text-properties style:font-size-complex="12pt" style:language-asian="zh" style:country-asian="CN"/>
    </style:style>
    <style:style style:name="T7726" style:parent-style-name="DefaultParagraphFont" style:family="text">
      <style:text-properties style:font-size-complex="12pt" style:language-asian="zh" style:country-asian="CN"/>
    </style:style>
    <style:style style:name="T7727" style:parent-style-name="DefaultParagraphFont" style:family="text">
      <style:text-properties style:font-size-complex="12pt"/>
    </style:style>
    <style:style style:name="P7728" style:parent-style-name="Normal" style:family="paragraph">
      <style:paragraph-properties fo:text-align="justify" style:vertical-align="baseline" fo:text-indent="0.3937in"/>
      <style:text-properties fo:hyphenate="false"/>
    </style:style>
    <style:style style:name="T7729" style:parent-style-name="DefaultParagraphFont" style:family="text">
      <style:text-properties style:font-size-complex="12pt" style:language-asian="zh" style:country-asian="CN"/>
    </style:style>
    <style:style style:name="T7730" style:parent-style-name="DefaultParagraphFont" style:family="text">
      <style:text-properties style:font-size-complex="12pt" style:language-asian="zh" style:country-asian="CN"/>
    </style:style>
    <style:style style:name="T7731" style:parent-style-name="DefaultParagraphFont" style:family="text">
      <style:text-properties style:font-size-complex="12pt"/>
    </style:style>
    <style:style style:name="P7732" style:parent-style-name="Normal" style:family="paragraph">
      <style:paragraph-properties fo:text-align="justify" style:vertical-align="baseline" fo:text-indent="0.3937in"/>
      <style:text-properties fo:hyphenate="false"/>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language-asian="zh" style:country-asian="C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style:vertical-align="baseline" fo:text-indent="0.5in"/>
      <style:text-properties fo:hyphenate="false"/>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fo:font-weight="bold" style:font-weight-asian="bold" style:font-size-complex="12pt"/>
    </style:style>
    <style:style style:name="T7741" style:parent-style-name="DefaultParagraphFont" style:family="text">
      <style:text-properties fo:font-weight="bold" style:font-weight-asian="bold" style:font-size-complex="12pt"/>
    </style:style>
    <style:style style:name="T7742" style:parent-style-name="DefaultParagraphFont" style:family="text">
      <style:text-properties fo:font-weight="bold" style:font-weight-asian="bold" style:font-size-complex="12pt"/>
    </style:style>
    <style:style style:name="P7743" style:parent-style-name="Normal" style:family="paragraph">
      <style:paragraph-properties fo:text-align="justify" style:vertical-align="baseline" fo:text-indent="0.5in"/>
      <style:text-properties fo:hyphenate="false"/>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style:vertical-align="baseline" fo:text-indent="0.5in"/>
      <style:text-properties fo:hyphenate="false"/>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weight-complex="bold" style:font-size-complex="12pt"/>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style:vertical-align="baseline" fo:text-indent="0.5in"/>
      <style:text-properties fo:hyphenate="false"/>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language-asian="en" style:country-asian="GB"/>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text-indent="0.5in">
        <style:tab-stops>
          <style:tab-stop style:type="left" style:position="0in"/>
          <style:tab-stop style:type="left" style:position="0.375in"/>
        </style:tab-stops>
      </style:paragraph-properties>
      <style:text-properties fo:hyphenate="false"/>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weight-complex="bold" style:font-size-complex="12pt" style:language-asian="en" style:country-asian="GB"/>
    </style:style>
    <style:style style:name="T7772" style:parent-style-name="DefaultParagraphFont" style:family="text">
      <style:text-properties style:font-weight-complex="bold" style:font-size-complex="12pt" style:language-asian="en" style:country-asian="GB"/>
    </style:style>
    <style:style style:name="T7773" style:parent-style-name="DefaultParagraphFont" style:family="text">
      <style:text-properties style:font-weight-complex="bold" style:font-size-complex="12pt" style:language-asian="en" style:country-asian="GB"/>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style>
    <style:style style:name="P7777" style:parent-style-name="Normal" style:family="paragraph">
      <style:paragraph-properties fo:text-align="justify" fo:text-indent="0.5in"/>
      <style:text-properties fo:hyphenate="false"/>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style:vertical-align="baseline" fo:text-indent="0.5in"/>
      <style:text-properties fo:hyphenate="false"/>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weight-complex="bold" style:font-size-complex="12pt"/>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weight-complex="bold"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weight-complex="bold"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weight-complex="bold"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weight-complex="bold" style:font-size-complex="12pt"/>
    </style:style>
    <style:style style:name="T7794" style:parent-style-name="DefaultParagraphFont" style:family="text">
      <style:text-properties style:font-weight-complex="bold"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weight-complex="bold" style:font-size-complex="12pt"/>
    </style:style>
    <style:style style:name="T7797" style:parent-style-name="DefaultParagraphFont" style:family="text">
      <style:text-properties style:font-weight-complex="bold" style:font-size-complex="12pt"/>
    </style:style>
    <style:style style:name="P7798" style:parent-style-name="Normal" style:family="paragraph">
      <style:paragraph-properties fo:text-indent="0.5in"/>
      <style:text-properties fo:hyphenate="false"/>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style:vertical-align="baseline" fo:text-indent="0.5in"/>
      <style:text-properties fo:hyphenate="false"/>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style:vertical-align="baseline" fo:text-indent="0.5in"/>
      <style:text-properties fo:hyphenate="false"/>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fo:font-weight="bold" style:font-weight-asian="bold"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style:vertical-align="baseline" fo:text-indent="0.5in"/>
      <style:text-properties fo:hyphenate="false"/>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style:vertical-align="baseline" fo:text-indent="0.5in"/>
      <style:text-properties fo:hyphenate="false"/>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style:vertical-align="baseline" fo:text-indent="0.5in"/>
      <style:text-properties fo:hyphenate="false"/>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style:vertical-align="baseline" fo:text-indent="0.5in"/>
      <style:text-properties fo:hyphenate="false"/>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style:vertical-align="baseline" fo:text-indent="0.5in"/>
      <style:text-properties fo:hyphenate="false"/>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style:vertical-align="baseline" fo:text-indent="0.5in"/>
      <style:text-properties fo:hyphenate="false"/>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P7870" style:parent-style-name="Normal" style:family="paragraph">
      <style:paragraph-properties fo:text-align="justify" style:vertical-align="baseline" fo:text-indent="0.5in"/>
      <style:text-properties fo:hyphenate="false"/>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style:vertical-align="baseline" fo:text-indent="0.5in"/>
      <style:text-properties fo:hyphenate="false"/>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style:vertical-align="baseline" fo:text-indent="0.5in"/>
      <style:text-properties fo:hyphenate="false"/>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language-asian="zh" style:country-asian="CN"/>
    </style:style>
    <style:style style:name="T7889" style:parent-style-name="DefaultParagraphFont" style:family="text">
      <style:text-properties style:font-size-complex="12pt"/>
    </style:style>
    <style:style style:name="P78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891" style:parent-style-name="DefaultParagraphFont" style:family="text">
      <style:text-properties style:font-weight-complex="bold" style:font-size-complex="12pt"/>
    </style:style>
    <style:style style:name="T7892" style:parent-style-name="DefaultParagraphFont" style:family="text">
      <style:text-properties fo:font-weight="bold" style:font-weight-asian="bold" style:font-size-complex="12pt"/>
    </style:style>
    <style:style style:name="T7893" style:parent-style-name="DefaultParagraphFont" style:family="text">
      <style:text-properties fo:font-weight="bold" style:font-weight-asian="bold" style:font-size-complex="12pt"/>
    </style:style>
    <style:style style:name="T7894" style:parent-style-name="DefaultParagraphFont" style:family="text">
      <style:text-properties fo:font-weight="bold" style:font-weight-asian="bold" style:font-size-complex="12pt"/>
    </style:style>
    <style:style style:name="P78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fo:font-weight="bold" style:font-weight-asian="bold"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language-asian="zh" style:country-asian="CN"/>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style:vertical-align="baseline" fo:text-indent="0.3937in"/>
      <style:text-properties fo:hyphenate="false"/>
    </style:style>
    <style:style style:name="T7925" style:parent-style-name="DefaultParagraphFont" style:family="text">
      <style:text-properties style:font-weight-complex="bold" style:font-size-complex="12pt"/>
    </style:style>
    <style:style style:name="T7926" style:parent-style-name="DefaultParagraphFont" style:family="text">
      <style:text-properties fo:font-weight="bold" style:font-weight-asian="bold" style:font-size-complex="12pt"/>
    </style:style>
    <style:style style:name="T7927" style:parent-style-name="DefaultParagraphFont" style:family="text">
      <style:text-properties fo:font-weight="bold" style:font-weight-asian="bold" style:font-size-complex="12pt"/>
    </style:style>
    <style:style style:name="T7928" style:parent-style-name="DefaultParagraphFont" style:family="text">
      <style:text-properties fo:font-weight="bold" style:font-weight-asian="bold" style:font-size-complex="12pt"/>
    </style:style>
    <style:style style:name="P7929" style:parent-style-name="Normal" style:family="paragraph">
      <style:paragraph-properties fo:text-align="justify" style:vertical-align="baseline" fo:margin-left="0.4923in" fo:text-indent="-0.0986in">
        <style:tab-stops/>
      </style:paragraph-properties>
      <style:text-properties fo:hyphenate="false"/>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fo:text-align="justify" style:vertical-align="baseline" fo:text-indent="0.3937in"/>
      <style:text-properties fo:hyphenate="false"/>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style:vertical-align="baseline" fo:text-indent="0.3937in"/>
      <style:text-properties fo:hyphenate="false"/>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style:vertical-align="baseline" fo:text-indent="0.3937in"/>
      <style:text-properties fo:hyphenate="false"/>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font-weight="bold" style:font-weight-asian="bold" style:font-weight-complex="bold" style:font-size-complex="12pt"/>
    </style:style>
    <style:style style:name="T7944" style:parent-style-name="DefaultParagraphFont" style:family="text">
      <style:text-properties style:font-size-complex="12pt"/>
    </style:style>
    <style:style style:name="T7945" style:parent-style-name="DefaultParagraphFont" style:family="text">
      <style:text-properties fo:font-weight="bold" style:font-weight-asian="bold" style:font-weight-complex="bold"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style:vertical-align="baseline" fo:text-indent="0.3937in"/>
      <style:text-properties fo:hyphenate="false"/>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paragraph-properties fo:text-align="justify" style:vertical-align="baseline" fo:text-indent="0.3937in"/>
      <style:text-properties fo:hyphenate="false"/>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P7954" style:parent-style-name="Normal" style:family="paragraph">
      <style:paragraph-properties fo:text-align="justify" style:vertical-align="baseline" fo:text-indent="0.3937in"/>
      <style:text-properties fo:hyphenate="false"/>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P7957" style:parent-style-name="Normal" style:family="paragraph">
      <style:paragraph-properties fo:text-align="justify" style:vertical-align="baseline" fo:text-indent="0.3937in"/>
      <style:text-properties fo:hyphenate="false"/>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paragraph-properties fo:text-align="justify" style:vertical-align="baseline" fo:text-indent="0.3937in"/>
      <style:text-properties fo:hyphenate="false"/>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fo:font-weight="bold" style:font-weight-asian="bold" style:font-weight-complex="bold"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justify" style:vertical-align="baseline" fo:text-indent="0.3937in"/>
      <style:text-properties fo:hyphenate="false"/>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P7969" style:parent-style-name="Normal" style:family="paragraph">
      <style:paragraph-properties fo:text-align="justify" style:vertical-align="baseline" fo:text-indent="0.3937in"/>
      <style:text-properties fo:hyphenate="false"/>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paragraph-properties fo:text-align="justify" style:vertical-align="baseline" fo:text-indent="0.3937in"/>
      <style:text-properties fo:hyphenate="false"/>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text-align="justify" style:vertical-align="baseline" fo:text-indent="0.3937in"/>
      <style:text-properties fo:hyphenate="false"/>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justify" style:vertical-align="baseline" fo:text-indent="0.3937in"/>
      <style:text-properties fo:hyphenate="false"/>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fo:font-weight="bold" style:font-weight-asian="bold" style:font-weight-complex="bold" style:font-size-complex="12pt"/>
    </style:style>
    <style:style style:name="T7984" style:parent-style-name="DefaultParagraphFont" style:family="text">
      <style:text-properties style:font-size-complex="12pt"/>
    </style:style>
    <style:style style:name="T7985" style:parent-style-name="DefaultParagraphFont" style:family="text">
      <style:text-properties fo:font-weight="bold" style:font-weight-asian="bold" style:font-weight-complex="bold" style:font-size-complex="12pt"/>
    </style:style>
    <style:style style:name="T7986" style:parent-style-name="DefaultParagraphFont" style:family="text">
      <style:text-properties style:font-size-complex="12pt"/>
    </style:style>
    <style:style style:name="P7987" style:parent-style-name="Normal" style:family="paragraph">
      <style:paragraph-properties fo:text-align="justify" style:vertical-align="baseline" fo:text-indent="0.3937in"/>
      <style:text-properties fo:hyphenate="false"/>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P7991" style:parent-style-name="Normal" style:family="paragraph">
      <style:paragraph-properties fo:text-align="justify" style:vertical-align="baseline" fo:text-indent="0.3937in"/>
      <style:text-properties fo:hyphenate="false"/>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paragraph-properties fo:text-align="justify" style:vertical-align="baseline" fo:text-indent="0.3937in"/>
      <style:text-properties fo:hyphenate="false"/>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style:vertical-align="baseline" fo:text-indent="0.3937in"/>
      <style:text-properties fo:hyphenate="false"/>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text-align="justify" style:vertical-align="baseline" fo:text-indent="0.3937in"/>
      <style:text-properties fo:hyphenate="false"/>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P8006" style:parent-style-name="Normal" style:family="paragraph">
      <style:paragraph-properties fo:text-align="justify" style:vertical-align="baseline" fo:text-indent="0.3937in"/>
      <style:text-properties fo:hyphenate="false"/>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fo:font-weight="bold" style:font-weight-asian="bold" style:font-weight-complex="bold"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style>
    <style:style style:name="P8016" style:parent-style-name="Normal" style:family="paragraph">
      <style:paragraph-properties fo:text-align="justify" style:vertical-align="baseline" fo:text-indent="0.3937in"/>
      <style:text-properties fo:hyphenate="false"/>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fo:font-weight="bold" style:font-weight-asian="bold" style:font-weight-complex="bold" style:font-size-complex="12pt" style:language-asian="lt" style:country-asian="LT"/>
    </style:style>
    <style:style style:name="T8020" style:parent-style-name="DefaultParagraphFont" style:family="text">
      <style:text-properties style:font-size-complex="12pt" style:language-asian="lt" style:country-asian="LT"/>
    </style:style>
    <style:style style:name="P8021" style:parent-style-name="Normal" style:family="paragraph">
      <style:paragraph-properties fo:text-align="justify" style:vertical-align="baseline" fo:text-indent="0.3937in"/>
      <style:text-properties fo:hyphenate="false"/>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style>
    <style:style style:name="P8028" style:parent-style-name="Normal" style:family="paragraph">
      <style:paragraph-properties fo:text-align="justify" style:vertical-align="baseline" fo:text-indent="0.3937in"/>
      <style:text-properties fo:hyphenate="false"/>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weight-complex="bold"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paragraph-properties fo:text-align="justify" style:vertical-align="baseline" fo:text-indent="0.3937in"/>
      <style:text-properties fo:hyphenate="false"/>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P8040" style:parent-style-name="Normal" style:family="paragraph">
      <style:paragraph-properties fo:text-align="justify" style:vertical-align="baseline" fo:text-indent="0.3937in"/>
      <style:text-properties fo:hyphenate="false"/>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fo:font-weight="bold" style:font-weight-asian="bold" style:font-weight-complex="bold"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style:vertical-align="baseline" fo:text-indent="0.3937in"/>
      <style:text-properties fo:hyphenate="false"/>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style:vertical-align="baseline" fo:text-indent="0.3937in"/>
      <style:text-properties fo:hyphenate="false"/>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paragraph-properties fo:text-align="justify" style:vertical-align="baseline" fo:text-indent="0.3937in"/>
      <style:text-properties fo:hyphenate="false"/>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weight-complex="bold" style:font-size-complex="12pt" style:language-asian="en" style:country-asian="GB"/>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weight-complex="bold" style:font-size-complex="12pt" style:language-asian="en" style:country-asian="GB"/>
    </style:style>
    <style:style style:name="P8061" style:parent-style-name="Normal" style:family="paragraph">
      <style:paragraph-properties fo:text-align="justify" fo:text-indent="0.3937in"/>
    </style:style>
    <style:style style:name="T8062" style:parent-style-name="DefaultParagraphFont" style:family="text">
      <style:text-properties style:font-weight-complex="bold" style:font-size-complex="12pt" style:language-asian="en" style:country-asian="GB"/>
    </style:style>
    <style:style style:name="T8063" style:parent-style-name="DefaultParagraphFont" style:family="text">
      <style:text-properties style:font-weight-complex="bold" style:font-size-complex="12pt" style:language-asian="en" style:country-asian="GB"/>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fo:text-indent="0.3937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text-indent="0.3937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weight-complex="bold" style:font-size-complex="12pt" style:language-asian="en" style:country-asian="GB"/>
    </style:style>
    <style:style style:name="P8074" style:parent-style-name="Normal" style:family="paragraph">
      <style:paragraph-properties fo:text-align="justify" style:vertical-align="baseline" fo:text-indent="0.3937in"/>
      <style:text-properties fo:hyphenate="false"/>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text-indent="0.3937in">
        <style:tab-stops>
          <style:tab-stop style:type="left" style:position="0.443in"/>
        </style:tab-stops>
      </style:paragraph-properties>
      <style:text-properties fo:hyphenate="false"/>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text-align="justify" fo:text-indent="0.3937in"/>
      <style:text-properties fo:hyphenate="false"/>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text-indent="0.3937in"/>
      <style:text-properties fo:hyphenate="false"/>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text-indent="0.3937in"/>
      <style:text-properties fo:hyphenate="false"/>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text-align="justify" fo:text-indent="0.3937in"/>
      <style:text-properties fo:hyphenate="false"/>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text-align="justify" fo:text-indent="0.3937in"/>
      <style:text-properties fo:hyphenate="false"/>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style:vertical-align="baseline" fo:text-indent="0.3937in"/>
      <style:text-properties fo:hyphenate="false"/>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paragraph-properties fo:text-align="justify" style:vertical-align="baseline" fo:text-indent="0.3937in"/>
      <style:text-properties fo:hyphenate="false"/>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language-asian="zh" style:country-asian="CN"/>
    </style:style>
    <style:style style:name="T8122" style:parent-style-name="DefaultParagraphFont" style:family="text">
      <style:text-properties style:font-size-complex="12pt" style:language-asian="zh" style:country-asian="CN"/>
    </style:style>
    <style:style style:name="T8123" style:parent-style-name="DefaultParagraphFont" style:family="text">
      <style:text-properties style:font-size-complex="12pt"/>
    </style:style>
    <style:style style:name="P8124" style:parent-style-name="Normal" style:family="paragraph">
      <style:paragraph-properties fo:text-align="justify" style:vertical-align="baseline" fo:text-indent="0.3937in"/>
      <style:text-properties fo:hyphenate="false"/>
    </style:style>
    <style:style style:name="T8125" style:parent-style-name="DefaultParagraphFont" style:family="text">
      <style:text-properties style:font-weight-complex="bold" style:font-size-complex="12pt"/>
    </style:style>
    <style:style style:name="T8126" style:parent-style-name="DefaultParagraphFont" style:family="text">
      <style:text-properties fo:font-weight="bold" style:font-weight-asian="bold" style:font-size-complex="12pt"/>
    </style:style>
    <style:style style:name="T8127" style:parent-style-name="DefaultParagraphFont" style:family="text">
      <style:text-properties fo:font-weight="bold" style:font-weight-asian="bold" style:font-size-complex="12pt"/>
    </style:style>
    <style:style style:name="T8128" style:parent-style-name="DefaultParagraphFont" style:family="text">
      <style:text-properties fo:font-weight="bold" style:font-weight-asian="bold" style:font-size-complex="12pt"/>
    </style:style>
    <style:style style:name="P8129" style:parent-style-name="Normal" style:family="paragraph">
      <style:paragraph-properties fo:text-align="justify" style:vertical-align="baseline" fo:text-indent="0.3937in"/>
      <style:text-properties fo:hyphenate="false"/>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P8132" style:parent-style-name="Normal" style:family="paragraph">
      <style:paragraph-properties fo:text-align="justify" style:vertical-align="baseline" fo:text-indent="0.3937in"/>
      <style:text-properties fo:hyphenate="false"/>
    </style:style>
    <style:style style:name="T8133" style:parent-style-name="DefaultParagraphFont" style:family="text">
      <style:text-properties style:font-size-complex="12pt" style:language-asian="zh" style:country-asian="CN"/>
    </style:style>
    <style:style style:name="T8134" style:parent-style-name="DefaultParagraphFont" style:family="text">
      <style:text-properties style:font-size-complex="12pt" style:language-asian="zh" style:country-asian="CN"/>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paragraph-properties fo:text-align="justify" style:vertical-align="baseline" fo:text-indent="0.3937in"/>
      <style:text-properties fo:hyphenate="false"/>
    </style:style>
    <style:style style:name="T8139" style:parent-style-name="DefaultParagraphFont" style:family="text">
      <style:text-properties style:font-size-complex="12pt" style:language-asian="zh" style:country-asian="CN"/>
    </style:style>
    <style:style style:name="T8140" style:parent-style-name="DefaultParagraphFont" style:family="text">
      <style:text-properties style:font-size-complex="12pt" style:language-asian="zh" style:country-asian="CN"/>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language-asian="zh" style:country-asian="CN"/>
    </style:style>
    <style:style style:name="P8143" style:parent-style-name="Normal" style:family="paragraph">
      <style:paragraph-properties fo:text-align="justify" style:vertical-align="baseline" fo:text-indent="0.3937in"/>
      <style:text-properties fo:hyphenate="false"/>
    </style:style>
    <style:style style:name="T8144" style:parent-style-name="DefaultParagraphFont" style:family="text">
      <style:text-properties style:font-size-complex="12pt" style:language-asian="zh" style:country-asian="CN"/>
    </style:style>
    <style:style style:name="T8145" style:parent-style-name="DefaultParagraphFont" style:family="text">
      <style:text-properties style:font-size-complex="12pt" style:language-asian="zh" style:country-asian="CN"/>
    </style:style>
    <style:style style:name="T8146" style:parent-style-name="DefaultParagraphFont" style:family="text">
      <style:text-properties style:font-weight-complex="bold" style:font-size-complex="12pt" style:language-asian="lt" style:country-asian="LT"/>
    </style:style>
    <style:style style:name="P8147" style:parent-style-name="Normal" style:family="paragraph">
      <style:paragraph-properties fo:text-align="justify" style:vertical-align="baseline" fo:text-indent="0.3937in"/>
      <style:text-properties fo:hyphenate="false"/>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P8151" style:parent-style-name="Normal" style:family="paragraph">
      <style:paragraph-properties fo:text-align="justify" style:vertical-align="baseline" fo:text-indent="0.3937in"/>
      <style:text-properties fo:hyphenate="false"/>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text-align="justify" style:vertical-align="baseline" fo:text-indent="0.3937in"/>
      <style:text-properties fo:hyphenate="false"/>
    </style:style>
    <style:style style:name="T8157" style:parent-style-name="DefaultParagraphFont" style:family="text">
      <style:text-properties style:font-size-complex="12pt" style:language-asian="zh" style:country-asian="CN"/>
    </style:style>
    <style:style style:name="T8158" style:parent-style-name="DefaultParagraphFont" style:family="text">
      <style:text-properties style:font-size-complex="12pt" style:language-asian="zh" style:country-asian="CN"/>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text-align="justify" style:vertical-align="baseline" fo:text-indent="0.3937in"/>
      <style:text-properties fo:hyphenate="false"/>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weight-complex="bold"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weight-complex="bold"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P8172" style:parent-style-name="Normal" style:family="paragraph">
      <style:paragraph-properties fo:text-align="justify" style:vertical-align="baseline" fo:text-indent="0.3937in"/>
      <style:text-properties fo:font-style="italic" style:font-style-asian="italic" style:font-size-complex="12pt" fo:hyphenate="false"/>
    </style:style>
    <style:style style:name="P8173" style:parent-style-name="Normal" style:family="paragraph">
      <style:paragraph-properties fo:text-align="justify" style:vertical-align="baseline" fo:text-indent="0.3937in"/>
      <style:text-properties fo:hyphenate="false"/>
    </style:style>
    <style:style style:name="P8174" style:parent-style-name="Normal" style:family="paragraph">
      <style:paragraph-properties fo:text-align="justify" style:vertical-align="baseline" fo:text-indent="0.4923in"/>
      <style:text-properties fo:hyphenate="false"/>
    </style:style>
    <style:style style:name="T8175" style:parent-style-name="DefaultParagraphFont" style:family="text">
      <style:text-properties fo:font-style="italic" style:font-style-asian="italic" style:font-size-complex="12pt"/>
    </style:style>
    <style:style style:name="T8176" style:parent-style-name="DefaultParagraphFont" style:family="text">
      <style:text-properties fo:font-style="italic" style:font-style-asian="italic" style:font-size-complex="12pt"/>
    </style:style>
    <style:style style:name="P8177" style:parent-style-name="Normal" style:family="paragraph">
      <style:paragraph-properties fo:text-align="justify" style:vertical-align="baseline"/>
      <style:text-properties style:font-size-complex="12pt" fo:hyphenate="false"/>
    </style:style>
    <style:style style:name="P8178" style:parent-style-name="Normal" style:family="paragraph">
      <style:paragraph-properties fo:text-align="justify" style:vertical-align="baseline"/>
      <style:text-properties style:font-size-complex="12pt" fo:hyphenate="false"/>
    </style:style>
    <style:style style:name="P8179" style:parent-style-name="Normal" style:family="paragraph">
      <style:paragraph-properties fo:text-align="justify" style:vertical-align="baseline"/>
      <style:text-properties style:font-size-complex="12pt" fo:hyphenate="false"/>
    </style:style>
    <style:style style:name="P8180" style:parent-style-name="Normal" style:family="paragraph">
      <style:paragraph-properties fo:widows="0" fo:orphans="0" fo:text-align="center" style:vertical-align="baseline"/>
      <style:text-properties fo:hyphenate="false"/>
    </style:style>
  </office:automatic-styles>
  <office:body>
    <office:text text:use-soft-page-breaks="true">
      <text:p text:style-name="P1"/>
      <text:p text:style-name="P9"/>
      <text:p text:style-name="P10">Projektas</text:p>
      <text:p text:style-name="P11"/>
      <text:p text:style-name="P12">LIETUVOS RESPUBLIKOS</text:p>
      <text:p text:style-name="P13">ELEKTRONINIŲ RYŠIŲ ĮSTATYMO NR. IX-2135 PAKEITIMO</text:p>
      <text:p text:style-name="P14">ĮSTATYMAS</text:p>
      <text:p text:style-name="P15"/>
      <text:p text:style-name="P16">2020 m. <text:s text:c="21"/>d. Nr.</text:p>
      <text:p text:style-name="P17">Vilnius</text:p>
      <text:p text:style-name="P18"/>
      <text:p text:style-name="P19"><text:span text:style-name="T20">1</text:span><text:span text:style-name="T21"><text:s/>straipsnis.<text:s/></text:span><text:span text:style-name="T22">Lietuvos Respublikos elektroninių ryšių įstatymo Nr. XI-2135 nauja redakcija</text:span></text:p>
      <text:p text:style-name="P23"><text:span text:style-name="T24">Pakeisti Lietuvos<text:s/></text:span><text:span text:style-name="T25">Respublikos elektroninių ryšių įstatymą Nr. XI-2135 ir jį išdėstyti taip:</text:span></text:p>
      <text:p text:style-name="P26"/>
      <text:p text:style-name="P27"><text:span text:style-name="T28">„</text:span><text:span text:style-name="T29">LIETUVOS RESPUBLIKOS</text:span></text:p>
      <text:p text:style-name="P30">ELEKTRONINIŲ RYŠIŲ<text:s/></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tikslai ir taikymas</text:span></text:p>
      <text:p text:style-name="P43"><text:span text:style-name="T44">1</text:span><text:span text:style-name="T45">.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6">usijusius su radijo<text:s/></text:span><text:span text:style-name="T47">ryšio</text:span><text:span text:style-name="T48"><text:s/></text:span><text:span text:style-name="T49">įrenginiais, galiniais įrenginiais ir elektromagnetiniu suderinamumu.</text:span></text:p>
      <text:p text:style-name="P50"><text:span text:style-name="T51">2</text:span><text:span text:style-name="T52">. Šis įstatymas nereglamentuoja visuomeninių santykių, susijusių su paslaugomis, teikiamomis naudojant šio straipsnio 1 dalyje nurodytus tinklus ir<text:s/></text:span><text:span text:style-name="T53">paslaugas, taip pat elektroninių ryšių tinklais perduodamo turinio ir su juo susijusių paslaugų.</text:span></text:p>
      <text:p text:style-name="P54"><text:span text:style-name="T55">3</text:span><text:span text:style-name="T56">. Šio įstatymo reguliavimo dalyką reglamentuojantys tiesiogiai taikomi Europos Sąjungos teisės aktai yra įgyvendinami pagal šio įstatymo nuostatas, įskait</text:span><text:span text:style-name="T57">ant</text:span><text:span text:style-name="T58"><text:s/></text:span><text:span text:style-name="T59">nuostatas</text:span><text:span text:style-name="T60"><text:s/></text:span><text:span text:style-name="T61">dėl atitinkamų ginčų nagrinėjimo ir</text:span><text:span text:style-name="T62"><text:s/></text:span><text:span text:style-name="T63">sankcijų taikymo, tiek, kiek tai neprieštarauja tiesiogiai taikomų Europos Sąjungos teisės aktų sąlygoms.<text:s/></text:span></text:p>
      <text:p text:style-name="P64"><text:span text:style-name="T65">4</text:span><text:span text:style-name="T66">. Kai su šio įstatymo reguliavimo dalyku susijusios Europos Sąjungos teisės<text:s/></text:span><text:span text:style-name="T67">aktų</text:span><text:span text:style-name="T68"><text:s/>nuostatos tai</text:span><text:span text:style-name="T69">komos Europos ekonominės erdvės valstybėms, kurios nėra Europos Sąjungos valstybės narės, šiame įstatyme Europos Sąjunga suprantama ir kaip Europos ekonominė erdvė.</text:span></text:p>
      <text:p text:style-name="P70"><text:span text:style-name="T71">5</text:span><text:span text:style-name="T72">. Valstybės institucijos, pagal kompetenciją taikydamos šį įstatymą, atsižvelgia į ati</text:span><text:span text:style-name="T73">tinkamas Europos Komisijos rekomendacijas. Jeigu valstybės institucijos pagrįstai nusprendžia nesilaikyti šių rekomendacijų, jos privalo apie tai pranešti Europos Komisijai ir pateikti Europos Komisijos rekomendacijų nesilaikymo motyvus.</text:span></text:p>
      <text:p text:style-name="P74"><text:span text:style-name="T75">6</text:span><text:span text:style-name="T76">. Šiuo įstaty</text:span><text:span text:style-name="T77">mu siekiama Europos Sąjungos elektroninių ryšių reguliavimo sistemos tikslų, tarp jų skatinti konkurenciją teikiant elektroninių ryšių tinklus, elektroninių ryšių paslaugas, su elektroninių ryšių tinklais ir (ar) elektroninių ryšių paslaugomis susijusias p</text:span><text:span text:style-name="T78">riemones<text:s/></text:span><text:span text:style-name="T79">ir<text:s/></text:span><text:span text:style-name="T80">paslaugas, užtikrinti viešųjų elektroninių ryšių paslaugų gavėjų interesų apsaugą, plėsti vidaus rinką.</text:span></text:p>
      <text:p text:style-name="P81"><text:span text:style-name="T82">7</text:span><text:span text:style-name="T83">. Šiuo įstatymu siekiama reglamentuoti Lietuvos Respublikos elektroninių ryšių veiklą pagal šio įstatymo 2 priede nurodytų Europos Sąju</text:span><text:span text:style-name="T84">ngos teisės aktų reikalavimus.</text:span></text:p>
      <text:p text:style-name="P85"/>
      <text:p text:style-name="P86"><text:span text:style-name="T87">2</text:span><text:span text:style-name="T88"><text:s/>straipsnis.<text:s/></text:span><text:span text:style-name="T89">Elektroninių ryšių veiklos reguliavimo principai</text:span></text:p>
      <text:p text:style-name="P90"><text:span text:style-name="T91">1</text:span><text:span text:style-name="T92">. Elektroninių ryšių veiklos reguliavimas grindžiamas bendraisiais veiksmingo išteklių valdymo ir naudojimo, proporcingumo, mažiausio būtino reguliavi</text:span><text:span text:style-name="T93">mo, teisinio tikrumo kintančioje rinkoje, ekonominės plėtros, veiksmingos konkurencijos užtikrinimo, vartotojų teisių apsaugos,<text:s/></text:span><text:soft-page-break/><text:span text:style-name="T94">reguliavimo kriterijų, sąlygų ir procedūrų objektyvumo, skaidrumo ir nediskriminavimo principais, taip pat specialiaisiais techn</text:span><text:span text:style-name="T95">ologinio neutralumo ir funkcinio lygiavertiškumo principais.</text:span></text:p>
      <text:p text:style-name="P96"><text:span text:style-name="T97">2</text:span><text:span text:style-name="T98">. Technologinio neutralumo principas reiškia, kad teisės normos turi būti taikomos atsižvelgiant į tikslus, kurių siekiama atitinkamomis teisės normomis, ir stengiantis, kad, kiek tai pagrįs</text:span><text:span text:style-name="T99">ta, vien tik dėl jų taikymo nebūtų skatinamas arba diskriminuojamas konkrečių technologijų naudojimas, taip pat kad teisės normos būtų taikomos kiek įmanoma neatsižvelgiant į technologijas, kurios naudojamos su konkrečiu teisiniu santykiu susijusiems elekt</text:span><text:span text:style-name="T100">roninių ryšių tinklams ar elektroninių ryšių paslaugoms teikti.</text:span></text:p>
      <text:p text:style-name="P101"><text:span text:style-name="T102">3</text:span><text:span text:style-name="T103">. Funkcinio lygiavertiškumo principas reiškia, kad teisės normos turi būti kuo vienodžiau taikomos analogiškai funkcionuojantiems elektroninių ryšių tinklams ar paslaugoms.</text:span></text:p>
      <text:p text:style-name="P104"><text:span text:style-name="T105">4</text:span><text:span text:style-name="T106">. Taikant</text:span><text:span text:style-name="T107"><text:s/>elektroninių ryšių veiklą reglamentuojančias teisės normas, turi būti atsižvelgiama į visus šio straipsnio 1 dalyje nurodytus principus. Šie principai turi būti derinami tarpusavyje, nė vienam iš jų iš anksto nesuteikiama pirmenybė, taip pat jie turi būti</text:span><text:span text:style-name="T108"><text:s/>taikomi atsižvelgiant į šio įstatymo 1 straipsnyje nurodytą paskirtį ir tikslus.</text:span></text:p>
      <text:p text:style-name="P109"><text:span text:style-name="T110">5</text:span><text:span text:style-name="T111">. Nacionalinės priemonės, susijusios su galutinių<text:s/></text:span><text:span text:style-name="T112">viešųjų elektroninių ryšių<text:s/></text:span><text:span text:style-name="T113">paslaugų gavėjų teisėmis naudotis elektroninių ryšių paslaugomis ir elektroninių ryšių tinkl</text:span><text:span text:style-name="T114">ais teikiamomis taikomosiomis programomis, taip pat naudojimusi šiomis paslaugomis ir taikomosiomis programomis, turi atitikti Europos Sąjungos pagrindinių teisių chartiją ir bendruosius Europos Sąjungos teisės principus.<text:s/></text:span></text:p>
      <text:p text:style-name="P115"><text:span text:style-name="T116">6</text:span><text:span text:style-name="T117">. Šio straipsnio 5 dalyje nu</text:span><text:span text:style-name="T118">rodytos nacionalinės priemonės, galinčios apriboti naudojimąsi Europos Sąjungos pagrindinių teisių chartijoje pripažintomis teisėmis ar laisvėmis, gali būti taikomos tik tais atvejais, kai tokie apribojimai yra numatyti įstatymo ir jie nekeičia šių teisių<text:s/></text:span><text:span text:style-name="T119">ir laisvių esmės. Remiantis proporcingumo principu, tokie apribojimai galimi tik tuo atveju, kai jie būtini, atitinka Europos Sąjungos pripažintus bendrus interesus, Europos Sąjungos teisės principus, įskaitant teisę į veiksmingą teisinę gynybą ir teisingą</text:span><text:span text:style-name="T120"><text:s/>bylos nagrinėjimą, arba reikalingi kitų asmenų teisėms ir laisvėms apsaugoti. Šioje dalyje nurodytos nacionalinės priemonės turi būti taikomos laikantis nekaltumo prezumpcijos ir užtikrinant asmens teisę į privatumą. Asmenims, kurių atžvilgiu taikomos šio</text:span><text:span text:style-name="T121">s nacionalinės priemonės, turi būti garantuojamas teisingas ir nešališkas procesas, užtikrinama teisė būti išklausytiems, o esant būtinumui, pagrįstais skubos atvejais taikomos sąlygos ir procedūrinės priemonės, kurios nustatomos laikantis Europos Sąjungos</text:span><text:span text:style-name="T122"><text:s/>pagrindinių teisių chartijos.</text:span></text:p>
      <text:p text:style-name="P123"/>
      <text:p text:style-name="P124"><text:span text:style-name="T125">3</text:span><text:span text:style-name="T126"><text:s/>straipsnis.<text:s/></text:span><text:span text:style-name="T127">Pagrindinės šio įstatymo sąvokos</text:span></text:p>
      <text:p text:style-name="P128"><text:span text:style-name="T129">1</text:span><text:span text:style-name="T130">.<text:s/></text:span><text:span text:style-name="T131">Abonentas</text:span><text:span text:style-name="T132"><text:s/>– asmuo, sudaręs viešųjų elektroninių ryšių paslaugų teikimo sutartį su šių paslaugų teikėju.</text:span></text:p>
      <text:p text:style-name="P133"><text:span text:style-name="T134">2</text:span><text:span text:style-name="T135">.<text:s/></text:span><text:span text:style-name="T136">Abonento identifikavimo modulis<text:s/></text:span><text:span text:style-name="T137">– galiniame<text:s/></text:span><text:span text:style-name="T138">įrenginyje naudojamas lustas arba jo atitikmuo, kuriame saugomi duomenys, reikalingi mobiliojo ryšio paslaugoms teikti.</text:span></text:p>
      <text:p text:style-name="P139"><text:span text:style-name="T140">3</text:span><text:span text:style-name="T141">.<text:s/></text:span><text:span text:style-name="T142">Aparatūra ir (arba) įrenginiai</text:span><text:span text:style-name="T143"><text:s/>– elektriniai ir (arba) elektroniniai gaminiai, taip pat įranga, turinti elektrinių ir (arba) elek</text:span><text:span text:style-name="T144">troninių sudedamųjų dalių.</text:span></text:p>
      <text:p text:style-name="P145"><text:span text:style-name="T146">4</text:span><text:span text:style-name="T147">.<text:s/></text:span><text:span text:style-name="T148">Apsaugotoji paslauga</text:span><text:span text:style-name="T149"><text:s/>– naudojant sąlyginę prieigą už atlygį teikiama paslauga: visuomenei priimti skirtų televizijos programų transliavimas (retransliavimas), radijo programų transliavimas (retransliavimas) kabeliais arba<text:s/></text:span><text:span text:style-name="T150">erdve, įskaitant palydovinį ryšį, ir informacinės visuomenės paslauga. Sąlyginės prieigos, kaip savarankiškos paslaugos, teikimas išvardytoms paslaugoms teikti taip pat yra laikomas apsaugotąja paslauga.</text:span><text:span text:style-name="T151"><text:s/></text:span></text:p>
      <text:p text:style-name="P152"><text:span text:style-name="T153">5</text:span><text:span text:style-name="T154">.<text:s/></text:span><text:span text:style-name="T155">Asmenų tarpusavio ryšio paslauga</text:span><text:span text:style-name="T156"><text:s/>– paprastai</text:span><text:span text:style-name="T157"><text:s/>už atlygį teikiama paslauga, leidžianti tiesiogiai ir interaktyviai keistis informacija elektroninių ryšių tinklais tarp riboto skaičiaus asmenų, kai ryšį pradedantys ar jį palaikantys asmenys nustato informacijos gavėją (gavėjus). Asmenų tarpusavio ryšio</text:span><text:span text:style-name="T158"><text:s/>paslaugos neapima paslaugų, kurias teikiant galimas asmenų tarpusavio ir interaktyvus ryšys vien tik kaip neesminė pagalbinė funkcija, kuri iš esmės susijusi su kita paslauga.</text:span></text:p>
      <text:p text:style-name="P159"><text:span text:style-name="T160">6</text:span><text:span text:style-name="T161">.<text:s/></text:span><text:span text:style-name="T162">Asmuo</text:span><text:span text:style-name="T163"><text:s/>– fizinis arba Lietuvos Respublikoje įsteigtas juridinis asmuo, ki</text:span><text:span text:style-name="T164">toje Europos Sąjungos valstybėje narėje ar Europos ekonominės erdvės valstybėje įsteigtas juridinis asmuo ar kita organizacija arba jų filialas.</text:span></text:p>
      <text:p text:style-name="P165"><text:span text:style-name="T166">7</text:span><text:span text:style-name="T167">.</text:span><text:span text:style-name="T168"><text:s/>Atsietoji prieiga prie vietinės linijos</text:span><text:span text:style-name="T169"><text:s/>– visiškai atsieta prieiga prie vietinės linijos ir iš dalies at</text:span><text:span text:style-name="T170">sieta prieiga prie vietinės linijos.<text:s/></text:span></text:p>
      <text:p text:style-name="P171"><text:span text:style-name="T172">8</text:span><text:span text:style-name="T173">.</text:span><text:span text:style-name="T174"><text:s/></text:span><text:span text:style-name="T175">Dalinė vietinė linija</text:span><text:span text:style-name="T176"><text:s/>– vietinės linijos dalis, jungianti viešojo elektroninių ryšių tinklo galinį tašką su koncentracijos tašku, kaip jis suprantamas pagal<text:s/></text:span><text:span text:style-name="T177">Europos elektroninių ryšių reguliuotojų institucijos<text:s/></text:span><text:span text:style-name="T178">g</text:span><text:span text:style-name="T179">aires,</text:span><text:span text:style-name="T180"><text:s/>arba nustatytu artimiausiu viešojo fiksuotojo ryšio tinklo prieigos tašku.</text:span></text:p>
      <text:p text:style-name="P181"><text:span text:style-name="T182">9</text:span><text:span text:style-name="T183">.</text:span><text:span text:style-name="T184"><text:s/></text:span><text:span text:style-name="T185">Elektromagnetiniai trikdžiai</text:span><text:span text:style-name="T186"><text:s/>– elektromagnetinis reiškinys, kuris gali bloginti aparatūros ir (arba) įrenginių veikimą. Elektromagnetiniai trikdžiai gali būti elektrom</text:span><text:span text:style-name="T187">agnetinis triukšmas, nepageidaujamas signalas arba pokytis pačioje radijo bangų sklidimo aplinkoje.</text:span></text:p>
      <text:p text:style-name="P188"><text:span text:style-name="T189">10</text:span><text:span text:style-name="T190">.<text:s/></text:span><text:span text:style-name="T191">Elektromagnetinis suderinamumas</text:span><text:span text:style-name="T192"><text:s/>– aparatūros ir (arba) įrenginių geba patenkinamai veikti elektromagnetinėje aplinkoje, neskleidžiant neleidžiamų el</text:span><text:span text:style-name="T193">ektromagnetinių trikdžių, galinčių kam nors šioje aplinkoje pakenkti.</text:span></text:p>
      <text:p text:style-name="P194"><text:span text:style-name="T195">11</text:span><text:span text:style-name="T196">.</text:span><text:span text:style-name="T197"><text:s/>Elektroniniai ryšiai</text:span><text:span text:style-name="T198"><text:s/></text:span><text:span text:style-name="T199">–<text:s/></text:span><text:span text:style-name="T200">signalų perdavimas laidinėmis, radijo, optinėmis ar kitomis elektromagnetinėmis priemonėmis.</text:span></text:p>
      <text:p text:style-name="P201"><text:span text:style-name="T202">12</text:span><text:span text:style-name="T203">.</text:span><text:span text:style-name="T204"><text:s/>Elektroninio pašto pranešimas</text:span><text:span text:style-name="T205"><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206"><text:s/>gavėjas pasiima.</text:span></text:p>
      <text:p text:style-name="P207"><text:span text:style-name="T208">13</text:span><text:span text:style-name="T209">.<text:s/></text:span><text:span text:style-name="T210">Elektroninių ryšių infrastruktūra</text:span><text:span text:style-name="T211"><text:s/>– elektroninių ryšių veiklai vykdyti skirta fizinė infrastruktūra, kurią sudaro aparatūra, įrenginiai, įskaitant antenas, linijos, vamzdynai, kabeliai, kanalai, kolektoriai, šuliniai, atraminės ko</text:span><text:span text:style-name="T212">nstrukcijos, bokštai, stiebai, statiniai, statinių įvadai, statinių inžinerinės sistemos, skirstomosios spintos ir kitos priemonės.</text:span></text:p>
      <text:p text:style-name="P213"><text:span text:style-name="T214">14</text:span><text:span text:style-name="T215">.</text:span><text:span text:style-name="T216"><text:s/>Elektroninių ryšių infrastruktūrai įrengti ir (ar) bendrai naudoti tinkama fizinė infrastruktūra</text:span><text:span text:style-name="T217"><text:s/>(toliau – tinkamos<text:s/></text:span><text:span text:style-name="T218">paskirties fizinė infrastruktūra) – dujų, elektros energijos, įskaitant viešąjį apšvietimą, šildymo, vandens, įskaitant nuotekų tvarkymo infrastruktūrą ir drenažo sistemas, gamybos, paskirstymo, perdavimo, tiekimo ar tvarkymo infrastruktūra, geležinkelių,<text:s/></text:span><text:span text:style-name="T219">kelių, uostų, oro uostų infrastruktūra ir kita fizinė infrastruktūra (vamzdynai, kabelių kanalai, kolektoriai, šuliniai, atraminės konstrukcijos, įskaitant bokštus, stiebai, statiniai, statinių įvadai, statinių inžinerinės sistemos ir kita), kuri tinka ele</text:span><text:span text:style-name="T220">ktroninių ryšių infrastruktūrai įrengti ir (ar) bendrai naudoti su viešųjų elektroninių ryšių tinklų teikėju.<text:s/></text:span></text:p>
      <text:p text:style-name="P221"><text:span text:style-name="T222">15</text:span><text:span text:style-name="T223">.</text:span><text:span text:style-name="T224"><text:s/></text:span><text:span text:style-name="T225">Elektroninių ryšių ištekliai</text:span><text:span text:style-name="T226"><text:s/>– radijo dažniai, radijo dažnių kanalai (toliau kartu –</text:span><text:span text:style-name="T227"><text:s/></text:span><text:span text:style-name="T228">radijo dažniai (kanalai)), ryšio numeriai ir kiti el</text:span><text:span text:style-name="T229">ektroninių ryšių tinklų identifikatoriai, įskaitant radijo šaukinius, orbitiniai ištekliai, įskaitant padėtį geostacionarioje orbitoje, taip pat kiti identifikatoriai, reikalingi elektroninių ryšių veiklai vykdyti, elektroninių ryšių tinklams arba radijo r</text:span><text:span text:style-name="T230">yšio įrenginiams ar galiniams įrenginiams naudoti, elektroninių ryšių paslaugoms teikti.</text:span></text:p>
      <text:p text:style-name="P231"><text:span text:style-name="T232">16</text:span><text:span text:style-name="T233">.</text:span><text:span text:style-name="T234"><text:s/>Elektroninių ryšių išteklių skyrimas</text:span><text:span text:style-name="T235"><text:s/>– teisės Lietuvos Respublikos ryšių reguliavimo tarnybos nustatytomis sąlygomis naudoti elektroninių ryšių išteklius</text:span><text:span text:style-name="T236"><text:s/></text:span><text:span text:style-name="T237">sutei</text:span><text:span text:style-name="T238">kimas išduodant leidimą.</text:span></text:p>
      <text:p text:style-name="P239"><text:span text:style-name="T240">17</text:span><text:span text:style-name="T241">.</text:span><text:span text:style-name="T242"><text:s/></text:span><text:span text:style-name="T243">Elektroninių ryšių paslauga</text:span><text:span text:style-name="T244"><text:s/></text:span><text:span text:style-name="T245">–<text:s/></text:span><text:span text:style-name="T246">elektroninių ryšių tinklais paprastai už atlygį teikiama paslauga:</text:span><text:span text:style-name="T247"><text:s/>interneto prieigos paslauga, kaip ji apibrėžiama<text:s/></text:span><text:span text:style-name="T248">2015 m. lapkričio 25 d. Europos Parlamento ir Tarybos reglamente (ES) 2015/21</text:span><text:span text:style-name="T249">20, kuriuo nustatomos priemonės, susijusios su atvira interneto prieiga ir mažmeninėmis reguliuojamų ryšio paslaugų ES viduje kainomis, ir kuriuo iš dalies keičiama Direktyva 2002/22/EB ir Reglamentas (ES) Nr. 531/2012,</text:span><text:span text:style-name="T250"><text:s/>asmenų tarpusavio ryšio paslauga ir<text:s/></text:span><text:span text:style-name="T251">paslauga,</text:span><text:span text:style-name="T252"><text:s/>kurią visiškai ar daugiausia sudaro signalų perdavimas, kaip antai perdavimo (siuntimo) paslauga, naudojamas įrenginių tarpusavio sąveikos paslaugai teikti ar transliavimui (retransliavimui). Elektroninių ryšių paslauga neapima elektroninių ryšių</text:span><text:span text:style-name="T253"><text:s/>tinklais ar naudojant elektroninių ryšių paslaugą perduodamos informacijos turinio teikimo ar redakcinės turinio kontrolės paslaugos.</text:span></text:p>
      <text:p text:style-name="P254"><text:span text:style-name="T255">18</text:span><text:span text:style-name="T256">.</text:span><text:span text:style-name="T257"><text:s/></text:span><text:span text:style-name="T258">Elektroninių ryšių tinklas</text:span><text:span text:style-name="T259"><text:s/>– signalų perdavimo sistemos,</text:span><text:span text:style-name="T260"><text:s/>nepriklausomai nuo to, ar jos yra grindžiamos nuolatine<text:s/></text:span><text:span text:style-name="T261">infrastruktūra ir (ar) centralizuotai valdomos ar ne,</text:span><text:span text:style-name="T262"><text:s/>ir (arba) komutavimo bei maršruto parinkimo įranga, kitos priemonės, įskaitant pasyviuosius elektroninių ryšių tinklo elementus, leidžiančios perduoti signalus laidinėmis, radijo, optinėmis ar kitomis e</text:span><text:span text:style-name="T263">lektromagnetinėmis priemonėmis, įskaitant palydovinius tinklus, fiksuotuosius (kanalų ir paketų<text:s/></text:span><text:soft-page-break/><text:span text:style-name="T264">komutavimo, įskaitant internetą) ir mobiliojo ryšio tinklus, elektros perdavimo kabelines sistemas (tiek, kiek jos naudojamos signalams perduoti), tinklus, naud</text:span><text:span text:style-name="T265">ojamus radijo ir (arba) televizijos programoms transliuoti (retransliuoti), ir kabelinės televizijos bei mikrobangų daugiakanalės televizijos tinklus, neatsižvelgiant į perduodamos informacijos pobūdį.</text:span></text:p>
      <text:p text:style-name="P266"><text:span text:style-name="T267">19</text:span><text:span text:style-name="T268">.</text:span><text:span text:style-name="T269"><text:s/></text:span><text:span text:style-name="T270">Elektroninių ryšių tinklo teikimas</text:span><text:span text:style-name="T271"><text:s/>– elektroni</text:span><text:span text:style-name="T272">nių ryšių tinklo sukūrimas, valdymas, kontrolė ir (arba) galimybės juo naudotis suteikimas.</text:span></text:p>
      <text:p text:style-name="P273"><text:span text:style-name="T274">20</text:span><text:span text:style-name="T275">.</text:span><text:span text:style-name="T276"><text:s/></text:span><text:span text:style-name="T277">Elektroninių ryšių tinklo identifikatoriai</text:span><text:span text:style-name="T278"><text:s/>– elektroninių ryšių tinklo taškus, tarp jų ir viešojo elektroninių ryšių tinklo galinius taškus, ar prie elektro</text:span><text:span text:style-name="T279">ninių ryšių tinklo prijungtus galinius įrenginius identifikuojančios adresavimo priemonės, skirtos</text:span><text:span text:style-name="T280"><text:s/></text:span><text:span text:style-name="T281">informacijai į šiuos elektroninių ryšių tinklo taškus ar atitinkamus galinius įrenginius perduoti arba informacijos siuntėjui ir (ar) gavėjui identifikuoti.</text:span></text:p>
      <text:p text:style-name="P282"><text:span text:style-name="T283">21</text:span><text:span text:style-name="T284">.</text:span><text:span text:style-name="T285"><text:s/></text:span><text:span text:style-name="T286">Elektroninių ryšių veikla</text:span><text:span text:style-name="T287"><text:s/>– elektroninių ryšių tinklų ir (arba) elektroninių ryšių paslaugų teikimas.</text:span></text:p>
      <text:p text:style-name="P288"><text:span text:style-name="T289">22</text:span><text:span text:style-name="T290">.</text:span><text:span text:style-name="T291"><text:s/>Europos Sąjungos rinka</text:span><text:span text:style-name="T292"><text:s/>– Europos Komisijos apibrėžta rinka, apimanti Europos Sąjungą ar didelę jos dalį, esančią daugiau negu vienoje vals</text:span><text:span text:style-name="T293">tybėje narėje.</text:span></text:p>
      <text:p text:style-name="P294"><text:span text:style-name="T295">23</text:span><text:span text:style-name="T296">.</text:span><text:span text:style-name="T297"><text:s/></text:span><text:span text:style-name="T298">Faktinis viešųjų elektroninių ryšių paslaugų</text:span><text:span text:style-name="T299"><text:s/></text:span><text:span text:style-name="T300">gavėjas</text:span><text:span text:style-name="T301"><text:s/>– fizinis asmuo, asmeniniams ar verslo tikslams naudojantis viešąsias elektroninių ryšių paslaugas. Šis asmuo nebūtinai turi būti šių paslaugų abonentas.</text:span></text:p>
      <text:p text:style-name="P302"><text:span text:style-name="T303">24</text:span><text:span text:style-name="T304">.</text:span><text:span text:style-name="T305"><text:s/></text:span><text:span text:style-name="T306">Galinis įrenginys</text:span><text:span text:style-name="T307"><text:s/></text:span><text:span text:style-name="T308">– informacijai priimti ir (arba) perduoti skirtas įrenginys ar jo dalis, kurie</text:span><text:span text:style-name="T309"><text:s/></text:span><text:span text:style-name="T310">tiesiogiai ar netiesiogiai bet kokiomis priemonėmis yra prijungiami prie viešųjų elektroninių</text:span><text:span text:style-name="T311"><text:s/></text:span><text:span text:style-name="T312">ryšių tinklų.</text:span></text:p>
      <text:p text:style-name="P313"><text:span text:style-name="T314">25</text:span><text:span text:style-name="T315">.</text:span><text:span text:style-name="T316"><text:s/></text:span><text:span text:style-name="T317">Galutinis viešųjų elektroninių ryšių paslaugų gavėjas<text:s/></text:span><text:span text:style-name="T318">(toliau</text:span><text:span text:style-name="T319"><text:s/>– galutinis paslaugų gavėjas) – viešųjų elektroninių ryšių</text:span><text:span text:style-name="T320"><text:s/></text:span><text:span text:style-name="T321">paslaugų gavėjas, kuris neteikia viešųjų elektroninių ryšių tinklų ar viešųjų elektroninių ryšių paslaugų.</text:span></text:p>
      <text:p text:style-name="P322"><text:span text:style-name="T323">26</text:span><text:span text:style-name="T324">.<text:s/></text:span><text:span text:style-name="T325">Informacijos srauto duomenys<text:s/></text:span><text:span text:style-name="T326">(toliau – srauto duomenys) – duomenys, tvarkomi siek</text:span><text:span text:style-name="T327">iant perduoti informaciją elektroninių ryšių tinklu ir (arba) naudojami</text:span><text:span text:style-name="T328"><text:s/></text:span><text:span text:style-name="T329">tokio perdavimo apskaitai.</text:span></text:p>
      <text:p text:style-name="P330"><text:span text:style-name="T331">27</text:span><text:span text:style-name="T332">.</text:span><text:span text:style-name="T333"><text:s/>Informacinės visuomenės paslauga</text:span><text:span text:style-name="T334"><text:s/>– elektroninėmis priemonėmis ir per atstumą individualiu paslaugų gavėjo prašymu paprastai už atlygį teikiama paslau</text:span><text:span text:style-name="T335">ga.</text:span></text:p>
      <text:p text:style-name="P336"><text:span text:style-name="T337">28</text:span><text:span text:style-name="T338">.</text:span><text:span text:style-name="T339"><text:s/>Infrastruktūros naudotojas</text:span><text:span text:style-name="T340"><text:s/>– viešųjų<text:s/></text:span><text:span text:style-name="T341">elektroninių<text:s/></text:span><text:span text:style-name="T342">ryšių tinklų teikėjas, kuris pageidauja sudaryti arba yra sudaręs su infrastruktūros valdytoju sutartį dėl bendro elektroninių ryšių infrastruktūros ir (arba) tinkamos paskirties fizinės<text:s/></text:span><text:span text:style-name="T343">infrastruktūros įrengimo ir (ar) naudojimo.</text:span><text:span text:style-name="T344"><text:s/></text:span></text:p>
      <text:p text:style-name="P345"><text:span text:style-name="T346">29</text:span><text:span text:style-name="T347">.</text:span><text:span text:style-name="T348"><text:s/>Infrastruktūros valdytojas</text:span><text:span text:style-name="T349"><text:s/>– asmuo, valdantis elektroninių ryšių infrastruktūrą ir (ar) tinkamos paskirties fizinę infrastruktūrą arba ketinantis vykdyti šios infrastruktūros įrengimo darbus.<text:s/></text:span></text:p>
      <text:p text:style-name="P350"><text:span text:style-name="T351">30</text:span><text:span text:style-name="T352">.<text:s/></text:span><text:span text:style-name="T353">Interaktyviosios skaitmeninės televizijos įranga</text:span><text:span text:style-name="T354"><text:s/>– įrenginių, skirtų prijungti prie televizoriaus, rinkinys ar integruota skaitmeninės televizijos įranga, galintys priimti interaktyviosios skaitmeninės televizijos paslaugas.</text:span></text:p>
      <text:p text:style-name="P355"><text:span text:style-name="T356">31</text:span><text:span text:style-name="T357">.</text:span><text:span text:style-name="T358"><text:s/>Iš</text:span><text:span text:style-name="T359"><text:s/></text:span><text:span text:style-name="T360">dalies atsieta priei</text:span><text:span text:style-name="T361">ga prie vietinės linijos</text:span><text:span text:style-name="T362"><text:s/></text:span><text:span text:style-name="T363">– vietinės linijos gavėjui suteikiama prieiga prie šio įstatymo nustatyta tvarka ir sąlygomis įpareigoto ūkio subjekto vietinės linijos ar dalinės vietinės linijos, leidžiant naudoti tam tikrą šios linijos dalį, įskaitant ne balso<text:s/></text:span><text:span text:style-name="T364">juostos dažnių spektrą.<text:s/></text:span></text:p>
      <text:p text:style-name="P365"><text:span text:style-name="T366">32</text:span><text:span text:style-name="T367">.</text:span><text:span text:style-name="T368"><text:s/>Išimtinė teisė</text:span><text:span text:style-name="T369"><text:s/>– vieninteliam ūkio subjektui valstybės suteikiama teisė teikti tam tikras paslaugas ar verstis elektroninių ryšių ir (arba) kita veikla tam tikroje teritorijoje.</text:span></text:p>
      <text:p text:style-name="P370"><text:span text:style-name="T371">33</text:span><text:span text:style-name="T372">.</text:span><text:span text:style-name="T373"><text:s/>Įvairiapusio ryšio realiuoju laiku pa</text:span><text:span text:style-name="T374">slauga<text:s/></text:span><text:span text:style-name="T375">– multimedijos pokalbių paslauga, kuri užtikrina dvikryptį vienalaikį dviejose ar daugiau vietų esančių viešųjų elektroninių ryšių paslaugų gavėjų gyvo vaizdo, teksto ir balso perdavimą realiuoju laiku.</text:span></text:p>
      <text:p text:style-name="P376"><text:span text:style-name="T377">34</text:span><text:span text:style-name="T378">.</text:span><text:span text:style-name="T379"><text:s/>Ypatingos aplinkybės</text:span><text:span text:style-name="T380"><text:s/>– nepaprastoji ar</text:span><text:span text:style-name="T381"><text:s/>karo padėtis, ekstremaliosios situacijos, tarp jų gaivalinės nelaimės, ir kitos nenugalimos jėgos ir panašios aplinkybės.</text:span></text:p>
      <text:p text:style-name="P382"><text:span text:style-name="T383">35</text:span><text:span text:style-name="T384">.</text:span><text:span text:style-name="T385"><text:s/>Kabelinės televizijos tinklas</text:span><text:span text:style-name="T386"><text:s/>– daugiausia laidinė infrastruktūra, kurios pagrindinė paskirtis – viešas radijo ar televizijos</text:span><text:span text:style-name="T387"><text:s/>programų pristatymas ar paskirstymas.</text:span></text:p>
      <text:p text:style-name="P388"><text:span text:style-name="T389">36</text:span><text:span text:style-name="T390">.</text:span><text:span text:style-name="T391"><text:s/>Kalbinio ryšio paslauga<text:s/></text:span><text:span text:style-name="T392">– viešoji elektroninių ryšių paslauga, skirta nacionaliniams arba nacionaliniams ir tarptautiniams skambučiams ryšio numeriu (numeriais), nurodytu (nurodytais) nacionaliniame ar tarptau</text:span><text:span text:style-name="T393">tiniame ryšio numeracijos plane, tiesiogiai arba netiesiogiai siųsti ir gauti.<text:s/></text:span></text:p>
      <text:p text:style-name="P394"><text:span text:style-name="T395">37</text:span><text:span text:style-name="T396">.<text:s/></text:span><text:span text:style-name="T397">Labai pralaidus elektroninių ryšių tinklas<text:s/></text:span><text:span text:style-name="T398">(toliau – labai pralaidus tinklas) – elektroninių ryšių tinklas, kurį sudaro bent iki skirstomojo punkto nutiesti optiniai ka</text:span><text:span text:style-name="T399">beliai, arba elektroninių ryšių tinklas, kurio parametrai įprastinėmis piko sąlygomis yra panašūs į pirmiau minėto elektroninių ryšių tinklo parametrus, nusakančius gaunamojo ir siunčiamojo ryšio spartą, atsparumą, klaidas, delsą ir jos trukmės kitimą. Ele</text:span><text:span text:style-name="T400">ktroninių ryšių tinklų parametrai gali būti laikomi panašiais nepriklausomai nuo to, ar galutinio paslaugų gavėjo gaunamų elektroninių ryšių paslaugų parametrai skiriasi dėl skirtingo elektroninių ryšių tinklo sujungimo su tinklo galiniu tašku būdo.</text:span><text:span text:style-name="T401"><text:s/></text:span></text:p>
      <text:p text:style-name="P402"><text:span text:style-name="T403">38</text:span><text:span text:style-name="T404">.</text:span><text:span text:style-name="T405"><text:s/>M</text:span><text:span text:style-name="T406">ažos aprėpties belaidžio prisijungimo prie elektroninių ryšių tinklo taškas<text:s/></text:span><text:span text:style-name="T407">(toliau – mažos aprėpties belaidžio prisijungimo taškas) – <text:s/>R</text:span><text:span text:style-name="T408">eglamente (ES) 2020/1070</text:span><text:span text:style-name="T409"><text:s/>nustatytus reikalavimus atitinkanti nedidelė, mažos galios, nedideliu atstumu, radijo dažn</text:span><text:span text:style-name="T410">iais (kanalais), kurie gali būti naudojami be atskiro leidimo, ir (ar) kuriems naudoti yra reikalingas leidimas, veikianti įranga, kuri gali būti viešojo<text:s/></text:span><text:span text:style-name="T411">elektroninių<text:s/></text:span><text:span text:style-name="T412">ryšių tinklo dalis ir turėti vieną ar daugiau mažai pastebimų antenų ir kurią naudodami v</text:span><text:span text:style-name="T413">iešųjų elektroninių ryšių paslaugų gavėjai gali belaidžiu ryšiu prisijungti prie mobiliojo ar fiksuotojo ryšio tinklo.<text:s/></text:span></text:p>
      <text:p text:style-name="P414"><text:span text:style-name="T415">39</text:span><text:span text:style-name="T416">.</text:span><text:span text:style-name="T417"><text:s/>Nacionalinė radijo dažnių paskirstymo lentelė</text:span><text:span text:style-name="T418"><text:s/>– Ryšių reguliavimo tarnybos tvirtinamas dokumentas, kuriame nustatomas radijo daž</text:span><text:span text:style-name="T419">nių paskirstymas radijo ryšio, įskaitant transliavimą, gamybos, mokslo, medicinos ir kitiems poreikiams.</text:span><text:span text:style-name="T420"><text:tab/></text:span></text:p>
      <text:p text:style-name="P421"><text:span text:style-name="T422">40</text:span><text:span text:style-name="T423">.</text:span><text:span text:style-name="T424"><text:s/></text:span><text:span text:style-name="T425">Naudotojo</text:span><text:span text:style-name="T426"><text:s/></text:span><text:span text:style-name="T427">atpažinimo</text:span><text:span text:style-name="T428"><text:s/></text:span><text:span text:style-name="T429">kodas</text:span><text:span text:style-name="T430"><text:s/>– viešųjų elektroninių ryšių paslaugų gavėjui</text:span><text:span text:style-name="T431"><text:s/></text:span><text:span text:style-name="T432">suteikiamas unikalus kodas.</text:span></text:p>
      <text:p text:style-name="P433"><text:span text:style-name="T434">41</text:span><text:span text:style-name="T435">.</text:span><text:span text:style-name="T436"><text:s/></text:span><text:span text:style-name="T437">Nesėkmingas skambutis</text:span><text:span text:style-name="T438"><text:s/>– ryšys, kai skambutis įvyko, bet į jį nebuvo atsakyta, arba buvo tinklo sutrikimas.<text:s/></text:span></text:p>
      <text:p text:style-name="P439"><text:span text:style-name="T440">42</text:span><text:span text:style-name="T441">.</text:span><text:span text:style-name="T442"><text:s/>Nustatymas radijo bangomis</text:span><text:span text:style-name="T443"><text:s/>– vietos, greičio ir (ar) kitų objekto parametrų nustatymas arba informacijos apie šiuos parametrus gavimas naudojant radijo bangų skl</text:span><text:span text:style-name="T444">idimo savybes.<text:s/></text:span></text:p>
      <text:p text:style-name="P445"><text:span text:style-name="T446">43</text:span><text:span text:style-name="T447">.</text:span><text:span text:style-name="T448"><text:s/>Operatorius</text:span><text:span text:style-name="T449"><text:s/>– ūkio subjektas, teikiantis ar turintis teisę teikti viešąjį</text:span><text:span text:style-name="T450"><text:s/></text:span><text:span text:style-name="T451">elektroninių ryšių tinklą ar susijusias priemones.</text:span></text:p>
      <text:p text:style-name="P452"><text:span text:style-name="T453">44</text:span><text:span text:style-name="T454">.<text:s/></text:span><text:span text:style-name="T455">Pasidalijamasis naudojimasis radijo dažniais (kanalais)<text:s/></text:span><text:span text:style-name="T456">– dviejų arba daugiau asmenų naudojimasis t</text:span><text:span text:style-name="T457">ais pačiais radijo dažniais (kanalais), laikantis jų skyrimą ir naudojimą reglamentuojančiuose teisės aktuose, atitinkamų radijo dažnių (kanalų) naudojimo sąlygose ir (ar) šių asmenų tarpusavio susitarimuose, kai jie yra leidžiami, nustatytų radijo dažnių<text:s/></text:span><text:span text:style-name="T458">(kanalų) naudojimo sąlygų ir tvarkos, taip pat konkurencijos teisės reikalavimų.<text:s/></text:span></text:p>
      <text:p text:style-name="P459"><text:span text:style-name="T460">45</text:span><text:span text:style-name="T461">.</text:span><text:span text:style-name="T462"><text:s/>Plačiaekranės skaitmeninės televizijos paslaugos</text:span><text:span text:style-name="T463"><text:s/>– televizijos paslaugos, kurias visiškai ar daugiausia sudaro programos, pagamintos ir suredaguotos rodyti viso aukšč</text:span><text:span text:style-name="T464">io plačiaekraniu formatu.<text:s/></text:span></text:p>
      <text:p text:style-name="P465"><text:span text:style-name="T466">46</text:span><text:span text:style-name="T467">.</text:span><text:span text:style-name="T468"><text:s/>Pranešimas</text:span><text:span text:style-name="T469"><text:s/>– informacija, kuri perduodama arba kuria, naudodamiesi viešosiomis elektroninių ryšių paslaugomis, apsikeičia baigtinis viešųjų elektroninių ryšių paslaugų gavėjų</text:span><text:span text:style-name="T470"><text:s/></text:span><text:span text:style-name="T471">skaičius. Pranešimu nelaikoma informacija, per</text:span><text:span text:style-name="T472">duodama elektroninių ryšių tinklais kaip dalis transliavimo paslaugos, išskyrus tą jos dalį, kurią sudaro individualizuotos informacijos perdavimas identifikuojamam abonentui arba viešųjų elektroninių ryšių paslaugų gavėjui.</text:span></text:p>
      <text:p text:style-name="P473"><text:span text:style-name="T474">47</text:span><text:span text:style-name="T475">.</text:span><text:span text:style-name="T476"><text:s/>Pridėtinės vertės pasla</text:span><text:span text:style-name="T477">uga</text:span><text:span text:style-name="T478"><text:s/>– kiek tai susiję su asmens duomenų tvarkymu ir privatumo apsauga, – paslauga, kurią teikiant atliekamas</text:span><text:span text:style-name="T479"><text:s/></text:span><text:span text:style-name="T480">srauto ar vietos nustatymo duomenų tvarkymas, apimantis didesnį informacijos kiekį, negu yra būtina informacijai perduoti ar apskaitai tvarkyti.</text:span></text:p>
      <text:p text:style-name="P481"><text:span text:style-name="T482">48</text:span><text:span text:style-name="T483">.<text:s/></text:span><text:span text:style-name="T484">Prieiga</text:span><text:span text:style-name="T485"><text:s/></text:span><text:span text:style-name="T486">– laikantis nustatytų sąlygų, išimtiniu ar neišimtiniu pagrindu elektroninių ryšių infrastruktūros, įskaitant patalpas, tinklų ir (arba) paslaugų suteikimas kitam ūkio subjektui elektroninių ryšių paslaugoms teikti, įskaitant atvejus, kai šio</text:span><text:span text:style-name="T487">s paslaugos naudojamos informacinės visuomenės ir transliavimo (retransliavimo) paslaugoms perduoti. Be kita ko, prieiga apima:</text:span></text:p>
      <text:p text:style-name="P488"><text:span text:style-name="T489">1</text:span><text:span text:style-name="T490">) prieigą prie elektroninių ryšių</text:span><text:span text:style-name="T491"><text:s/></text:span><text:span text:style-name="T492">tinklo elementų ir susijusių priemonių, įskaitant galimybes fiksuotuoju ar mobiliuoju būdu<text:s/></text:span><text:span text:style-name="T493">prijungti įrangą (ypač prieigą prie vietinės linijos ir prie priemonių bei paslaugų, reikalingų paslaugoms teikti naudojantis vietine linija);</text:span></text:p>
      <text:p text:style-name="P494"><text:span text:style-name="T495">2</text:span><text:span text:style-name="T496">) prieigą prie fizinės infrastruktūros, įskaitant patalpas, kabelių kanalus ir stiebus;<text:s/></text:span></text:p>
      <text:p text:style-name="P497"><text:span text:style-name="T498">3</text:span><text:span text:style-name="T499">) prieigą prie</text:span><text:span text:style-name="T500"><text:s/>programinių sistemų, tarp jų veiklos palaikymo sistemų;</text:span></text:p>
      <text:p text:style-name="P501"><text:span text:style-name="T502"><text:tab/></text:span><text:span text:style-name="T503">4</text:span><text:span text:style-name="T504">) prieigą prie informacinių sistemų ar duomenų bazių, skirtų užsakymams, įskaitant išankstinius užsakymus, taip pat teikimo, priežiūros ir remonto prašymams pateikti ir sąskaitoms parengti;</text:span></text:p>
      <text:p text:style-name="P505"><text:span text:style-name="T506">5</text:span><text:span text:style-name="T507">) prieigą prie ryšio numerių keitimo arba funkciniu požiūriu lygiaverčių sistemų;<text:s/></text:span></text:p>
      <text:p text:style-name="P508"><text:span text:style-name="T509">6</text:span><text:span text:style-name="T510">) prieigą prie<text:s/></text:span><text:span text:style-name="T511">fiksuotojo</text:span><text:span text:style-name="T512"><text:s/>ir mobiliojo ryšio tinklų, ypač tarptinklinio ryšio tikslui;<text:s/></text:span></text:p>
      <text:p text:style-name="P513"><text:span text:style-name="T514">7</text:span><text:span text:style-name="T515">) prieigą prie skaitmeninės televizijos paslaugų sąlyginės prieigos siste</text:span><text:span text:style-name="T516">mų;</text:span></text:p>
      <text:p text:style-name="P517"><text:span text:style-name="T518">8</text:span><text:span text:style-name="T519">) prieigą prie virtualiojo tinklo paslaugų.</text:span></text:p>
      <text:p text:style-name="P520"><text:span text:style-name="T521">49</text:span><text:span text:style-name="T522">.</text:span><text:span text:style-name="T523"><text:s/></text:span><text:span text:style-name="T524">Prieigos taškas</text:span><text:span text:style-name="T525"><text:s/>– viešojo elektroninių ryšių tinklo vieta, kurioje gali būti suteikta prieiga.</text:span></text:p>
      <text:p text:style-name="P526"><text:span text:style-name="T527">50</text:span><text:span text:style-name="T528">.</text:span><text:span text:style-name="T529"><text:s/>Radijo bangos</text:span><text:span text:style-name="T530"><text:s/>– laisvai sklindančios erdvėje elektromagnetinės bangos, kurių dažnis žemesn</text:span><text:span text:style-name="T531">is kaip 3 000 GHz.<text:s/></text:span></text:p>
      <text:p text:style-name="P532"><text:span text:style-name="T533">51</text:span><text:span text:style-name="T534">.</text:span><text:span text:style-name="T535"><text:s/>Radijo mėgėjas</text:span><text:span text:style-name="T536"><text:s/>– fizinis asmuo, užsiimantis radijo ryšio veikla asmeniniais ir su verslu nesusijusiais tikslais ir iš jos nesipelnantis.</text:span></text:p>
      <text:p text:style-name="P537"><text:span text:style-name="T538">52</text:span><text:span text:style-name="T539">.</text:span><text:span text:style-name="T540"><text:s/>Radijo ryšio įrenginys</text:span><text:span text:style-name="T541"><text:s/>–</text:span><text:span text:style-name="T542"><text:s/></text:span><text:span text:style-name="T543">elektros ar elektroninis gaminys, kurio paskirtis<text:s/></text:span><text:span text:style-name="T544">–</text:span><text:span text:style-name="T545"><text:s/></text:span><text:span text:style-name="T546">kartu<text:s/></text:span><text:span text:style-name="T547">su pagalbiniu įtaisu, pavyzdžiui, antena, arba be jo radijo ryšio, taip pat nustatymo radijo bangomis tikslu skleisti ir (arba) priimti radijo bangas</text:span><text:span text:style-name="T548">.</text:span></text:p>
      <text:p text:style-name="P549"><text:span text:style-name="T550">53</text:span><text:span text:style-name="T551">.</text:span><text:span text:style-name="T552"><text:s/>Radijo ryšio kanalas</text:span><text:span text:style-name="T553"><text:s/>– radijo dažnių juosta, skirta tam tikrai informacijai perduoti ir priimti.</text:span></text:p>
      <text:p text:style-name="P554"><text:span text:style-name="T555">54</text:span><text:span text:style-name="T556">.</text:span><text:span text:style-name="T557"><text:s/></text:span><text:span text:style-name="T558">Radijo ryšio reglamentas</text:span><text:span text:style-name="T559"><text:s/>– Tarptautinės telekomunikacijų sąjungos<text:s/></text:span><text:span text:style-name="T560">administracinis reglamentas, kuriuo papildomi Tarptautinės telekomunikacijų sąjungos įstatai bei Tarptautinės telekomunikacijų sąjungos konvencija ir kuriuo reglamentuojama telekomun</text:span><text:span text:style-name="T561">ikacijų naudojimo tvarka bei<text:s/></text:span><text:span text:style-name="T562">radijo ryšio valdymas.</text:span></text:p>
      <text:p text:style-name="P563"><text:span text:style-name="T564">55</text:span><text:span text:style-name="T565">.</text:span><text:span text:style-name="T566"><text:s/></text:span><text:span text:style-name="T567">Radijo ryšio slopinimo įrenginys</text:span><text:span text:style-name="T568"><text:s/></text:span><text:span text:style-name="T569">– įrenginys, skirtas arba pritaikytas radijo trukdžiams sukelti.<text:s/></text:span></text:p>
      <text:p text:style-name="P570"><text:span text:style-name="T571">56</text:span><text:span text:style-name="T572">.</text:span><text:span text:style-name="T573"><text:s/>Radijo ryšio stotis</text:span><text:span text:style-name="T574"><text:s/>– vienas ar keli siųstuvai ar imtuvai arba siųstuvų ir imtuvų grupė b</text:span><text:span text:style-name="T575">ei pagalbiniai įrenginiai, kurių reikia tam tikroje vietoje radijo ryšio arba radioastronomijos tarnybų,</text:span><text:s/>kaip jos suprantamos pagal Radijo ryšio reglamentą,<text:span text:style-name="T576"><text:s/>veiklai vykdyti.</text:span></text:p>
      <text:p text:style-name="P577"><text:span text:style-name="T578">57</text:span><text:span text:style-name="T579">.</text:span><text:span text:style-name="T580"><text:s/>Radijo ryšys<text:s/></text:span><text:span text:style-name="T581">– informacijos perdavimas, siuntimas ir (arba) priėmimas radi</text:span><text:span text:style-name="T582">jo bangomis.</text:span></text:p>
      <text:p text:style-name="P583"><text:span text:style-name="T584">58</text:span><text:span text:style-name="T585">.</text:span><text:span text:style-name="T586"><text:s/>Radijo stebėsena</text:span><text:span text:style-name="T587"><text:s/>– radijo bangų aplinkos parametrų kontrolė.</text:span></text:p>
      <text:p text:style-name="P588"><text:span text:style-name="T589">59</text:span><text:span text:style-name="T590">.</text:span><text:span text:style-name="T591"><text:s/>Radijo trikdžiai</text:span><text:span text:style-name="T592"><text:s/>– elektromagnetiniai trikdžiai, veikiantys radijo bangų diapazone.</text:span></text:p>
      <text:p text:style-name="P593"><text:span text:style-name="T594">60</text:span><text:span text:style-name="T595">.</text:span><text:span text:style-name="T596"><text:s/>Radijo trukdžiai</text:span><text:span text:style-name="T597"><text:s/>– aparatūros ir (arba) įrenginio, radijo ryšio ar sistemo</text:span><text:span text:style-name="T598">s veikimo blogėjimas dėl radijo trikdžių poveikio.</text:span></text:p>
      <text:p text:style-name="P599"><text:span text:style-name="T600">61</text:span><text:span text:style-name="T601">.</text:span><text:span text:style-name="T602"><text:s/>Registruotasis viešųjų elektroninių ryšių paslaugų</text:span><text:span text:style-name="T603"><text:s/></text:span><text:span text:style-name="T604">gavėjas<text:s/></text:span><text:span text:style-name="T605">– abonentu nesantis asmuo, identifikuojamas pagal naudotojo atpažinimo kodą ir registruojantis pateiktą informaciją.</text:span></text:p>
      <text:p text:style-name="P606"><text:span text:style-name="T607">62</text:span><text:span text:style-name="T608">.</text:span><text:span text:style-name="T609"><text:s/>Ribotini veiksmai</text:span><text:span text:style-name="T610"><text:s/>–<text:s/></text:span><text:span text:style-name="T611">tam tikroje apibrėžtoje teritorijoje pasikartojančių veiksmų, atliekamų n</text:span><text:span text:style-name="T612">audojantis<text:s/></text:span><text:span text:style-name="T613">viešosiomis<text:s/></text:span><text:span text:style-name="T614">elektroninių ryšių<text:s/></text:span><text:span text:style-name="T615">paslaugomis,<text:s/></text:span><text:span text:style-name="T616">seka, kuri leidžia nustatyti, ar<text:s/></text:span><text:span text:style-name="T617">viešosios<text:s/></text:span><text:span text:style-name="T618">elektroninių</text:span><text:span text:style-name="T619"><text:s/></text:span><text:span text:style-name="T620">ryšių paslaugos naudojamos nusikalstamai (nusikalst</text:span><text:span text:style-name="T621">amoms) veikai (veikoms) daryti.</text:span><text:span text:style-name="T622"><text:s/></text:span></text:p>
      <text:p text:style-name="P623"><text:span text:style-name="T624">63</text:span><text:span text:style-name="T625">.</text:span><text:span text:style-name="T626"><text:s/>Ryšių kabelių kanalų sistema</text:span><text:span text:style-name="T627"><text:s/>– elektroninių ryšių infrastruktūros dalis, sudaryta iš ryšių kabelių kanalų, vamzdžių, šulinių ir kitų įrenginių (šulinių liukų, dangčių, užraktų, ryšių kabelių atramų, gembių, reguliav</text:span><text:span text:style-name="T628">imo žiedų ir kita), skirta ryšių kabeliams įverti ir (arba) išverti, sujungti, taisyti bei kitiems elektroninių ryšių įrenginiams įrengti ir jiems apsaugoti.</text:span></text:p>
      <text:p text:style-name="P629"><text:span text:style-name="T630">64</text:span><text:span text:style-name="T631">.<text:s/></text:span><text:span text:style-name="T632">Sąlyginė prieiga</text:span><text:span text:style-name="T633"><text:s/>– techninė ir (arba) kita priemonė, leidžianti naudotis tam tikra paslaug</text:span><text:span text:style-name="T634">a tik gavus išankstinį individualų tokios paslaugos teikėjo leidimą.</text:span></text:p>
      <text:p text:style-name="P635"><text:span text:style-name="T636">65</text:span><text:span text:style-name="T637">.</text:span><text:span text:style-name="T638"><text:s/>Sąsaja</text:span><text:span text:style-name="T639"><text:s/>– techninių priemonių, jų parametrų ir (ar) programinės įrangos visuma, užtikrinanti ryšį tarp aparatūros, įrenginių ir (ar) elektroninių ryšių tinklų.</text:span></text:p>
      <text:p text:style-name="P640"><text:span text:style-name="T641">66</text:span><text:span text:style-name="T642">.</text:span><text:span text:style-name="T643"><text:s/>Siuntėjas</text:span><text:span text:style-name="T644"><text:s/></text:span><text:span text:style-name="T645">–<text:s/></text:span><text:span text:style-name="T646">ūkio subjektas, išskyrus transliuotojus ir (arba) retransliuotojus, turinčius Lietuvos radijo ir televizijos komisijos išduotas licencijas, kuriomis suteikiama teisė kurti ir eksploatuoti savo elektroninių ryšių tinklus, elektroninių ryšių tinklu perduodan</text:span><text:span text:style-name="T647">tis radijo ir (arba) televizijos programų signalus visuomenei ir turintis teisę naudoti šiam perdavimui būtinus radijo dažnius (kanalus), skirtus radijo ir (arba) televizijos programoms transliuoti (retransliuoti).</text:span></text:p>
      <text:p text:style-name="P648"><text:span text:style-name="T649">67</text:span><text:span text:style-name="T650">.</text:span><text:span text:style-name="T651"><text:s/>Skambutis</text:span><text:span text:style-name="T652"><text:s/>– viešųjų<text:s/></text:span><text:span text:style-name="T653">asmenų tarpus</text:span><text:span text:style-name="T654">avio</text:span><text:span text:style-name="T655"><text:s/></text:span><text:span text:style-name="T656">ryšio</text:span><text:span text:style-name="T657"><text:s/></text:span><text:span text:style-name="T658">paslaugų priemonėmis sukuriamas sujungimas, teikiantis abipusio<text:s/></text:span><text:span text:style-name="T659">kalbinio</text:span><text:span text:style-name="T660"><text:s/></text:span><text:span text:style-name="T661">ryšio galimybę.</text:span></text:p>
      <text:p text:style-name="P662"><text:span text:style-name="T663">68</text:span><text:span text:style-name="T664">.</text:span><text:span text:style-name="T665"><text:s/></text:span><text:span text:style-name="T666">Skirstomasis punktas</text:span><text:span text:style-name="T667"><text:s/></text:span><text:span text:style-name="T668">– vieta (patalpa, niša, skirstomoji spinta, skirstomoji dėžutė, stulpelis ir kita), kurioje įrengiami elektroninių ryšių<text:s/></text:span><text:span text:style-name="T669">įrenginiai (perjungimo (komutavimo) įrenginiai, skirstytuvai, perdavimo priemonės ir kiti), skirti elektroninių ryšių tinklams ir (ar) elektroninių ryšių inžinerinėms sistemoms fiziškai sujungti ir (ar) paskirstyti.</text:span></text:p>
      <text:p text:style-name="P670"><text:span text:style-name="T671">69</text:span><text:span text:style-name="T672">.</text:span><text:span text:style-name="T673"><text:s/>Sparčiojo plačiajuosčio ryšio pa</text:span><text:span text:style-name="T674">slauga</text:span><text:span text:style-name="T675"><text:s/>– ne mažesnės<text:s/></text:span><text:span text:style-name="T676">kaip 30 Mb/s<text:s/></text:span><text:span text:style-name="T677">duomenų perdavimo spartos elektroninių ryšių, naudojant plačiajuostį tinklą, paslauga</text:span><text:span text:style-name="T678">.<text:s/></text:span></text:p>
      <text:p text:style-name="P679"><text:span text:style-name="T680">70</text:span><text:span text:style-name="T681">.</text:span><text:span text:style-name="T682"><text:s/>Specialiosios teisės</text:span><text:span text:style-name="T683"><text:s/>– ribotam skaičiui ūkio subjektų valstybės suteikiamos teisės, kai tam tikroje teritorijoje:</text:span></text:p>
      <text:p text:style-name="P684"><text:span text:style-name="T685">1</text:span><text:span text:style-name="T686">) paskiri</text:span><text:span text:style-name="T687">ami du ar daugiau ūkio subjektų, turinčių teisę teikti paslaugas arba verstis veikla, arba kai tokių ūkio subjektų skaičius apribojamas iki dviejų ar daugiau kitu būdu nei pagal objektyvius, proporcingus ir nediskriminacinius kriterijus;</text:span></text:p>
      <text:p text:style-name="P688"><text:span text:style-name="T689">2</text:span><text:span text:style-name="T690">) ūkio subjek</text:span><text:span text:style-name="T691">tams kitu būdu nei vadovaujantis objektyviais, proporcingais ir nediskriminaciniais kriterijais suteikiamos teisinės arba administracinės privilegijos, kurios gali labai paveikti bet kurio kito ūkio subjekto galimybes teikti tas pačias paslaugas arba verst</text:span><text:span text:style-name="T692">is tokia pačia elektroninių ryšių ir (arba) kita veikla toje pačioje teritorijoje iš esmės vienodomis sąlygomis.</text:span></text:p>
      <text:p text:style-name="P693"><text:span text:style-name="T694">71</text:span><text:span text:style-name="T695">.</text:span><text:span text:style-name="T696"><text:s/>Standartinis pasiūlymas</text:span><text:span text:style-name="T697"><text:s/>–<text:s/></text:span><text:span text:style-name="T698">šio įstatymo nustatyta tvarka ir sąlygomis įpareigoto ūkio subjekto</text:span><text:span text:style-name="T699"><text:s/></text:span><text:span text:style-name="T700">skelbiamos sąlygos, kuriomis jis įsipar</text:span><text:span text:style-name="T701">eigoja suteikti prieigą, įskaitant viešųjų elektroninių ryšių tinklų sujungimą, bet kuriam to pageidaujančiam ūkio subjektui.</text:span></text:p>
      <text:p text:style-name="P702"><text:span text:style-name="T703">72</text:span><text:span text:style-name="T704">.</text:span><text:span text:style-name="T705"><text:s/></text:span><text:span text:style-name="T706">Suderinti radijo dažniai (kanalai)</text:span><text:span text:style-name="T707"><text:s/>– radijo dažniai (kanalai), kurių prieinamumo ir veiksmingo bei efektyvaus naudojimo su</text:span><text:span text:style-name="T708">derintosios sąlygos yra nustatytos techninėmis įgyvendinimo priemonėmis, priimtomis laikantis Sprendimo Nr. 676/2002/EB 4 straipsnio reikalavimų.</text:span></text:p>
      <text:p text:style-name="P709"><text:span text:style-name="T710">73</text:span><text:span text:style-name="T711">.<text:s/></text:span><text:span text:style-name="T712">Su elektroninių ryšių tinklu ir (arba) elektroninių ryšių paslauga</text:span><text:span text:style-name="T713"><text:s/></text:span><text:span text:style-name="T714">susijusios paslaugos</text:span><text:span text:style-name="T715"><text:s/>(toliau – susijusios paslaugos) – paslaugos, kurios sudaro galimybę teikti elektroninių ryšių paslaugas naudojantis elektroninių ryšių tinklu ir (ar) paslauga ir (arba) palengvina tokį teikimą arba sudarytų tokią galimybę, jeigu jomis būtų naudojamasi, ir</text:span><text:span text:style-name="T716"><text:s/>kurios apima ryšio numerių keitimo ar funkciniu požiūriu lygiavertes sistemas, sąlyginės prieigos sistemas ir elektroninius programų vadovus, taip pat kitas paslaugas, įskaitant tapatybės, vietos ir prisijungimo</text:span><text:span text:style-name="T717"><text:s/></text:span><text:span text:style-name="T718">būsenos nustatymo paslaugas.</text:span></text:p>
      <text:p text:style-name="P719"><text:span text:style-name="T720">74</text:span><text:span text:style-name="T721">.</text:span><text:span text:style-name="T722"><text:s/></text:span><text:span text:style-name="T723">Su ele</text:span><text:span text:style-name="T724">ktroninių ryšių tinklu ir (arba) elektroninių ryšių paslauga susijusios priemonės</text:span><text:span text:style-name="T725"><text:s/>(toliau – susijusios priemonės) – susijusios paslaugos, elektroninių ryšių infrastruktūra, kitos su elektroninių ryšių tinklu ir (ar) elektroninių ryšių paslauga susijusios p</text:span><text:span text:style-name="T726">riemonės arba susiję elementai, kurie sudaro galimybę teikti elektroninių ryšių paslaugas naudojantis šiuo tinklu ir (ar) paslauga ir (arba) palengvina tokį teikimą arba sudarytų tokią galimybę, jeigu būtų naudojami.</text:span></text:p>
      <text:p text:style-name="P727"><text:span text:style-name="T728">75</text:span><text:span text:style-name="T729">.</text:span><text:span text:style-name="T730"><text:s/></text:span><text:span text:style-name="T731">Su numeriu nesiejama asmenų tar</text:span><text:span text:style-name="T732">pusavio ryšio paslauga<text:s/></text:span><text:span text:style-name="T733">– asmenų tarpusavio ryšio paslauga, kurią teikiant nesujungiama su nacionaliniame ar tarptautiniame ryšio numeracijos plane nurodytu (nurodytais) ryšio numeriu (numeriais) arba nesudaromos sąlygos asmenų tarpusavio ryšiui naudojant n</text:span><text:span text:style-name="T734">acionaliniame ar tarptautiniame ryšio numeracijos plane nurodytą (nurodytus) ryšio numerį (numerius).</text:span></text:p>
      <text:p text:style-name="P735"><text:span text:style-name="T736">76</text:span><text:span text:style-name="T737">.</text:span><text:span text:style-name="T738"><text:s/>Su numeriu siejama asmenų tarpusavio ryšio paslauga<text:s/></text:span><text:span text:style-name="T739">– asmenų tarpusavio ryšio paslauga, kurią teikiant sujungiama su nacionaliniame ar tarptautini</text:span><text:span text:style-name="T740">ame ryšio numeracijos plane nurodytu (nurodytais) ryšio numeriu (numeriais) arba kuria sudaromos sąlygos asmenų tarpusavio ryšiui naudojant nacionaliniame ar tarptautiniame ryšio numeracijos plane nurodytą (nurodytus) ryšio numerį (numerius).</text:span><text:span text:style-name="T741"><text:s/></text:span></text:p>
      <text:p text:style-name="P742"><text:span text:style-name="T743">77</text:span><text:span text:style-name="T744">.</text:span><text:span text:style-name="T745"><text:s/>Taik</text:span><text:span text:style-name="T746">omųjų programų sąsaja</text:span><text:span text:style-name="T747"><text:s/>– taikomųjų programų, kurias pateikia transliuotojai (retransliuotojai) ar paslaugų teikėjai, programinės įrangos sąsajos ir ištekliai skaitmeninės televizijos ir radijo paslaugoms teikti skirtoje</text:span><text:span text:style-name="T748"><text:s/></text:span><text:span text:style-name="T749">interaktyviosios skaitmeninės televiz</text:span><text:span text:style-name="T750">ijos įrangoje.</text:span></text:p>
      <text:p text:style-name="P751"><text:span text:style-name="T752">78</text:span><text:span text:style-name="T753">.</text:span><text:span text:style-name="T754"><text:s/></text:span><text:span text:style-name="T755">Universaliosios elektroninių ryšių paslaugos</text:span><text:span text:style-name="T756"><text:s/>(toliau – universaliosios paslaugos) – minimalus skaičius nustatytos kokybės elektroninių ryšių paslaugų, kurios, neatsižvelgiant į geografinę vietą, už prieinamą kainą turi būti teikiamos</text:span><text:span text:style-name="T757"><text:s/>visiems tokias paslaugas pageidaujantiems gauti viešųjų elektroninių ryšių paslaugų vartotojams</text:span></text:p>
      <text:p text:style-name="P758"><text:span text:style-name="T759">79</text:span><text:span text:style-name="T760">.</text:span><text:span text:style-name="T761"><text:s/>Ūkio subjektas</text:span><text:span text:style-name="T762"><text:s/></text:span><text:span text:style-name="T763">– asmuo ar asmenų, susijusių kontrolės santykiais, grupė, kurie verčiasi elektroninių ryšių veikla Lietuvos Respublikoje arba kurių veik</text:span><text:span text:style-name="T764">smai daro įtaką ar ketinimai, jeigu jie būtų įgyvendinti, galėtų daryti įtaką ūkinei veiklai Lietuvos Respublikoje.</text:span></text:p>
      <text:p text:style-name="P765"/>
      <text:p text:style-name="P766"><text:span text:style-name="T767">80</text:span><text:span text:style-name="T768">.</text:span><text:span text:style-name="T769"><text:s/>Veiksminga konkurencija</text:span><text:span text:style-name="T770"><text:s/></text:span><text:span text:style-name="T771">– situacija tam tikroje rinkoje, kai nėra didelę įtaką toje rinkoje turinčių ūkio subjektų.</text:span></text:p>
      <text:p text:style-name="P772"><text:span text:style-name="T773">81</text:span><text:span text:style-name="T774">.</text:span><text:span text:style-name="T775"><text:s/>Vertika</text:span><text:span text:style-name="T776">liai integruotas ūkio subjektas</text:span><text:span text:style-name="T777"><text:s/>– ūkio subjektas, kuris verčiasi dviejų ar daugiau rūšių veikla, priklausančia tai pačiai vertės kūrimo grandinei.</text:span></text:p>
      <text:p text:style-name="P778"><text:span text:style-name="T779">82</text:span><text:span text:style-name="T780">.</text:span><text:span text:style-name="T781"><text:s/>Viešasis elektroninių ryšių tinklas<text:s/></text:span><text:span text:style-name="T782">– elektroninių ryšių tinklas, kuris visiškai ar daugiausia<text:s/></text:span><text:span text:style-name="T783">naudojamas viešosioms elektroninių ryšių paslaugoms teikti ir kuriuo galima perduoti informaciją iš vieno tinklo galinio taško į kitą tinklo galinį tašką.</text:span><text:span text:style-name="T784"><text:s/></text:span></text:p>
      <text:p text:style-name="P785"><text:span text:style-name="T786">83</text:span><text:span text:style-name="T787">.</text:span><text:span text:style-name="T788"><text:s/>Viešasis fiksuotojo ryšio tinklas</text:span><text:span text:style-name="T789"><text:s/>– viešasis elektroninių ryšių tinklas, kurio galiniai tašk</text:span><text:span text:style-name="T790">ai yra fiksuoti.</text:span><text:span text:style-name="T791"><text:s/></text:span></text:p>
      <text:p text:style-name="P792"><text:span text:style-name="T793">84</text:span><text:span text:style-name="T794">.</text:span><text:span text:style-name="T795"><text:s/>Viešasis mobiliojo ryšio tinklas</text:span><text:span text:style-name="T796"><text:s/>– viešasis elektroninių ryšių tinklas, kurio galiniai taškai nėra fiksuoti.</text:span><text:span text:style-name="T797"><text:s/></text:span></text:p>
      <text:p text:style-name="P798"><text:span text:style-name="T799">85</text:span><text:span text:style-name="T800">.</text:span><text:span text:style-name="T801"><text:s/>Viešojo elektroninių ryšių tinklo galinis taškas<text:s/></text:span><text:span text:style-name="T802">(toliau – tinklo galinis taškas) – fizinės infrastruktūros viet</text:span><text:span text:style-name="T803">a, kurioje suteikiama galimybė prijungti galutinio paslaugų gavėjo įrangą prie viešojo elektroninių ryšių tinklo. Tinkluose, kuriuose parenkamas maršrutas arba atliekamas komutavimas, tinklo galinis taškas identifikuojamas konkrečiu tinklo adresu, kuris ga</text:span><text:span text:style-name="T804">li būti susietas su<text:s/></text:span><text:span text:style-name="T805">galutinio paslaugų gavėjo</text:span><text:span text:style-name="T806"><text:s/></text:span><text:span text:style-name="T807">ryšio numeriu arba pavadinimu.</text:span></text:p>
      <text:p text:style-name="P808"><text:span text:style-name="T809">86</text:span><text:span text:style-name="T810">.</text:span><text:span text:style-name="T811"><text:s/></text:span><text:span text:style-name="T812">Viešojo<text:s/></text:span><text:span text:style-name="T813">elektroninių</text:span><text:span text:style-name="T814"><text:s/></text:span><text:span text:style-name="T815">ryšių tinklo vientisumas</text:span><text:span text:style-name="T816"><text:s/></text:span><text:span text:style-name="T817">– visuma techninių ir organizacinių priemonių, kuriomis siekiama išlaikyti viešojo<text:s/></text:span><text:span text:style-name="T818">elektroninių<text:s/></text:span><text:span text:style-name="T819">ryšių tinklo atsparumą veiksn</text:span><text:span text:style-name="T820">iams, ne kibernetinėje erdvėje keliantiems grėsmę šio tinklo netrikdomam veikimui ir (ar) šiuo tinklu teikiamų viešųjų elektroninių ryšių paslaugų nepertraukiamam teikimui.<text:s/></text:span></text:p>
      <text:p text:style-name="P821"><text:span text:style-name="T822">87</text:span><text:span text:style-name="T823">.<text:s/></text:span><text:span text:style-name="T824">Viešojo<text:s/></text:span><text:span text:style-name="T825">elektroninių</text:span><text:span text:style-name="T826"><text:s/></text:span><text:span text:style-name="T827">ryšių tinklo v</text:span><text:span text:style-name="T828">ientisumo pažeidimas<text:s/></text:span><text:span text:style-name="T829">(toliau – vientisu</text:span><text:span text:style-name="T830">mo pažeidimas) – viešojo<text:s/></text:span><text:span text:style-name="T831">elektroninių<text:s/></text:span><text:span text:style-name="T832">ryšių tinklo, jo dalies pažeidimas ar kiti veiksniai, nesusiję su įvykiu ar veika kibernetinėje erdvėje, sutrikdantys viešojo<text:s/></text:span><text:span text:style-name="T833">elektroninių<text:s/></text:span><text:span text:style-name="T834">ryšių tinklo veikimą ir (ar) šiuo tinklu teikiamų viešųjų elektroninių ryšių pa</text:span><text:span text:style-name="T835">slaugų nepertraukiamą teikimą.</text:span><text:span text:style-name="T836"><text:s/></text:span></text:p>
      <text:p text:style-name="P837"><text:span text:style-name="T838">88</text:span><text:span text:style-name="T839">.</text:span><text:span text:style-name="T840"><text:s/>Viešosios elektroninių ryšių paslaugos</text:span><text:span text:style-name="T841"><text:s/>– viešai teikiamos elektroninių ryšių paslaugos.</text:span><text:span text:style-name="T842"><text:s/></text:span></text:p>
      <text:p text:style-name="P843"><text:span text:style-name="T844">89</text:span><text:span text:style-name="T845">.</text:span><text:span text:style-name="T846"><text:s/>Viešosios fiksuotojo kalbinio ryšio paslaugos</text:span><text:span text:style-name="T847"><text:s/>–</text:span><text:span text:style-name="T848">kalbinio</text:span><text:span text:style-name="T849"><text:s/></text:span><text:span text:style-name="T850">ryšio paslaugos, teikiamos viešuoju fiksuotojo ryšio tinklu.</text:span></text:p>
      <text:p text:style-name="P851"><text:span text:style-name="T852">90</text:span><text:span text:style-name="T853">.</text:span><text:span text:style-name="T854"><text:s/>Viešosios mobiliojo kalbinio ryšio paslaugos</text:span><text:span text:style-name="T855"><text:s/>–</text:span><text:span text:style-name="T856">kalbinio</text:span><text:span text:style-name="T857"><text:s/></text:span><text:span text:style-name="T858">ryšio paslaugos, teikiamos viešuoju mobiliojo</text:span><text:span text:style-name="T859"><text:s/></text:span><text:span text:style-name="T860">ryšio tinklu.</text:span></text:p>
      <text:p text:style-name="P861"><text:span text:style-name="T862">91</text:span><text:span text:style-name="T863">.<text:s/></text:span><text:span text:style-name="T864">Viešųjų elektroninių ryšių paslaugų gavėjas<text:s/></text:span><text:span text:style-name="T865">(toliau – paslaugų gavėjas) – asmuo, kuriam teikiamos viešosios elektroninių ryšių<text:s/></text:span><text:span text:style-name="T866">paslaugos ar kuris kreipėsi dėl jų teikimo.</text:span></text:p>
      <text:p text:style-name="P867"><text:span text:style-name="T868">92</text:span><text:span text:style-name="T869">.<text:s/></text:span><text:span text:style-name="T870">Viešųjų elektroninių ryšių paslaugų</text:span><text:span text:style-name="T871"><text:s/></text:span><text:span text:style-name="T872">vartotojas</text:span><text:span text:style-name="T873"><text:s/>(toliau – vartotojas) – fizinis asmuo, kuris naudojasi viešosiomis elektroninių ryšių paslaugomis ar pareiškia norą jomis naudotis su savo amatu, verslu ar p</text:span><text:span text:style-name="T874">rofesija nesusijusiems tikslams.</text:span></text:p>
      <text:p text:style-name="P875"><text:span text:style-name="T876">93</text:span><text:span text:style-name="T877">.</text:span><text:span text:style-name="T878"><text:s/>Viešųjų elektroninių ryšių tinklų sujungimas<text:s/></text:span><text:span text:style-name="T879">(toliau – tinklų sujungimas) – fizinis ar loginis viešųjų elektroninių ryšių tinklų, naudojamų to paties ar kitų ūkio subjektų, sujungimas, kad vieno ūkio subjekto paslau</text:span><text:span text:style-name="T880">gų gavėjai galėtų naudotis tarpusavio ryšiu ir (arba) ryšiu su kito ūkio subjekto paslaugų gavėjais arba ūkio subjektų, tarp jų visų prieigą prie atitinkamų tinklų turinčių ūkio subjektų, teikiamomis paslaugomis. Tinklų sujungimas yra speciali prieigos rūš</text:span><text:span text:style-name="T881">is.</text:span></text:p>
      <text:p text:style-name="P882"><text:span text:style-name="T883">94</text:span><text:span text:style-name="T884">.</text:span><text:span text:style-name="T885"><text:s/>Vietinė linija</text:span><text:span text:style-name="T886"><text:s/>– fizinė linija, jungianti tinklo galinį tašką su viešojo<text:s/></text:span><text:span text:style-name="T887">fiksuotojo</text:span><text:span text:style-name="T888"><text:s/>ryšio tinklo skirstomuoju stovu ar lygiaverte priemone.<text:s/></text:span></text:p>
      <text:p text:style-name="P889"><text:span text:style-name="T890">95</text:span><text:span text:style-name="T891">.</text:span><text:span text:style-name="T892"><text:s/>Vietinės linijos gavėjas</text:span><text:span text:style-name="T893"><text:s/>– teisę teikti elektroninių ryšių paslaugas turintis ūkio subjektas, k</text:span><text:span text:style-name="T894">uriam gali būti ar yra suteikta atsietoji prieiga prie vietinės linijos.</text:span></text:p>
      <text:p text:style-name="P895"><text:span text:style-name="T896">96</text:span><text:span text:style-name="T897">.</text:span><text:span text:style-name="T898"><text:s/></text:span><text:span text:style-name="T899">Vietinis radijo ryšio tinklas<text:s/></text:span><text:span text:style-name="T900">– suderintais radijo dažniais (kanalais) neišskirtiniu pagrindu<text:s/></text:span>ir pagal šių radijo dažnių (kanalų) naudojimui nustatytas sąlygas nedideliu atstumu<text:span text:style-name="T901"><text:s/>veikianti mažos galios belaidžio prisijungimo prie<text:s/></text:span><text:span text:style-name="T902">elektroninių</text:span><text:span text:style-name="T903"><text:s/>ryšių tinklo sistema, kelianti tik nedidelę radijo trukdžių riziką kitoms tokioms pat netoliese kitų paslaugų gavėjų naudojamoms sistemoms.</text:span><text:span text:style-name="T904"><text:s/></text:span></text:p>
      <text:p text:style-name="P905"><text:span text:style-name="T906">97</text:span><text:span text:style-name="T907">.</text:span><text:span text:style-name="T908"><text:s/>Vietos nustatymo duomenys</text:span><text:span text:style-name="T909"><text:s/>– elektroninių ryšių tinkluose arba teikiant elektroninių ryšių paslaugas tvarkomi duomenys, įskaitant duomenis, gautus iš elektroninių ryšių tinklo infrastruktūros, taip pat duomenys, gauti iš paslaugų gavėjo galinio įrenginio, nurodantys faktinio viešųj</text:span><text:span text:style-name="T910">ų</text:span><text:span text:style-name="T911"><text:s/></text:span><text:span text:style-name="T912">elektroninių ryšių paslaugų<text:s/></text:span><text:span text:style-name="T913">gavėjo mobiliojo ryšio galinio įrenginio geografinę buvimo vietą arba fiksuotojo ryšio tinklo galinio taško fizinio adreso duomenis.</text:span></text:p>
      <text:p text:style-name="P914"><text:span text:style-name="T915">98</text:span><text:span text:style-name="T916">.</text:span><text:span text:style-name="T917"><text:s/></text:span><text:span text:style-name="T918">Vietovės</text:span><text:span text:style-name="T919"><text:s/></text:span><text:span text:style-name="T920">žyma</text:span><text:span text:style-name="T921"><text:s/>– vietovės, kurioje skambutis pradedamas ar baigiamas viešajame mobilio</text:span><text:span text:style-name="T922">jo ryšio tinkle, atpažinimo kodas.</text:span></text:p>
      <text:p text:style-name="P923"><text:span text:style-name="T924">99</text:span><text:span text:style-name="T925">.</text:span><text:span text:style-name="T926"><text:s/></text:span><text:span text:style-name="T927">Visiškai</text:span><text:span text:style-name="T928"><text:s/></text:span><text:span text:style-name="T929">atsieta</text:span><text:span text:style-name="T930"><text:s/></text:span><text:span text:style-name="T931">prieiga</text:span><text:span text:style-name="T932"><text:s/></text:span><text:span text:style-name="T933">prie</text:span><text:span text:style-name="T934"><text:s/></text:span><text:span text:style-name="T935">vietinės</text:span><text:span text:style-name="T936"><text:s/></text:span><text:span text:style-name="T937">linijos</text:span><text:span text:style-name="T938"><text:s/></text:span><text:span text:style-name="T939">– vietinės linijos gavėjui suteikiama prieiga prie šio<text:s/></text:span><text:span text:style-name="T940">įstatymo<text:s/></text:span><text:span text:style-name="T941">nustatyta tvarka ir sąlygomis įpareigoto ūkio subjekto</text:span><text:span text:style-name="T942"><text:s/></text:span><text:span text:style-name="T943">vietinės linijos ar dalinės vietinės linijos, l</text:span><text:span text:style-name="T944">eidžiant naudoti visus šios linijos dažnius.</text:span></text:p>
      <text:p text:style-name="P945"><text:span text:style-name="T946">100</text:span><text:span text:style-name="T947">.</text:span><text:span text:style-name="T948"><text:s/></text:span><text:span text:style-name="T949">Žalingieji</text:span><text:span text:style-name="T950"><text:s/>radijo<text:s/></text:span><text:span text:style-name="T951">trukdžiai</text:span><text:span text:style-name="T952"><text:s/></text:span><text:span text:style-name="T953">– radijo trukdžiai, keliantys grėsmę radijo navigacinių tarnybų ar bet kurių kitų saugumo tarnybų funkcionavimui ar labai bloginantys, trukdantys ar nuolat pertraukiantys tei</text:span><text:span text:style-name="T954">sėtai veikiantį radijo ryšį.</text:span></text:p>
      <text:p text:style-name="P955"><text:span text:style-name="T956">101</text:span><text:span text:style-name="T957">.</text:span><text:span text:style-name="T958"><text:s/></text:span><text:span text:style-name="T959">Šio<text:s/></text:span><text:span text:style-name="T960">įstatymo IX skyriuje vartojamos sąvokos, neapibrėžtos šiame įstatyme, suprantamos taip, kaip jos apibrėžtos<text:s/></text:span>2016 m. balandžio 27 d. Europos Parlamento ir Tarybos reglamente (ES) 2016/679 dėl fizinių asmenų apsaugos<text:s/>tvarkant asmens duomenis ir dėl laisvo tokių duomenų judėjimo ir kuriuo panaikinama Direktyva 95/46/EB (Bendrasis duomenų apsaugos reglamentas) ir<text:s/><text:span text:style-name="T961">Lietuvos Respublikos</text:span><text:span text:style-name="T962"><text:s/></text:span><text:span text:style-name="T963">asmens</text:span><text:span text:style-name="T964"><text:s/>duomenų teisinės apsaugos įstatyme.</text:span></text:p>
      <text:p text:style-name="P965"/>
      <text:p text:style-name="P966"><text:span text:style-name="T967">II</text:span><text:span text:style-name="T968"><text:s/>SKYRIUS</text:span></text:p>
      <text:p text:style-name="P969"><text:span text:style-name="T970">ELEKTRONINIŲ RYŠIŲ VEIKL</text:span><text:span text:style-name="T971">OS POLITIKOS FORMAVIMO IR REGULIAVIMO SISTEMA</text:span></text:p>
      <text:p text:style-name="P972"/>
      <text:p text:style-name="P973"><text:span text:style-name="T974">4</text:span><text:span text:style-name="T975"><text:s/>straipsnis.<text:s/></text:span><text:span text:style-name="T976">Elektroninių ryšių politikos formavimo ir reguliavimo institucijos</text:span></text:p>
      <text:p text:style-name="P977"><text:span text:style-name="T978">1</text:span><text:span text:style-name="T979">. Lietuvos Respublikos<text:s/></text:span><text:span text:style-name="T980">Vyriausybė:<text:s/></text:span></text:p>
      <text:p text:style-name="P981"><text:span text:style-name="T982">1</text:span><text:span text:style-name="T983">)<text:s/></text:span><text:span text:style-name="T984">siekdama skatinti atvirumą inovacijoms, transeuropinių tinklų kūrimą ir<text:s/></text:span><text:span text:style-name="T985">plėtojimą, vienodas sąlygas investuoti į elektroninių ryšių tinklus, elektroninių ryšių paslaugas, susijusias priemones ir susijusias paslaugas, tvirtina elektroninių ryšių plėtros dokumentus</text:span><text:span text:style-name="T986">;</text:span></text:p>
      <text:p text:style-name="P987"><text:span text:style-name="T988">2</text:span><text:span text:style-name="T989">) tvirtina radijo dažnių skyrimo radijo ir televizijos pro</text:span><text:span text:style-name="T990">gramoms transliuoti ir siųsti Lietuvos Respublikoje planavimo dokumentus;</text:span></text:p>
      <text:p text:style-name="P991"><text:span text:style-name="T992">3</text:span><text:span text:style-name="T993">)<text:s/></text:span><text:span text:style-name="T994">tvirtina valstybės valdomų elektroninių ryšių tinklų, valstybės valdomų įmonių elektroninių ryšių tinklų efektyvaus naudojimo ir plėtros aprašą</text:span><text:span text:style-name="T995">;</text:span></text:p>
      <text:p text:style-name="P996"><text:span text:style-name="T997">4</text:span><text:span text:style-name="T998">)<text:s/></text:span><text:span text:style-name="T999">reglamentuoja elektroni</text:span><text:span text:style-name="T1000">nių ryšių tinklais ir (ar) naudojant elektroninių ryšių paslaugas perduodamos informacijos šifravimo priemonių kūrimą, gamybą, importą, eksportą, teikimą į rinką, įsigijimą, naudojimą, kodavimo paslaugų teikimą;</text:span></text:p>
      <text:p text:style-name="P1001"><text:span text:style-name="T1002">5</text:span><text:span text:style-name="T1003">) atlieka kitas šio įstatymo nustatytas</text:span><text:span text:style-name="T1004"><text:s/>funkcijas.</text:span></text:p>
      <text:p text:style-name="P1005"><text:span text:style-name="T1006">2</text:span><text:span text:style-name="T1007">. Lietuvos Respublikos susisiekimo ministerija</text:span><text:span text:style-name="T1008">:</text:span></text:p>
      <text:p text:style-name="P1009"><text:span text:style-name="T1010">1</text:span><text:span text:style-name="T1011">)<text:s/></text:span><text:span text:style-name="T1012">formuoja elektroninių ryšių politiką ir organizuoja, koordinuoja, kontroliuoja jos įgyvendinimą;</text:span></text:p>
      <text:p text:style-name="P1013"><text:span text:style-name="T1014">2</text:span><text:span text:style-name="T1015">)<text:s/></text:span><text:span text:style-name="T1016">koordinuoja valstybės institucijų veiksmus institucijoms įgyvendinant elektronin</text:span><text:span text:style-name="T1017">ių ryšių politiką;</text:span></text:p>
      <text:p text:style-name="P1018"><text:span text:style-name="T1019">3</text:span><text:span text:style-name="T1020">) atstovauja Lietuvos Respublikai tarptautinėse organizacijose, bendradarbiauja su užsienio valstybių institucijomis elektroninių ryšių srities klausimais;</text:span></text:p>
      <text:p text:style-name="P1021"><text:span text:style-name="T1022">4</text:span><text:span text:style-name="T1023">) renka informaciją, reikalingą elektroninių ryšių veiklos politikai fo</text:span><text:span text:style-name="T1024">rmuoti ir įgyvendinti;</text:span></text:p>
      <text:p text:style-name="P1025"><text:span text:style-name="T1026">5</text:span><text:span text:style-name="T1027">) atlieka kitas šio įstatymo nustatytas funkcijas.</text:span></text:p>
      <text:p text:style-name="P1028"><text:span text:style-name="T1029">3</text:span><text:span text:style-name="T1030">. Elektroninių ryšių veiklą Lietuvos Respublikoje reguliuoja Ryšių reguliavimo tarnyba ir kitos valstybės institucijos pagal šio įstatymo nustatytą kompetenciją. Elektroninių ryšių veiklą reguliuojančios institucijos veikia nešališkai, objektyviai, proporc</text:span><text:span text:style-name="T1031">ingai, skaidriai, laiku ir nediskriminuodamos, atsižvelgia į įvairias su infrastruktūra, įskaitant infrastruktūrą, kurią ne pelno tikslais valdo fiziniai asmenys, konkurencija ir galutinių paslaugų gavėjų padėtimi, įskaitant vartotojų padėtį įvairiuose Lie</text:span><text:span text:style-name="T1032">tuvos regionuose, susijusias sąlygas ir imasi visų pagrįstų priemonių, kurios yra būtinos ir proporcingos siekiant šio įstatymo 1 straipsnio 6 dalyje nurodytų tikslų.<text:s/></text:span></text:p>
      <text:p text:style-name="P1033"><text:span text:style-name="T1034">4</text:span><text:span text:style-name="T1035">. Elektroninių ryšių, naudojamų valstybės gynybai, saugumui, viešajai tvarkai palai</text:span><text:span text:style-name="T1036">kyti, valstybės sienos apsaugai, laivybos saugumui, jūrų paieškos ir gelbėjimo darbams bei naftos išsiliejimų likvidavimo darbams vykdyti, civilinei aviacijai, traukinių eismo saugumui bei stabiliam ir patikimam energetikos sistemos darbui užtikrinti, veik</text:span><text:span text:style-name="T1037">lą pagal savo kompetenciją reguliuoja atitinkamos valstybės institucijos. Šių institucijų veiksmus, reguliuojant elektroninių ryšių veiklą, koordinuoja Susisiekimo ministerija.<text:s/></text:span></text:p>
      <text:p text:style-name="P1038"><text:span text:style-name="T1039">5</text:span><text:span text:style-name="T1040">. Kaip vykdomi Vyriausybės nutarimai, kuriais reglamentuojamas elektronin</text:span><text:span text:style-name="T1041">ių ryšių tinklais ir (ar) naudojant elektroninių ryšių paslaugas perduodamos informacijos šifravimo priemonių kūrimas, gamyba, importas, eksportas, teikimas į rinką, įsigijimas, naudojimas, kodavimo paslaugų teikimas, prižiūri</text:span><text:span text:style-name="T1042"><text:s/></text:span><text:span text:style-name="T1043">Lietuvos Respublikos krašto a</text:span><text:span text:style-name="T1044">psaugos ministerija.</text:span></text:p>
      <text:p text:style-name="P1045"><text:span text:style-name="T1046">6</text:span><text:span text:style-name="T1047">. Ryšių reguliavimo tarnyba ir kitos valstybės institucijos pagal šio įstatymo nustatytą kompetenciją prisideda prie saviraiškos ir informacijos laisvės, kultūrų ir kalbų įvairovės, žiniasklaidos pliuralizmo skatinimo, taip pat el</text:span><text:span text:style-name="T1048">ektroninių ryšių tinklų ir (ar) elektroninių ryšių paslaugų teikėjų bei suinteresuotų subjektų, skatinančių teisėto turinio teikimą naudojant elektroninių ryšių tinklus ir (ar) elektroninių ryšių paslaugas, bendradarbiavimo skatinimo.<text:s/></text:span></text:p>
      <text:p text:style-name="P1049"><text:span text:style-name="T1050">7</text:span><text:span text:style-name="T1051">. Informacija a</text:span><text:span text:style-name="T1052">pie elektroninių ryšių veiklos politikos formavimo ir reguliavimo institucijų veiklą skelbiama Lietuvos Respublikos teisės gauti informaciją iš valstybės ir savivaldybių institucijų ir įstaigų įstatymo nustatyta tvarka ir sąlygomis.</text:span></text:p>
      <text:p text:style-name="P1053"/>
      <text:p text:style-name="P1054"><text:span text:style-name="T1055">5</text:span><text:span text:style-name="T1056"><text:s/>straipsnis.</text:span><text:span text:style-name="T1057"><text:s/></text:span><text:span text:style-name="T1058">Ki</text:span><text:span text:style-name="T1059">tų institucijų kompetencija elektroninių ryšių srityje</text:span></text:p>
      <text:p text:style-name="P1060"><text:span text:style-name="T1061">1</text:span><text:span text:style-name="T1062">.</text:span><text:span text:style-name="T1063"><text:s/></text:span><text:span text:style-name="T1064">Valstybinė vartotojų teisių apsaugos tarnyba</text:span><text:span text:style-name="T1065"><text:s/>pagal</text:span><text:span text:style-name="T1066"><text:s/></text:span><text:span text:style-name="T1067">Lietuvos Respublikos</text:span><text:span text:style-name="T1068"><text:s/>vartotojų teisių apsaugos įstatymo,<text:s/></text:span><text:span text:style-name="T1069">Lietuvos Respublikos produktų saugos įstatymo nustatytą kompetenciją<text:s/></text:span><text:span text:style-name="T1070">ir Vyriausybės įg</text:span><text:span text:style-name="T1071">aliojimus</text:span><text:span text:style-name="T1072"><text:s/></text:span><text:span text:style-name="T1073">gina vartotojų teises ir<text:s/></text:span><text:span text:style-name="T1074">prižiūri produktų, įskaitant ir produktus, susijusius su elektroninių ryšių tinklais, paslaugomis bei radijo ryšio įrenginiais ir galiniais įrenginiais, saugą.</text:span></text:p>
      <text:p text:style-name="P1075"><text:span text:style-name="T1076">2</text:span><text:span text:style-name="T1077">.</text:span><text:span text:style-name="T1078"><text:s/>Valstybinė duomenų apsaugos inspekcija:</text:span></text:p>
      <text:p text:style-name="P1079"><text:span text:style-name="T1080">1</text:span><text:span text:style-name="T1081">) prižiūri,</text:span><text:span text:style-name="T1082"><text:s/>kaip vykdomos šio įstatymo IX skyriaus, išskyrus šio įstatymo 72 straipsnio 5 dalį, 75</text:span><text:span text:style-name="T1083"><text:s/></text:span><text:span text:style-name="T1084">straipsnio 7 dalį, 79</text:span><text:span text:style-name="T1085"><text:s/></text:span><text:span text:style-name="T1086">straipsnio 2 ir 3 dalis, nuostatos, Asmens duomenų teisinės apsaugos įstatymo nustatyta tvarka nagrinėja skundus dėl duomenų tvarkymo ir privatumo</text:span><text:span text:style-name="T1087"><text:s/>apsaugos, atlieka šio įstatymo 95</text:span><text:span text:style-name="T1088"><text:s/></text:span><text:span text:style-name="T1089">straipsnio 2 dalies 2 punkte ir kitas įstatymų nustatytas funkcijas;</text:span></text:p>
      <text:p text:style-name="P1090"><text:span text:style-name="T1091">2</text:span><text:span text:style-name="T1092">) yra atsakinga už tiesiogiai taikomų Europos Sąjungos teisės aktų, reglamentuojančių šio įstatymo IX skyriaus, išskyrus šio įstatymo 72</text:span><text:span text:style-name="T1093"><text:s/></text:span><text:span text:style-name="T1094">straipsnio</text:span><text:span text:style-name="T1095"><text:s/>5 dalį, 75</text:span><text:span text:style-name="T1096"><text:s/></text:span><text:span text:style-name="T1097">straipsnio 7 dalį, 79</text:span><text:span text:style-name="T1098"><text:s/></text:span><text:span text:style-name="T1099">straipsnio 2 ir 3 dalis, reguliavimo dalyką, nuostatų vykdymo priežiūrą;</text:span></text:p>
      <text:p text:style-name="P1100"><text:span text:style-name="T1101">3</text:span><text:span text:style-name="T1102">) įgyvendina</text:span><text:s/>Reglamento (ES) 2017/2394<text:span text:style-name="T1103"><text:s/>nuostatas, kiek tai susiję su šio įstatymo 80 straipsnio reguliavimo dalyku;</text:span></text:p>
      <text:p text:style-name="P1104"><text:span text:style-name="T1105">4</text:span><text:span text:style-name="T1106">) įgyvendina Reglamentą</text:span><text:span text:style-name="T1107"><text:s/>(ES) Nr. 611/2013;</text:span></text:p>
      <text:p text:style-name="P1108"><text:span text:style-name="T1109">5</text:span><text:span text:style-name="T1110">)</text:span><text:span text:style-name="T1111"><text:s/>atlieka kitas šio įstatymo nustatytas funkcijas.</text:span></text:p>
      <text:p text:style-name="P1112"><text:span text:style-name="T1113">3</text:span><text:span text:style-name="T1114">.</text:span><text:span text:style-name="T1115"><text:s/></text:span><text:span text:style-name="T1116">Lietuvos radijo ir televizijos komisija teikia Ryšių reguliavimo tarnybai prašymus dėl radijo dažnių (kanalų), skirtų antžeminėms radijo ir televizijos programoms transliu</text:span><text:span text:style-name="T1117">oti ir (ar) retransliuoti, koordinavimo ir atlieka kitas šio įstatymo nustatytas funkcijas.</text:span></text:p>
      <text:p text:style-name="P1118"><text:span text:style-name="T1119">4</text:span><text:span text:style-name="T1120">.<text:s/></text:span><text:span text:style-name="T1121">Lietuvos Respublikos vidaus reikalų ministerija</text:span><text:span text:style-name="T1122"><text:s/></text:span><text:span text:style-name="T1123">imasi visų būtinų priemonių, kad fiziniams asmenims būtų užtikrinama galimybė naudotis suderintų socialinių p</text:span><text:span text:style-name="T1124">aslaugų numeriu 116000 teikiama paslauga.</text:span></text:p>
      <text:p text:style-name="P1125"><text:span text:style-name="T1126">5</text:span><text:span text:style-name="T1127">. Policijos departamentas prie Lietuvos Respublikos vidaus reikalų ministerijos (toliau –<text:s/></text:span><text:soft-page-break/><text:span text:style-name="T1128">Policijos departamentas),</text:span><text:span text:style-name="T1129"><text:s/></text:span><text:span text:style-name="T1130">įvertinęs viešųjų elektroninių ryšių tinklų ir (arba) viešųjų elektroninių ryšių paslaugų<text:s/></text:span><text:span text:style-name="T1131">teikėjų pasiūlymus, tvirtina Ribotinų veiksmų sąrašą</text:span><text:span text:style-name="T1132">.</text:span></text:p>
      <text:p text:style-name="P1133"><text:span text:style-name="T1134">6</text:span><text:span text:style-name="T1135">. Kitos institucijos vykdo funkcijas elektroninių ryšių srityje pagal šio įstatymo nustatytą kompetenciją.</text:span></text:p>
      <text:p text:style-name="P1136"/>
      <text:p text:style-name="P1137"><text:span text:style-name="T1138">6</text:span><text:span text:style-name="T1139"><text:s/>straipsnis.<text:s/></text:span><text:span text:style-name="T1140">Ryšių reguliavimo tarnyba</text:span></text:p>
      <text:p text:style-name="P1141"><text:span text:style-name="T1142">1</text:span><text:span text:style-name="T1143">. Ryšių reguliavimo tarnyba – elektron</text:span><text:span text:style-name="T1144">inių ryšių veiklą reguliuojanti ir šio įstatymo nuostatų, išskyrus šio įstatymo nuostatas, kurių įgyvendinimas ir laikymosi priežiūra šiuo įstatymu priskirta kitoms valstybės institucijoms, laikymąsi prižiūrinti ir jas įgyvendinanti savarankiška</text:span><text:span text:style-name="T1145"><text:s/></text:span><text:span text:style-name="T1146">valstybės<text:s/></text:span><text:span text:style-name="T1147">įstaiga, veikianti nepriklausomai pagal šį ir kitus įstatymus bei savo nuostatus. Ryšių reguliavimo tarnybos nuostatus tvirtina Vyriausybė. Ryšių reguliavimo tarnyba yra Lietuvos Respublikos nacionalinė reguliavimo institucija Europos Sąjungos teisės aktų,</text:span><text:span text:style-name="T1148"><text:s/>reglamentuojančių visuomeninius santykius, susijusius su šio įstatymo reguliavimo dalyku, prasme.</text:span></text:p>
      <text:p text:style-name="P1149"><text:span text:style-name="T1150">2</text:span><text:span text:style-name="T1151">. Ryšių reguliavimo tarnyba yra viešasis juridinis asmuo (biudžetinė įstaiga), turintis sąskaitą banke, antspaudą su Lietuvos valstybės herbu ir savo pa</text:span><text:span text:style-name="T1152">vadinimu.</text:span></text:p>
      <text:p text:style-name="P1153"><text:span text:style-name="T1154">3</text:span><text:span text:style-name="T1155">. Ryšių reguliavimo tarnybos finansavimo šaltiniai yra valstybės biudžeto asignavimai, tarp jų ir Ryšių reguliavimo tarnybos pajamos, gautos už teikiamas paslaugas ir atliekamus darbus, ir kituose įstatymuose numatytos Ryšių reguliavimo<text:s/></text:span><text:span text:style-name="T1156">tarnybos pajamos. Teikiamų paslaugų ir atliekamų darbų objektus, dydžius ir mokėjimo tvarką nustato Ryšių reguliavimo tarnyba, pagrįsdama Ryšių reguliavimo tarnybos sąnaudomis, patiriamomis atliekant jai, kaip Lietuvos Respublikos nacionalinei reguliavimo<text:s/></text:span><text:span text:style-name="T1157">institucijai, priskirtas funkcijas.</text:span><text:span text:style-name="T1158"><text:s/></text:span><text:span text:style-name="T1159">Užmokesčiai<text:s/></text:span><text:span text:style-name="T1160">už Ryšių reguliavimo tarnybos teikiamas paslaugas ir atliekamus darbus</text:span><text:span text:style-name="T1161"><text:s/>turi būti skaidrūs, nediskriminaciniai ir proporcingi jų paskirčiai, įskaitant veiksmingo ir efektyvaus elektroninių ryšių išteklių valdy</text:span><text:span text:style-name="T1162">mo ir naudojimo užtikrinimą. Ryšių reguliavimo tarnyba pajamas, gautas už teikiamas paslaugas ir atliekamus darbus, privalo įmokėti į valstybės biudžetą ir tvarkyti Lietuvos Respublikos biudžeto sandaros įstatymo nustatyta tvarka.<text:s/></text:span><text:span text:style-name="T1163">Ryšių reguliavimo tarnybo</text:span><text:span text:style-name="T1164">s<text:s/></text:span><text:span text:style-name="T1165">pajamos, gautos už teikiamas paslaugas ir atliekamus darbus, gali būti naudojamos tik Ryšių reguliavimo tarnybai, kaip<text:s/></text:span><text:span text:style-name="T1166">Lietuvos Respublikos nacionalinei reguliavimo institucijai, priskirtų funkcijų vykdymo finansavimui.</text:span><text:span text:style-name="T1167"><text:s/></text:span><text:span text:style-name="T1168">Ryšių reguliavimo tarnybos finansa</text:span><text:span text:style-name="T1169">vimas privalo užtikrinti, kad Ryšių reguliavimo tarnyba turėtų pakankamai techninių, finansinių ir žmogiškųjų išteklių jai pavestoms funkcijoms atlikti.</text:span></text:p>
      <text:p text:style-name="P1170"><text:span text:style-name="T1171">4</text:span><text:span text:style-name="T1172">. Ryšių reguliavimo tarnyba kiekvienais metais iki gegužės 1 dienos pateikia Lietuvos Respublikos</text:span><text:span text:style-name="T1173"><text:s/></text:span><text:span text:style-name="T1174">Seimui bei Vyriausybei ir paskelbia viešai Ryšių reguliavimo tarnybos interneto svetainėje metinę praėjusių kalendorinių metų Ryšių reguliavimo tarnybos veiklos ir finansinę ataskaitą, kurioje nurodomi surinkti užmokesčiai ir Ryšių reguliavimo tarnybos sąn</text:span><text:span text:style-name="T1175">audos. Ryšių reguliavimo tarnyba, paskelbusi metinę ataskaitą, kurioje nurodomos Ryšių reguliavimo tarnybos sąnaudos bei surinkta užmokesčių suma, privalo apskaičiuoti skirtumą tarp sąnaudų ir surinktų užmokesčių ir patvirtinti reikalingus užmokesčių už te</text:span><text:span text:style-name="T1176">ikiamas paslaugas ir atliekamus darbus dydžių pakeitimus, kad užmokesčiai už Ryšių reguliavimo tarnybos teikiamas paslaugas ir atliekamus darbus atitiktų<text:s/></text:span><text:span text:style-name="T1177">Ryšių reguliavimo tarnybos patiriamas sąnaudas</text:span><text:span text:style-name="T1178">.</text:span></text:p>
      <text:p text:style-name="P1179"><text:span text:style-name="T1180">5</text:span><text:span text:style-name="T1181">. Ryšių reguliavimo tarnyba skelbia informaciją,<text:s/></text:span><text:span text:style-name="T1182">kuria prisidedama prie rinkos atvirumo ir konkurencingumo, taip pat informaciją, susijusią su šio įstatymo įgyvendinimu. Šios informacijos skelbimo taisykles, įskaitant skelbiamos informacijos mastą, nustato Ryšių reguliavimo tarnyba, atsižvelgdama į teisė</text:span><text:span text:style-name="T1183">s normas, reglamentuojančias konfidencialios informacijos, įskaitant valstybės, tarnybos, komercines paslaptis ar informaciją apie fizinio asmens privatų gyvenimą, apsaugą.</text:span></text:p>
      <text:p text:style-name="P1184"><text:span text:style-name="T1185">6</text:span><text:span text:style-name="T1186">. Ryšių reguliavimo tarnybos teisės aktai ar jų nepriėmimas per nustatytus ter</text:span><text:span text:style-name="T1187">minus Lietuvos Respublikos administracinių bylų teisenos įstatymo nustatyta tvarka gali būti skundžiami teismui. Skundo dėl Ryšių reguliavimo tarnybos teisės akto padavimas teismui nesustabdo šio teisės akto galiojimo, išskyrus atvejus, kai teismas Adminis</text:span><text:span text:style-name="T1188">tracinių bylų teisenos įstatymo nustatyta tvarka nusprendžia kitaip.</text:span></text:p>
      <text:p text:style-name="P1189"/>
      <text:p text:style-name="P1190"><text:span text:style-name="T1191">7</text:span><text:span text:style-name="T1192"><text:s/>straipsnis.<text:s/></text:span><text:span text:style-name="T1193">Ryšių reguliavimo tarnybos valdymas</text:span></text:p>
      <text:p text:style-name="P1194"><text:span text:style-name="T1195">1</text:span><text:span text:style-name="T1196">. Ryšių reguliavimo tarnybai vadovauja direktorius. Ryšių reguliavimo tarnybos direktorių<text:s/></text:span><text:span text:style-name="T1197"><text:line-break/>5 metams skiria Respublikos Prezid</text:span><text:span text:style-name="T1198">entas Ministro Pirmininko teikimu.<text:s/></text:span><text:span text:style-name="T1199">Tas pats asmuo<text:s/></text:span><text:span text:style-name="T1200">Ryšių reguliavimo tarnybos direktoriumi</text:span><text:span text:style-name="T1201"><text:s/>gali būti paskirtas ne daugiau kaip dviem kadencijoms iš eilės.<text:s/></text:span><text:span text:style-name="T1202">Ryšių reguliavimo tarnybos direktorius turi turėti ne mažesnę kaip 3 metų vadovaujamo darbo bent viena</text:span><text:span text:style-name="T1203">me iš Ryšių reguliavimo tarnybos reguliuojamų sektorių patirtį (įskaitant darbo patirtį užsienio valstybėse)</text:span><text:span text:style-name="T1204">.</text:span><text:span text:style-name="T1205"><text:s/></text:span></text:p>
      <text:p text:style-name="P1206"><text:span text:style-name="T1207">2</text:span><text:span text:style-name="T1208">. Ryšių reguliavimo tarnybos direktorius yra valstybės pareigūnas. Jo statuso ypatumus nustato šis įstatymas. Ryšių reguliavimo tarnybos dir</text:span><text:span text:style-name="T1209">ektoriui Lietuvos Respublikos darbo kodeksas yra taikomas tiek, kiek jo statuso nereglamentuoja šis įstatymas.</text:span></text:p>
      <text:p text:style-name="P1210"><text:span text:style-name="T1211">3</text:span><text:span text:style-name="T1212">.<text:s/></text:span><text:s/><text:span text:style-name="T1213">Ryšių reguliavimo tarnybos direktoriaus darbo užmokestį (pareiginę algą, priedą už ištarnautus Lietuvos valstybei metus, vienkartines pri</text:span><text:span text:style-name="T1214">emokas) nustato Lietuvos Respublikos valstybės politikų ir valstybės pareigūnų darbo apmokėjimo įstatymas.</text:span></text:p>
      <text:p text:style-name="P1215"><text:span text:style-name="T1216">4</text:span><text:span text:style-name="T1217">.</text:span><text:span text:style-name="T1218"><text:s/></text:span><text:span text:style-name="T1219">Ryšių reguliavimo tarnybos taryba (toliau – Taryba) yra kolegialus Ryšių reguliavimo tarnybos organas. Tarybą sudaro septyni nariai, jos pirmi</text:span><text:span text:style-name="T1220">ninkas yra Ryšių reguliavimo tarnybos direktorius. Tarybą 5 metams skiria Respublikos Prezidentas Ministro Pirmininko teikimu. Kai Tarybos nario įgaliojimai nutrūksta pirma laiko, į laisvą vietą likusiam Tarybos įgaliojimų laikui šioje dalyje nustatyta tva</text:span><text:span text:style-name="T1221">rka skiriamas naujas Tarybos narys.<text:s/></text:span><text:span text:style-name="T1222">Tas pats asmuo T</text:span><text:span text:style-name="T1223">arybos nariu</text:span><text:span text:style-name="T1224"><text:s/>gali būti paskirtas ne daugiau kaip dviem kadencijoms iš eilės.<text:s/></text:span><text:span text:style-name="T1225">Tarybos nariais gali būti tik nepriekaištingos reputacijos, kaip ji apibrėžta Lietuvos Respublikos valstybės tarnybos įstatyme, Lietuvos Respublikos piliečiai, turintys aukštąjį universitetinį ar jam prilygintą išsilavinimą ir<text:s/></text:span><text:span text:style-name="T1226">ne mažesnę kaip 1 metų darbo<text:s/></text:span><text:span text:style-name="T1227">Ryšių reguliavimo tarnybos reguliuojamuose sektoriuose<text:s/></text:span><text:span text:style-name="T1228">patirtį (įskaitant darbo patirtį užsienio valstybėse).</text:span><text:span text:style-name="T1229"><text:s/></text:span><text:span text:style-name="T1230">Tarybos nariu negali būti skiriamas asmuo, kuris eina pareigas Ryšių reguliavimo tarnybos reguliuojamų sektorių įmonių valdymo organuose arba gali</text:span><text:span text:style-name="T1231"><text:s/>turėti tiesioginių ar netiesioginių interesų reguliuojant šių sektorių įmonių veiklą, taip pat asmuo, kuris yra tarnybos ar darbo santykiais susijęs su Ryšių reguliavimo tarnybos reguliuojamų sektorių politiką formuojančiomis valstybės institucijomis arba</text:span><text:span text:style-name="T1232"><text:s/>joms pavaldžiomis institucijomis, įstaigomis, organizacijomis arba jų reguliavimo sričiai priskirtomis<text:s/></text:span><text:span text:style-name="T1233">valstybės įmonėmis, akcinėmis bendrovėmis ir uždarosiomis akcinėmis bendrovėmis, kuriose valstybei nuosavybės teise priklausančios akcijos suteikia daug</text:span><text:span text:style-name="T1234">iau kaip 1/2 balsų visuotiniame akcininkų susirinkime</text:span><text:span text:style-name="T1235">.<text:s/></text:span><text:span text:style-name="T1236">Tarybos nariai išsirenka Tarybos pirmininko pavaduotoją. Tarybos narių darbas yra nemokamas. Tarybos darbo tvarką, posėdžių organizavimo, nutarimų priėmimo tvarką nustato Tarybos tvirtinamas Tarybos da</text:span><text:span text:style-name="T1237">rbo reglamentas. Tarybą techniškai aprūpina Ryšių reguliavimo tarnyba iš savo lėšų.</text:span><text:span text:style-name="T1238"><text:s/></text:span></text:p>
      <text:p text:style-name="P1239"><text:span text:style-name="T1240">5</text:span><text:span text:style-name="T1241">.</text:span><text:span text:style-name="T1242"><text:s/></text:span><text:span text:style-name="T1243">Atlikdami savo funkcijas, Tarybos nariai privalo nesiekti gauti nurodymų ar jų nepriimti iš jokio asmens, nepiktnaudžiauti tarnyba, vengti viešųjų ir privačių inter</text:span><text:span text:style-name="T1244">esų konflikto, neatstovauti Lietuvos Respublikos ir užsienio valstybių ūkio subjektų interesams.</text:span><text:span text:style-name="T1245"><text:s/></text:span></text:p>
      <text:p text:style-name="P1246"><text:span text:style-name="T1247">6</text:span><text:span text:style-name="T1248">.</text:span><text:span text:style-name="T1249"><text:s/></text:span><text:span text:style-name="T1250">Ryšių reguliavimo tarnybos direktorius priima įsakymus, o Taryba – nutarimus.<text:s/></text:span></text:p>
      <text:p text:style-name="P1251"><text:span text:style-name="T1252">7</text:span><text:span text:style-name="T1253">.</text:span><text:span text:style-name="T1254"><text:s/></text:span><text:span text:style-name="T1255">Ryšių reguliavimo tarnybos direktorius sprendžia visus Ryšių regu</text:span><text:span text:style-name="T1256">liavimo tarnybos kompetencijos klausimus. Šio įstatymo nustatytais atvejais Ryšių reguliavimo tarnybos direktorius priimamus sprendimus privalo suderinti su Taryba.</text:span></text:p>
      <text:p text:style-name="P1257"><text:span text:style-name="T1258">8</text:span><text:span text:style-name="T1259">.</text:span><text:span text:style-name="T1260"><text:s/></text:span><text:span text:style-name="T1261">Ryšių reguliavimo tarnybos direktorius:</text:span></text:p>
      <text:p text:style-name="P1262"><text:span text:style-name="T1263">1</text:span><text:span text:style-name="T1264">) atstovauja ir (ar) įgalioja atstovauti<text:s/></text:span><text:span text:style-name="T1265">Ryšių reguliavimo tarnybai Lietuvos Respublikoje ir užsienyje;<text:s/></text:span></text:p>
      <text:p text:style-name="P1266"><text:span text:style-name="T1267">2</text:span><text:span text:style-name="T1268">) suderinęs su Taryba, tvirtina Ryšių reguliavimo tarnybos struktūrą, administracijos padalinių nuostatus;</text:span></text:p>
      <text:p text:style-name="P1269"><text:span text:style-name="T1270">3</text:span><text:span text:style-name="T1271">) tvirtina Ryšių reguliavimo tarnybos pareigybių sąrašus ir aprašymus;</text:span></text:p>
      <text:p text:style-name="P1272"><text:span text:style-name="T1273">4</text:span><text:span text:style-name="T1274">) įstatymų nustatyta tvarka priima į pareigas ir atleidžia iš pareigų Ryšių reguliavimo tarnybos valstybės tarnautojus ir darbuotojus, dirbančius pagal darbo sutartis, juos skatina ir skiria jiems nuobaudas;<text:s/></text:span></text:p>
      <text:p text:style-name="P1275"><text:span text:style-name="T1276">5</text:span><text:span text:style-name="T1277">) tvirtina Ryšių reguliavimo tarnybos<text:s/></text:span><text:span text:style-name="T1278">strateginį veiklos planą;</text:span></text:p>
      <text:p text:style-name="P1279"><text:span text:style-name="T1280">6</text:span><text:span text:style-name="T1281">) pasirašo Tarybos priimtus nutarimus;<text:s/></text:span></text:p>
      <text:p text:style-name="P1282"><text:span text:style-name="T1283">7</text:span><text:span text:style-name="T1284">) priima įsakymus ir kontroliuoja, kaip jie vykdomi;</text:span></text:p>
      <text:p text:style-name="P1285"><text:span text:style-name="T1286">8</text:span><text:span text:style-name="T1287">) užtikrina, kad Ryšių reguliavimo tarnybos veikloje būtų laikomasi įstatymų ir kitų teisės aktų;<text:s/></text:span></text:p>
      <text:p text:style-name="P1288"><text:span text:style-name="T1289">9</text:span><text:span text:style-name="T1290">) ne rečiau kaip<text:s/></text:span><text:span text:style-name="T1291">kartą per metus iki kovo 31 dienos pateikia Tarybai, o iki gegužės 1 dienos – Seimui bei</text:span><text:span text:style-name="T1292"><text:s/></text:span><text:span text:style-name="T1293">Vyriausybei ir</text:span><text:span text:style-name="T1294"><text:s/></text:span><text:span text:style-name="T1295">paskelbia viešai Ryšių reguliavimo tarnybos interneto svetainėje <text:s/>Ryšių reguliavimo tarnybos veiklos ir finansinę ataskaitą;</text:span></text:p>
      <text:p text:style-name="P1296"><text:span text:style-name="T1297">10</text:span><text:span text:style-name="T1298">) vykdo kitus Lietuvo</text:span><text:span text:style-name="T1299">s Respublikos įstatymų, Vyriausybės nutarimų, Europos Sąjungos teisės aktų ir <text:s/>jų įgyvendinamųjų teisės aktų jam suteiktus įgaliojimus.</text:span></text:p>
      <text:p text:style-name="P1300"><text:span text:style-name="T1301">9</text:span><text:span text:style-name="T1302">.</text:span><text:span text:style-name="T1303"><text:s/></text:span><text:span text:style-name="T1304">Ryšių reguliavimo tarnybos direktorius gali turėti pavaduotoją (pavaduotojus). Pavaduotoją (pavaduotojus) skiri</text:span><text:span text:style-name="T1305">a Ryšių reguliavimo tarnybos direktorius Valstybės tarnybos įstatymo nustatyta tvarka. Direktoriaus nesant, jį laikinai pavaduoja jo paskirtas pavaduotojas.</text:span></text:p>
      <text:p text:style-name="P1306"><text:span text:style-name="T1307">10</text:span><text:span text:style-name="T1308">.</text:span><text:span text:style-name="T1309"><text:s/></text:span><text:span text:style-name="T1310">Taryba:</text:span></text:p>
      <text:p text:style-name="P1311"><text:span text:style-name="T1312">1</text:span><text:span text:style-name="T1313">) svarsto radijo ryšio plėtros planus;</text:span></text:p>
      <text:p text:style-name="P1314"><text:span text:style-name="T1315">2</text:span><text:span text:style-name="T1316">) derina užmokesčių už Ryšių regulia</text:span><text:span text:style-name="T1317">vimo tarnybos teikiamas paslaugas ir atliekamus darbus objektus, dydžius ir mokėjimo tvarką;</text:span></text:p>
      <text:p text:style-name="P1318"><text:span text:style-name="T1319">3</text:span><text:span text:style-name="T1320">) derina Ryšių reguliavimo tarnybos metinę biudžeto programos sąmatą;</text:span></text:p>
      <text:p text:style-name="P1321"><text:span text:style-name="T1322">4</text:span><text:span text:style-name="T1323">) derina rinkos tyrimo taisykles;</text:span></text:p>
      <text:p text:style-name="P1324"><text:span text:style-name="T1325">5</text:span><text:span text:style-name="T1326">) derina šio įstatymo 35 ir 40</text:span><text:span text:style-name="T1327"><text:s/></text:span><text:span text:style-name="T1328">straipsniuose</text:span><text:span text:style-name="T1329"><text:s/>nurodytus teisės aktus;</text:span></text:p>
      <text:p text:style-name="P1330"><text:span text:style-name="T1331">6</text:span><text:span text:style-name="T1332">) derina informacijos, kuria prisidedama prie rinkos atvirumo ir konkurencingumo, skelbimo taisykles, įskaitant skelbiamos informacijos mastą;</text:span></text:p>
      <text:p text:style-name="P1333"><text:span text:style-name="T1334">7</text:span><text:span text:style-name="T1335">) derina tvarką, mastą ir sąlygas, kuriomis Ryšių reguliavimo tarnyba skelbia<text:s/></text:span><text:span text:style-name="T1336">su šio įstatymo įgyvendinimu susijusią informaciją;</text:span></text:p>
      <text:p text:style-name="P1337"><text:span text:style-name="T1338">8</text:span><text:span text:style-name="T1339">) derina šio įstatymo 11 straipsnio 5 dalyje nurodytas konsultavimosi taisykles;</text:span></text:p>
      <text:p text:style-name="P1340"><text:span text:style-name="T1341">9</text:span><text:span text:style-name="T1342">) derina ginčų tarp ūkio subjektų nagrinėjimo taisykles, tarpininkavimo ir (ar) taikinimo procedūrų taisykles;</text:span></text:p>
      <text:p text:style-name="P1343"><text:span text:style-name="T1344">10</text:span><text:span text:style-name="T1345">) derina galutinių paslaugų gavėjų, išskyrus vartotojus, ir</text:span><text:span text:style-name="T1346"><text:s/></text:span><text:span text:style-name="T1347">elektroninių ryšių paslaugų teikėjų ginčų</text:span><text:span text:style-name="T1348"><text:s/></text:span><text:span text:style-name="T1349">nagrinėjimo Ryšių reguliavimo tarnyboje taisykles;</text:span></text:p>
      <text:p text:style-name="P1350"><text:span text:style-name="T1351">11</text:span><text:span text:style-name="T1352">) tvirtina Tarybos darbo reglamentą ir derina Ryšių reguliavimo tarnybos vidaus darbo reglame</text:span><text:span text:style-name="T1353">ntą;</text:span></text:p>
      <text:p text:style-name="P1354"><text:span text:style-name="T1355">12</text:span><text:span text:style-name="T1356">) išklauso Ryšių reguliavimo tarnybos veiklos ir finansinę ataskaitą;</text:span></text:p>
      <text:p text:style-name="P1357"><text:span text:style-name="T1358">13</text:span><text:span text:style-name="T1359">) svarsto Ryšių reguliavimo tarnybos strateginių veiklos planų projektus;</text:span></text:p>
      <text:p text:style-name="P1360"><text:span text:style-name="T1361">14</text:span><text:span text:style-name="T1362">) svarsto ir teikia Ryšių reguliavimo tarnybos direktoriui pasiūlymus dėl ekonominių<text:s/></text:span><text:span text:style-name="T1363">sankcijų skyrimo ūkio subjektams, nesilaikantiems šio įstatymo reikalavimų;</text:span></text:p>
      <text:p text:style-name="P1364"><text:span text:style-name="T1365">15</text:span><text:span text:style-name="T1366">) svarsto kitus Ryšių reguliavimo tarnybos rengiamų teisės aktų projektus ir teikia Ryšių reguliavimo tarnybai pasiūlymus dėl jų priėmimo, pakeitimo ar papildymo;</text:span></text:p>
      <text:p text:style-name="P1367"><text:span text:style-name="T1368">16</text:span><text:span text:style-name="T1369">) ana</text:span><text:span text:style-name="T1370">lizuoja Ryšių reguliavimo tarnybos veiklą ir teikia pasiūlymus.</text:span></text:p>
      <text:p text:style-name="P1371"><text:span text:style-name="T1372">11</text:span><text:span text:style-name="T1373">. Respublikos Prezidentas Ministro Pirmininko teikimu Ryšių reguliavimo tarnybos direktorių ir (ar) Tarybos narius</text:span><text:span text:style-name="T1374"><text:s/></text:span><text:span text:style-name="T1375">atleidžia iš pareigų įstatymų nustatyta tvarka šiais atvejais:</text:span></text:p>
      <text:p text:style-name="P1376"><text:span text:style-name="T1377">1</text:span><text:span text:style-name="T1378">) d</text:span><text:span text:style-name="T1379">irektoriaus ir (ar) Tarybos nario noru;</text:span></text:p>
      <text:p text:style-name="P1380"><text:span text:style-name="T1381">2</text:span><text:span text:style-name="T1382">) pasibaigus įgaliojimų terminui;</text:span></text:p>
      <text:p text:style-name="P1383"><text:span text:style-name="T1384">3</text:span><text:span text:style-name="T1385">) dėl sveikatos būklės;</text:span></text:p>
      <text:p text:style-name="P1386"><text:span text:style-name="T1387">4</text:span><text:span text:style-name="T1388">) direktorių išrinkus į kitas pareigas arba jo pačio sutikimu perkėlus į kitą darbą;</text:span></text:p>
      <text:p text:style-name="P1389"><text:span text:style-name="T1390">5</text:span><text:span text:style-name="T1391">)<text:s/></text:span><text:span text:style-name="T1392">Tarybos narį išrinkus į kitas pareigas arba jo<text:s/></text:span><text:span text:style-name="T1393">pačio sutikimu perkėlus į kitą darbą, jei tai sąlygoja, kad Tarybos narys nebeatitinka šio straipsnio 4 dalyje nustatytų reikalavimų;</text:span></text:p>
      <text:p text:style-name="P1394"><text:span text:style-name="T1395">6</text:span><text:span text:style-name="T1396">) įsiteisėjus apkaltinamajam teismo nuosprendžiui;</text:span></text:p>
      <text:p text:style-name="P1397"><text:span text:style-name="T1398">7</text:span><text:span text:style-name="T1399">) jei savo poelgiu pažemino direktoriaus ir (ar) Tarybos nari</text:span><text:span text:style-name="T1400">o vardą.</text:span></text:p>
      <text:p text:style-name="P1401"><text:span text:style-name="T1402">12</text:span><text:span text:style-name="T1403">.<text:s/></text:span><text:span text:style-name="T1404">Respublikos Prezidento dekretas dėl<text:s/></text:span><text:span text:style-name="T1405">Ryšių reguliavimo tarnybos direktoriaus ir (ar) Tarybos nario atleidimo</text:span><text:span text:style-name="T1406"><text:s/></text:span><text:span text:style-name="T1407">turi būti paskelbtas Lietuvos Respublikos teisėkūros pagrindų įstatymo nustatyta tvarka. Atleidimo priežastys turi būti nurodytos</text:span><text:span text:style-name="T1408"><text:s/>atleistam Ryšių reguliavimo tarnybos<text:s/></text:span><text:span text:style-name="T1409">direktoriui ir (ar) Tarybos nariui ir jo prašymu<text:s/></text:span><text:span text:style-name="T1410">turi</text:span><text:span text:style-name="T1411"><text:s/>būti paskelbtos<text:s/></text:span><text:span text:style-name="T1412">Respublikos Prezidento interneto svetainėje ar<text:s/></text:span><text:span text:style-name="T1413">per visuomenės informavimo priemones.<text:s/></text:span><text:span text:style-name="T1414">Respublikos Prezidento dekretas dėl<text:s/></text:span><text:span text:style-name="T1415">Ryšių reguliavimo tarnybos<text:s/></text:span><text:span text:style-name="T1416">direktoriaus ir (ar) Tarybos nario atleidimo gali būti skundžiamas Administracinių bylų teisenos įstatymo nustatyta tvarka ir sąlygomis.</text:span></text:p>
      <text:p text:style-name="P1417"><text:span text:style-name="T1418">13</text:span><text:span text:style-name="T1419">.<text:s/></text:span><text:span text:style-name="T1420"><text:s/></text:span><text:span text:style-name="T1421">Ministras Pirmininkas ne vėliau kaip prieš tris mėnesius iki Ryšių reguliavimo tarnybos direktoriaus ir (ar)<text:s/></text:span><text:span text:style-name="T1422">Tarybos narių įgaliojimų termino pabaigos pateikia Respublikos Prezidentui Ryšių reguliavimo tarnybos direktoriaus ir (ar) Tarybos narių kandidatūras. Ryšių reguliavimo tarnybos direktorius ir (ar) Tarybos nariai paskiriami iki pareigas einančių Ryšių regu</text:span><text:span text:style-name="T1423">liavimo tarnybos direktoriaus ir (ar) Tarybos narių įgaliojimų termino pabaigos. Nustatytu laiku nepaskyrus Ryšių reguliavimo tarnybos direktoriaus ir (ar) Tarybos narių</text:span><text:span text:style-name="T1424">, šias pareigas einantys asmenys savo pareigas eina tol, kol naujai kadencijai paskiria</text:span><text:span text:style-name="T1425">mas Ryšių reguliavimo tarnybos direktorius ir (ar) Tarybos narys, bet ne ilgiau kaip 1 metus nuo įgaliojimų termino pabaigos.</text:span><text:span text:style-name="T1426"><text:s/></text:span></text:p>
      <text:p text:style-name="P1427"><text:span text:style-name="T1428">14</text:span><text:span text:style-name="T1429">. Ryšių reguliavimo tarnybos administracijos darbo tvarką nustato Ryšių reguliavimo tarnybos direktoriaus tvirtinamas Ryšių</text:span><text:span text:style-name="T1430"><text:s/>reguliavimo tarnybos vidaus darbo reglamentas.</text:span></text:p>
      <text:p text:style-name="P1431"/>
      <text:p text:style-name="P1432"><text:span text:style-name="T1433">8</text:span><text:span text:style-name="T1434"><text:s/>straipsnis.<text:s/></text:span><text:span text:style-name="T1435">Ryšių reguliavimo tarnybos tikslai ir uždaviniai<text:s/></text:span></text:p>
      <text:p text:style-name="P1436"><text:span text:style-name="T1437">1</text:span><text:span text:style-name="T1438">. Ryšių reguliavimo tarnybos tikslai – veiksmingos konkurencijos elektroninių ryšių srityje, efektyvaus elektroninių ryšių išteklių<text:s/></text:span><text:span text:style-name="T1439">naudojimo bei vartotojų teisių apsaugos užtikrinimas.<text:s/></text:span></text:p>
      <text:p text:style-name="P1440"><text:span text:style-name="T1441">2</text:span><text:span text:style-name="T1442">.<text:s/></text:span><text:span text:style-name="T1443">Įgyvendindama šio straipsnio 1 dalyje nurodytą tikslą, Ryšių reguliavimo tarnyba veikia laikydamasi šio įstatymo 4 straipsnio 3 dalies nuostatų ir vykdo šiuos uždavinius:</text:span></text:p>
      <text:p text:style-name="P1444"><text:span text:style-name="T1445">1</text:span><text:span text:style-name="T1446">) užtikrinti sąlygas</text:span><text:span text:style-name="T1447">, reikalingas veiksmingai konkurencijai elektroninių ryšių rinkose</text:span><text:span text:style-name="T1448"><text:s/></text:span><text:span text:style-name="T1449">teikiant elektroninių ryšių tinklus, elektroninių ryšių paslaugas ir (ar) susijusias paslaugas</text:span><text:span text:style-name="T1450">,</text:span><text:span text:style-name="T1451"><text:s/>taip pat kad nebūtų diskriminuojami ūkio subjektai, teikiantys elektroninių ryšių tinklus, el</text:span><text:span text:style-name="T1452">ektroninių ryšių paslaugas</text:span><text:span text:style-name="T1453"><text:s/></text:span><text:span text:style-name="T1454">ir (ar) susijusias priemones,</text:span><text:span text:style-name="T1455"><text:s/></text:span><text:span text:style-name="T1456">skatinti elektroninių ryšių infrastruktūros plėtrą</text:span><text:span text:style-name="T1457">,<text:s/></text:span><text:span text:style-name="T1458">vystymą<text:s/></text:span><text:span text:style-name="T1459">ir ja grindžiamą konkurenciją</text:span><text:span text:style-name="T1460">;</text:span><text:span text:style-name="T1461"><text:s/></text:span></text:p>
      <text:p text:style-name="P1462"><text:span text:style-name="T1463">2</text:span><text:span text:style-name="T1464">) užtikrinti viešųjų elektroninių ryšių paslaugų teikimo sąlygų ir tarifų skaidrumą, paslaugų gavėjų,<text:s/></text:span><text:span text:style-name="T1465">įskaitant neįgaliuosius, senyvo amžiaus ir socialinių paslaugų gavėjus, teisių ir teisėtų interesų apsaugą, ypač paprastas ir nebrangias ginčų nagrinėjimo procedūras</text:span><text:span text:style-name="T1466"><text:s/>ir<text:s/></text:span><text:span text:style-name="T1467">lygiavertes galimybes naudotis elektroninių ryšių paslaugomis,</text:span><text:span text:style-name="T1468"><text:s/></text:span><text:span text:style-name="T1469">taip pat</text:span><text:span text:style-name="T1470"><text:s/></text:span><text:span text:style-name="T1471">pagal kompetenc</text:span><text:span text:style-name="T1472">iją užtikrinti galimybę naudotis universaliosiomis paslaugomis bei galimybę galutiniams paslaugų gavėjams naudotis pasirinkta informacija</text:span><text:span text:style-name="T1473"><text:s/></text:span><text:span text:style-name="T1474">ir ją platinti teisės aktų nustatyta tvarka, taip pat naudotis pasirinkta programine įranga ir paslaugomis;</text:span></text:p>
      <text:p text:style-name="P1475"><text:span text:style-name="T1476">3</text:span><text:span text:style-name="T1477">) skatinti<text:s/></text:span><text:span text:style-name="T1478">junglumą, labai pralaidžiais</text:span><text:span text:style-name="T1479"><text:s/>tinklais veiksmingos konkurencijos sąlygomis teikiamų elektroninių ryšių paslaugų prieinamumą,<text:s/></text:span><text:span text:style-name="T1480">atvirą interneto prieigą, efektyvias ilgalaikes investicijas ir naujovių, įskaitant</text:span><text:span text:style-name="T1481"><text:s/>belaidžio ryšio technologijas bei tai</text:span><text:span text:style-name="T1482">komąsias programas,</text:span><text:span text:style-name="T1483"><text:s/>diegimą</text:span><text:span text:style-name="T1484">,<text:s/></text:span><text:span text:style-name="T1485">taip pat elektroninių ryšių bei</text:span><text:span text:style-name="T1486"><text:s/>labai pralaidžių tinklų<text:s/></text:span><text:span text:style-name="T1487">plėtrą ir jų naudojimą;</text:span><text:span text:style-name="T1488"><text:s/>užtikrinti, kad nustatant prieigos įpareigojimus būtų tinkamai atsižvelgta į ūkio subjektams, vykdantiems elektroninių ryšių infrastruktūros įrengi</text:span><text:span text:style-name="T1489">mo darbus, tenkančią riziką, leidžiant šiems ūkio subjektams ir ūkio subjektams, pageidaujantiems gauti prieigą, sudaryti įvairius bendradarbiavimo susitarimus, kad investicijų rizika būtų paskirstoma, kartu siekiant išsaugoti konkurenciją elektroninių ryš</text:span><text:span text:style-name="T1490">ių rinkoje ir nediskriminavimo principo laikymąsi;</text:span></text:p>
      <text:p text:style-name="P1491"><text:span text:style-name="T1492">4</text:span><text:span text:style-name="T1493">) užtikrinti veiksmingą ir efektyvų elektroninių ryšių išteklių naudojimą, taip pat kad būtų pakankamai nacionalinių ryšio numerių išteklių, reikalingų viešosioms elektroninių ryšių paslaugoms teikti,</text:span><text:span text:style-name="T1494"><text:s/>kad ryšio</text:span><text:span text:style-name="T1495"><text:s/></text:span><text:span text:style-name="T1496">numeracijos planai ir procedūros būtų taikomi tokiu būdu, kuris užtikrintų vienodas visų viešųjų elektroninių ryšių paslaugų teikėjų galimybes, ypač kad ūkio subjektai, kuriems skirti nacionalinių ryšio numerių ištekliai, nediskriminuotų kitų el</text:span><text:span text:style-name="T1497">ektroninių ryšių paslaugų teikėjų, kiek tai susiję su ryšio numeracijos sekomis, naudojamomis jų paslaugoms pasiekti;</text:span></text:p>
      <text:p text:style-name="P1498"><text:span text:style-name="T1499">5</text:span><text:span text:style-name="T1500">) pagal kompetenciją užtikrinti, kad Lietuvos Respublikoje naudojama aparatūra ir įrenginiai atitiktų Lietuvos Respublikoje galiojanč</text:span><text:span text:style-name="T1501">ius privalomus reikalavimus, užtikrinti aparatūros ir įrenginių elektromagnetinį suderinamumą;</text:span></text:p>
      <text:p text:style-name="P1502"><text:span text:style-name="T1503">6</text:span><text:span text:style-name="T1504">) pagal kompetenciją skatinti Europos Sąjungos vidaus rinkos plėtrą</text:span><text:span text:style-name="T1505"><text:s/></text:span><text:span text:style-name="T1506">ir suderintą elektroninių ryšių reguliavimą Europos Sąjungoje</text:span><text:span text:style-name="T1507">, įskaitant</text:span><text:span text:style-name="T1508"><text:s/></text:span><text:span text:style-name="T1509">vienodas elektr</text:span><text:span text:style-name="T1510">oninių ryšių tinklų, elektroninių ryšių paslaugų, susijusių priemonių ir susijusių paslaugų teikimo sąlygas bei veiksmingą, efektyvų ir koordinuotą radijo dažnių (kanalų) naudojimą</text:span><text:span text:style-name="T1511">;</text:span></text:p>
      <text:p text:style-name="P1512"><text:span text:style-name="T1513">7</text:span><text:span text:style-name="T1514">)</text:span><text:span text:style-name="T1515"><text:s/>užtikrinti, kad elektroninių ryšių tinklų ir (ar) elektroninių ryši</text:span><text:span text:style-name="T1516">ų paslaugų teikėjai vykdytų įpareigojimus, kurie gali būti nustatyti valstybės gynybos, nacionalinio saugumo ir viešosios tvarkos palaikymo interesais, taip pat ypatingų aplinkybių atvejais;</text:span></text:p>
      <text:p text:style-name="P1517"><text:span text:style-name="T1518">8</text:span><text:span text:style-name="T1519">)</text:span><text:span text:style-name="T1520"><text:s/>užtikrinti, kad viešųjų<text:s/></text:span><text:span text:style-name="T1521">elektroninių<text:s/></text:span><text:span text:style-name="T1522">ryšių tinklų teikėjai</text:span><text:span text:style-name="T1523"><text:s/>įgyvendintų tinkamas technines ir organizacines priemones savo teikiamų viešųjų<text:s/></text:span><text:span text:style-name="T1524">elektroninių<text:s/></text:span><text:span text:style-name="T1525">ryšių tinklų vientisumui užtikrinti.<text:s/></text:span></text:p>
      <text:p text:style-name="P1526"/>
      <text:p text:style-name="P1527"><text:span text:style-name="T1528">9</text:span><text:span text:style-name="T1529"><text:s/>straipsnis.<text:s/></text:span><text:span text:style-name="T1530">Ryšių reguliavimo tarnybos funkcijos<text:s/></text:span></text:p>
      <text:p text:style-name="P1531"><text:span text:style-name="T1532">Ryšių reguliavimo tarnyba:</text:span></text:p>
      <text:p text:style-name="P1533"><text:span text:style-name="T1534">1</text:span><text:span text:style-name="T1535">) prižiūri ir įgyvendina šio įstatymo ir jo įgyvendinamųjų teisės aktų nuostatas, išskyrus šio įstatymo ir kitų teisės aktų nuostatas, kurių priežiūra ir įgyvendinimas pagal šio įstatymo nustatytą kompetenciją priklauso kitoms valstybės institucijoms;<text:s/></text:span></text:p>
      <text:p text:style-name="P1536"><text:span text:style-name="T1537">2</text:span><text:span text:style-name="T1538">) rengia ir tvirtina reikalavimus aparatūrai ir įrenginiams ir jų naudojimo sąlygas, teisės aktų nustatytais atvejais išduoda leidimus naudoti aparatūrą ir įrenginius, įvežti ir naudoti radijo stebėsenos įrenginius;<text:s/></text:span></text:p>
      <text:p text:style-name="P1539"><text:span text:style-name="T1540">3</text:span><text:span text:style-name="T1541">) rengia ir tvirtina Nacionalinę radijo dažnių paskirstymo lentelę, kartu su Lietuvos radijo ir televizijos komisija rengia ir tvirtina radijo dažnių skyrimo radijo ir televizijos programoms transliuoti ir siųsti planą;<text:s/></text:span></text:p>
      <text:p text:style-name="P1542"><text:span text:style-name="T1543">4</text:span><text:span text:style-name="T1544">) bendradarbiauja su užsienio<text:s/></text:span><text:span text:style-name="T1545">valstybių elektroninių ryšių veiklos reguliavimo institucijomis, pagal kompetenciją dalyvauja tarptautinių organizacijų ir Europos Sąjungos institucijų, komitetų bei grupių, kurių veikla susijusi su elektroniniais ryšiais (telekomunikacijomis), radijo ryši</text:span><text:span text:style-name="T1546">o įrenginiais ir galiniais įrenginiais, elektromagnetiniu suderinamumu ir (arba) radijo dažnių</text:span><text:span text:style-name="T1547"><text:s/></text:span><text:span text:style-name="T1548">spektro valdymu, veikloje, taip pat Europos elektroninių ryšių reguliuotojų institucijos veikloje, reikiamais atvejais skiria ekspertus, kurie dalyvautų atitinka</text:span><text:span text:style-name="T1549">muose komitetuose ir grupėse, atlieka tarptautinį radijo dažnių (kanalų) ir orbitinių išteklių koordinavimą bei tarptautinę radijo ryšio stočių (radijo dažnių) ir orbitinių išteklių apsaugą;</text:span></text:p>
      <text:p text:style-name="P1550"><text:span text:style-name="T1551">5</text:span><text:span text:style-name="T1552">) sudaro tarptautines sutartis Lietuvos Respublikos</text:span><text:span text:style-name="T1553"><text:s/></text:span><text:span text:style-name="T1554">tarptaut</text:span><text:span text:style-name="T1555">inių sutarčių įstatymo nustatyta tvarka;</text:span></text:p>
      <text:p text:style-name="P1556"><text:span text:style-name="T1557">6</text:span><text:span text:style-name="T1558">) šiame punkte nustatyta tvarka sudaro kitus, nei nurodyti šio straipsnio 5 punkte, susitarimus, kai pagal Lietuvos Respublikos tarptautinę sutartį ar Europos Sąjungos teisės aktus atitinkamos funkcijos, kurios</text:span><text:span text:style-name="T1559"><text:s/>patenka į Ryšių reguliavimo tarnybos kompetenciją, pavestos atlikti telekomunikacijų (elektroninių ryšių) administracijai ar nacionalinei telekomunikacijų (elektroninių ryšių) reguliavimo institucijai; tokie susitarimai pasirašomi Ryšių reguliavimo tarnyb</text:span><text:span text:style-name="T1560">os direktoriaus arba jo įgalioto asmens; atliekant šiame punkte nurodytą funkciją neturi būti gaunami įgaliojimai ir atliekamos kitos procedūros pagal atitinkamas Tarptautinių sutarčių įstatymo normas;</text:span><text:span text:style-name="T1561"><text:s/></text:span></text:p>
      <text:p text:style-name="P1562"><text:span text:style-name="T1563">7</text:span><text:span text:style-name="T1564">) rengia ir teikia<text:s/></text:span><text:span text:style-name="T1565">Susisiekimo ministerijai</text:span><text:span text:style-name="T1566"><text:s/>pasi</text:span><text:span text:style-name="T1567">ūlymus dėl elektroninių ryšių veiklos politikos formavimo;</text:span></text:p>
      <text:p text:style-name="P1568"><text:span text:style-name="T1569">8</text:span><text:span text:style-name="T1570">) rengia universaliųjų paslaugų teikimo nuostolių kompensavimo taisyklių projektą;</text:span></text:p>
      <text:p text:style-name="P1571"><text:span text:style-name="T1572">9</text:span><text:span text:style-name="T1573">) nustato universaliųjų paslaugų teikimo taisykles, įpareigojimus<text:s/></text:span><text:span text:style-name="T1574">nepaskirtiems teikti universaliąsias p</text:span><text:span text:style-name="T1575">aslaugas ūkio subjektams, kad būtų galima tinkamai teikti universaliąsias paslaugas,<text:s/></text:span><text:span text:style-name="T1576">vertina universaliųjų paslaugų teikimo naštą, universaliųjų paslaugų teikimo grynųjų sąnaudų apskaičiavimą;</text:span></text:p>
      <text:p text:style-name="P1577"><text:span text:style-name="T1578">10</text:span><text:span text:style-name="T1579">) Vyriausybės nustatyta tvarka kaupia ir saugo informacij</text:span><text:span text:style-name="T1580">ą apie tai, kokius techninių įvykių duomenis apie elektroninius ryšius fiksuoja ir saugo ūkio subjektai, teikiantys elektroninių ryšių tinklus ir (ar) elektroninių ryšių</text:span><text:span text:style-name="T1581"><text:s/></text:span><text:span text:style-name="T1582">paslaugas;</text:span></text:p>
      <text:p text:style-name="P1583"><text:span text:style-name="T1584">11</text:span><text:span text:style-name="T1585">) yra atsakinga už tiesiogiai taikomų Europos Sąjungos teisės aktų, r</text:span><text:span text:style-name="T1586">eglamentuojančių šio įstatymo reguliavimo dalyką, nuostatų vykdymo priežiūrą, išskyrus atvejus, kai pagal šio įstatymo 12 straipsnio 4 dalį tai yra Valstybinės duomenų apsaugos inspekcijos kompetencija;</text:span></text:p>
      <text:p text:style-name="P1587"><text:span text:style-name="T1588">12</text:span><text:span text:style-name="T1589">) vertina valstybės plėtojamų viešųjų didmenini</text:span><text:span text:style-name="T1590">ų sparčiojo plačiajuosčio ryšio paslaugų, teikiamų vietovėse, kuriose kitos sparčiojo plačiajuosčio ryšio infrastruktūros nėra ar nėra konkurencijos teikiant šias paslaugas, tarifus, teikia išvadas dėl jų atitikties teisės aktų reikalavimams, vadovaudamasi</text:span><text:span text:style-name="T1591"><text:s/>Lietuvos Respublikos susisiekimo ministro tvirtinama su Ryšių reguliavimo tarnyba suderinta metodika;<text:s/></text:span></text:p>
      <text:p text:style-name="P1592"><text:span text:style-name="T1593">13</text:span><text:span text:style-name="T1594">) derina susisiekimo ministro tvirtinamą</text:span><text:span text:style-name="T1595"><text:s/></text:span><text:span text:style-name="T1596">valstybės plėtojamų viešųjų didmeninių sparčiojo plačiajuosčio ryšio paslaugų, teikiamų vietovėse, kurios</text:span><text:span text:style-name="T1597">e kitos sparčiojo plačiajuosčio ryšio infrastruktūros nėra ar nėra konkurencijos teikiant šias paslaugas,<text:s/></text:span><text:span text:style-name="T1598">tarifų apskaičiavimo metodiką;<text:s/></text:span></text:p>
      <text:p text:style-name="P1599"><text:span text:style-name="T1600">14</text:span><text:span text:style-name="T1601">) šio įstatymo ir kitų įstatymų, Vyriausybės nutarimų, Europos Sąjungos teisės aktų ir jų įgyvendinamųjų teisės aktų pagrindu priima teisės aktus, atlieka kitas šio ir kitų įstatymų, <text:s/>Vyriausybės nutarimų, Europos Sąjungos teisės aktų ir jų įgyvendinamųjų<text:s/></text:span><text:span text:style-name="T1602">teisės aktų, Ryšių reguliavimo tarnybos nuostatų nustatytas funkcijas.</text:span></text:p>
      <text:p text:style-name="P1603"/>
      <text:p text:style-name="P1604"><text:span text:style-name="T1605">10</text:span><text:span text:style-name="T1606"><text:s/>straipsnis.<text:s/></text:span><text:span text:style-name="T1607">Ryšių reguliavimo tarnybos teisės</text:span></text:p>
      <text:p text:style-name="P1608"><text:span text:style-name="T1609">Ryšių reguliavimo tarnyba turi teisę:</text:span></text:p>
      <text:p text:style-name="P1610"><text:span text:style-name="T1611">1</text:span><text:span text:style-name="T1612">) vertinti, ar aparatūra ir įrenginiai, radijo ryšio ir galiniai įrenginiai atitinka</text:span><text:span text:style-name="T1613"><text:s/>privalomus reikalavimus ir (ar) standartus;</text:span></text:p>
      <text:p text:style-name="P1614"><text:span text:style-name="T1615">2</text:span><text:span text:style-name="T1616">) atlikti matavimus ir kitus veiksmus, skirtus įvertinti, ar aparatūros ir įrenginių, radijo ryšio ir galinių įrenginių techniniai parametrai atitinka privalomus reikalavimus;</text:span></text:p>
      <text:p text:style-name="P1617"><text:span text:style-name="T1618">3</text:span><text:span text:style-name="T1619">) steigti patariamąsias k</text:span><text:span text:style-name="T1620">omisijas ir tvirtinti jų darbo reglamentus;<text:s/></text:span></text:p>
      <text:p text:style-name="P1621"><text:span text:style-name="T1622">4</text:span><text:span text:style-name="T1623">) organizuoti pasitarimus, konferencijas ir kitus renginius;<text:s/></text:span></text:p>
      <text:p text:style-name="P1624"><text:span text:style-name="T1625">5</text:span><text:span text:style-name="T1626">) sudaryti sutartis, prisiimti įsipareigojimus, turėti kitokių civilinių teisių ir pareigų, jeigu tai neprieštarauja Lietuvos Respublikos į</text:span><text:span text:style-name="T1627">statymams;</text:span></text:p>
      <text:p text:style-name="P1628"><text:span text:style-name="T1629">6</text:span><text:span text:style-name="T1630">) imtis tikslingų, skaidrių, proporcingų ir nediskriminacinių veiksmų ir (ar) priemonių, kad būtų įgyvendintos šio įstatymo ir jo įgyvendinamųjų teisės aktų nuostatos;</text:span></text:p>
      <text:p text:style-name="P1631"><text:span text:style-name="T1632">7</text:span><text:span text:style-name="T1633">) turėti šio ir kitų teisės aktų nustatytas teises.</text:span></text:p>
      <text:p text:style-name="P1634"/>
      <text:p text:style-name="P1635"><text:span text:style-name="T1636">11</text:span><text:span text:style-name="T1637"><text:s/>str</text:span><text:span text:style-name="T1638">aipsnis.<text:s/></text:span><text:span text:style-name="T1639">Viešas konsultavimasis</text:span></text:p>
      <text:p text:style-name="P1640"><text:span text:style-name="T1641">1</text:span><text:span text:style-name="T1642">. Ryšių reguliavimo tarnyba Teisėkūros pagrindų įstatymo nustatyta tvarka viešai skelbia šio įstatymo ar jo įgyvendinamųjų teisės aktų pagrindu priimamų Ryšių reguliavimo tarnybos norminių teisės aktų, tarp jų teisės ak</text:span><text:span text:style-name="T1643">tų, kuriais nustatomos ar keičiamos radijo dažnių</text:span><text:span text:style-name="T1644"><text:s/>(kanalų)<text:s/></text:span><text:span text:style-name="T1645">naudojimo sąlygos pagal šio įstatymo 69</text:span><text:span text:style-name="T1646"><text:s/></text:span><text:span text:style-name="T1647">straipsnio 2 dalį ir 70 straipsnį, projektus. Ryšių reguliavimo tarnyba savo interneto svetainėje viešai skelbia šio įstatymo ar jo įgyvendinamųjų teisės akt</text:span><text:span text:style-name="T1648">ų pagrindu priimamų <text:s/>Ryšių reguliavimo tarnybos individualių administracinių aktų, taip pat individualių administracinių aktų, kuriais nustatomos ar keičiamos radijo dažnių</text:span><text:span text:style-name="T1649"><text:s/>(kanalų)<text:s/></text:span><text:span text:style-name="T1650">naudojimo sąlygos pagal šio įstatymo 69</text:span><text:span text:style-name="T1651"><text:s/></text:span><text:span text:style-name="T1652">straipsnio 2 dalį ir 70 straipsnį,</text:span><text:span text:style-name="T1653"><text:s/>projektus,</text:span><text:span text:style-name="T1654"><text:s/></text:span><text:span text:style-name="T1655">turėsiančius reikšmingą poveikį atitinkamai rinkai, išskyrus atvejus, nurodytus šio įstatymo 16 straipsnio 18 dalyje, taip pat išskyrus teisės aktus, kuriais išnagrinėjamas ginčas.<text:s/></text:span><text:span text:style-name="T1656">Šio įstatymo 13 straipsnio 5 dalyje nurodytais atvejais Ryšių r</text:span><text:span text:style-name="T1657">eguliavimo tarnyba taip pat kreipiasi į Radijo spektro politikos grupę.<text:s/></text:span><text:span text:style-name="T1658">Ryšių reguliavimo tarnyba nustato suinteresuotiems asmenims<text:s/></text:span><text:span text:style-name="T1659">ne trumpesnį kaip 30 kalendorinių dienų, išskyrus šioje dalyje ir šio straipsnio 3 dalyje nurodytus atvejus, terminą pastabo</text:span><text:span text:style-name="T1660">ms pateikti. Šio įstatymo 60 straipsnio 6 dalies 2 punkte nurodytu atveju Ryšių reguliavimo tarnyba nustato suinteresuotiems asmenims ne trumpesnį kaip 3 mėnesių terminą pastaboms pateikti.</text:span><text:span text:style-name="T1661"><text:s/></text:span></text:p>
      <text:p text:style-name="P1662"><text:span text:style-name="T1663">2</text:span><text:span text:style-name="T1664">. Ryšių reguliavimo tarnyba Teisėkūros pagrindų įstatymo nus</text:span><text:span text:style-name="T1665">tatyta tvarka viešai paskelbia Ryšių reguliavimo tarnybos norminių</text:span><text:span text:style-name="T1666"><text:s/>teisės aktų, o savo interneto svetainėje –<text:s/></text:span><text:span text:style-name="T1667">Ryšių reguliavimo tarnybos</text:span><text:span text:style-name="T1668"><text:s/>individualių administracinių aktų,</text:span><text:span text:style-name="T1669"><text:s/>susijusių su visomis galutinių paslaugų gavėjų ir vartotojų teisėmis, susijusiomis su viešosiomis elektroninių ryšių paslaugomis,<text:s/></text:span><text:span text:style-name="T1670">įskaitant lygiavertes galimybes neįgaliems paslaugų gavėjams naudotis šiomis paslaugomis,</text:span><text:span text:style-name="T1671"><text:s/>ypač kai šių klausimų sprendimas tu</text:span><text:span text:style-name="T1672">ri reikšmingą poveikį rinkai, projektus ir suteikia galutiniams paslaugų gavėjams ir vartotojams, įskaitant neįgalius paslaugų gavėjus, gamintojams, elektroninių ryšių tinklų ir (ar) paslaugų teikėjams<text:s/></text:span><text:span text:style-name="T1673">ne trumpesnį kaip 30 kalendorinių dienų, išskyrus <text:s/>šio</text:span><text:span text:style-name="T1674"><text:s/>straipsnio 3 dalyje nurodytus atvejus, terminą<text:s/></text:span><text:span text:style-name="T1675">pastaboms pateikti.<text:s/></text:span></text:p>
      <text:p text:style-name="P1676"><text:span text:style-name="T1677">3</text:span><text:span text:style-name="T1678">.  Ryšių reguliavimo tarnyba turi teisę šioje dalyje nurodytais išimtiniais atvejais motyvuotai<text:s/></text:span><text:span text:style-name="T1679">nustatyti suinteresuotiems asmenims<text:s/></text:span><text:span text:style-name="T1680">trumpesnį terminą, nei nurodytas šiame įstatyme,<text:s/></text:span><text:span text:style-name="T1681">pastaboms pateikti:</text:span></text:p>
      <text:p text:style-name="P1682"><text:span text:style-name="T1683">1</text:span><text:span text:style-name="T1684">) kai teisės akto projektas rengiamas įgyvendinant įstatymą, kitą Seimo, Vyriausybės ar kitos institucijos priimtą teisės aktą ar Europos Sąjungos teisės aktą, kurie įsigalioja anksčiau nei per 2 mėnesius nuo jų priėmimo;</text:span></text:p>
      <text:p text:style-name="P1685"><text:span text:style-name="T1686">2</text:span><text:span text:style-name="T1687">) kai<text:s/></text:span><text:span text:style-name="T1688">įstatymuose, Vyriausybės nutarimuose, kitų institucijų priimtuose teisės aktuose ar Europos Sąjungos teisės aktuose yra nustatytas specialus terminas, per kurį turi būti priimtas teisės aktas, todėl negalima laikytis šiame įstatyme nustatytų pastabų pateik</text:span><text:span text:style-name="T1689">imo terminų;</text:span></text:p>
      <text:p text:style-name="P1690"><text:span text:style-name="T1691">3</text:span><text:span text:style-name="T1692">) kai tai yra būtina, siekiant užtikrinti tinkamą Europos Sąjungos teisės akto perkėlimą ir (ar) įgyvendinimą;</text:span></text:p>
      <text:p text:style-name="P1693"><text:span text:style-name="T1694">4</text:span><text:span text:style-name="T1695">) kai teisės akto projekto rengimo nebuvo įmanoma suplanuoti ir juo būtina spręsti neatidėliotinus klausimus;</text:span></text:p>
      <text:p text:style-name="P1696"><text:span text:style-name="T1697">5</text:span><text:span text:style-name="T1698">) kai,</text:span><text:span text:style-name="T1699"><text:s/></text:span><text:span text:style-name="T1700">įvertinus gautas pastabas,</text:span><text:span text:style-name="T1701"><text:s/></text:span><text:span text:style-name="T1702">teisės akto projektas yra pakartotinai skelbiamas pastaboms;<text:s/></text:span></text:p>
      <text:p text:style-name="P1703"><text:span text:style-name="T1704">6</text:span><text:span text:style-name="T1705">) kai skelbiami individualių administracinių aktų, kurie turi įsigalioti nedelsiant, projektai.</text:span></text:p>
      <text:p text:style-name="P1706"><text:span text:style-name="T1707">4</text:span><text:span text:style-name="T1708">. Ryšių reguliavimo tarnyba, priimdama sprendimus dėl tarpt</text:span><text:span text:style-name="T1709">autinių, Europos ir kitų regioninių standartizacijos organizacijų, taip pat nacionalinių standartų privalomumo, konsultuojasi su suinteresuotais asmenimis.</text:span></text:p>
      <text:p text:style-name="P1710"><text:span text:style-name="T1711">5</text:span><text:span text:style-name="T1712">. Ryšių reguliavimo tarnyba nustato konsultavimosi taisykles, apibrėžiančias konsultacijų tvark</text:span><text:span text:style-name="T1713">ą ir sąlygas. Informacija, susijusi su visomis tuo metu vykstančiomis konsultacijomis, skelbiama Ryšių reguliavimo tarnybos interneto svetainėje. Ryšių reguliavimo tarnyba skelbia konsultacijų rezultatus, išskyrus informaciją, kuri yra valstybės, tarnybos<text:s/></text:span><text:span text:style-name="T1714">ar komercinė paslaptis ar susijusi su fizinio asmens privačiu gyvenimu.</text:span></text:p>
      <text:p text:style-name="P1715"/>
      <text:p text:style-name="P1716"><text:span text:style-name="T1717">12</text:span><text:span text:style-name="T1718"><text:s/>straipsnis.<text:s/></text:span><text:span text:style-name="T1719">Lietuvos Respublikos institucijų bendradarbiavimas</text:span></text:p>
      <text:p text:style-name="P1720"><text:span text:style-name="T1721">1</text:span><text:span text:style-name="T1722">.<text:s/></text:span><text:span text:style-name="T1723">Lietuvos Respublikos</text:span><text:span text:style-name="T1724"><text:s/></text:span><text:span text:style-name="T1725">konkurencijos</text:span><text:span text:style-name="T1726"><text:s/></text:span><text:span text:style-name="T1727">taryba, kiek tai susiję su elektroninių ryšių veikla:</text:span></text:p>
      <text:p text:style-name="P1728"><text:span text:style-name="T1729">1</text:span><text:span text:style-name="T1730">) keičiasi s</text:span><text:span text:style-name="T1731">u Ryšių reguliavimo tarnyba Konkurencijos tarybos ir Ryšių reguliavimo tarnybos funkcijoms įgyvendinti reikalinga informacija, įskaitant ir konfidencialią informaciją;</text:span></text:p>
      <text:p text:style-name="P1732"><text:span text:style-name="T1733">2</text:span><text:span text:style-name="T1734">) konsultuoja Ryšių reguliavimo tarnybą, kai ji atlieka funkcijas, susijusias su<text:s/></text:span><text:span text:style-name="T1735">konkurencijos priežiūra elektroninių ryšių srityje;</text:span></text:p>
      <text:p text:style-name="P1736"><text:span text:style-name="T1737">3</text:span><text:span text:style-name="T1738">) bendradarbiauja ir konsultuojasi su Ryšių reguliavimo tarnyba, pagal<text:s/></text:span><text:span text:style-name="T1739">Lietuvos Respublikos konkurencijos</text:span><text:span text:style-name="T1740"><text:s/></text:span><text:span text:style-name="T1741">įstatymą vykdydama konkurencijos elektroninių ryšių srityje priežiūrą.</text:span></text:p>
      <text:p text:style-name="P1742"><text:span text:style-name="T1743">2</text:span><text:span text:style-name="T1744">.<text:s/></text:span><text:span text:style-name="T1745">Valstybinė va</text:span><text:span text:style-name="T1746">rtotojų teisių apsaugos tarnyba</text:span><text:span text:style-name="T1747"><text:s/>elektroninių ryšių srityje</text:span><text:span text:style-name="T1748">:</text:span></text:p>
      <text:p text:style-name="P1749"><text:span text:style-name="T1750">1</text:span><text:span text:style-name="T1751">) koordinuoja Ryšių reguliavimo tarnybos veiklą vartotojų teisių apsaugos srityje;<text:s/></text:span></text:p>
      <text:p text:style-name="P1752"><text:span text:style-name="T1753">2</text:span><text:span text:style-name="T1754">) konsultuoja Ryšių reguliavimo tarnybą, kai ji vykdo vartotojų teisių apsaugą;</text:span></text:p>
      <text:p text:style-name="P1755"><text:span text:style-name="T1756">3</text:span><text:span text:style-name="T1757">) bendradarbiauja i</text:span><text:span text:style-name="T1758">r konsultuojasi su Ryšių reguliavimo tarnyba, vykdydama vartotojų teisių apsaugą.</text:span></text:p>
      <text:p text:style-name="P1759"><text:span text:style-name="T1760">3</text:span><text:span text:style-name="T1761">.</text:span><text:span text:style-name="T1762"><text:s/></text:span><text:span text:style-name="T1763">Lietuvos radijo ir televizijos komisija priimdama sprendimus, susijusius su transliavimo (retransliavimo) veiklos licencijavimu, konsultuojasi su Ryšių reguliavimo t</text:span><text:span text:style-name="T1764">arnyba elektroninių ryšių klausimais.</text:span></text:p>
      <text:p text:style-name="P1765"><text:span text:style-name="T1766">4</text:span><text:span text:style-name="T1767">. Valstybinė duomenų apsaugos inspekcija bendradarbiauja su Ryšių reguliavimo tarnyba asmens duomenų ir privatumo apsaugos srityje.</text:span></text:p>
      <text:p text:style-name="P1768"><text:span text:style-name="T1769">5</text:span><text:span text:style-name="T1770">.</text:span><text:span text:style-name="T1771"><text:s/></text:span><text:span text:style-name="T1772">Lietuvos Respublikos muitinė</text:span><text:span text:style-name="T1773"><text:s/></text:span><text:span text:style-name="T1774">pagal kompetenciją bendradarbiauja su Ryšių r</text:span><text:span text:style-name="T1775">eguliavimo tarnyba, šiai atliekant funkcijas, susijusias su radijo ryšio įrenginių</text:span><text:span text:style-name="T1776"><text:s/></text:span><text:span text:style-name="T1777">ir galinių įrenginių bei aparatūros ir įrenginių teikimu į rinką, keičiasi susijusia informacija.</text:span></text:p>
      <text:p text:style-name="P1778"><text:span text:style-name="T1779">6</text:span><text:span text:style-name="T1780">.</text:span><text:span text:style-name="T1781"><text:s/></text:span><text:span text:style-name="T1782">Susisiekimo ministerija</text:span><text:span text:style-name="T1783"><text:s/></text:span><text:span text:style-name="T1784">ir Ryšių reguliavimo tarnyba bendradarbiauja</text:span><text:span text:style-name="T1785"><text:s/>su Lietuvos standartizacijos departamentu ir Lietuvos Respublikos</text:span><text:span text:style-name="T1786"><text:s/></text:span><text:span text:style-name="T1787">standartizacijos įstatymo nustatyta tvarka dalyvauja standartizacijos, susijusios su elektroninių ryšių tinklų, elektroninių ryšių</text:span><text:span text:style-name="T1788"><text:s/></text:span><text:span text:style-name="T1789">paslaugų, susijusių priemonių ir susijusių paslaugų teikim</text:span><text:span text:style-name="T1790">u, įskaitant radijo ir (ar) televizijos programų transliavimą, taip pat su techninėmis sąsajomis ir (ar) tinklų funkcionavimu, galinių įrenginių, įskaitant radijo ir televizijos programų priėmimo įrangą, sąveika, procese, keičiasi su standartizacija susiju</text:span><text:span text:style-name="T1791">sia informacija.</text:span></text:p>
      <text:p text:style-name="P1792"><text:span text:style-name="T1793">7</text:span><text:span text:style-name="T1794">. Lietuvos Respublikos sveikatos apsaugos ministerija, nustatydama higienos normas, susijusias su elektromagnetinio spinduliavimo normomis, konsultuojasi su Ryšių reguliavimo<text:s/></text:span><text:soft-page-break/><text:span text:style-name="T1795">tarnyba. Sveikatos apsaugos ministerija keičiasi su Ryšių<text:s/></text:span><text:span text:style-name="T1796">reguliavimo tarnyba informacija apie higienos normas, susijusias</text:span><text:span text:style-name="T1797"><text:s/></text:span><text:span text:style-name="T1798">su elektromagnetinio spinduliavimo normomis. Nacionalinis visuomenės sveikatos centras<text:s/></text:span><text:span text:style-name="T1799">prie Sveikatos apsaugos ministerijos, atlikdamas</text:span><text:span text:style-name="T1800"><text:s/>savo funkcijas, susijusias su elektromagnetinio spindul</text:span><text:span text:style-name="T1801">iavimo normų priežiūra, konsultuojasi su Ryšių reguliavimo tarnyba, taip pat su šia institucija keičiasi susijusia informacija.</text:span></text:p>
      <text:p text:style-name="P1802"><text:span text:style-name="T1803">8</text:span><text:span text:style-name="T1804">.</text:span><text:span text:style-name="T1805"><text:s/></text:span><text:span text:style-name="T1806">Ryšių reguliavimo tarnyba ir Lietuvos</text:span><text:span text:style-name="T1807"><text:s/></text:span><text:span text:style-name="T1808">statistikos departamentas teikia kitoms valstybės ir (ar) savivaldybių institucijoms pagal šių institucijų prašymus jų funkcijoms atlikti reikalingą turimą informaciją, kiek ji reikalinga jų funkcijoms atlikti.<text:s/></text:span></text:p>
      <text:p text:style-name="P1809"><text:span text:style-name="T1810">9</text:span><text:span text:style-name="T1811">. Ryšių reguliavimo tarnyba su nacional</text:span><text:span text:style-name="T1812">inio saugumo institucijomis bendradarbiauja pagal šių institucijų veiklą reglamentuojančių teisės aktų nustatytą kompetenciją.</text:span></text:p>
      <text:p text:style-name="P1813"><text:span text:style-name="T1814">10</text:span><text:span text:style-name="T1815">.</text:span><text:span text:style-name="T1816"><text:s/></text:span><text:span text:style-name="T1817">Lietuvos Respublikos institucijų bendradarbiavimo tvarka ir sąlygos, įskaitant sąlygas, skirtas kiekvienos iš susitarusių</text:span><text:span text:style-name="T1818"><text:s/>inst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819"><text:span text:style-name="T1820">11</text:span><text:span text:style-name="T1821">.</text:span><text:span text:style-name="T1822"><text:s/></text:span><text:span text:style-name="T1823">Valstybės institucijos, šio įstatymo nustatyta tvarka teikdamos ir gaudamos jų funkcijoms atlikti reikalingą informaciją, privalo laikytis Europos Sąjungos ir nacionalinių teisės aktų, reglamentuojančių asmens duomenų apsaugą, reikalavimų, taip pat užtikri</text:span><text:span text:style-name="T1824">nti gaunamos konfidencialios informacijos apsaugą.</text:span></text:p>
      <text:p text:style-name="P1825"/>
      <text:p text:style-name="P1826"><text:span text:style-name="T1827">13</text:span><text:span text:style-name="T1828"><text:s/>straipsnis.<text:s/></text:span><text:span text:style-name="T1829">Bendradarbiavimas su Europos Sąjungos institucijomis, Europos elektroninių ryšių reguliuotojų institucija, Radijo spektro politikos grupe ir Europos Sąjungos valstybėmis narėmis</text:span></text:p>
      <text:p text:style-name="P1830"><text:span text:style-name="T1831">1</text:span><text:span text:style-name="T1832">. Valstybės institucijos bendradarbiauja su Europos Sąjungos institucijomis, Europos elektroninių ryšių reguliuotojų institucija ir Europos Sąjungos valstybėmis narėmis bei jų institucijomis laikydamosi Europos Sąjungos teisės aktų ir tarpusavio susitarimų</text:span><text:span text:style-name="T1833">.<text:s/></text:span></text:p>
      <text:p text:style-name="P1834"><text:span text:style-name="T1835">2</text:span><text:span text:style-name="T1836">. Ryšių reguliavimo tarnyba<text:s/></text:span><text:span text:style-name="T1837">ir kitos kompetentingos institucijos</text:span><text:span text:style-name="T1838"><text:s/></text:span><text:span text:style-name="T1839">privalo pateikti Europos Komisijai, Europos elektroninių ryšių reguliuotojų institucijai, taip pat Europos Sąjungos valstybių narių nacionalinėms reguliavimo institucijoms informaciją</text:span><text:span text:style-name="T1840">,<text:s/></text:span><text:span text:style-name="T1841">įskaitant konfidencialią,</text:span><text:span text:style-name="T1842"><text:s/>jeigu šios pagrįstai jos pareikalauja. Jeigu Europos Komisijai Ryšių reguliavimo tarnyba<text:s/></text:span><text:span text:style-name="T1843">ar kita kompetentinga institucija<text:s/></text:span><text:span text:style-name="T1844">pateikia informaciją, kuri ar kurios dalis yra anksčiau gauta iš ūkio subjektų Ryšių reguliavimo tarnybos</text:span><text:span text:style-name="T1845"><text:s/></text:span><text:span text:style-name="T1846">ar kitos kompetentingos institucijos pareikalavimu, informaciją Europos Komisijai pateikusi Ryšių reguliavimo tarnyba ar kita kompetentinga institucija apie tai</text:span><text:span text:style-name="T1847"><text:s/>praneša atitinkamiems ūkio subjektams.</text:span></text:p>
      <text:p text:style-name="P1848"><text:span text:style-name="T1849">3</text:span><text:span text:style-name="T1850">. Ryšių reguliavimo tarnyba teikia Europos Komisij</text:span><text:span text:style-name="T1851">ai informaciją apie Europos Sąjungos teisės aktų, reglamentuojančių šio įstatymo reguliavimo dalyką, įgyvendinimą Lietuvos Respublikoje.</text:span></text:p>
      <text:p text:style-name="P1852"><text:span text:style-name="T1853">4</text:span><text:span text:style-name="T1854">. Valstybės institucijos siekia, kad būtų derinamas elektroninių ryšių išteklių valdymas ir naudojimas Europos Sąj</text:span><text:span text:style-name="T1855">ungoje. Siekdamos šio tikslo, valstybės institucijos:</text:span></text:p>
      <text:p text:style-name="P1856"><text:span text:style-name="T1857">1</text:span><text:span text:style-name="T1858">) b</text:span><text:span text:style-name="T1859">endradarbiauja tarpusavyje, su kitų Europos Sąjungos valstybių narių kompetentingomis institucijomis ir Europos Komisija vykdydamos radijo dažnių (kanalų) naudojimo strateginį planavimą, koordinav</text:span><text:span text:style-name="T1860">imą ir derinimą Europos Sąjungoje; tuo tikslu jos atsižvelgia į Europos Sąjungos politikos dėl elektroninių ryšių vidaus rinkos sukūrimo ir veikimo ekonominius, saugumo, visuomenės ir sveikatos apsaugos, saviraiškos laisvės, kultūrinius, mokslinius, social</text:span><text:span text:style-name="T1861">inius, techninius ir kitus tikslus, taip pat į radijo dažnių (kanalų) naudotojų interesus, kad būtų optimizuotas radijo dažnių (kanalų) naudojimas ir išvengta žalingųjų radijo trukdžių;</text:span></text:p>
      <text:p text:style-name="P1862"><text:span text:style-name="T1863">2</text:span><text:span text:style-name="T1864">) bendradarbiaudamos tarpusavyje, su kitų Europos Sąjungos valsty</text:span><text:span text:style-name="T1865">bių narių kompetentingomis institucijomis ir Europos Komisija, remia Europos Sąjungos radijo dažnių spektro politikos ir radijo dažnių (kanalų), kurie yra būtini siekiant sukurti elektroninių ryšių vidaus rinką ir užtikrinti jos veikimą, prieinamumo ir vei</text:span><text:span text:style-name="T1866">ksmingo bei efektyvaus naudojimo sąlygų suderinimą;</text:span></text:p>
      <text:p text:style-name="P1867"><text:span text:style-name="T1868">3</text:span><text:span text:style-name="T1869">) Radijo spektro politikos grupėje, įsteigtoje ir veikiančioje pagal<text:s/></text:span><text:span text:style-name="T1870">2019 m. birželio 11 d. Europos Komisijos sprendimą, kuriuo įsteigiama Radijo spektro politikos grupė ir panaikinamas<text:s/></text:span><text:soft-page-break/><text:span text:style-name="T1871">Sprendimas<text:s/></text:span><text:span text:style-name="T1872">2002/622/EB,</text:span><text:span text:style-name="T1873"><text:s/>bendradarbiauja su kitų Europos Sąjungos valstybių narių kompetentingomis institucijomis, Europos Komisija ir, kai reikia, Europos Parlamentu bei Europos Sąjungos Taryba, siekdamos remti Europos Sąjungos radijo dažnių spektro politikos strateg</text:span><text:span text:style-name="T1874">inį planavimą ir principų derinimą šiais būdais:<text:s/></text:span></text:p>
      <text:p text:style-name="P1875"><text:span text:style-name="T1876">a</text:span><text:span text:style-name="T1877">) plėtodamos geriausią su radijo dažnių (kanalų) valdymu ir naudojimu susijusią praktiką, kad būtų pasiekti Europos Sąjungos elektroninių ryšių reguliavimo sistemos tikslai;</text:span></text:p>
      <text:p text:style-name="P1878"><text:span text:style-name="T1879">b</text:span><text:span text:style-name="T1880">) palengvindamos koordin</text:span><text:span text:style-name="T1881">avimą tarp Europos Sąjungos valstybių narių ir prisidėdamos prie vidaus rinkos plėtojimo, kad būtų pasiekti Europos Sąjungos elektroninių ryšių reguliavimo sistemos tikslai ir įgyvendinti Europos Sąjungos teisės aktai;</text:span></text:p>
      <text:p text:style-name="P1882"><text:span text:style-name="T1883">c</text:span><text:span text:style-name="T1884">) derindamos požiūrius į radijo<text:s/></text:span><text:span text:style-name="T1885">dažnių (kanalų) skyrimą, leidimų naudoti radijo dažnius (kanalus) išdavimą ir skelbdamos ataskaitas ar nuomones su radijo dažnių (kanalų) valdymu ir naudojimu susijusiais klausimais;</text:span></text:p>
      <text:p text:style-name="P1886"><text:span text:style-name="T1887">4</text:span><text:span text:style-name="T1888">) tarpvalstybiniu mastu koordinuodamos radijo dažnių (kanalų) naud</text:span><text:span text:style-name="T1889">ojimą, bendradarbiauja su kitų Europos Sąjungos valstybių narių kompetentingomis institucijomis</text:span><text:span text:style-name="T1890"><text:s/>ir, jeigu reikia,<text:s/></text:span><text:span text:style-name="T1891">Radijo spektro politikos grupe,</text:span><text:span text:style-name="T1892"><text:s/>siekdamos:</text:span></text:p>
      <text:p text:style-name="P1893"><text:span text:style-name="T1894">a</text:span><text:span text:style-name="T1895">) užtikrinti, kad būtų laikomasi šio įstatymo 57 straipsnio 3 dalies 3 punkte nurodytų reikalavi</text:span><text:span text:style-name="T1896">mų;<text:s/></text:span></text:p>
      <text:p text:style-name="P1897"><text:span text:style-name="T1898">b</text:span><text:span text:style-name="T1899">)<text:s/></text:span><text:span text:style-name="T1900">spręsti su tarpvalstybiniu radijo dažnių (kanalų) koordinavimu, tarpvalstybiniais žalingaisiais<text:s/></text:span><text:span text:style-name="T1901">radijo<text:s/></text:span><text:span text:style-name="T1902">trukdžiais, atsirandančiais tarp Europos Sąjungos valstybių narių ir (ar) Europos Sąjungos valstybių narių bei kitų valstybių ir neleidžianči</text:span><text:span text:style-name="T1903">ais Europos Sąjungos valstybėms narėms savo teritorijose naudoti suderintų radijo dažnių (kanalų), susijusias problemas ir (ar) ginčus;<text:s/></text:span><text:span text:style-name="T1904">šiuo atveju gali būti kreipiamasi į Radijo spektro politikos grupę, prašant jos tarpininkauti, o nepavykus išspręsti</text:span><text:span text:style-name="T1905"><text:s/>šia</text:span><text:span text:style-name="T1906">me papunktyje nurodytų problemų ir (ar) ginčo – į Europos Komisiją, prašant priimti sprendimus, skirtus Europos Sąjungos valstybėms narėms;</text:span></text:p>
      <text:p text:style-name="P1907"><text:span text:style-name="T1908">5</text:span><text:span text:style-name="T1909">) b</text:span><text:span text:style-name="T1910">endradarbiauja su kitų Europos Sąjungos valstybių narių kompetentingomis institucijomis,<text:s/></text:span><text:span text:style-name="T1911">siekdamos koordin</text:span><text:span text:style-name="T1912">uoti suderintų radijo dažnių (kanalų) naudojimą elektroninių ryšių tinklams ir paslaugoms teikti Europos Sąjungoje ir atsižvelgti į padėtį skirtingose nacionalinėse rinkose; tuo tikslu gali būti nustatyti bendri terminai, iki kurių turi būti paskirti konkr</text:span><text:span text:style-name="T1913">etūs suderinti radijo dažniai (kanalai).<text:s/></text:span></text:p>
      <text:p text:style-name="P1914"><text:span text:style-name="T1915">5</text:span><text:span text:style-name="T1916">. Ryšių reguliavimo tarnyba, pagal šio įstatymo 11 straipsnio 1 dalį viešajai konsultacijai paskelbusi teisės akto, susijusio su belaidžio plačiajuosčio ryšio tinklams ir (ar) paslaugoms teikti suderintų rad</text:span><text:span text:style-name="T1917">ijo dažnių (kanalų) skyrimu viešojo konkurso tvarka ar aukciono būdu, projektą, informuoja Radijo spektro politikos grupę apie šį projektą, nurodo viešosios konsultacijos terminą ir ar Ryšių reguliavimo tarnyba prašo sušaukti tarpusavio peržiūros forumą, k</text:span><text:span text:style-name="T1918">uriame būtų apsvarstytas viešajai konsultacijai paskelbtas teisės akto projektas, pasikeista nuomonėmis, patirtimi ir geriausia praktika. Jeigu Ryšių reguliavimo tarnyba prašo sušaukti tarpusavio peržiūros forumą, ji taip pat pasiūlo forumo datą. Tarpusavi</text:span><text:span text:style-name="T1919">o peržiūros forumas paprastai šaukiamas vieną kartą, tačiau Ryšių reguliavimo tarnyba turi teisę prašyti, kad būtų sušauktas pakartotinis tarpusavio peržiūros forumas. Tarpusavio peržiūros forumo metu Ryšių reguliavimo tarnyba paaiškina, kaip svarstomu tei</text:span><text:span text:style-name="T1920">sės akto projektu:</text:span></text:p>
      <text:p text:style-name="P1921"><text:span text:style-name="T1922">1</text:span><text:span text:style-name="T1923">) skatinama Europos Sąjungos vidaus rinkos plėtra, tarpvalstybinis paslaugų teikimas, konkurencija ir užtikrinama kuo didesnė nauda vartotojams, taip pat siekiama bendrų Europos Sąjungos elektroninių ryšių reguliavimo sistemos ir Euro</text:span><text:span text:style-name="T1924">pos Sąjungos radijo spektro politikos tikslų, tarp jų nustatytų Sprendime Nr. 676/2002 ir 2012 m. kovo 14 d. Europos Parlamento ir Tarybos sprendime Nr. 243/2012/ES, kuriuo nustatoma daugiametė radijo spektro politikos programa;</text:span><text:span text:style-name="T1925"><text:s/></text:span></text:p>
      <text:p text:style-name="P1926"><text:span text:style-name="T1927">2</text:span><text:span text:style-name="T1928">) užtikrinamas veiksm</text:span><text:span text:style-name="T1929">ingas ir efektyvus radijo dažnių (kanalų) naudojimas;</text:span></text:p>
      <text:p text:style-name="P1930"><text:span text:style-name="T1931">3</text:span><text:span text:style-name="T1932">) užtikrinamos stabilios ir nuspėjamos investavimo sąlygos esamiems ir būsimiems radijo dažnių (kanalų) naudotojams kuriant elektroninių ryšių tinklus, kuriais bus teikiamos elektroninių ryšių<text:s/></text:span><text:span text:style-name="T1933">paslaugos naudojant radijo dažnius (kanalus).</text:span></text:p>
      <text:p text:style-name="P1934"><text:span text:style-name="T1935">6</text:span><text:span text:style-name="T1936">. Jeigu šio straipsnio 5 dalyje nurodytas tarpusavio peržiūros forumas buvo sušauktas Ryšių reguliavimo tarnybos iniciatyva, ji turi teisę prašyti, kad Radijo spektro politikos grupė:</text:span></text:p>
      <text:p text:style-name="P1937"><text:span text:style-name="T1938">1</text:span><text:span text:style-name="T1939">) priimtų<text:s/></text:span><text:span text:style-name="T1940">ataskaitą, kaip tarpusavio peržiūros forume apsvarstytu teisės akto projektu siekiama šio straipsnio 5 dalies 1–3 punktuose nurodytų tikslų, kurioje, be kita ko, atsispindėtų nuomonės, kuriomis buvo pasikeista tarpusavio peržiūros forumo metu;</text:span></text:p>
      <text:p text:style-name="P1941"><text:span text:style-name="T1942">2</text:span><text:span text:style-name="T1943">) priim</text:span><text:span text:style-name="T1944">tų nuomonę dėl<text:s/></text:span><text:span text:style-name="T1945">tarpusavio peržiūros forume apsvarstyto teisės akto projekto</text:span><text:span text:style-name="T1946">.</text:span></text:p>
      <text:p text:style-name="P1947"><text:span text:style-name="T1948">7</text:span><text:span text:style-name="T1949">. Ryšių reguliavimo tarnyba kartu su kitų Europos Sąjungos valstybių narių nacionalinėmis reguliavimo institucijomis turi teisę kreiptis į Europos elektroninių ryšių reguli</text:span><text:span text:style-name="T1950">uotojų instituciją su prašymu padėti koordinuoti jų veiklą, siekiant užtikrinti, kad ryšio numeriai, kuriuos galima naudoti už Lietuvos Respublikos ribų kitose Europos Sąjungos valstybėse narėse, būtų valdomi veiksmingai ir efektyviai.</text:span></text:p>
      <text:p text:style-name="P1951"/>
      <text:p text:style-name="P1952"><text:span text:style-name="T1953">III</text:span><text:span text:style-name="T1954"><text:s/>SKYRIUS</text:span></text:p>
      <text:p text:style-name="P1955"><text:span text:style-name="T1956">ELEKTRONINIŲ RYŠIŲ VEIKLOS REGULIAVIMO PAGRINDAI</text:span></text:p>
      <text:p text:style-name="P1957"/>
      <text:p text:style-name="P1958"><text:span text:style-name="T1959">14</text:span><text:span text:style-name="T1960"><text:s/>straipsnis.<text:s/></text:span><text:span text:style-name="T1961">Konkurencijos priežiūra elektroninių ryšių srityje</text:span></text:p>
      <text:p text:style-name="P1962"><text:span text:style-name="T1963">1</text:span><text:span text:style-name="T1964">. Ryšių reguliavimo tarnyba siekia, kad būtų sudarytos sąlygos veiksmingos konkurencijos elektroninių ryšių srityje egzistavimui i</text:span><text:span text:style-name="T1965">r plėtrai bei sąlygos, užkertančios kelią ūkio subjektams piktnaudžiauti savo įtaka rinkoje.</text:span><text:span text:style-name="T1966"><text:s/></text:span></text:p>
      <text:p text:style-name="P1967"><text:span text:style-name="T1968">2</text:span><text:span text:style-name="T1969">. Konkurencijos priežiūrą elektroninių ryšių srityje pagal Konkurencijos įstatymą atlieka Konkurencijos taryba.</text:span></text:p>
      <text:p text:style-name="P1970"><text:span text:style-name="T1971">3</text:span><text:span text:style-name="T1972">. Ryšių reguliavimo tarnyba, siekdama ši</text:span><text:span text:style-name="T1973">o straipsnio 1 dalyje nurodytų tikslų, turi teisę ūkio subjektams nustatyti šio įstatymo<text:s/></text:span><text:span text:style-name="T1974">17 straipsnio 10, 13 dalyse ir<text:s/></text:span><text:span text:style-name="T1975">18–</text:span><text:span text:style-name="T1976">29</text:span><text:span text:style-name="T1977"><text:s/></text:span><text:span text:style-name="T1978">straipsniuose nurodytus</text:span><text:span text:style-name="T1979"><text:s/>įpareigojimus.</text:span></text:p>
      <text:p text:style-name="P1980"><text:span text:style-name="T1981">4</text:span><text:span text:style-name="T1982">. Ūkio subjektų, kuriems nustatyti šio straipsnio 3 dalyje nurodyti įpareigojimai, sąr</text:span><text:span text:style-name="T1983">ašą, informaciją apie atitinkamą rinką, kurioje jiems buvo nustatyti šio straipsnio 3 dalyje nurodyti įpareigojimai, bei įpareigojimų sąrašą ir bet kuriuos tokios informacijos pasikeitimus Ryšių reguliavimo tarnyba skelbia savo interneto svetainėje ir pate</text:span><text:span text:style-name="T1984">ikia Europos Komisijai. Informacija apie didelę įtaką atitinkamose rinkose turinčius ūkio subjektus ir jiems nustatytus įpareigojimus pateikiama pagal šio įstatymo 16 straipsnio 19 dalį.</text:span></text:p>
      <text:p text:style-name="P1985"/>
      <text:p text:style-name="P1986"><text:span text:style-name="T1987">15</text:span><text:span text:style-name="T1988"><text:s/>straipsnis.<text:s/></text:span><text:span text:style-name="T1989">Didelė įtaka atitinkamoje rinkoje</text:span></text:p>
      <text:p text:style-name="P1990"><text:span text:style-name="T1991">1</text:span><text:span text:style-name="T1992">. Ūkio<text:s/></text:span><text:span text:style-name="T1993">subjektas laikomas turinčiu didelę įtaką atitinkamoje rinkoje, jeigu jis vienas ar kartu su kitais ūkio subjektais užima padėtį, prilygintiną dominuojančiai, tai yra tokią ekonominės galios padėtį, kuri suteikia jam galią elgtis pakankamai nepriklausomai n</text:span><text:span text:style-name="T1994">uo konkurentų, klientų ir galiausiai vartotojų.</text:span></text:p>
      <text:p text:style-name="P1995"><text:span text:style-name="T1996">2</text:span><text:span text:style-name="T1997">. Kai ūkio subjektas turi didelę įtaką vienoje rinkoje, jis gali būti laikomas turinčiu didelę įtaką artimai susijusioje rinkoje, jeigu sąsajos tarp šių dviejų rinkų leidžia vienoje rinkoje turimą įtaką<text:s/></text:span><text:span text:style-name="T1998">panaudoti kitoje rinkoje ir taip sustiprinti ūkio subjekto įtaką rinkoje.<text:s/></text:span><text:span text:style-name="T1999">Tokiam ūkio subjektui artimai susijusioje rinkoje gali būti nustatyti šio įstatymo 17 straipsnio 1 dalies 1, 2, 3 ir 6 punktuose nurodyti įpareigojimai.<text:s/></text:span></text:p>
      <text:p text:style-name="P2000"><text:span text:style-name="T2001">3</text:span><text:span text:style-name="T2002">. Ūkio subjektas laikom</text:span><text:span text:style-name="T2003">as turinčiu didelę įtaką atitinkamoje rinkoje, kai, atlikus rinkos tyrimą, tai yra nustatyta Ryšių reguliavimo tarnybos sprendimu, ir laikomas tokiu tol, kol kito rinkos tyrimo metu Ryšių reguliavimo tarnybos atitinkamu sprendimu nenustatoma, kad šis ūkio<text:s/></text:span><text:span text:style-name="T2004">subjektas didelės įtakos atitinkamoje rinkoje neturi.</text:span></text:p>
      <text:p text:style-name="P2005"/>
      <text:p text:style-name="P2006"><text:span text:style-name="T2007">16</text:span><text:span text:style-name="T2008"><text:s/>straipsnis.<text:s/></text:span><text:span text:style-name="T2009">Rinkos tyrimas</text:span></text:p>
      <text:p text:style-name="P2010"><text:span text:style-name="T2011">1</text:span><text:span text:style-name="T2012">. Rinkos tyrimą atlieka Ryšių reguliavimo tarnyba. Ryšių reguliavimo tarnybos atliekamo rinkos tyrimo tikslas – siekti, kad elektroninių ryšių srityje būtų užti</text:span><text:span text:style-name="T2013">krinta veiksminga konkurencija, o didelę įtaką turintiems ūkio subjektams būtų užkirstas kelias piktnaudžiauti savo įtaka rinkoje. Ryšių reguliavimo tarnyba nustato rinkos tyrimo taisykles.</text:span></text:p>
      <text:p text:style-name="P2014"><text:span text:style-name="T2015">2</text:span><text:span text:style-name="T2016">. Rinkos tyrimo procedūrą sudaro šie etapai:</text:span></text:p>
      <text:p text:style-name="P2017"><text:span text:style-name="T2018">1</text:span><text:span text:style-name="T2019">) atitinkamos</text:span><text:span text:style-name="T2020"><text:s/>rinkos (produktų (paslaugų) ir geografinės), kurios charakteristikos gali pateisinti įpareigojimų, nurodytų šio įstatymo 17 straipsnyje, taikymą, apibrėžimas;</text:span></text:p>
      <text:p text:style-name="P2021"><text:span text:style-name="T2022">2</text:span><text:span text:style-name="T2023">) tyrimas, ar konkurencija atitinkamoje rinkoje yra veiksminga, ir, jeigu konkurencija nėra</text:span><text:span text:style-name="T2024"><text:s/>veiksminga, didelę įtaką atitinkamoje rinkoje turinčių ūkio subjektų įvardijimas;</text:span></text:p>
      <text:p text:style-name="P2025"><text:span text:style-name="T2026">3</text:span><text:span text:style-name="T2027">) šio įstatymo 17 straipsnyje nurodytų įpareigojimų nustatymas, pakeitimas ir (arba) panaikinimas didelę įtaką atitinkamoje rinkoje turintiems ūkio subjektams.</text:span></text:p>
      <text:p text:style-name="P2028"><text:span text:style-name="T2029">3</text:span><text:span text:style-name="T2030">.</text:span><text:span text:style-name="T2031"><text:s/>Ryšių reguliavimo tarnyba atlieka rinkos tyrimą Europos Komisijai priėmus rekomendaciją, nustatančią atitinkamas produktų ir paslaugų rinkas, arba sprendimą, nustatantį Europos Sąjungos rinką, arba pakeitus šiuos teisės aktus.<text:s/></text:span></text:p>
      <text:p text:style-name="P2032"><text:span text:style-name="T2033">4</text:span><text:span text:style-name="T2034">. Ryšių reguliavimo ta</text:span><text:span text:style-name="T2035">rnyba taip pat turi teisę atlikti rinkos tyrimą:</text:span></text:p>
      <text:p text:style-name="P2036"><text:span text:style-name="T2037">1</text:span><text:span text:style-name="T2038">) suinteresuotų ūkio subjektų prašymu;</text:span></text:p>
      <text:p text:style-name="P2039"><text:span text:style-name="T2040">2</text:span><text:span text:style-name="T2041">) valstybės ar savivaldybių institucijų prašymu;</text:span></text:p>
      <text:p text:style-name="P2042"><text:span text:style-name="T2043">3</text:span><text:span text:style-name="T2044">) savo iniciatyva.</text:span></text:p>
      <text:p text:style-name="P2045"><text:span text:style-name="T2046">5</text:span><text:span text:style-name="T2047">. Rinkos tyrimas pradedamas Ryšių reguliavimo tarnybos sprendimu. Ryšių reguliav</text:span><text:span text:style-name="T2048">imo tarnyba turi teisę atlikti ne visą rinkos tyrimo procedūrą, bet tik atskirus jos etapus, jeigu motyvuotai ir pagrįstai mano, kad kitų etapų atlikti nėra tikslinga.</text:span></text:p>
      <text:p text:style-name="P2049"><text:span text:style-name="T2050">6</text:span><text:span text:style-name="T2051">. Ryšių reguliavimo tarnyba, tirdama rinkas, vadovaujasi Lietuvos Respublikos teisės aktais, Europos Sąjungos teise ir atsižvelgia į Europos Komisijos gaires bei rekomendacijas, taip pat Europos elektroninių ryšių reguliuotojų institucijos priimtas<text:s/></text:span><text:span text:style-name="T2052">gaires,</text:span><text:span text:style-name="T2053"><text:s/>nuomones, rekomendacijas, metodologijas, bendrąsias pozicijas ir geriausią praktiką. Ryšių reguliavimo tarnyba atsižvelgia į plačiajuosčio ryšio tinklų aprėpties tyrimo, atlikto pagal šio įstatymo 47 straipsnį, rezultatus, kai jie susiję su konkrečiu atli</text:span><text:span text:style-name="T2054">ekamu rinkos tyrimu.<text:s/></text:span></text:p>
      <text:p text:style-name="P2055"><text:span text:style-name="T2056">7</text:span><text:span text:style-name="T2057">. Ryšių reguliavimo tarnyba, atlikdama rinkos tyrimą, turi teisę konsultuotis su Konkurencijos taryba. Ryšių reguliavimo tarnyba privalo gauti Konkurencijos tarybos nuomonę dėl atitinkamos rinkos apibrėžimo, jeigu rinkos apibrėži</text:span><text:span text:style-name="T2058">mas skiriasi nuo Europos Komisijos rekomendacijos, nurodytos šio straipsnio 3 dalyje. Galutinį sprendimą visais atvejais priima Ryšių reguliavimo tarnyba.</text:span></text:p>
      <text:p text:style-name="P2059"><text:span text:style-name="T2060">8</text:span><text:span text:style-name="T2061">. Jeigu rinkos tyrimas atliekamas Europos Komisijai priėmus sprendimą, apibrėžiantį Europos Sąju</text:span><text:span text:style-name="T2062">ngos rinką, Ryšių reguliavimo tarnyba atlieka rinkos tyrimą kartu su atitinkamų kitų Europos Sąjungos valstybių narių nacionalinėmis reguliavimo institucijomis Europos Sąjungos teisės aktų ir tarpusavio susitarimų su kitų Europos Sąjungos valstybių narių n</text:span><text:span text:style-name="T2063">acionalinėmis reguliavimo institucijomis nustatyta tvarka ir sąlygomis ir atsižvelgdama į Europos elektroninių ryšių reguliuotojų institucijos parengtas gaires dėl atitinkamų rinkų tyrimo ir didelės įtakos atitinkamose rinkose vertinimo.<text:s/></text:span><text:span text:style-name="T2064">Jos bendrai sprend</text:span><text:span text:style-name="T2065">žia, ar nustatyti, palikti galioti, pakeisti ar panaikinti įpareigojimus didelę įtaką atitinkamoje rinkoje turintiems ūkio subjektams ar nenustatyti šių įpareigojimų, ir praneša Europos Komisijai apie atitinkamų sprendimų projektus pagal procedūras, analog</text:span><text:span text:style-name="T2066">iškas nustatytoms šiame straipsnyje</text:span><text:span text:style-name="T2067">.</text:span></text:p>
      <text:p text:style-name="P2068"><text:span text:style-name="T2069">9</text:span><text:span text:style-name="T2070">. Ryšių reguliavimo tarnyba privalo atlikti atitinkamos rinkos tyrimą ne rečiau kaip vieną kartą per<text:s/></text:span><text:span text:style-name="T2071">5 metus nuo ankstesnio galutinio sprendimo dėl šios rinkos tyrimo rezultatų priėmimo tuo atveju, jeigu atitinkama</text:span><text:span text:style-name="T2072"><text:s/>rinka anksčiau buvo tirta ir joje buvo nustatyti didelę įtaką turintys ūkio subjektai, arba ne rečiau kaip vieną kartą per 3 metus, Europos Komisijai pakeitus rekomendaciją, nustatančią atitinkamas produktų ir paslaugų rinkas, jeigu atitinkama rinka nebuv</text:span><text:span text:style-name="T2073">o tirta. Šioje dalyje nustatytas 5 metų terminas gali būti pratęstas, bet ne ilgiau kaip 1 papildomiems metams apie tai iš anksto, bet ne vėliau kaip prieš 4 mėnesius iki šio termino pabaigos, Ryšių reguliavimo tarnybai pranešus Europos Komisijai ir jai ne</text:span><text:span text:style-name="T2074">pareiškus prieštaravimų.</text:span></text:p>
      <text:p text:style-name="P2075"><text:span text:style-name="T2076">10</text:span><text:span text:style-name="T2077">. Jeigu Ryšių reguliavimo tarnyba nebaigia rinkos tyrimo per šio straipsnio 9 dalyje nurodytus terminus, ji turi teisę kreiptis į Europos elektroninių ryšių reguliuotojų instituciją su prašymu suteikti pagalbą atliekant atiti</text:span><text:span text:style-name="T2078">nkamos rinkos tyrimą ir nustatant didelę įtaką atitinkamoje rinkoje turintiems ūkio subjektams taikytinus įpareigojimus. Gavusi pagalbą, Ryšių reguliavimo tarnyba per 6 mėnesius, vadovaudamasi šio įstatymo 11 straipsnio 1 dalyje ir šio straipsnio 12 dalyje</text:span><text:span text:style-name="T2079"><text:s/>nustatyta tvarka, pateikia sprendimą suinteresuotiems asmenims ir Europos Komisijai.</text:span></text:p>
      <text:p text:style-name="P2080"><text:span text:style-name="T2081">11</text:span><text:span text:style-name="T2082">. Ryšių reguliavimo tarnyba rinkos tyrimo procedūrą atlieka per 4 mėnesius nuo sprendimo pradėti rinkos tyrimą pradžios, neįskaitant konsultacijų dėl rinkos tyrimo,</text:span><text:span text:style-name="T2083"><text:s/>nustatytų 11 straipsnio 1 dalyje ir šio straipsnio 12–16 dalyse, trukmės. Motyvuotu Ryšių reguliavimo tarnybos<text:s/></text:span><text:soft-page-break/><text:span text:style-name="T2084">direktoriaus sprendimu šis terminas gali būti pratęstas, tačiau ne daugiau kaip 3 kartus</text:span><text:span text:style-name="T2085">,<text:s/></text:span><text:span text:style-name="T2086">kiekvieną kartą rinkos tyrimo terminą pratęsiant ne il</text:span><text:span text:style-name="T2087">giau kaip 3 mėnesiams. Ryšių reguliavimo tarnyba siekia, kad rinkos tyrimas būtų atliktas per įmanomai trumpiausią laiką. Rinkos tyrimas baigiamas Ryšių reguliavimo tarnybos direktoriaus sprendimu dėl rinkos tyrimo rezultatų. Sprendime išdėstomi visų atlik</text:span><text:span text:style-name="T2088">tų rinkos tyrimo procedūros etapų rezultatai.</text:span></text:p>
      <text:p text:style-name="P2089"><text:span text:style-name="T2090">12</text:span><text:span text:style-name="T2091">. Prieš priimdama sprendimą, kuriuo būtų apibrėžta atitinkama produktų ar paslaugų rinka ar nustatyti arba nenustatyti ūkio subjektai, turintys didelę įtaką atitinkamoje rinkoje, ar nustatyti, nenustatyti</text:span><text:span text:style-name="T2092"><text:s/>ar panaikinti vienas ar keli šio įstatymo 17 straipsnyje nurodyti įpareigojimai šiems ūkio subjektams, jeigu toks sprendimas paveiktų prekybą tarp Europos Sąjungos valstybių narių, Ryšių reguliavimo tarnyba, pasibaigus viešo konsultavimosi terminui, kurį<text:s/></text:span><text:span text:style-name="T2093">Ryšių reguliavimo tarnyba nustato vadovaudamasi šio įstatymo 11 straipsnio 1 dalimi, privalo pateikti tokio sprendimo projektą Europos Komisijai, Europos elektroninių ryšių reguliuotojų institucijai ir kitų Europos Sąjungos valstybių narių nacionalinėms re</text:span><text:span text:style-name="T2094">guliavimo institucijoms. Europos Komisija, Europos elektroninių ryšių reguliuotojų institucija ir kitų Europos Sąjungos valstybių nacionalinės reguliavimo institucijos gali pateikti savo nuomonę per 1 mėnesį.<text:s/></text:span><text:span text:style-name="T2095">Ryšių reguliavimo tarnyba turi teisę bet kuriuo</text:span><text:span text:style-name="T2096"><text:s/>metu atsiimti savo sprendimo projektą.</text:span><text:span text:style-name="T2097"><text:s/></text:span><text:span text:style-name="T2098">Europos Komisijai priėmus gaires ir (arba) rekomendacijas, nustatančias kitokią, nei šiame straipsnyje nustatyta, viešo konsultavimosi tvarką ir terminus, taikoma Europos Komisijos gairėse ir (arba) rekomendacijose n</text:span><text:span text:style-name="T2099">ustatyta viešo konsultavimosi tvarka ir terminai.<text:s/></text:span></text:p>
      <text:p text:style-name="P2100"><text:span text:style-name="T2101">13</text:span><text:span text:style-name="T2102">. Jeigu šio straipsnio 12 dalyje nurodytu sprendimo projektu siekiama apibrėžti atitinkamą rinką kitaip, negu ji apibrėžta šio straipsnio 3 dalyje nurodytoje Europos Komisijos rekomendacijoje, arba n</text:span><text:span text:style-name="T2103">ustatyti ūkio subjektus, turinčius didelę įtaką atitinkamoje rinkoje, ar nenustatyti ūkio subjektų, turinčių didelę įtaką atitinkamoje rinkoje, ir jeigu Europos Komisija nurodė Ryšių reguliavimo tarnybai, kad mano, jog toks sprendimas sukurtų kliūtis bendr</text:span><text:span text:style-name="T2104">ajai rinkai, arba Europos Komisija nurodė, kad rimtai abejoja, ar toks sprendimo projektas atitinka Europos Sąjungos teisę, Ryšių reguliavimo tarnyba negali tokio sprendimo projekto priimti 2 mėnesius nuo tokio nurodymo priėmimo Europos Komisijoje dienos.<text:s/></text:span><text:span text:style-name="T2105">Jeigu Europos Komisija per šį terminą nurodo Ryšių reguliavimo tarnybai nepriimti tokio sprendimo projekto, Ryšių reguliavimo tarnyba per 6</text:span><text:span text:style-name="T2106"><text:s/></text:span><text:span text:style-name="T2107">mėnesius privalo pakeisti tokį sprendimo projektą arba jo nepriimti. Jeigu Ryšių reguliavimo tarnyba, atsižvelgusi į</text:span><text:span text:style-name="T2108"><text:s/>Europos Komisijos nurodymą, pakeičia savo sprendimo projektą, ji, vadovaudamasi šio įstatymo 11 straipsnio 1 dalyje ir šio straipsnio 12 dalyje nustatyta tvarka, pateikia pakeistą sprendimo projektą suinteresuotiems asmenims ir Europos Komisijai.</text:span></text:p>
      <text:p text:style-name="P2109"><text:span text:style-name="T2110">14</text:span><text:span text:style-name="T2111">.<text:s/></text:span><text:span text:style-name="T2112">Jeigu šio straipsnio 12 dalyje nurodytu sprendimo projektu siekiama nustatyti, pakeisti ir (arba) panaikinti vieną ar kelis šio įstatymo 17 straipsnyje nurodytus įpareigojimus ūkio subjektams ir Europos Komisija nurodė Ryšių reguliavimo tarnybai, kad mano,</text:span><text:span text:style-name="T2113"><text:s/>jog toks sprendimo projektas sukurtų kliūtis bendrajai rinkai, arba Europos Komisija nurodė, kad rimtai abejoja, ar toks sprendimo projektas atitinka Europos Sąjungos teisę, Ryšių reguliavimo tarnyba negali tokio sprendimo projekto priimti 3 mėnesius nuo<text:s/></text:span><text:span text:style-name="T2114">tokio nurodymo priėmimo Europos Komisijoje dienos. Per šį 3 mėnesių terminą Ryšių reguliavimo tarnyba, atsižvelgdama į suinteresuotų asmenų nuomonę ir į poreikį užtikrinti nuoseklią reguliavimo praktiką, glaudžiai bendradarbiauja su Europos Komisija ir Eur</text:span><text:span text:style-name="T2115">opos elektroninių ryšių reguliuotojų institucija, siekdama nustatyti tinkamiausią ir veiksmingiausią įpareigojimą. Pasibaigus nurodytam 3 mėnesių terminui, Ryšių reguliavimo tarnyba, atsižvelgusi į šioje dalyje nurodytą Europos Komisijos nurodymą ir Europo</text:span><text:span text:style-name="T2116">s elektroninių ryšių reguliuotojų institucijos nuomonę ir pasiūlymus, pakeičia arba palieka nepakeistą savo sprendimo projektą arba nepriima savo sprendimo projekto.</text:span></text:p>
      <text:p text:style-name="P2117"><text:span text:style-name="T2118">15</text:span><text:span text:style-name="T2119">. Jeigu Ryšių reguliavimo tarnyba pakeičia savo sprendimo projektą arba palieka jį n</text:span><text:span text:style-name="T2120">epakeistą, ji negali priimti galutinio sprendimo dar 1 mėnesį nuo šio straipsnio 14 dalyje nurodyto 3 mėnesių termino pabaigos. Jeigu Europos Komisija per šioje dalyje nurodytą 1 mėnesio terminą priima<text:s/></text:span><text:span text:style-name="T2121">sprendimą</text:span><text:span text:style-name="T2122">, kuriame</text:span><text:span text:style-name="T2123"><text:s/></text:span><text:span text:style-name="T2124">nurodo Ryšių reguliavimo tarnybai p</text:span><text:span text:style-name="T2125">akeisti savo sprendimo projektą arba jo nepriimti, ir Ryšių reguliavimo tarnyba, priimdama galutinį sprendimą, į jį neatsižvelgia, Ryšių reguliavimo tarnyba privalo pateikti Europos Komisijai motyvuotus paaiškinimus.</text:span></text:p>
      <text:p text:style-name="P2126"><text:span text:style-name="T2127">16</text:span><text:span text:style-name="T2128">. Ryšių reguliavimo tarnyba galut</text:span><text:span text:style-name="T2129">inį sprendimą šio straipsnio 14 dalyje nurodytu atveju priima per 1</text:span><text:span text:style-name="T2130"><text:s/></text:span><text:span text:style-name="T2131">mėnesį nuo šio straipsnio 15 dalyje nurodyto 1</text:span><text:span text:style-name="T2132"><text:s/></text:span><text:span text:style-name="T2133">mėnesio termino pabaigos. Į šį terminą neįskaitoma konsultacijų dėl rinkos tyrimo, numatytų šio įstatymo 11 straipsnio 1 dalyje, trukmė.</text:span></text:p>
      <text:p text:style-name="P2134"><text:span text:style-name="T2135">17</text:span><text:span text:style-name="T2136">.<text:s/></text:span><text:span text:style-name="T2137">Ryšių reguliavimo tarnyba turi teisę bet kurio rinkos tyrimo procedūros etapo metu atsisakyti priimti savo sprendimo projektą.</text:span><text:span text:style-name="T2138"><text:s/></text:span><text:span text:style-name="T2139">Ryšių reguliavimo tarnyba, priimdama galutinį sprendimą, įvertina gautas Europos Komisijos, Europos elektroninių ryšių reguliuotojų institucijos ir Europos Sąjungos valstybių narių nacionalinių reguliavimo institucijų nuomones ir gali priimti sprendimą sav</text:span><text:span text:style-name="T2140">o nuožiūra, išskyrus šio straipsnio 13 dalyje nurodytą atvejį. Galutinį sprendimą Ryšių reguliavimo tarnyba pateikia<text:s/></text:span><text:span text:style-name="T2141">Susisiekimo ministerijai,</text:span><text:span text:style-name="T2142"><text:s/>Europos elektroninių ryšių reguliuotojų institucijai ir Europos Komisijai.</text:span></text:p>
      <text:p text:style-name="P2143"><text:span text:style-name="T2144">18</text:span><text:span text:style-name="T2145">. Ryšių reguliavimo tarnyba, kai</text:span><text:span text:style-name="T2146">, jos nuomone, siekiant apsaugoti konkurenciją ir paslaugų gavėjų interesus, yra būtina imtis skubių veiksmų, nesilaikant šio straipsnio 12 ir 13 dalyse nustatytos procedūros, turi teisę nedelsdama imtis proporcingų laikinųjų priemonių – tai yra apibrėžti<text:s/></text:span><text:span text:style-name="T2147">atitinkamą rinką, nustatyti ūkio subjektus, turinčius didelę įtaką atitinkamoje rinkoje, ar nenustatyti ūkio subjektų, turinčių didelę įtaką atitinkamoje rinkoje, ir (arba) nustatyti, ar panaikinti šiems subjektams vieną ar kelis šio įstatymo 17 straipsnyj</text:span><text:span text:style-name="T2148">e nurodytus įpareigojimus ar nenustatyti šių įpareigojimų. Šios laikinosios priemonės gali būti nustatomos ne ilgesniam kaip 9</text:span><text:span text:style-name="T2149"><text:s/></text:span><text:span text:style-name="T2150">mėnesių laikotarpiui. Tokiu atveju Ryšių reguliavimo tarnyba privalo nedelsdama pranešti Europos Komisijai, Europos elektroninių<text:s/></text:span><text:span text:style-name="T2151">ryšių reguliuotojų institucijai ir kitų Europos Sąjungos valstybių narių nacionalinėms reguliavimo institucijoms apie šias priemones ir jas pagrįsti. Ryšių reguliavimo tarnyba gali padaryti šias priemones nuolatinėmis arba pratęsti jų taikymo terminą, vado</text:span><text:span text:style-name="T2152">vaudamasi šio straipsnio 12 ir 13 dalyse nustatyta procedūra.</text:span></text:p>
      <text:p text:style-name="P2153"><text:span text:style-name="T2154">19</text:span><text:span text:style-name="T2155">. Atitinkamų rinkų, kuriose nustatyti didelę įtaką turintys ūkio subjektai, sąrašą ir didelę įtaką šiose rinkose turinčių ūkio subjektų sąrašą bei jiems nustatytus įpareigojimus, taip pat<text:s/></text:span><text:span text:style-name="T2156">informaciją apie priemones, nustatytas šio straipsnio 18 dalyje, ir bet kuriuos tokios informacijos pasikeitimus Ryšių reguliavimo tarnyba skelbia savo interneto svetainėje ir pateikia Europos Komisijai.</text:span></text:p>
      <text:p text:style-name="P2157"><text:span text:style-name="T2158">20</text:span><text:span text:style-name="T2159">. Atlikdama rinkos tyrimą, kurio metu sprendži</text:span><text:span text:style-name="T2160">a, ar ūkio subjektas turi didelę įtaką atitinkamoje rinkoje, ir nustato įpareigojimus didelę įtaką rinkoje turintiems ūkio subjektams, Ryšių reguliavimo tarnyba atsižvelgia į atitinkamas tarptautinių sutarčių ir (arba) susitarimų nuostatas ir pagal kompete</text:span><text:span text:style-name="T2161">nciją užtikrina šių sutarčių ir (arba) susitarimų laikymąsi ir įgyvendinimą Lietuvos Respublikoje. Ryšių reguliavimo tarnyba, siekdama įgyvendinti tarptautines sutartis ir (arba) susitarimus ir užtikrinti jų laikymąsi, turi teisę, pasikonsultavusi su Europ</text:span><text:span text:style-name="T2162">os Komisija,<text:s/></text:span><text:span text:style-name="T2163">mutatis mutandis<text:s/></text:span><text:span text:style-name="T2164">taikydama šio straipsnio 14–18 dalyse nustatytą tvarką ir sąlygas, nustatyti, pakeisti ar panaikinti šio įstatymo 17 straipsnyje nustatytus įpareigojimus ūkio subjektams, neturintiems didelės įtakos atitinkamoje rinkoje.</text:span></text:p>
      <text:p text:style-name="P2165"><text:span text:style-name="T2166">21</text:span><text:span text:style-name="T2167">. Jeigu Ryšių reguliavimo tarnyba, vertindama pokyčių atitinkamose rinkose (pavyzdžiui, naujų bendro investavimo susitarimų) galimą poveikį konkurencijos elektroninių ryšių srityje sąlygoms, nustato, kad tie pokyčiai nėra tokie svarbūs, kad reikėtų šio st</text:span><text:span text:style-name="T2168">raipsnio nustatyta tvarka atlikti naują atitinkamos rinkos tyrimą, ji nedelsdama įvertina, ar būtina peržiūrėti ūkio subjektams, turintiems didelę įtaką atitinkamoje rinkoje, nustatytus įpareigojimus ir juos pakeisti, panaikinti ar nustatyti naujus, siekia</text:span><text:span text:style-name="T2169">nt užtikrinti, kad įpareigojimai atitiktų šio įstatymo 17 straipsnio 6 dalyje nurodytus kriterijus. Įpareigojimai ūkio subjektams, turintiems didelę įtaką atitinkamoje rinkoje, nustatomi, keičiami ir (ar) panaikinami šio įstatymo 16 ir 17 straipsnių nustat</text:span><text:span text:style-name="T2170">yta tvarka ir sąlygomis.<text:s/></text:span></text:p>
      <text:p text:style-name="P2171"/>
      <text:p text:style-name="P2172"><text:span text:style-name="T2173">17</text:span><text:span text:style-name="T2174"><text:s/>straipsnis.<text:s/></text:span><text:span text:style-name="T2175">Įpareigojimų didelę įtaką atitinkamoje rinkoje turintiems ūkio subjektams nustatymas<text:s/></text:span></text:p>
      <text:p text:style-name="P2176"><text:span text:style-name="T2177">1</text:span><text:span text:style-name="T2178">.<text:s/></text:span><text:span text:style-name="T2179">Ryšių reguliavimo tarnyba ūkio subjektams, turintiems didelę įtaką atitinkamoje rinkoje, nustato</text:span><text:span text:style-name="T2180"><text:s/></text:span><text:span text:style-name="T2181">šiuos įpareigojimu</text:span><text:span text:style-name="T2182">s, atsižvelgdama į tai, kurie iš jų tinkami konkrečiu atveju, ir nustatydama tokių įpareigojimų vykdymo pradžios momentą:</text:span></text:p>
      <text:p text:style-name="P2183"><text:span text:style-name="T2184">1</text:span><text:span text:style-name="T2185">) skaidrumo įpareigojimą pagal šio įstatymo 18 straipsnio nuostatas;</text:span></text:p>
      <text:p text:style-name="P2186"><text:span text:style-name="T2187">2</text:span><text:span text:style-name="T2188">) nediskriminavimo įpareigojimą pagal šio įstatymo 19 str</text:span><text:span text:style-name="T2189">aipsnio nuostatas;</text:span></text:p>
      <text:p text:style-name="P2190"><text:span text:style-name="T2191">3</text:span><text:span text:style-name="T2192">) apskaitos atskyrimo įpareigojimą pagal šio įstatymo 20 straipsnio nuostatas;</text:span></text:p>
      <text:p text:style-name="P2193"><text:span text:style-name="T2194">4</text:span><text:span text:style-name="T2195">) įpareigojimą suteikti prieigą<text:s/></text:span><text:span text:style-name="T2196">prie infrastruktūros p</text:span><text:span text:style-name="T2197">agal šio įstatymo<text:s/></text:span><text:span text:style-name="T2198">21 straipsnio nuostatas;</text:span></text:p>
      <text:p text:style-name="P2199"><text:span text:style-name="T2200">5</text:span><text:span text:style-name="T2201">) įpareigojimą suteikti prieigą prie elektroni</text:span><text:span text:style-name="T2202">nių ryšių tinklo elementų ir susijusių priemonių pagal šio įstatymo 22 straipsnio nuostatas;</text:span></text:p>
      <text:p text:style-name="P2203"><text:span text:style-name="T2204">6</text:span><text:span text:style-name="T2205">)</text:span><text:span text:style-name="T2206"><text:s/></text:span><text:span text:style-name="T2207">kainų kontrolės ir sąnaudų apskaitos įpareigojimus pagal šio įstatymo 24</text:span><text:span text:style-name="T2208"><text:s/></text:span><text:span text:style-name="T2209">straipsnio nuostatas;</text:span></text:p>
      <text:p text:style-name="P2210"><text:span text:style-name="T2211">7</text:span><text:span text:style-name="T2212">) įpareigojimus pagal šio įstatymo 27 straipsnio<text:s/></text:span><text:span text:style-name="T2213">nuostatas;</text:span></text:p>
      <text:p text:style-name="P2214"><text:span text:style-name="T2215">8</text:span><text:span text:style-name="T2216">) įpareigojimus pagal šio straipsnio 10 ir (ar) 13 dalių nuostatas.</text:span></text:p>
      <text:p text:style-name="P2217"><text:span text:style-name="T2218">2</text:span><text:span text:style-name="T2219">. Šio įstatymo 32 straipsnyje nustatytais atvejais ūkio subjektai</text:span><text:span text:style-name="T2220">, turintys didelę įtaką atitinkamoje rinkoje, privalo vykdyti atitinkamus įpareigojimus be atskiro R</text:span><text:span text:style-name="T2221">yšių reguliavimo tarnybos sprendimo. Be atskiro Ryšių reguliavimo tarnybos sprendimo ūkio subjektai taip pat turi vykdyti papildomą įpareigojimą, nurodytą šio įstatymo 18 straipsnio 5 dalyje. Šios dalies pirmajame sakinyje nurodytus įpareigojimus ūkio subj</text:span><text:span text:style-name="T2222">ektas privalo vykdyti nuo jo pripažinimo turinčiu didelę įtaką atitinkamoje rinkoje, o įpareigojimą, nurodytą antrajame sakinyje, – nuo momento, kai ūkio subjektas privalo pradėti vykdyti pagrindinį įpareigojimą. Ryšių reguliavimo tarnyba turi teisę nustat</text:span><text:span text:style-name="T2223">yti kitą šioje dalyje nurodytų įpareigojimų vykdymo pradžios momentą, tačiau ne ankstesnį negu nurodytieji šioje dalyje.</text:span></text:p>
      <text:p text:style-name="P2224"><text:span text:style-name="T2225">3</text:span><text:span text:style-name="T2226">. Ryšių reguliavimo tarnyba turi teisę nustatyti konkrečius detalius įpareigojimus, neviršydama šio straipsnio 1 ir 2 dalyse nurod</text:span><text:span text:style-name="T2227">ytų įpareigojimų.</text:span></text:p>
      <text:p text:style-name="P2228"><text:span text:style-name="T2229">4</text:span><text:span text:style-name="T2230">. Kai Ryšių reguliavimo tarnyba, atsižvelgdama į šio straipsnio 6 dalį ir (arba) 16 straipsnio 20 dalį, nustato, kad šio straipsnio 1<text:s/></text:span><text:span text:style-name="T2231">dalyje</text:span><text:span text:style-name="T2232"><text:s/></text:span><text:span text:style-name="T2233">nurodytų įpareigojimų</text:span><text:span text:style-name="T2234"><text:s/></text:span><text:span text:style-name="T2235">nepakaktų 16 straipsnio 1 dalyje nustatytiems tikslams pasiekti, Ryšių</text:span><text:span text:style-name="T2236"><text:s/>reguliavimo tarnyba turi teisę didelę įtaką atitinkamoje rinkoje turintiems ūkio subjektams nustatyti šio straipsnio 1<text:s/></text:span><text:span text:style-name="T2237">dalyje</text:span><text:span text:style-name="T2238"><text:s/>nenumatytus įpareigojimus, susijusius su prieiga, įskaitant tinklų sujungimą, jeigu Europos Komisija tai leidžia.</text:span></text:p>
      <text:p text:style-name="P2239"><text:span text:style-name="T2240">5</text:span><text:span text:style-name="T2241">. Ryšių re</text:span><text:span text:style-name="T2242">guliavimo tarnyba turi teisę nustatyti įpareigojimų įgyvendinimo sąlygas, susijusias su sąžiningumu, pagrįstumu ir įpareigojimų vykdymu tinkamais terminais. Ryšių reguliavimo tarnyba turi teisę detalizuoti įpareigojimus, numatytus šiame straipsnyje, ir nus</text:span><text:span text:style-name="T2243">tatyti jų vykdymo sąlygas, šio įstatymo nustatytais atvejais tvirtindama visiems ūkio subjektams, privalantiems vykdyti atitinkamus įpareigojimus, privalomas taisykles, tvarkas ir (ar) sąlygas, taip pat visais atvejais nustatydama konkrečius detalius įpare</text:span><text:span text:style-name="T2244">igojimus ir (ar) jų vykdymo sąlygas konkretiems ūkio subjektams.</text:span></text:p>
      <text:p text:style-name="P2245"><text:span text:style-name="T2246">6</text:span><text:span text:style-name="T2247">. Ryšių reguliavimo tarnybos nustatomi ūkio subjektams įpareigojimai turi būti pagrįsti ir proporcingi, atitikti nustatytos problemos prigimtį, elektroninių ryšių veiklos reguliavimo pri</text:span><text:span text:style-name="T2248">ncipus ir būti pateisinami elektroninių ryšių veiklos reguliavimo tikslais.</text:span></text:p>
      <text:p text:style-name="P2249"><text:span text:style-name="T2250">7</text:span><text:span text:style-name="T2251">. Jeigu atlikus atitinkamos rinkos tyrimą nustatoma, kad jos charakteristikos negali pateisinti įpareigojimų, nurodytų šiame straipsnyje, taikymo ir (arba) joje nėra didelę įt</text:span><text:span text:style-name="T2252">aką turinčių ūkio subjektų, Ryšių reguliavimo tarnyba šio įstatymo nustatyta tvarka ir sąlygomis nenustato šiame straipsnyje nurodytų įpareigojimų ūkio subjektams ir (ar) panaikina didelę įtaką atitinkamoje rinkoje turėjusiems ūkio subjektams nustatytus įp</text:span><text:span text:style-name="T2253">areigojimus, jeigu tokie buvo nustatyti. Panaikindama įpareigojimus, Ryšių reguliavimo tarnyba turi teisę motyvuotu sprendimu nustatyti jų vykdymo pabaigos terminą, ne ilgesnį kaip 28 dienos nuo atitinkamos šio įstatymo 16 straipsnio 19 dalyje nurodytos in</text:span><text:span text:style-name="T2254">formacijos paskelbimo Ryšių reguliavimo tarnybos interneto svetainėje dienos.</text:span></text:p>
      <text:p text:style-name="P2255"><text:span text:style-name="T2256">8</text:span><text:span text:style-name="T2257">. Ryšių reguliavimo tarnyba, atlikusi pakartotinį rinkos tyrimą, gali pakeisti nustatytus įpareigojimus,<text:s/></text:span><text:span text:style-name="T2258">mutatis mutandis<text:s/></text:span><text:span text:style-name="T2259">taikydama šio straipsnio nuostatas, taikomas<text:s/></text:span><text:span text:style-name="T2260">įpareigojimams nustatyti.</text:span></text:p>
      <text:p text:style-name="P2261"><text:span text:style-name="T2262">9</text:span><text:span text:style-name="T2263">. Ryšių reguliavimo tarnyba, atlikusi atitinkamos rinkos tyrimą pagal šio įstatymo 16 straipsnį ir nustačiusi, kad ūkio subjektas, turintis didelę įtaką atitinkamoje didmeninėje rinkoje, neteikia mažmeninių elektroninių ryšių</text:span><text:span text:style-name="T2264"><text:s/>paslaugų, įvertina, ar šis ūkio subjektas atitinka šiuos kriterijus:</text:span></text:p>
      <text:p text:style-name="P2265"><text:span text:style-name="T2266">1</text:span><text:span text:style-name="T2267">) visos šio ūkio subjekto valdomos bendrovės ir jų padaliniai, visos bendrovės, kurias kontroliuoja šis ūkio subjektas, tačiau kurios nebūtinai jam visiškai priklauso nuosavybės teise</text:span><text:span text:style-name="T2268">, ir visi akcininkai, kurie gali kontroliuoti šį ūkio subjektą, dabartinę veiklą vykdo ir būsimą veiklą planuoja vykdyti tik didmeninėse atitinkamose elektroninių ryšių rinkose ir todėl nevykdo veiklos mažmeninėse galutiniams paslaugų gavėjams teikiamų ele</text:span><text:span text:style-name="T2269">ktroninių ryšių paslaugų Europos Sąjungos rinkose;<text:s/></text:span></text:p>
      <text:p text:style-name="P2270"><text:span text:style-name="T2271">2</text:span><text:span text:style-name="T2272">) ūkio subjektas nėra sudaręs išimtinio susitarimo arba jam prilyginto susitarimo konkurencijos teisės prasme, pagal kurį būtų įsipareigojęs vykdyti veiklą su vienu atskiru mažmeninėje rinkoje veikia</text:span><text:span text:style-name="T2273">nčiu ūkio subjektu, kuris vykdo veiklą bet kurioje mažmeninėje galutiniams paslaugų gavėjams teikiamų elektroninių ryšių paslaugų rinkoje.</text:span></text:p>
      <text:p text:style-name="P2274"><text:span text:style-name="T2275">10</text:span><text:span text:style-name="T2276">. Ryšių reguliavimo tarnyba, nustačiusi, kad ūkio subjektas, turintis didelę įtaką atitinkamoje didmeninėje r</text:span><text:span text:style-name="T2277">inkoje, atitinka visus šio straipsnio 9 dalyje nurodytus kriterijus, turi teisę šiam ūkio subjektui nustatyti tik įpareigojimus, nurodytus šio įstatymo 19 ir 22 straipsniuose, arba įpareigojimus dėl<text:s/></text:span><text:span text:style-name="T2278">sąžiningo ir pagrįsto kainų nustatymo, jeigu tai pateisin</text:span><text:span text:style-name="T2279">ama pagal atitinkamos rinkos tyrimo metu atliktą ūkio subjekto, pripažinto turinčiu didelę įtaką atitinkamoje</text:span><text:span text:style-name="T2280"><text:s/>didmeninėje</text:span><text:span text:style-name="T2281"><text:s/>rinkoje, tikėtino ir į ateitį orientuoto elgesio vertinimą.<text:s/></text:span></text:p>
      <text:p text:style-name="P2282"><text:span text:style-name="T2283">11</text:span><text:span text:style-name="T2284">. Ūkio subjektas, turintis didelę įtaką atitinkamoje didmeninėje rinkoje, kuriam nustatyti šio straipsnio 10 dalyje nurodyti įpareigojimai, privalo nedelsdamas informuoti Ryšių reguliavimo tarnybą<text:s/></text:span><text:span text:style-name="T2285">apie bet kokį aplinkybių, susijusių su šio straipsnio 9 dal</text:span><text:span text:style-name="T2286">yje nurodytais kriterijais, pasikeitimą.</text:span></text:p>
      <text:p text:style-name="P2287"><text:span text:style-name="T2288">12</text:span><text:span text:style-name="T2289">. Ryšių reguliavimo tarnyba, nustačiusi, kad ūkio subjektas, turintis didelę įtaką atitinkamoje didmeninėje rinkoje, nebeatitinka šio straipsnio 9 dalyje nurodytų kriterijų, peržiūri tokiam ūkio subjektui paga</text:span><text:span text:style-name="T2290">l šio straipsnio 10 dalį nustatytus įpareigojimus šio įstatymo 16 straipsnio ir šio straipsnio nustatyta tvarka ir sąlygomis ir turi teisę nustatyti šio straipsnio 4 dalyje bei šio įstatymo 18–22 ir 24</text:span><text:span text:style-name="T2291"><text:s/></text:span><text:span text:style-name="T2292">straipsniuose nurodytus įpareigojimus.<text:s/></text:span></text:p>
      <text:p text:style-name="P2293"><text:span text:style-name="T2294">13</text:span><text:span text:style-name="T2295">. Jeigu<text:s/></text:span><text:span text:style-name="T2296">Ryšių reguliavimo tarnyba, atlikusi pakartotinį atitinkamos rinkos tyrimą pagal šio įstatymo 16 straipsnį ir įvertinusi didelę įtaką atitinkamoje didmeninėje rinkoje turinčio ūkio subjekto, kuriam nustatyti šio straipsnio 10 dalyje nurodyti įpareigojimai,<text:s/></text:span><text:span text:style-name="T2297">didmeninių paslaugų gavėjams siūlomas sąlygas, nustato, kad kilo<text:s/></text:span><text:span text:style-name="T2298">arba gali kilti galutiniams paslaugų gavėjams neigiamą poveikį darančių konkurencijos problemų, ji turi teisę šioje dalyje nurodytam<text:s/></text:span><text:span text:style-name="T2299">ūkio subjektui<text:s/></text:span><text:span text:style-name="T2300">nustatyti šio įstatymo 18, 20,<text:s/></text:span><text:span text:style-name="T2301">21 ar 24</text:span><text:span text:style-name="T2302"><text:s/>str</text:span><text:span text:style-name="T2303">aipsnyje nurodytus įpareigojimus arba pakeisti pagal šio straipsnio 10 dalį nustatytus įpareigojimus.</text:span></text:p>
      <text:p text:style-name="P2304"/>
      <text:p text:style-name="P2305"><text:span text:style-name="T2306">18</text:span><text:span text:style-name="T2307"><text:s/>straipsnis.<text:s/></text:span><text:span text:style-name="T2308">Skaidrumo įpareigojimas</text:span></text:p>
      <text:p text:style-name="P2309"><text:span text:style-name="T2310">1</text:span><text:span text:style-name="T2311">. Ryšių reguliavimo tarnyba turi teisę įpareigoti ūkio subjektą, turintį didelę įtaką atitinkamoje rink</text:span><text:span text:style-name="T2312">oje, viešai paskelbti Ryšių reguliavimo tarnybos nustatytos apimties informaciją, susijusią su prieiga, įskaitant tinklų sujungimą, taip pat:</text:span></text:p>
      <text:p text:style-name="P2313"><text:span text:style-name="T2314">1</text:span><text:span text:style-name="T2315">) apskaitos informaciją;</text:span></text:p>
      <text:p text:style-name="P2316"><text:span text:style-name="T2317">2</text:span><text:span text:style-name="T2318">) technines specifikacijas;</text:span></text:p>
      <text:p text:style-name="P2319"><text:span text:style-name="T2320">3</text:span><text:span text:style-name="T2321">) tinklo charakteristikas</text:span><text:span text:style-name="T2322"><text:s/>ir informaciją apie ti</text:span><text:span text:style-name="T2323">kėtinus jų pokyčius</text:span><text:span text:style-name="T2324">;</text:span></text:p>
      <text:p text:style-name="P2325"><text:span text:style-name="T2326">4</text:span><text:span text:style-name="T2327">) prieigos teikimo bei naudojimo sąlygas, įskaitant<text:s/></text:span><text:span text:style-name="T2328">sąlygas, dėl kurių keičiasi prieiga prie paslaugų ir taikomųjų programų</text:span><text:span text:style-name="T2329"><text:s/>arba jų naudojimas</text:span><text:span text:style-name="T2330">, ypač keičiant elektroninių ryšių infrastruktūrą;</text:span></text:p>
      <text:p text:style-name="P2331"><text:span text:style-name="T2332">5</text:span><text:span text:style-name="T2333">) prieigos ir susijusių paslaugų</text:span><text:span text:style-name="T2334"><text:s/>kainas.</text:span></text:p>
      <text:p text:style-name="P2335"><text:span text:style-name="T2336">2</text:span><text:span text:style-name="T2337">. Ryšių reguliavimo tarnyba turi teisę įpareigoti didelę įtaką atitinkamoje rinkoje turinčius ūkio subjektus</text:span><text:span text:style-name="T2338">, kuriems nustatytas nediskriminavimo įpareigojimas pagal šio įstatymo 19 straipsnį,</text:span><text:span text:style-name="T2339"><text:s/>skelbti standartinį pasiūlymą suteikti prieigą, įskaitant tinklų sujungimą. Pasiūlymas turi būti pakankamai detalus ir užtikrinti, kad iš ūkio subjektų nebūtų reikalaujama mokėti už prašomai paslaugai nebūtinas priemones, jame turi būti aprašyti atitinkam</text:span><text:span text:style-name="T2340">i pasiūlymai, pagal rinkos poreikius išskaidyti į komponentus, ir su jais susijusios sąlygos, įskaitant kainas. Ryšių reguliavimo tarnyba turi teisę reikalauti, kad didelę įtaką atitinkamoje rinkoje turintis ūkio subjektas per Ryšių reguliavimo tarnybos nu</text:span><text:span text:style-name="T2341">statytus terminus pakeistų standartinio pasiūlymo sąlygas, kad būtų<text:s/></text:span><text:soft-page-break/><text:span text:style-name="T2342">įgyvendinti šiame įstatyme numatyti įpareigojimai didelę įtaką atitinkamoje rinkoje turintiems ūkio subjektams.</text:span></text:p>
      <text:p text:style-name="P2343"><text:span text:style-name="T2344">3</text:span><text:span text:style-name="T2345">. Ryšių reguliavimo tarnyba gali nustatyti informacijos, reikalaujamos<text:s/></text:span><text:span text:style-name="T2346">skelbti pagal šio straipsnio 1, 2 ir 5 dalis, apimtį, jos detalumo reikalavimus, paskelbimo būdą ir kitas paskelbimo sąlygas.</text:span></text:p>
      <text:p text:style-name="P2347"><text:span text:style-name="T2348">4</text:span><text:span text:style-name="T2349">. Šio straipsnio 1, 2 ir 5 dalyse nurodyta informacija, įskaitant geografinius tinklų sujungimo taškus, sujungimo testavimo,<text:s/></text:span><text:span text:style-name="T2350">bendro elektroninių ryšių infrastruktūros naudojimo ir atsiskaitymo sąlygas, elektroninių ryšių paslaugų teikėjo pasirinkimo sąlygas bei tarifus, negali būti laikoma komercine paslaptimi.</text:span></text:p>
      <text:p text:style-name="P2351"><text:span text:style-name="T2352">5</text:span><text:span text:style-name="T2353">. Ūkio subjektas, įpareigotas suteikti didmeninę prieigą prie f</text:span><text:span text:style-name="T2354">izinės infrastruktūros fiksuotoje vietoje, įskaitant visiškai ar iš dalies atsietą prieigą, privalo Ryšių reguliavimo tarnybos nustatytomis sąlygomis, įskaitant standartinio pasiūlymo turinio reikalavimus, paskelbti standartinį pasiūlymą. Tokiam standartin</text:span><text:span text:style-name="T2355">iam pasiūlymui taikomos šio straipsnio 1 ir 2 dalių nuostatos, taip pat Europos elektroninių ryšių reguliuotojų institucijos parengtos gairės dėl minimalių standartinio pasiūlymo kriterijų.</text:span></text:p>
      <text:p text:style-name="P2356"/>
      <text:p text:style-name="P2357"><text:span text:style-name="T2358">19</text:span><text:span text:style-name="T2359"><text:s/>straipsnis.<text:s/></text:span><text:span text:style-name="T2360">Nediskriminavimo įpareigojimas</text:span></text:p>
      <text:p text:style-name="P2361"><text:span text:style-name="T2362">1</text:span><text:span text:style-name="T2363">. Ryšių<text:s/></text:span><text:span text:style-name="T2364">reguliavimo tarnyba turi teisę įpareigoti ūkio subjektą, turintį didelę įtaką atitinkamoje rinkoje, kiek tai susiję su prieiga, nediskriminuoti kitų ūkio subjektų, įskaitant kitiems ūkio subjektams, teikiantiems analogiškas paslaugas, analogiškų sąlygų ana</text:span><text:span text:style-name="T2365">logiškomis aplinkybėmis taikymą ir tos pačios kokybės bei tokiomis pačiomis sąlygomis, kokias turi pats arba teikia savo padaliniams, dukterinėms įmonėms ar bet kuriems kitiems ūkio subjektams, paslaugų bei informacijos teikimą.</text:span></text:p>
      <text:p text:style-name="P2366"><text:span text:style-name="T2367">2</text:span><text:span text:style-name="T2368">. Ryšių reguliavimo ta</text:span><text:span text:style-name="T2369">rnyba privalo nustatyti šio straipsnio 1 dalyje apibrėžtą įpareigojimą, kai tai būtina, kad valstybės ar savivaldybės kontroliuojami vertikaliai integruoti ūkio subjektai, teikiantys elektroninių ryšių tinklus, kurie buvo nutiesti naudojantis išimtinėmis a</text:span><text:span text:style-name="T2370">r specialiosiomis teisėmis, ir turintys didelę įtaką rinkoje, nediskriminuotų kitų ūkio subjektų suteikdami pranašumą savo veiklai.</text:span></text:p>
      <text:p text:style-name="P2371"/>
      <text:p text:style-name="P2372"><text:span text:style-name="T2373">20</text:span><text:span text:style-name="T2374"><text:s/>straipsnis.<text:s/></text:span><text:span text:style-name="T2375">Apskaitos atskyrimo įpareigojimas</text:span></text:p>
      <text:p text:style-name="P2376"><text:span text:style-name="T2377">1</text:span><text:span text:style-name="T2378">. Ryšių reguliavimo tarnyba turi teisę įpareigoti ūkio<text:s/></text:span><text:span text:style-name="T2379">subjektą, turintį didelę įtaką atitinkamoje rinkoje, atskirai tvarkyti apskaitą, susijusią su nurodyta veikla ar veiklomis, susijusiomis su prieiga.</text:span></text:p>
      <text:p text:style-name="P2380"><text:span text:style-name="T2381">2</text:span><text:span text:style-name="T2382">. Ryšių reguliavimo tarnyba nustato apskaitos atskyrimo taisykles ir su apskaitos atskyrimu susijusius</text:span><text:span text:style-name="T2383"><text:s/>reikalavimus. Ryšių reguliavimo tarnyba patikrina,</text:span><text:span text:style-name="T2384"><text:s/></text:span><text:span text:style-name="T2385">ar ūkio subjekto apskaitos atskyrimas atitinka apskaitos atskyrimo taisykles ir su apskaitos atskyrimu susijusius reikalavimus arba, atsižvelgdama į tikrinamų duomenų apimtį ir (ar) patikrinimo sudėtingum</text:span><text:span text:style-name="T2386">ą, savo lėšomis užsako nepriklausomą auditą.</text:span></text:p>
      <text:p text:style-name="P2387"/>
      <text:p text:style-name="P2388"><text:span text:style-name="T2389">21</text:span><text:span text:style-name="T2390"><text:s/>straipsnis.<text:s/></text:span><text:span text:style-name="T2391">Įpareigojimas suteikti prieigą prie infrastruktūros</text:span></text:p>
      <text:p text:style-name="P2392"><text:span text:style-name="T2393">1</text:span><text:span text:style-name="T2394">. Ryšių reguliavimo tarnyba turi teisę įpareigoti ūkio subjektą, turintį didelę įtaką atitinkamoje rinkoje, patenkinti pagrįstus kit</text:span><text:span text:style-name="T2395">ų ūkio subjektų prašymus suteikti<text:s/></text:span><text:span text:style-name="T2396">prieigą prie elektroninių ryšių infrastruktūros, taip pat pastatų arba įėjimų į pastatus, pastatų vidaus kabelių, laidų, antenų, bokštų ir kitų atraminių konstrukcijų, stulpų, stiebų, vamzdynų, kanalų, apžiūros kamerų, šul</text:span><text:span text:style-name="T2397">inių, skirstomųjų spintų bei kitos fizinės infrastruktūros ir leisti ją naudoti, kai Ryšių reguliavimo tarnyba, atlikusi atitinkamos rinkos tyrimą, nustato, kad atsisakymas suteikti prieigą arba prieigos suteikimas sąlygomis, kurios nesuteikia realios gali</text:span><text:span text:style-name="T2398">mybės pasinaudoti prieiga, trukdytų formuotis veiksmingai konkurencijai atitinkamoje rinkoje ir neatitiktų galutinių paslaugų gavėjų interesų.</text:span></text:p>
      <text:p text:style-name="P2399"><text:span text:style-name="T2400">2</text:span><text:span text:style-name="T2401">. Ryšių reguliavimo tarnyba turi teisę įpareigoti ūkio subjektą, turintį didelę įtaką atitinkamoje rinkoje,<text:s/></text:span><text:span text:style-name="T2402">suteikti prieigą prie šio straipsnio 1 dalyje nurodytos infrastruktūros,<text:s/></text:span><text:span text:style-name="T2403">neatsižvelgdama į tai, ar infrastruktūra, prieigą prie kurios įpareigojama suteikti, patenka į<text:s/></text:span><text:soft-page-break/><text:span text:style-name="T2404">atitinkamą rinką, kurioje<text:s/></text:span><text:span text:style-name="T2405">ūkio subjektas<text:s/></text:span><text:span text:style-name="T2406">turi didelę įtaką, jeigu toks įpareigojimas sut</text:span><text:span text:style-name="T2407">eikti prieigą yra proporcingas ir pateisinamas elektroninių ryšių veiklos reguliavimo tikslais.</text:span></text:p>
      <text:p text:style-name="P2408"><text:span text:style-name="T2409">3</text:span><text:span text:style-name="T2410">.<text:s/></text:span><text:span text:style-name="T2411">Ryšių reguliavimo tarnyba, prieš priimdama pagal šio įstatymo 16 straipsnį sprendimą nustatyti šiame straipsnyje nurodytą įpareigojimą, turi įvertinti,<text:s/></text:span><text:span text:style-name="T2412">ar šio įpareigojimo nustatymas būtų proporcinga ir pakankama priemonė konkurencijai skatinti ir galutinių paslaugų gavėjų interesams užtikrinti, ar tam turi būti nustatomas šio įstatymo 22 straipsnyje nurodytas įpareigojimas.</text:span></text:p>
      <text:p text:style-name="P2413"/>
      <text:p text:style-name="P2414"><text:span text:style-name="T2415">22</text:span><text:span text:style-name="T2416"><text:s/>straipsnis.<text:s/></text:span><text:span text:style-name="T2417">Įpareigo</text:span><text:span text:style-name="T2418">jimas suteikti prieigą</text:span><text:span text:style-name="T2419"><text:s/></text:span><text:span text:style-name="T2420">prie elektroninių ryšių tinklo elementų ir susijusių priemonių</text:span></text:p>
      <text:p text:style-name="P2421"><text:span text:style-name="T2422">1</text:span><text:span text:style-name="T2423">. Ryšių reguliavimo tarnyba</text:span><text:span text:style-name="T2424">,<text:s/></text:span><text:span text:style-name="T2425">atlikusi atitinkamos rinkos tyrimą ir nustačiusi, kad atsisakymas suteikti prieigą arba prieigos suteikimas sąlygomis, kurios nesuteikia</text:span><text:span text:style-name="T2426"><text:s/>realios galimybės pasinaudoti prieiga, trukdytų formuotis tvariai konkurencingai atitinkamai rinkai ir neatitiktų galutinių paslaugų gavėjų interesų,<text:s/></text:span><text:span text:style-name="T2427">turi teisę įpareigoti ūkio subjektą, turintį didelę įtaką atitinkamoje rinkoje, patenkinti pagrįstus kitų</text:span><text:span text:style-name="T2428"><text:s/>ūkio subjektų prašymus suteikti prieigą prie konkrečių elektroninių ryšių tinklo elementų ir susijusių priemonių ar juos (jas) naudoti, tarp jų:</text:span></text:p>
      <text:p text:style-name="P2429"><text:span text:style-name="T2430">1</text:span><text:span text:style-name="T2431">) suteikti prieigą prie konkrečių</text:span><text:span text:style-name="T2432"><text:s/></text:span><text:span text:style-name="T2433">elektroninių ryšių tinklo elementų ir (arba) susijusių priemonių kitiems<text:s/></text:span><text:span text:style-name="T2434">ūkio subjektams, įskaitant atsietąją prieigą prie vietinės linijos ir (arba) dalinės vietinės linijos, ir galimybę jais naudotis;</text:span><text:span text:style-name="T2435"><text:s/>atsietosios prieigos suteikimas nesuteikia nuosavybės teisių į vietinę liniją;</text:span></text:p>
      <text:p text:style-name="P2436"><text:span text:style-name="T2437">2</text:span><text:span text:style-name="T2438">) sąžiningai derėtis su ūkio subjektais, p</text:span><text:span text:style-name="T2439">rašančiais suteikti prieigą;</text:span></text:p>
      <text:p text:style-name="P2440"><text:span text:style-name="T2441">3</text:span><text:span text:style-name="T2442">) nenutraukti prieigos prie jau suteiktų priemonių;</text:span></text:p>
      <text:p text:style-name="P2443"><text:span text:style-name="T2444">4</text:span><text:span text:style-name="T2445">) teikti nustatytas paslaugas turint tikslą jas perparduoti;</text:span></text:p>
      <text:p text:style-name="P2446"><text:span text:style-name="T2447">5</text:span><text:span text:style-name="T2448">) suteikti atvirą prieigą prie techninių sąsajų, protokolų ar kitų technologijų, kurie yra būtini p</text:span><text:span text:style-name="T2449">aslaugų suderinamumui ar virtualiojo tinklo paslaugoms teikti;</text:span></text:p>
      <text:p text:style-name="P2450"><text:span text:style-name="T2451">6</text:span><text:span text:style-name="T2452">)<text:s/></text:span><text:span text:style-name="T2453">leisti bendrai naudotis vieta ar suteikti kitus susijusių priemonių</text:span><text:span text:style-name="T2454"><text:s/>bendro naudojimo būdus;</text:span></text:p>
      <text:p text:style-name="P2455"><text:span text:style-name="T2456">7</text:span><text:span text:style-name="T2457">) suteikti konkrečias paslaugas, būtinas<text:s/></text:span><text:span text:style-name="T2458">elektroninių ryšių paslaugų tarpusavio sąveikai,</text:span><text:span text:style-name="T2459"><text:s/>kai teikiamos paslaugos galutiniams paslaugų gavėjams, ar tarptinkliniam ryšiui, teikiamam viešaisiais mobiliojo ryšio tinklais</text:span><text:span text:style-name="T2460">;</text:span></text:p>
      <text:p text:style-name="P2461"><text:span text:style-name="T2462">8</text:span><text:span text:style-name="T2463">) suteikti prieigą prie veiklos palaikymo sistemų ar kitų panašių programinių sistemų, būtinų sąžiningai paslaugų teikimo</text:span><text:span text:style-name="T2464"><text:s/>konkurencijai užtikrinti;</text:span></text:p>
      <text:p text:style-name="P2465"><text:span text:style-name="T2466">9</text:span><text:span text:style-name="T2467">) sujungti tinklus ar tinklų priemones, įskaitant galimybę sujungti tinklus bet kuriame techniškai galimame tinklo taške;</text:span></text:p>
      <text:p text:style-name="P2468"><text:span text:style-name="T2469">10</text:span><text:span text:style-name="T2470">) suteikti prieigą prie susijusių paslaugų, įskaitant tapatybės, vietos ir prisijungimo būsenos<text:s/></text:span><text:span text:style-name="T2471">nustatymo paslaugas</text:span><text:span text:style-name="T2472">;</text:span></text:p>
      <text:p text:style-name="P2473"><text:span text:style-name="T2474">11</text:span><text:span text:style-name="T2475">) suteikti prieigą prie konkrečių aktyvių arba virtualių elektroninių ryšių tinklo elementų ir paslaugų.</text:span></text:p>
      <text:p text:style-name="P2476"><text:span text:style-name="T2477">2</text:span><text:span text:style-name="T2478">. Ryšių reguliavimo tarnyba,</text:span><text:span text:style-name="T2479"><text:s/></text:span><text:span text:style-name="T2480">priimdama sprendimą nustatyti šio straipsnio 1 dalyje nurodytus įpareigojimus ar juos pa</text:span><text:span text:style-name="T2481">naikinti,<text:s/></text:span><text:span text:style-name="T2482">įvertina ūkio subjektų siūlomas prieigos paslaugas, ūkio subjektams pagal šį straipsnį ar šio įstatymo 23 straipsnį nustatytus įpareigojimus, susijusius su prieigos teikimu, ar planuojamas reguliuoti prieigos paslaugas ir atsižvelgia į tai, ar pr</text:span><text:span text:style-name="T2483">ieiga prie didmeninių paslaugų toje pačioje atitinkamoje ar susijusioje didmeninėje rinkoje yra pakankama nustatytoms konkurencijos problemoms spręsti ir ar atitinka galutinių paslaugų gavėjų interesus, taip pat atsižvelgia į šiame įstatyme nustatytus elek</text:span><text:span text:style-name="T2484">troninių ryšių veiklos reguliavimo</text:span><text:span text:style-name="T2485"><text:s/>principus, šio įstatymo tikslus ir šiuos veiksnius:<text:s/></text:span></text:p>
      <text:p text:style-name="P2486"><text:span text:style-name="T2487">1</text:span><text:span text:style-name="T2488">) technines ir ekonomines galimybes naudoti ar įrengti konkuruojančias technines priemones pagal rinkos išsivystymo lygį, atsižvelgiant į prieigos, įskaitant tinklų<text:s/></text:span><text:span text:style-name="T2489">sujungimą, prigimtį ir tipą, taip pat galimybę naudotis prieiga prie kitų priemonių;</text:span></text:p>
      <text:p text:style-name="P2490"><text:span text:style-name="T2491">2</text:span><text:span text:style-name="T2492">) galimybes suteikti prašomą prieigą, atsižvelgiant į laisvus pajėgumus (išteklius);</text:span></text:p>
      <text:p text:style-name="P2493"><text:span text:style-name="T2494">3</text:span><text:span text:style-name="T2495">) priemonių savininko pradines investicijas, atsižvelgiant į padarytas<text:s/></text:span><text:span text:style-name="T2496">viešojo sektoriaus investicijas ir investavimo riziką</text:span><text:span text:style-name="T2497">, susijusią su investicinių projektų vykdymu, ypatingą dėmesį skiriant investicijoms į labai pralaidžius tinklus ir su tuo susijusiai rizikai;</text:span></text:p>
      <text:p text:style-name="P2498"><text:span text:style-name="T2499">4</text:span><text:span text:style-name="T2500">) būtinybę užtikrinti ilgalaikę konkurenciją,</text:span><text:span text:style-name="T2501"><text:s/></text:span><text:span text:style-name="T2502">ypatingą<text:s/></text:span><text:span text:style-name="T2503">dėmesį skiriant efektyviai infrastruktūra grindžiamai konkurencijai ir naujoviškiems verslo modeliams, kurie skatina tvarią konkurenciją, pavyzdžiui, verslo modeliams, kurie grindžiami bendromis investicijomis į elektroninių ryšių tinklus;</text:span></text:p>
      <text:p text:style-name="P2504"><text:span text:style-name="T2505">5</text:span><text:span text:style-name="T2506">) intelekti</text:span><text:span text:style-name="T2507">nės nuosavybės teises;</text:span></text:p>
      <text:p text:style-name="P2508"><text:span text:style-name="T2509">6</text:span><text:span text:style-name="T2510">) paslaugų, apimančių daugiau kaip vieną Europos Sąjungos valstybę narę, teikimą</text:span><text:span text:style-name="T2511">;</text:span></text:p>
      <text:p text:style-name="P2512"><text:span text:style-name="T2513">7</text:span><text:span text:style-name="T2514">) numatomą technologijų vystymąsi, darantį poveikį elektroninių ryšių tinklo kūrimui ir valdymui;</text:span></text:p>
      <text:p text:style-name="P2515"><text:span text:style-name="T2516">8</text:span><text:span text:style-name="T2517">) poreikį užtikrinti technologinį neut</text:span><text:span text:style-name="T2518">ralumą, kuris sudarytų sąlygas kurti ir valdyti elektroninių ryšių tinklus.</text:span></text:p>
      <text:p text:style-name="P2519"><text:span text:style-name="T2520">3</text:span><text:span text:style-name="T2521">. Nustatydama konkretų<text:s/></text:span><text:span text:style-name="T2522">šio straipsnio 1 dalyje nurodytą įpareigojimą, Ryšių reguliavimo tarnyba turi teisę nustatyti prieigos teikėjui ir (arba) gavėjui privalomas prieigos<text:s/></text:span><text:span text:style-name="T2523">suteikimo ir (arba) technines sąlygas, būtinas tinkamam tinklo veikimui užtikrinti, taip pat susijusias su sąžiningumo, pagrįstumo ir savalaikiškumo principų laikymusi.<text:s/></text:span><text:span text:style-name="T2524">Įpareigojimai laikytis konkrečių techninių standartų arba specifikacijų turi atitikti š</text:span><text:span text:style-name="T2525">io įstatymo 33 straipsnyje nurodytus standartus ir specifikacijas.</text:span></text:p>
      <text:p text:style-name="P2526"/>
      <text:p text:style-name="P2527"><text:span text:style-name="T2528">23</text:span><text:span text:style-name="T2529"><text:s/>straipsnis.<text:s/></text:span><text:span text:style-name="T2530">Prieiga</text:span></text:p>
      <text:p text:style-name="P2531"><text:span text:style-name="T2532">1</text:span><text:span text:style-name="T2533">. Ūkio subjektai, kurie verčiasi elektroninių ryšių veikla, turi teisę laisvai derėtis dėl prieigos. Operatoriai turi teisę ir, kai to prašo kitas operatorius ar viešųjų elektroninių ryšių paslaugų teikėjas, norintis teikti<text:s/></text:span><text:span text:style-name="T2534">viešąsias</text:span><text:span text:style-name="T2535"><text:s/></text:span><text:span text:style-name="T2536">elektroninių ryšių pas</text:span><text:span text:style-name="T2537">laugas ar užtikrinti jų teikimą, pareigą derėtis dėl tinklų sujungimo, kad būtų užtikrintas<text:s/></text:span><text:span text:style-name="T2538">viešųjų elektroninių ryšių<text:s/></text:span><text:span text:style-name="T2539">paslaugų teikimas ir tarpusavio sąveika.</text:span></text:p>
      <text:p text:style-name="P2540"><text:span text:style-name="T2541">2</text:span><text:span text:style-name="T2542">. Ryšių reguliavimo tarnyba, įgyvendindama šio įstatymo 8 straipsnio 1 dalyje nurodytą tiks</text:span><text:span text:style-name="T2543">lą, skatina ir, kai to reikia, šio įstatymo nustatyta tvarka užtikrina tinkamos prieigos suteikimą ir paslaugų suderinamumą, skatindama veiklos efektyvumą, ilgalaikę konkurenciją, labai pralaidžių tinklų kūrimą, efektyvias investicijas, naujovių diegimą ir</text:span><text:span text:style-name="T2544"><text:s/>didžiausią įmanomą naudą galutiniams paslaugų gavėjams. Šiam tikslui Ryšių reguliavimo tarnyba turi teisę nustatyti įpareigojimus ūkio subjektams, neturintiems didelės įtakos atitinkamoje rinkoje, tarp jų:</text:span></text:p>
      <text:p text:style-name="P2545"><text:span text:style-name="T2546">1</text:span><text:span text:style-name="T2547">) įpareigojimus ūkio subjektams, kontroliuojan</text:span><text:span text:style-name="T2548">tiems prieigą prie galutinių paslaugų gavėjų, įskaitant įpareigojimus sujungti nesujungtus tinklus, kiek tai būtina siekiant užtikrinti ryšį tarp galutinių paslaugų gavėjų;</text:span></text:p>
      <text:p text:style-name="P2549"><text:span text:style-name="T2550">2</text:span><text:span text:style-name="T2551">) įpareigojimus operatoriams užtikrinti prieigą prie taikomųjų programų sąsajų</text:span><text:span text:style-name="T2552"><text:s/>ir elektroninių programų vadovų sąžiningomis, pagrįstomis ir nediskriminacinėmis sąlygomis, kiek tai būtina siekiant užtikrinti galimybę galutiniams paslaugų gavėjams naudotis konkrečiomis skaitmeninio radijo ar televizijos transliavimo paslaugomis;</text:span></text:p>
      <text:p text:style-name="P2553"><text:span text:style-name="T2554">3</text:span><text:span text:style-name="T2555">) įpareigojimus ūkio subjektams, kontroliuojantiems prieigą prie galutinių paslaugų gavėjų, kiek tai būtina siekiant užtikrinti paslaugų suderinamumą</text:span><text:span text:style-name="T2556">;</text:span></text:p>
      <text:p text:style-name="P2557"><text:span text:style-name="T2558">4</text:span><text:span text:style-name="T2559">) įpareigojimus<text:s/></text:span><text:span text:style-name="T2560">su numeriu nesiejamų asmenų tarpusavio ryšio paslaugų teikėjams, kurių teikiamomis s</text:span><text:span text:style-name="T2561">u numeriu nesiejamomis asmenų tarpusavio ryšio paslaugomis naudojasi daug galutinių paslaugų gavėjų (tai yra daugiau kaip 5000 galutinių paslaugų gavėjų) didelėje Lietuvos Respublikos teritorijos dalyje (tai yra apimančioje ne mažiau kaip</text:span><text:span text:style-name="T2562"><text:s/></text:span><text:span text:style-name="T2563">dviejų Lietuvos R</text:span><text:span text:style-name="T2564">espublikos teritorijos administracinių vienetų teritorijas), kad būtų<text:s/></text:span><text:span text:style-name="T2565">užtikrintas paslaugų suderinamumas</text:span><text:span text:style-name="T2566"><text:s/>tais atvejais, kai ryšiui tarp galutinių paslaugų gavėjų kyla grėsmė dėl asmenų tarpusavio ryšio paslaugų suderinamumo stokos</text:span><text:span text:style-name="T2567"><text:s/>ir kiek tai būtina siekia</text:span><text:span text:style-name="T2568">nt užtikrinti ryšį tarp galutinių paslaugų gavėjų.</text:span></text:p>
      <text:p text:style-name="P2569"><text:span text:style-name="T2570">3</text:span><text:span text:style-name="T2571">. Šio straipsnio 2 dalies 4 punkte nurodyti įpareigojimai gali būti nustatyti:</text:span></text:p>
      <text:p text:style-name="P2572"><text:span text:style-name="T2573">1</text:span><text:span text:style-name="T2574">) k</text:span><text:span text:style-name="T2575">ai to reikia asmenų tarpusavio ryšio paslaugų suderinamumui užtikrinti; tokiu atveju šie įpareigojimai gali apimt</text:span><text:span text:style-name="T2576">i proporcingus įpareigojimus šių paslaugų teikėjams skelbti atitinkamą informaciją ir leisti ja naudotis, keisti ir platinti visiems suinteresuotiems asmenims, taip pat įpareigojimus laikytis šio įstatymo 33 straipsnyje nurodytų standartų, specifikacijų ar</text:span><text:span text:style-name="T2577"><text:s/>kitų atitinkamų Europos ar tarptautinių standartų;<text:s/></text:span></text:p>
      <text:p text:style-name="P2578"><text:span text:style-name="T2579">2</text:span><text:span text:style-name="T2580">) kai Europos Komisija, pasikonsultavusi su Europos elektroninių ryšių reguliuotojų institucija, nustato, kad yra didelė grėsmė visos Europos Sąjungos arba ne mažiau kaip trijų Europos Sąjungos vals</text:span><text:span text:style-name="T2581">tybių narių galutinių paslaugų gavėjų tarpusavio ryšiui, ir priima</text:span><text:span text:style-name="T2582"><text:s/></text:span><text:span text:style-name="T2583">įgyvendinimo priemones, kuriose nurodomas galimų nustatyti įpareigojimų pobūdis ir apimtis.</text:span></text:p>
      <text:p text:style-name="P2584"><text:span text:style-name="T2585">4</text:span><text:span text:style-name="T2586">. Ryšių reguliavimo tarnyba, gavusi pagrįstą prašymą ir kai tai ekonomiškai tikslinga bei<text:s/></text:span><text:span text:style-name="T2587">būtina siekiant išvengti elektroninių ryšių tinklo elementų dubliavimo arba kai jų neįmanoma įrengti, turi teisę nustatyti įpareigojimus elektroninių ryšių tinklų teikėjams, taip pat laidų, kabelių ir susijusių įrenginių savininkams, kai tie savininkai nėr</text:span><text:span text:style-name="T2588">a elektroninių ryšių tinklų teikėjai, suteikti prieigą prie laidų ir kabelių bei susijusių priemonių pastatų viduje ar iki pirmojo koncentracijos taško,</text:span><text:span text:style-name="T2589"><text:s/>kaip jis suprantamas pagal<text:s/></text:span><text:span text:style-name="T2590">Europos elektroninių ryšių reguliuotojų institucijos<text:s/></text:span><text:span text:style-name="T2591">gaires,</text:span><text:span text:style-name="T2592"><text:s/>arba skirstomoj</text:span><text:span text:style-name="T2593">o punkto, jeigu toks punktas yra pastato išorėje.<text:s/></text:span></text:p>
      <text:p text:style-name="P2594"><text:span text:style-name="T2595">5</text:span><text:span text:style-name="T2596">. Jeigu Ryšių reguliavimo tarnyba, atsižvelgdama į įpareigojimus, atitinkamoje rinkoje nustatytus vadovaujantis šio įstatymo 16 ir 17 straipsniais, padaro išvadą, kad pagal šio straipsnio 4 dalį nusta</text:span><text:span text:style-name="T2597">tytų</text:span><text:span text:style-name="T2598"><text:s/></text:span><text:span text:style-name="T2599">įpareigojimų nepakanka, siekiant pašalinti dideles ir ilgalaikes ekonomines ar fizines kliūtis tokiai pat elektroninių ryšių infrastruktūrai įrengti, dėl kurių susidarė esama arba besiformuojanti padėtis atitinkamoje rinkoje, dėl kurios ribojamos galu</text:span><text:span text:style-name="T2600">tiniams paslaugų gavėjams palankios konkurencijos sąlygos, ji gali nustatyti, kad šio straipsnio 4 dalyje nurodyti įpareigojimai sąžiningomis ir pagrįstomis sąlygomis būtų taikomi ir už pirmojo koncentracijos taško,</text:span><text:span text:style-name="T2601"><text:s/>kaip jis suprantamas pagal<text:s/></text:span><text:span text:style-name="T2602">Europos elektroninių ryšių reguliuotojų institucijos<text:s/></text:span><text:span text:style-name="T2603">gaires,</text:span><text:span text:style-name="T2604"><text:s/>arba skirstomojo punkto iki taško, kuris yra arčiausiai galutinių paslaugų gavėjų ir yra tinkamas užtikrinti prieigą prie pakankamo galutinių paslaugų gavėjų skaičiaus, kad tai būtų ekonomiškai p</text:span><text:span text:style-name="T2605">agrįsta ūkio subjektams, pageidaujantiems gauti prieigą. Ryšių reguliavimo tarnyba, nustatydama šioje dalyje nurodytus įpareigojimus, atsižvelgia į atitinkamas Europos elektroninių ryšių reguliuotojų institucijos<text:s/></text:span><text:span text:style-name="T2606">gaires.<text:s/></text:span><text:span text:style-name="T2607">Ryšių reguliavimo tarnyba</text:span><text:span text:style-name="T2608"><text:s/>turi teis</text:span><text:span text:style-name="T2609">ę dėl techninių arba ekonominių priežasčių nustatyti aktyvios arba virtualios prieigos įpareigojimus.</text:span></text:p>
      <text:p text:style-name="P2610"><text:span text:style-name="T2611">6</text:span><text:span text:style-name="T2612">.<text:s/></text:span><text:span text:style-name="T2613">Ryšių reguliavimo tarnyba</text:span><text:span text:style-name="T2614"><text:s/>šio straipsnio 5 dalyje nurodytų įpareigojimų nenustato elektroninių ryšių</text:span><text:span text:style-name="T2615"><text:s/>tinklų teikėjams, jeigu egzistuoja bent viena<text:s/></text:span><text:span text:style-name="T2616">iš šių aplinkybių:</text:span></text:p>
      <text:p text:style-name="P2617"><text:span text:style-name="T2618">1</text:span><text:span text:style-name="T2619">) Elektroninių ryšių tinklų teikėjas atitinka šio įstatymo 17 straipsnio 9 dalyje nurodytus kriterijus ir ūkio subjektams siūlo alternatyvius būdus pasiekti galutinius paslaugų gavėjus, suteikdamas prieigą prie labai pralaidaus tinklo</text:span><text:span text:style-name="T2620"><text:s/>sąžiningomis, nediskriminacinėmis ir pagrįstomis sąlygomis. Ryšių reguliavimo tarnyba turi teisę šiame punkte numatytą išimtį taikyti ir kitiems<text:s/></text:span><text:span text:style-name="T2621">elektroninių ryšių</text:span><text:span text:style-name="T2622"><text:s/>tinklų teikėjams, siūlantiems prieigą prie labai pralaidaus tinklo sąžiningomis, nediskrimi</text:span><text:span text:style-name="T2623">nacinėmis ir pagrįstomis sąlygomis, taip pat tais atvejais, kai jų valdomo labai pralaidaus tinklo kūrimas visiškai ar iš dalies yra finansuojamas valstybės, savivaldybės, Europos Sąjungos struktūrinių fondų lėšomis.<text:s/></text:span></text:p>
      <text:p text:style-name="P2624"><text:span text:style-name="T2625">2</text:span><text:span text:style-name="T2626">) Nustačius</text:span><text:span text:style-name="T2627"><text:s/>šio straipsnio 5 daly</text:span><text:span text:style-name="T2628">je nurodytus<text:s/></text:span><text:span text:style-name="T2629">įpareigojimus būtų pakenkta naujo elektroninių ryšių tinklo kūrimo, visų pirma, vykdant mažesnio masto regioninius projektus, ekonominiam arba finansiniam perspektyvumui.</text:span></text:p>
      <text:p text:style-name="P2630"><text:span text:style-name="T2631">7</text:span><text:span text:style-name="T2632">. Ryšių reguliavimo tarnyba turi teisę<text:s/></text:span><text:span text:style-name="T2633">nustatyti įpareigojimus el</text:span><text:span text:style-name="T2634">ektroninių ryšių tinklų teikėjams bendrai naudoti pasyviąją elektroninių ryšių infrastruktūrą, taip pat įpareigojimus sudaryti susitarimus dėl vietinės tarptinklinio ryšio prieigos. Šie įpareigojimai gali būti nustatomi, jeigu to reikia viešosioms elektron</text:span><text:span text:style-name="T2635">inių ryšių paslaugoms, teikiamoms naudojant radijo dažnius (kanalus), teikti konkrečioje teritorijoje, kurioje nėra teikiamos prieigos prie galutinių paslaugų gavėjų paslaugos sąžiningomis ir pagrįstomis sąlygomis.<text:s/></text:span><text:span text:style-name="T2636">Ryšių reguliavimo tarnyba turi teisę</text:span><text:span text:style-name="T2637"><text:s/>nust</text:span><text:span text:style-name="T2638">atyti šioje dalyje nurodytus įpareigojimus tik tuo atveju, kai tokių įpareigojimų galimybė buvo aiškiai numatyta skiriant radijo dažnius (kanalus) ir tokių įpareigojimų nustatymas yra pateisinamas tuo, kad teritorijoje, kurioje bus taikomi šie įpareigojima</text:span><text:span text:style-name="T2639">i, elektroninių ryšių infrastruktūros, reikalingos viešiesiems<text:s/></text:span><text:span text:style-name="T2640">elektroninių<text:s/></text:span><text:span text:style-name="T2641">ryšių tinklams ir (ar) viešosioms elektroninių ryšių paslaugoms, teikiamoms naudojant radijo dažnius (kanalus), teikti, įrengimas yra apsunkintas ekonominių ir fizinių kliūčių, tod</text:span><text:span text:style-name="T2642">ėl galutinių paslaugų gavėjų galimybės naudotis viešaisiais<text:s/></text:span><text:span text:style-name="T2643">elektroninių<text:s/></text:span><text:span text:style-name="T2644">ryšių tinklais arba viešosiomis elektroninių ryšių paslaugomis yra ribotos arba jų nėra.<text:s/></text:span><text:span text:style-name="T2645">Ryšių reguliavimo tarnyba, nustačiusi, kad</text:span><text:span text:style-name="T2646"><text:s/>įpareigojimų bendrai naudoti pasyviąją elektroninių</text:span><text:span text:style-name="T2647"><text:s/>ryšių infrastruktūrą<text:s/></text:span><text:soft-page-break/><text:span text:style-name="T2648">arba įpareigojimų sudaryti susitarimus dėl vietinės tarptinklinio ryšio prieigos nepakanka elektroninių ryšių infrastruktūros, reikalingos viešiesiems<text:s/></text:span><text:span text:style-name="T2649">elektroninių<text:s/></text:span><text:span text:style-name="T2650">ryšių tinklams ir (ar) viešosioms elektroninių ryšių paslaugoms, teiki</text:span><text:span text:style-name="T2651">amoms naudojant radijo dažnius (kanalus), teikti, įrengimo problemai spręsti, gali nustatyti įpareigojimus dalytis aktyviąja elektroninių ryšių infrastruktūra.</text:span></text:p>
      <text:p text:style-name="P2652"><text:span text:style-name="T2653">8</text:span><text:span text:style-name="T2654">.<text:s/></text:span><text:span text:style-name="T2655">Ryšių reguliavimo tarnyba, vertindama poreikį nustatyti šio straipsnio 7 dalyje nurodytus</text:span><text:span text:style-name="T2656"><text:s/>įpareigojimus,</text:span><text:span text:style-name="T2657"><text:s/>atsižvelgia į:</text:span></text:p>
      <text:p text:style-name="P2658"><text:span text:style-name="T2659">1</text:span><text:span text:style-name="T2660">) poreikį kuo labiau didinti junglumą visoje Europos Sąjungoje, ties pagrindiniais transporto keliais ir tam tikrose teritorijose, taip pat į galimybę pagerinti galutiniams paslaugų gavėjams teikiamų viešųjų elektroninių<text:s/></text:span><text:span text:style-name="T2661">ryšių paslaugų pasirinkimą ir kokybę;</text:span></text:p>
      <text:p text:style-name="P2662"><text:span text:style-name="T2663">2</text:span><text:span text:style-name="T2664">) veiksmingą ir efektyvų radijo dažnių (kanalų) naudojimą;</text:span></text:p>
      <text:p text:style-name="P2665"><text:span text:style-name="T2666">3</text:span><text:span text:style-name="T2667">)<text:s/></text:span><text:span text:style-name="T2668">bendro naudojimo technines galimybes ir susijusias sąlygas;<text:s/></text:span></text:p>
      <text:p text:style-name="P2669"><text:span text:style-name="T2670">4</text:span><text:span text:style-name="T2671">) infrastruktūra grindžiamos</text:span><text:span text:style-name="T2672"><text:s/>ir paslaugomis grindžiamos konkurencijos būseną;</text:span></text:p>
      <text:p text:style-name="P2673"><text:span text:style-name="T2674">5</text:span><text:span text:style-name="T2675">) technologines naujoves;</text:span></text:p>
      <text:p text:style-name="P2676"><text:span text:style-name="T2677">6</text:span><text:span text:style-name="T2678">) poreikį skatinti elektroninių ryšių infrastruktūros įrengimą.</text:span></text:p>
      <text:p text:style-name="P2679"><text:span text:style-name="T2680">9</text:span><text:span text:style-name="T2681">.</text:span><text:span text:style-name="T2682"><text:s/>Ryšių reguliavimo tarnybos įpareigojimai suteikti prieigą ir (ar) nustatytos prieigos suteikimo sąlygos turi būti objektyvios, skaidrios, proporcingos ir nediskriminacinės, o atitinkami sprendimai priimami vadovaujantis šio įstatymo 11 straipsnio 1 dalyje</text:span><text:span text:style-name="T2683"><text:s/>nustatytiems atvejams taikomomis taisyklėmis bei<text:s/></text:span><text:span text:style-name="T2684">mutatis mutandis<text:s/></text:span><text:span text:style-name="T2685">šio įstatymo 16 straipsnio 12 ir 14–18 dalyse nustatytomis taisyklėmis. Ryšių reguliavimo tarnyba ne vėliau kaip per 5 metus nuo sprendimo įpareigoti suteikti prieigą priėmimo dienos įverti</text:span><text:span text:style-name="T2686">na įpareigojimo taikymo rezultatus ir vadovaudamasi šio įstatymo 11 straipsnio 1 dalyje nustatytiems atvejams taikomomis taisyklėmis bei<text:s/></text:span><text:span text:style-name="T2687">mutatis mutandis<text:s/></text:span><text:span text:style-name="T2688">šio įstatymo 16 straipsnio 12 ir 14–18 dalyse nustatytomis taisyklėmis nusprendžia, ar juos panaikinti</text:span><text:span text:style-name="T2689"><text:s/>ir (arba) pakeisti.<text:s/></text:span></text:p>
      <text:p text:style-name="P2690"><text:span text:style-name="T2691">10</text:span><text:span text:style-name="T2692">.</text:span><text:span text:style-name="T2693"><text:s/></text:span><text:span text:style-name="T2694">Šio straipsnio 2 dalyje nurodytu atveju ūkio subjektas gali atsisakyti suteikti prieigą, vienašališkai sustabdyti jos teikimą ar ją nutraukti tik tais atvejais, kai tai yra pagrįsta objektyviais kriterijais, įskaitant technini</text:span><text:span text:style-name="T2695">ų galimybių nebuvimą arba būtinybę užtikrinti tinklo vientisumą.</text:span></text:p>
      <text:p text:style-name="P2696"><text:span text:style-name="T2697">11</text:span><text:span text:style-name="T2698">.</text:span><text:span text:style-name="T2699"><text:s/></text:span><text:span text:style-name="T2700">Ūkio subjektai privalo užtikrinti, kad prieš derybas dėl prieigos, šių derybų metu ir vėliau iš kitų ūkio subjektų gauta informacija, išskyrus informaciją, kuri šio įstatymo nustatyta</text:span><text:span text:style-name="T2701"><text:s/>tvarka, atvejais ir sąlygomis negali būti konfidenciali, būtų naudojama tik tam tikslui, kuriam ji buvo suteikta, ir būtų užtikrintas perduodamos ar saugomos informacijos konfidencialumas. Tokia informacija negali būti perduodama jokioms kitoms šalims, yp</text:span><text:span text:style-name="T2702">ač kitiems ū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2703"><text:span text:style-name="T2704">12</text:span><text:span text:style-name="T2705">.</text:span><text:span text:style-name="T2706"><text:s/></text:span><text:span text:style-name="T2707">Vadovaudamasi šiame įstatyme nustatytais elektroninių ryšių veiklos reguliavimo principais ir kai tai pateisinama šio įstatymo tikslais, Ryšių reguliavimo tarnyba turi teisę savo iniciatyva nustatyti šio straipsnio 2 dalyje nurodytus įpareigojimus la</text:span><text:span text:style-name="T2708">ikydamasi šio straipsnio 9 dalyje nurodytų taisyklių. Ryšių reguliavimo tarnyba, nagrinėdama ginčą tarp ūkio subjektų, teikiančių elektroninių ryšių tinklus ir (ar) elektroninių ryšių paslaugas, elektroninių ryšių tinklų teikėjui, kuriam nustatyti šiame st</text:span><text:span text:style-name="T2709">raipsnyje nurodyti įpareigojimai,<text:s/></text:span><text:span text:style-name="T2710">inter alia</text:span><text:span text:style-name="T2711">,</text:span><text:span text:style-name="T2712"><text:s/></text:span><text:span text:style-name="T2713">gali nustatyti įpareigojimą dalytis radijo</text:span><text:span text:style-name="T2714"><text:s/></text:span><text:span text:style-name="T2715">dažniais (kanalais) su elektroninių ryšių infrastruktūros valdytoju tam tikroje teritorijoje.</text:span></text:p>
      <text:p text:style-name="P2716"><text:span text:style-name="T2717">13</text:span><text:span text:style-name="T2718">. Ryšių reguliavimo tarnyba nustato prieigos, įskaitant tinklų suju</text:span><text:span text:style-name="T2719">ngimą, suteikimo ir teikimo taisykles, taip pat parengia gaires, kad pagal šio straipsnio 9 dalį nustatyti įpareigojimai būtų naudingi tam tikroje geografinėje teritorijoje veikiančioms mažoms ir vidutinėms įmonėms bei operatoriams.<text:s/></text:span></text:p>
      <text:p text:style-name="P2720"/>
      <text:p text:style-name="P2721"><text:span text:style-name="T2722">24</text:span><text:span text:style-name="T2723"><text:s/>straipsnis.<text:s/></text:span><text:span text:style-name="T2724">Kainų kontrolė ir sąnaudų apskaitos įpareigojimai</text:span></text:p>
      <text:p text:style-name="P2725"><text:span text:style-name="T2726">1</text:span><text:span text:style-name="T2727">. Ryšių reguliavimo tarnyba turi teisę nustatyti ūkio subjektui, turinčiam didelę įtaką rinkoje, įpareigojimus, susijusius su sąnaudų padengimu ir kainų kontrole, įskaitant įpareigojimus teikti prieigą</text:span><text:span text:style-name="T2728"><text:s/>tokiomis kainomis, kurios būtų pagrįstos sąnaudomis (atsižvelgiant į protingumo kriterijų atitinkančią investicijų grąžą), bei įpareigojimus, susijusius su sąnaudų apskaitos sistemomis, skirtomis konkrečioms prieigos rūšims teikti, kai rinkos tyrimo metu<text:s/></text:span><text:span text:style-name="T2729">nustatoma, kad veiksmingos konkurencijos trūkumas (ūkio subjektų, turinčių didelę įtaką atitinkamoje rinkoje, buvimas) reiškia, kad atitinkamas ūkio subjektas galėtų palaikyti pernelyg dideles kainas arba naudoti kainų spaudimą, tuo darydamas žalą galutini</text:span><text:span text:style-name="T2730">ams paslaugų gavėjams.<text:s/></text:span><text:span text:style-name="T2731">Spręsdama, ar kainų kontrolės įpareigojimas yra būtinas, Ryšių reguliavimo tarnyba atsižvelgia į poreikį skatinti konkurenciją ir užtikrinti ilgalaikius galutinių paslaugų gavėjų interesus, susijusius su elektroninių ryšių tinklų plė</text:span><text:span text:style-name="T2732">tra, ypač labai pralaidžių tinklų kūrimu ir naudojimu.</text:span><text:span text:style-name="T2733"><text:s/></text:span><text:span text:style-name="T2734">Siekiant skatinti ūkio subjektų investicijas, įskaitant investicijas į elektroninių ryšių tinklų plėtrą ir technologijų<text:s/></text:span><text:span text:style-name="T2735">vystymą</text:span><text:span text:style-name="T2736">, nustatant įpareigojimus, atsižvelgiama į ūkio subjekto teisę gauti proti</text:span><text:span text:style-name="T2737">ngumo kriterijų atitinkančią investicijų grąžą, apskaičiuotą įvertinus naujų investicijų į elektroninių ryšių tinklų plėtrą ir technologijų<text:s/></text:span><text:span text:style-name="T2738">vystymą</text:span><text:span text:style-name="T2739"><text:s/></text:span><text:span text:style-name="T2740">riziką.</text:span></text:p>
      <text:p text:style-name="P2741"><text:span text:style-name="T2742">2</text:span><text:span text:style-name="T2743">. Ryšių reguliavimo tarnyba nenustato įpareigojimų ar priima sprendimą panaikinti šiame straips</text:span><text:span text:style-name="T2744">nyje numatytus įpareigojimus, jeigu nustato, kad egzistuoja mažmeninių elektroninių ryšių paslaugų kainų konkurencinis spaudimas ir bet kuris pagal šio įstatymo 18–22 straipsnius nustatytas įpareigojimas, įskaitant kartu su nediskriminavimo įpareigojimu nu</text:span><text:span text:style-name="T2745">statytą reikalavimą atlikti ekonominio atkartojamumo testą, užtikrina veiksmingą ir nediskriminacinę prieigą. Jeigu Ryšių reguliavimo tarnyba nustato, kad tikslinga nustatyti kainų kontrolės įpareigojimą, taikomą teikiant prieigos prie esamų elektroninių r</text:span><text:span text:style-name="T2746">yšių tinklo elementų paslaugas, ji turi įvertinti nuspėjamų ir stabilių didmeninių kainų teikiamą naudą užtikrinant ūkio subjektų patekimą į atitinkamą rinką ir paskatas ūkio subjektams kurti naujus ir plėtoti esamus elektroninių ryšių tinklus.</text:span></text:p>
      <text:p text:style-name="P2747"><text:span text:style-name="T2748">3</text:span><text:span text:style-name="T2749">.<text:s/></text:span><text:span text:style-name="T2750">Nust</text:span><text:span text:style-name="T2751">atytas sąnaudų padengimo mechanizmas ir (arba) kainų nustatymo metodikos turi skatinti<text:s/></text:span><text:span text:style-name="T2752">elektroninių ryšių tinklų plėtrą,</text:span><text:span text:style-name="T2753"><text:s/></text:span><text:span text:style-name="T2754">efektyvumą ir ilgalaikę konkurenciją ir, kiek įmanoma, padidinti naudą<text:s/></text:span><text:span text:style-name="T2755">galutiniams paslaugų gavėjams.</text:span><text:span text:style-name="T2756"><text:s/>Tam tikslui Ryšių reguliavimo tar</text:span><text:span text:style-name="T2757">nyba gali atsižvelgti į kainas, siūlomas palyginamose konkurencingose rinkose.</text:span></text:p>
      <text:p text:style-name="P2758"><text:span text:style-name="T2759">4</text:span><text:span text:style-name="T2760">. Įrodinėjimo našta, kad ūkio subjekto, įpareigoto kainas grįsti sąnaudomis, kainos yra pagrįstos sąnaudomis, atsižvelgiant į protingumo kriterijų atitinkančią investicijų<text:s/></text:span><text:span text:style-name="T2761">grąžą, tenka ūkio subjektui,</text:span><text:span text:style-name="T2762"><text:s/></text:span><text:span text:style-name="T2763">įpareigotam kainas grįsti sąnaudomis. Ryšių reguliavimo tarnyba gali nustatyti sąnaudų apskaitos taisykles siekdama, kad būtų skaičiuojamos efektyvaus paslaugų ir (arba) tinklų teikimo sąnaudos. Ryšių reguliavimo tarnyba gali p</text:span><text:span text:style-name="T2764">areikalauti, kad ūkio subjektas, įpareigotas kainas grįsti sąnaudomis, įrodytų nustatytų kainų pagrįstumą sąnaudomis, ir nustatyti privalomą protingumo kriterijus atitinkantį terminą tam atlikti. Jeigu ūkio subjektas per šį terminą kainų pagrįstumo sąnaudo</text:span><text:span text:style-name="T2765">mis neįrodo, laikoma, kad jo nustatytos kainos yra sąnaudomis nepagrįstos. Ryšių reguliavimo tarnyba turi teisę reikalauti, kad ūkio subjektas Ryšių reguliavimo tarnybai pateiktų nepriklausomo audito patikrintus duomenis. Kol ūkio subjektas, įpareigotas ka</text:span><text:span text:style-name="T2766">inas grįsti sąnaudomis, įrodys kainų pagrįstumą sąnaudomis, Ryšių reguliavimo tarnyba turi teisę nustatyti laikiną aukščiausią kainų ribą, atsižvelgdama į netiesioginiais sąnaudų vertinimo metodais gautus duomenis apie atitinkamas sąnaudas: lygindama atiti</text:span><text:span text:style-name="T2767">nkamų paslaugų kainas, atsižvelgdama į geriausią Europos Sąjungos valstybių narių praktiką, panašaus išsivystymo valstybių praktiką, Lietuvos Respublikos praktiką, taip pat vertindama atitinkamų didmeninių ir mažmeninių kainų santykį ir kitais būdais.</text:span></text:p>
      <text:p text:style-name="P2768"><text:span text:style-name="T2769">5</text:span><text:span text:style-name="T2770">. Ryšių reguliavimo tarnyba gali pareikalauti, kad ūkio subjektas, kuriam nustatytas įpareigojimas, susijęs su kainų kontrole, pagrįstų kainas, ir nustatyti privalomą protingumo kriterijus atitinkantį terminą tam atlikti. Ūkio subjektui per Ryšių reguliav</text:span><text:span text:style-name="T2771">imo tarnybos nustatytą terminą neįrodžius kainų pagrįstumo, laikoma, kad kainos yra nepagrįstos. Ryšių reguliavimo tarnyba turi teisę reikalauti, kad ūkio subjektas Ryšių reguliavimo tarnybai pateiktų nepriklausomo audito patikrintus duomenis. Ryšių reguli</text:span><text:span text:style-name="T2772">avimo tarnyba turi teisę reikalauti pakeisti kainas arba nustatyti aukščiausią kainų ribą lygindama atitinkamų paslaugų kainas, atsižvelgdama į geriausią Europos Sąjungos valstybių narių praktiką, panašaus išsivystymo valstybių praktiką, Lietuvos Respublik</text:span><text:span text:style-name="T2773">os praktiką, taip pat vertindama atitinkamų didmeninių ir mažmeninių kainų santykį.</text:span></text:p>
      <text:p text:style-name="P2774"><text:span text:style-name="T2775">6</text:span><text:span text:style-name="T2776">. Jeigu Ryšių reguliavimo tarnyba, siekdama užtikrinti kainų kontrolę, įpareigoja ūkio subjektą įgyvendinti sąnaudų apskaitos sistemą, ūkio subjektas privalo per Ryšių</text:span><text:span text:style-name="T2777"><text:s/>reguliavimo tarnybos nustatytus terminus ir šios institucijos nustatytomis sąlygomis bei tvarka parengti sąnaudų apskaitos sistemą, paskelbti jos aprašymą, jį pateikti Ryšių reguliavimo tarnybai ir laikytis šios sąnaudų apskaitos sistemos. Ši sąnaudų apsk</text:span><text:span text:style-name="T2778">aitos sistema ir jos skelbimo būdas turi atitikti Ryšių reguliavimo tarnybos nustatytas sąnaudų apskaitos taisykles. Ryšių reguliavimo tarnyba turi teisę nustatyti sąnaudų apskaitos sistemą, metodą ir (arba) modelį, privalomą taikyti didelę įtaką atitinkam</text:span><text:span text:style-name="T2779">oje rinkoje turintiems ūkio subjektams ar konkrečiam ūkio subjektui. Tokią apskaitos sistemą, metodą ir (arba) modelį Ryšių reguliavimo tarnyba privalo paskelbti savo interneto svetainėje. Ryšių reguliavimo tarnyba patikrina,</text:span><text:span text:style-name="T2780"><text:s/></text:span><text:span text:style-name="T2781">ar ūkio subjekto sąnaudų apska</text:span><text:span text:style-name="T2782">ita atitinka sąnaudų apskaitos taisykles bei kitus teisės aktus, jo parengtą ir (arba) Ryšių reguliavimo tarnybos nustatytą sąnaudų apskaitos sistemą, metodą ir (arba) modelį, arba, atsižvelgdama į tikrinamų duomenų apimtį ir (ar) patikrinimo sudėtingumą,<text:s/></text:span><text:span text:style-name="T2783">savo lėšomis užsako nepriklausomą auditą. Ryšių reguliavimo tarnybos patikrinimo arba nepriklausomo audito išvada turi būti skelbiama kartą per metus pagal Ryšių reguliavimo tarnybos nustatytas taisykles.</text:span></text:p>
      <text:p text:style-name="P2784"><text:span text:style-name="T2785">7</text:span><text:span text:style-name="T2786">. Jeigu Europos Komisija nusprendžia<text:s/></text:span><text:span text:style-name="T2787">nenustaty</text:span><text:span text:style-name="T2788">ti balso skambučių užbaigimo viešuosiuose mobiliojo ir (arba) fiksuotojo ryšio tinkluose paslaugų didžiausių kainų, Ryšių reguliavimo tarnyba turi teisę<text:s/></text:span><text:span text:style-name="T2789">pagal šio įstatymo 16 straipsnį<text:s/></text:span><text:span text:style-name="T2790">atlikti atitinkamų rinkų tyrimus, kad įvertintų, ar būtina nustatyti ši</text:span><text:span text:style-name="T2791">o įstatymo 17 straipsnio 1 dalyje nurodytus įpareigojimus. Jeigu Ryšių reguliavimo tarnyba nusprendžia atitinkamoje rinkoje nustatyti sąnaudomis pagrįstas balso skambučių užbaigimo viešuosiuose mobiliojo ir (arba) fiksuotojo ryšio tinkluose paslaugų kainas</text:span><text:span text:style-name="T2792">, jos apskaičiuojamos laikantis Ryšių reguliavimo tarnybos tvirtinamo<text:s/></text:span><text:span text:style-name="T2793">balso skambučių užbaigimo paslaugų kainų apskaičiavimo tvarkos aprašo</text:span><text:span text:style-name="T2794">. Tuo atveju, jeigu Europos Komisija nustato balso skambučių užbaigimo viešuosiuose mobiliojo ir (arba) fiksuotojo ry</text:span><text:span text:style-name="T2795">šio tinkluose paslaugų didžiausias kainas, Ryšių reguliavimo tarnyba prižiūri, kaip viešųjų elektroninių ryšių paslaugų teikėjai taiko šias kainas, ir turi teisę reikalauti, kad šie teikėjai pakeistų jų taikomas balso skambučių užbaigimo viešuosiuose mobil</text:span><text:span text:style-name="T2796">iojo ir (arba) fiksuotojo ryšio tinkluose paslaugų kainas, jeigu jos neatitinka Europos Komisijos nustatytų kainų. Ryšių reguliavimo tarnyba teikia Europos Komisijai ir<text:s/></text:span><text:span text:style-name="T2797">Europos elektroninių ryšių reguliuotojų institucijai ataskaitas, kaip vykdomi šioje dal</text:span><text:span text:style-name="T2798">yje nurodyti įpareigojimai.<text:s/></text:span></text:p>
      <text:p text:style-name="P2799"/>
      <text:p text:style-name="P2800"><text:span text:style-name="T2801">25</text:span><text:span text:style-name="T2802"><text:s/>straipsnis.<text:s/></text:span><text:span text:style-name="T2803">Funkcinio atskyrimo įpareigojimas<text:s/></text:span></text:p>
      <text:p text:style-name="P2804"><text:span text:style-name="T2805">1</text:span><text:span text:style-name="T2806">. Išimtinėmis aplinkybėmis (tai yra, kai Ryšių reguliavimo tarnyba nustato, kad įpareigojimų, nustatytų pagal šio įstatymo 18–22 ir 24</text:span><text:span text:style-name="T2807"><text:s/></text:span><text:span text:style-name="T2808">straipsnius, nepakanka veiksmi</text:span><text:span text:style-name="T2809">ngai konkurencijai užtikrinti ir esant svarbių bei nuolat pasikartojančių konkurencijos atitinkamoje rinkoje problemų, susijusių su prieigos teikimu) Ryšių reguliavimo tarnyba, atsižvelgdama į šio įstatymo 17 straipsnio 4 dalį, turi teisę įpareigoti vertik</text:span><text:span text:style-name="T2810">aliai integruotą ūkio subjektą visą didmeninių atitinkamų prieigų teikimo veiklą atskirti nuo likusios šio ūkio subjekto vykdomos veiklos – perkelti ją į atskirą juridinį asmenį.</text:span></text:p>
      <text:p text:style-name="P2811"><text:span text:style-name="T2812">2</text:span><text:span text:style-name="T2813">. Ūkio subjektas, kuriam nustatytas funkcinio atskyrimo įpareigojimas, t</text:span><text:span text:style-name="T2814">uri teikti prieigą visiems ūkio subjektams, įskaitant šio straipsnio 1 dalyje nurodyto vertikaliai integruoto ūkio subjekto dukterines įmones, tokiais pačiais terminais ir sąlygomis, įskaitant kainą ir paslaugų kokybę, ir naudojant tas pačias sistemas ir p</text:span><text:span text:style-name="T2815">rocesus.<text:s/></text:span></text:p>
      <text:p text:style-name="P2816"><text:span text:style-name="T2817">3</text:span><text:span text:style-name="T2818">. Apie ketinimą nustatyti funkcinio atskyrimo įpareigojimą Ryšių reguliavimo tarnyba privalo pranešti Europos Komisijai, nurodydama ir pateikdama:</text:span></text:p>
      <text:p text:style-name="P2819"><text:span text:style-name="T2820">1</text:span><text:span text:style-name="T2821">) motyvus, kuriais grindžiamas šio straipsnio 1 dalyje nurodytas įpareigojimo nustatymas;</text:span></text:p>
      <text:p text:style-name="P2822"><text:span text:style-name="T2823">2</text:span><text:span text:style-name="T2824">) motyvuotą vertinimą, kad per pagrįstą laikotarpį neatsiras veiksmingos ir ilgalaikės elektroninių ryšių infrastruktūros konkurencijos arba ji bus nepakankamai veiksminga;</text:span></text:p>
      <text:p text:style-name="P2825"><text:span text:style-name="T2826">3</text:span><text:span text:style-name="T2827">) numatomą poveikį Ryšių reguliavimo tarnybai, ūkio subjektui, kuriam<text:s/></text:span><text:span text:style-name="T2828">nustatomas šio straipsnio 1 dalyje nurodytas įpareigojimas, visų pirma, šio ūkio subjekto darbuotojams ir visai elektroninių ryšių rinkai bei paskatoms investuoti elektroninių ryšių rinkoje siekiant užtikrinti socialinę ir teritorinę sanglaudą, taip pat ki</text:span><text:span text:style-name="T2829">tiems suinteresuotiems asmenims, įskaitant numatomą poveikį konkurencijai ir tikėtinas pasekmes vartotojams;</text:span></text:p>
      <text:p text:style-name="P2830"><text:span text:style-name="T2831">4</text:span><text:span text:style-name="T2832">) priežasčių, pagrindžiančių šio įpareigojimo įgyvendinimo priemonių, kuriomis siekiama pašalinti atitinkamoje rinkoje konkurencinės prieigos<text:s/></text:span><text:span text:style-name="T2833">teikimo problemas, veiksmingumo</text:span><text:span text:style-name="T2834"><text:s/></text:span><text:span text:style-name="T2835">įvertinimą.</text:span></text:p>
      <text:p text:style-name="P2836"><text:span text:style-name="T2837">4</text:span><text:span text:style-name="T2838">. Sprendime, kuriuo ketinama nustatyti funkcinio atskyrimo įpareigojimą, Ryšių reguliavimo tarnyba nurodo:</text:span></text:p>
      <text:p text:style-name="P2839"><text:span text:style-name="T2840">1</text:span><text:span text:style-name="T2841">) tikslų funkcinio atskyrimo pobūdį ir lygmenį;</text:span></text:p>
      <text:p text:style-name="P2842"><text:span text:style-name="T2843">2</text:span><text:span text:style-name="T2844">) atskiriamą turtą ir teiktiną prieigą;</text:span></text:p>
      <text:p text:style-name="P2845"><text:span text:style-name="T2846">3</text:span><text:span text:style-name="T2847">) valdymo tvarką, užtikrinančią darbuotojų struktūrinį ir skatinimų nepriklausomumą;</text:span></text:p>
      <text:p text:style-name="P2848"><text:span text:style-name="T2849">4</text:span><text:span text:style-name="T2850">) įpareigojimo laikymosi užtikrinimo taisykles;</text:span></text:p>
      <text:p text:style-name="P2851"><text:span text:style-name="T2852">5</text:span><text:span text:style-name="T2853">) veiklos procesų skaidrumo užtikrinimo taisykles, visų pirma, suinteresuotųjų asmenų atžvilgiu;</text:span></text:p>
      <text:p text:style-name="P2854"><text:span text:style-name="T2855">6</text:span><text:span text:style-name="T2856">) įparei</text:span><text:span text:style-name="T2857">gojimo laikymosi stebėsenos programą, įskaitant metinės ataskaitos skelbimą.<text:s/></text:span></text:p>
      <text:p text:style-name="P2858"><text:span text:style-name="T2859">5</text:span><text:span text:style-name="T2860">. Ryšių reguliavimo tarnybos sprendimas nustatyti, palikti galioti, pakeisti ar panaikinti įpareigojimus priimamas tik<text:s/></text:span><text:span text:style-name="T2861">atsižvelgus į Europos Komisijos sprendimą,</text:span><text:span text:style-name="T2862"><text:s/></text:span><text:span text:style-name="T2863">atlikus d</text:span><text:span text:style-name="T2864">idmeninių atitinkamų prieigų teikimo rinkų tyrimą, vadovaujantis</text:span><text:span text:style-name="T2865"><text:s/></text:span><text:span text:style-name="T2866">šio<text:s/></text:span><text:span text:style-name="T2867">įstatymo<text:s/></text:span><text:span text:style-name="T2868">16 straipsnyje nustatytomis taisyklėmis.<text:s/></text:span></text:p>
      <text:p text:style-name="P2869"><text:span text:style-name="T2870">6</text:span><text:span text:style-name="T2871">. Ryšių reguliavimo tarnyba ūkio subjektui, kuriam nustatytas funkcinio atskyrimo įpareigojimas ir kuris pripažintas turinčiu didel</text:span><text:span text:style-name="T2872">ę įtaką bet kurioje atitinkamoje rinkoje, turi teisę nustatyti šio įstatymo 18–22 ir 24</text:span><text:span text:style-name="T2873"><text:s/></text:span><text:span text:style-name="T2874">straipsniuose nurodytus įpareigojimus arba kitus pagrįstus, proporcingus, atitinkančius nustatytos problemos prigimtį elektroninių ryšių veiklos reguliavimo principus i</text:span><text:span text:style-name="T2875">r pateisinamus elektroninių ryšių veiklos reguliavimo tikslais įpareigojimus, nenurodytus šio įstatymo 18–22 ir 24</text:span><text:span text:style-name="T2876"><text:s/></text:span><text:span text:style-name="T2877">straipsniuose, jeigu Europos Komisija tai leidžia.<text:s/></text:span></text:p>
      <text:p text:style-name="P2878"/>
      <text:p text:style-name="P2879"><text:span text:style-name="T2880">26</text:span><text:span text:style-name="T2881"><text:s/></text:span><text:span text:style-name="T2882">straipsnis.<text:s/></text:span><text:span text:style-name="T2883">Vertikaliai integruoto ūkio subjekto savanoriškas atsiskyrimas<text:s/></text:span></text:p>
      <text:p text:style-name="P2884"><text:span text:style-name="T2885">1</text:span><text:span text:style-name="T2886">. Ūkio subjektas, turintis didelę įtaką vienoje ar keliose atitinkamose rinkose, ketindamas atskirti viso prieigos prie tinklo turto ar didelės jo dalies valdymą nuo kitos šio ūkio subjekto vykdomos veiklos arba ketindamas perduoti su prieiga prie tinklo</text:span><text:span text:style-name="T2887"><text:s/>susijusį turtą ar didelę jo dalį nuosavybės teise atskiram ūkio subjektui, su kuriuo jis nėra susijęs kontrolės ar priklausomybės santykiais, ir tokiu būdu teikti analogiškas prieigos paslaugas visiems mažmeninėje rinkoje veikiantiems viešųjų elektroninių</text:span><text:span text:style-name="T2888"><text:s/>ryšių tinklų ir (ar) viešųjų elektroninių ryšių paslaugų teikėjams, įskaitant savo paties mažmeninės prekybos padalinius, privalo apie tai ne vėliau kaip prieš 3 mėnesius Ryšių reguliavimo tarnybos<text:s/></text:span><text:span text:style-name="T2889">patvirtintų rinkos tyrimo</text:span><text:span text:style-name="T2890"><text:s/>taisyklių nustatyta tvarka ir s</text:span><text:span text:style-name="T2891">ąlygomis informuoti Ryšių reguliavimo tarnybą, kad ji galėtų įvertinti numatomo sandorio poveikį. Ūkio subjektas taip pat privalo pranešti Ryšių reguliavimo tarnybai apie visus savanoriško atsiskyrimo ketinimų pasikeitimus ir galutinius savanoriško atsisky</text:span><text:span text:style-name="T2892">rimo rezultatus Ryšių reguliavimo tarnybos<text:s/></text:span><text:span text:style-name="T2893">patvirtintų rinkos tyrimo</text:span><text:span text:style-name="T2894"><text:s/>taisyklių nustatyta tvarka ir sąlygomis.<text:s/></text:span></text:p>
      <text:p text:style-name="P2895"><text:span text:style-name="T2896">2</text:span><text:span text:style-name="T2897">. Šio straipsnio 1 dalyje nurodytas ūkio subjektas,<text:s/></text:span><text:span text:style-name="T2898">siekdamas užtikrinti veiksmingos ir nediskriminacinės prieigos teikimą,</text:span><text:span text:style-name="T2899"><text:s/>turi teisę siūly</text:span><text:span text:style-name="T2900">ti</text:span><text:span text:style-name="T2901"><text:s/>su prieigos teikimo sąlygomis susijusius įsipareigojimus, kurie gali būti taikomi jo tinklui, įgyvendinus šio straipsnio 1 dalyje nurodytą atskyrimą. Tokių įsipareigojimų pasiūlymas turi būti išsamus, jame turi būti nurodyti įsipareigojimų taikymo laiko</text:span><text:span text:style-name="T2902">tarpis ir trukmė, kad Ryšių reguliavimo tarnyba galėtų imtis priemonių pagal šio straipsnio 3 dalį. Ūkio subjekto pasiūlyti įsipareigojimai gali galioti ilgiau kaip 5 metus.<text:s/></text:span></text:p>
      <text:p text:style-name="P2903"><text:span text:style-name="T2904">3</text:span><text:span text:style-name="T2905">.</text:span><text:span text:style-name="T2906"><text:s/></text:span><text:span text:style-name="T2907">Ryšių reguliavimo tarnyba, gavusi šio straipsnio 1 dalyje nurodytą informa</text:span><text:span text:style-name="T2908">ciją, nustato, palieka galioti, pakeičia ar panaikina įpareigojimus tik atlikusi atitinkamų prieigos prie tinklo teikimo rinkų tyrimą,<text:s/></text:span><text:span text:style-name="T2909">vadovaudamasi šio įstatymo 16 straipsnyje nustatytomis taisyklėmis ir įvertinusi ūkio subjekto, turinčio didelę įtaką vie</text:span><text:span text:style-name="T2910">noje ar keliose atitinkamose rinkose, numatomo savanoriško atsiskyrimo bei jo pasiūlytų įsipareigojimų poveikį įpareigojimams, nustatytiems šiam ūkio subjektui. Ryšių reguliavimo tarnyba, atlikusi šioje dalyje nurodytą rinkų tyrimą, turi teisę, jeigu reiki</text:span><text:span text:style-name="T2911">a, taikydama šio įstatymo 17 straipsnio 9, 10, 12 ir 13 dalyse nustatytas procedūras, nustatyti, palikti galioti, pakeisti ar panaikinti įpareigojimus.<text:s/></text:span><text:span text:style-name="T2912">Ryšių reguliavimo tarnyba turi teisę priimti sprendimą šio straipsnio 2 dalyje nurodytus ūkio subjekto p</text:span><text:span text:style-name="T2913">asiūlytus įsipareigojimus padaryti visiškai arba iš dalies privalomus 5 metams arba laikotarpiui, kurį pasiūlė ūkio subjektas.</text:span></text:p>
      <text:p text:style-name="P2914"><text:span text:style-name="T2915">4</text:span><text:span text:style-name="T2916">.</text:span><text:span text:style-name="T2917"><text:s/></text:span><text:span text:style-name="T2918">Ryšių reguliavimo tarnyba turi teisę ūkio subjektui, perėmusiam viso prieigos prie tinklo turto ar didelės jo dalies valdy</text:span><text:span text:style-name="T2919">mą ir kontrolę<text:s/></text:span><text:span text:style-name="T2920">ir pripažintam turinčiu didelę įtaką atitinkamoje rinkoje, nustatyti šio įstatymo 18–22 ir 24 straipsniuose nurodytus įpareigojimus arba kitus pagrįstus, proporcingus, atitinkančius nustatytos problemos prigimtį elektroninių ryšių veiklos re</text:span><text:span text:style-name="T2921">guliavimo principus ir pateisinamus elektroninių ryšių veiklos reguliavimo tikslais įpareigojimus, nenurodytus šio įstatymo 18–22 ir 24 straipsniuose, jeigu Europos Komisija tai leidžia.<text:s/></text:span></text:p>
      <text:p text:style-name="P2922"><text:span text:style-name="T2923">5</text:span><text:span text:style-name="T2924">. Ryšių reguliavimo tarnyba stebi ūkio subjekto pasiūlytų įsipa</text:span><text:span text:style-name="T2925">reigojimų, kurie pagal šio straipsnio 3 dalį yra jam privalomi, laikymąsi ir, pasibaigus įsipareigojimų vykdymo laikotarpiui, sprendžia dėl šio laikotarpio pratęsimo poreikio.<text:s/></text:span></text:p>
      <text:p text:style-name="P2926"/>
      <text:p text:style-name="P2927"><text:span text:style-name="T2928">27</text:span><text:span text:style-name="T2929"><text:s/>straipsnis.<text:s/></text:span><text:span text:style-name="T2930">Bendras investavimas į naujus labai pralaidžius tinklus<text:s/></text:span></text:p>
      <text:p text:style-name="P2931"><text:span text:style-name="T2932">1</text:span><text:span text:style-name="T2933">. Ūkio subjektai, pripažinti turinčiais didelę įtaką atitinkamose rinkose, turi teisę šio įstatymo 28</text:span><text:span text:style-name="T2934"><text:s/></text:span><text:span text:style-name="T2935">straipsnio nustatyta tvarka pasiūlyti įsipareigojimą<text:s/></text:span><text:span text:style-name="T2936">sudaryti galimybes kitiems ūkio subjektams bendrai investuoti į naujo labai pralaidaus tinklo, k</text:span><text:span text:style-name="T2937">urį sudaro optiniai kabeliai, nutiesti iki galutinių paslaugų gavėjų patalpų arba bazinės stoties, kūrimą (tapti tokio tinklo bendrasavininkiais, dalytis rizika bendrai finansuojant tokio tinklo kūrimą ir panašiai) (toliau – pasiūlymas bendrai investuoti).</text:span><text:span text:style-name="T2938"><text:s/></text:span></text:p>
      <text:p text:style-name="P2939"><text:span text:style-name="T2940">2</text:span><text:span text:style-name="T2941">. Ryšių reguliavimo tarnyba, vertindama šio straipsnio 1 dalyje nurodytą įsipareigojimą, atsižvelgia į tai, ar pasiūlymas bendrai investuoti atitinka visas šias sąlygas:</text:span></text:p>
      <text:p text:style-name="P2942"><text:span text:style-name="T2943">1</text:span><text:span text:style-name="T2944">)<text:s/></text:span><text:span text:style-name="T2945">Pasiūlymas bendrai investuoti yra taikomas bet kuriuo tinklo eksploatavimo metu bet kuriam viešųjų<text:s/></text:span><text:span text:style-name="T2946">elektroninių<text:s/></text:span><text:span text:style-name="T2947">ryšių tinklų ir (ar) viešųjų elektroninių ryšių paslaugų teikėjui.</text:span></text:p>
      <text:p text:style-name="P2948"><text:span text:style-name="T2949">2</text:span><text:span text:style-name="T2950">)<text:s/></text:span><text:span text:style-name="T2951">Pasiūlymas bendrai investuoti sudarytų galimybes kitiems bendrai inves</text:span><text:span text:style-name="T2952">tuojantiems viešųjų<text:s/></text:span><text:span text:style-name="T2953">elektroninių<text:s/></text:span><text:span text:style-name="T2954">ryšių tinklų ir (ar) viešųjų elektroninių ryšių paslaugų teikėjams ilguoju laikotarpiu veiksmingai ir efektyviai konkuruoti mažmeninėse rinkose, kuriose veikia ūkio subjektai, pripažinti turinčiais didelę įtaką atitinkamose</text:span><text:span text:style-name="T2955"><text:s/>rinkose, tokiomis sąlygomis, kurios apima:<text:s/></text:span></text:p>
      <text:p text:style-name="P2956"><text:span text:style-name="T2957">a</text:span><text:span text:style-name="T2958">)<text:s/></text:span><text:span text:style-name="T2959">sąžiningas, pagrįstas ir nediskriminacines sąlygas dėl prieigos prie visų<text:s/></text:span><text:span text:style-name="T2960">elektroninių ryšių<text:s/></text:span><text:span text:style-name="T2961">tinklo elementų, atsižvelgiant į investicijų dalį;<text:s/></text:span></text:p>
      <text:p text:style-name="P2962"><text:span text:style-name="T2963">b</text:span><text:span text:style-name="T2964">) su kiekvieno bendrai investuojančio viešųjų<text:s/></text:span><text:span text:style-name="T2965">elektroninių<text:s/></text:span><text:span text:style-name="T2966">ryšių tinklų ir (ar) viešųjų elektroninių ryšių paslaugų teikėjo investicijų dydžiu ir įvykdymo laiku susijusį lankstumą;</text:span></text:p>
      <text:p text:style-name="P2967"><text:span text:style-name="T2968">c</text:span><text:span text:style-name="T2969">) galimybę ateityje padidinti investicijas;</text:span></text:p>
      <text:p text:style-name="P2970"><text:span text:style-name="T2971">d</text:span><text:span text:style-name="T2972">) bendrai investuojantiems viešųjų<text:s/></text:span><text:span text:style-name="T2973">elektroninių<text:s/></text:span><text:span text:style-name="T2974">ryšių tinklų ir (ar</text:span><text:span text:style-name="T2975">) viešųjų elektroninių ryšių paslaugų teikėjams po elektroninių ryšių infrastruktūros, į kurią bendrai investuojama, sukūrimo suteikiamas teises.</text:span></text:p>
      <text:p text:style-name="P2976"><text:span text:style-name="T2977">3</text:span><text:span text:style-name="T2978">)<text:s/></text:span><text:span text:style-name="T2979">Ūkio subjektas, pripažintas turinčiu didelę įtaką atitinkamoje rinkoje, paskelbia pasiūlymą bendrai i</text:span><text:span text:style-name="T2980">nvestuoti. Tuo atveju, jeigu ūkio subjektas neatitinka šio įstatymo 17 straipsnio 9 dalyje nurodytų kriterijų, jis pasiūlymą bendrai investuoti privalo paskelbti ne vėliau kaip prieš 6 mėnesius iki naujo<text:s/></text:span><text:span text:style-name="T2981">labai pralaidaus<text:s/></text:span><text:span text:style-name="T2982">tinklo kūrimo pradžios.</text:span></text:p>
      <text:p text:style-name="P2983"><text:span text:style-name="T2984">4</text:span><text:span text:style-name="T2985">)<text:s/></text:span><text:span text:style-name="T2986">Prie</text:span><text:span text:style-name="T2987">igą gauti norintiems ūkio subjektams, nedalyvaujantiems bendro investavimo procese, suteikiama tokios pat kokybės, spartos ir tokiam pačiam galutinių paslaugų gavėjų skaičiui teikti elektroninių ryšių paslaugas skirta prieiga tokiomis pačiomis sąlygomis ka</text:span><text:span text:style-name="T2988">ip ir prieš labai pralaidaus tinklo kūrimą, kartu taikant koregavimo laikui bėgant mechanizmą, kurį patvirtina Ryšių reguliavimo tarnyba, atsižvelgdama į pokyčius atitinkamose susijusiose mažmeninėse rinkose, ir kuriuo skatinama dalyvauti bendro investavim</text:span><text:span text:style-name="T2989">o procese. Tokiu mechanizmu turi būti užtikrinama, kad prieigą norintys gauti ūkio subjektai turėtų prieigą prie labai pralaidaus tinklo elementų tokiu laiku ir remiantis skaidriomis bei nediskriminacinėmis sąlygomis, kurie tinkamai atspindėtų rizikos, pat</text:span><text:span text:style-name="T2990">iriamos bendrai investuojančių viešųjų<text:s/></text:span><text:span text:style-name="T2991">elektroninių<text:s/></text:span><text:span text:style-name="T2992">ryšių tinklų ir (ar) viešųjų elektroninių ryšių paslaugų teikėjų įvairiais labai pralaidaus tinklo kūrimo etapais, laipsnius ir kuriais remiantis būtų atsižvelgiama į konkurenciją mažmeninėse rinkose.<text:s/></text:span></text:p>
      <text:p text:style-name="P2993"><text:span text:style-name="T2994">5</text:span><text:span text:style-name="T2995">)<text:s/></text:span><text:span text:style-name="T2996">Pasiūlymas bendrai investuoti parengtas laikantis sąžiningumo principo ir atitinka Ryšių reguliavimo tarnybos tvirtinamose prieigos, įskaitant tinklų sujungimą, suteikimo ir teikimo taisyklėse nustatytus kriterijus.</text:span></text:p>
      <text:p text:style-name="P2997"><text:span text:style-name="T2998">3</text:span><text:span text:style-name="T2999">. Jeigu Ryšių reguliavimo tarnyba, atsižvelgusi į pagal šio įstatymo 28 straipsnio 3 dalį atliktos viešosios konsultacijos rezultatus, nustato, kad šio straipsnio 1 dalyje nurodytas įsipareigojimas atitinka visas šio straipsnio 2 dalyje nurodytas sąlygas i</text:span><text:span text:style-name="T3000">r bent vienas viešųjų<text:s/></text:span><text:span text:style-name="T3001">elektroninių<text:s/></text:span><text:span text:style-name="T3002">ryšių tinklų ir (ar) viešųjų elektroninių ryšių paslaugų teikėjas yra sudaręs bendro investavimo susitarimą su tokį įsipareigojimą pasiūliusiu ūkio subjektu, turinčiu didelę įtaką atitinkamoje rinkoje, Ryšių reguliavimo t</text:span><text:span text:style-name="T3003">arnyba pagal šio įstatymo 28 straipsnio<text:s/></text:span><text:span text:style-name="T3004">6<text:s/></text:span><text:span text:style-name="T3005">dalį nusprendžia, kad šis įsipareigojimas jį pasiūliusiam ūkio subjektui, turinčiam didelę įtaką atitinkamoje rinkoje, yra privalomas, ir nenustato jam šio įstatymo 17 straipsnio 1 dalyje nurodytų įpareigojimų, kie</text:span><text:span text:style-name="T3006">k jie susiję su naujo<text:s/></text:span><text:span text:style-name="T3007">labai pralaidaus<text:s/></text:span><text:span text:style-name="T3008">tinklo elementais, kuriems taikomi šioje dalyje nurodyti įsipareigojimai dėl bendro investavimo.<text:s/></text:span></text:p>
      <text:p text:style-name="P3009"><text:span text:style-name="T3010">4</text:span><text:span text:style-name="T3011">. Šio straipsnio 3 dalis netaikoma, kai Ryšių reguliavimo tarnyba:</text:span></text:p>
      <text:p text:style-name="P3012"><text:span text:style-name="T3013">1</text:span><text:span text:style-name="T3014">) įvertinusi pagal šio įstatymo 28 straipsni</text:span><text:span text:style-name="T3015">o 3 dalį atliktos viešosios konsultacijos rezultatus, nustato, kad šio straipsnio 1 dalyje nurodytas įsipareigojimas neatitinka bent vienos šio straipsnio 2 dalyje nurodytos sąlygos, tačiau jis daro poveikį konkurencijai ir yra vertintinas šio įstatymo 16<text:s/></text:span><text:span text:style-name="T3016">straipsnio nustatyta tvarka ir sąlygomis atliekant atitinkamos rinkos tyrimą;<text:s/></text:span></text:p>
      <text:p text:style-name="P3017"><text:span text:style-name="T3018">2</text:span><text:span text:style-name="T3019">) pagal šio įstatymo 16 straipsnį įvertinusi atitinkamų rinkų charakteristikas, nustato, kad šiose rinkose nustatytos svarbios konkurencijos problemos gali būti išspręstos<text:s/></text:span><text:span text:style-name="T3020">tik nustačius, palikus galioti arba pakeitus įpareigojimus, nurodytus šio įstatymo 17 straipsnio 1 dalyje, kiek jie susiję su naujais labai pralaidžiais tinklais.</text:span></text:p>
      <text:p text:style-name="P3021"><text:span text:style-name="T3022">5</text:span><text:span text:style-name="T3023">. Ryšių reguliavimo tarnyba nuolat stebi, kaip laikomasi įsipareigojimo<text:s/></text:span><text:span text:style-name="T3024">sudaryti galim</text:span><text:span text:style-name="T3025">ybes kitiems ūkio subjektams bendrai investuoti į labai pralaidų tinklą, taip pat<text:s/></text:span><text:span text:style-name="T3026">šio straipsnio 2 ir 3 dalyse nurodytų sąlygų, ir turi teisę reikalauti, kad šio straipsnio 3 dalyje nurodytas ūkio subjektas teiktų Ryšių reguliavimo tarnybai jos nustatyta t</text:span><text:span text:style-name="T3027">varka ir sąlygomis metinę ataskaitą apie įsipareigojimų sąlygų laikymąsi.</text:span></text:p>
      <text:p text:style-name="P3028"><text:span text:style-name="T3029">6</text:span><text:span text:style-name="T3030">.<text:s/></text:span><text:span text:style-name="T3031">Jeigu tarp viešųjų elektroninių ryšių tinklų ir (ar) viešųjų elektroninių ryšių paslaugų teikėjų ir šio straipsnio 3 dalyje nurodytų ūkio subjektų, turinčių didelę įtaką atiti</text:span><text:span text:style-name="T3032">nkamose rinkose, kyla ginčų dėl bendro investavimo susitarimo, suinteresuota šalis turi teisę kreiptis į Ryšių reguliavimo tarnybą su prašymu išnagrinėti ginčą.</text:span></text:p>
      <text:p text:style-name="P3033"><text:span text:style-name="T3034">7</text:span><text:span text:style-name="T3035">.<text:s/></text:span><text:span text:style-name="T3036">Šio straipsnio ir šio įstatymo 28</text:span><text:span text:style-name="T3037"><text:s/></text:span><text:span text:style-name="T3038">straipsnio nuostatos gali būti taikomos kartu su šio į</text:span><text:span text:style-name="T3039">statymo 16 ir 17 straipsnių nuostatomis.<text:s/></text:span></text:p>
      <text:p text:style-name="P3040"><text:span text:style-name="T3041">8</text:span><text:span text:style-name="T3042">. Ryšių reguliavimo tarnyba</text:span><text:span text:style-name="T3043"><text:s/>atsižvelgia į Europos elektroninių ryšių reguliuotojų institucijos parengtas gaires dėl kriterijų, kuriuos turi atitikti labai pralaidus tinklas.</text:span></text:p>
      <text:p text:style-name="P3044"/>
      <text:p text:style-name="P3045"><text:span text:style-name="T3046">28</text:span><text:span text:style-name="T3047"><text:s/>straipsnis.<text:s/></text:span><text:span text:style-name="T3048">Didelę įtaką<text:s/></text:span><text:span text:style-name="T3049">turinčių ūkio subjektų įsipareigojimai</text:span></text:p>
      <text:p text:style-name="P3050"><text:span text:style-name="T3051">1</text:span><text:span text:style-name="T3052">. Didelę įtaką atitinkamoje rinkoje turintys ūkio subjektai turi teisę Ryšių reguliavimo tarnybai pasiūlyti savo įsipareigojimus, susijusius su prieigos ir (ar) bendro investavimo sąlygomis, taikytinomis jų<text:s/></text:span><text:span text:style-name="T3053">valdomiems tinklams, kiek tai susiję su:</text:span></text:p>
      <text:p text:style-name="P3054"><text:span text:style-name="T3055">1</text:span><text:span text:style-name="T3056">) bendradarbiavimo susitarimais, susijusiais su įpareigojimų, nustatytų pagal šio įstatymo 17 straipsnį, peržiūra pagal šio įstatymo 16 straipsnio 21 dalį dėl jų pagrįstumo ir proporcingumo;</text:span></text:p>
      <text:p text:style-name="P3057"><text:span text:style-name="T3058">2</text:span><text:span text:style-name="T3059">) bendru investa</text:span><text:span text:style-name="T3060">vimu į labai pralaidžius tinklus pagal šio įstatymo 27 straipsnį;</text:span></text:p>
      <text:p text:style-name="P3061"><text:span text:style-name="T3062">3</text:span><text:span text:style-name="T3063">) veiksminga ir nediskriminacine prieiga pagal šio įstatymo 26</text:span><text:span text:style-name="T3064"><text:s/></text:span><text:span text:style-name="T3065">straipsnį tiek vertikaliai integruoto ūkio subjekto savanoriško atskyrimo įgyvendinimo laikotarpiu, tiek po to, kai įgyven</text:span><text:span text:style-name="T3066">dinamas ūkio subjekto pasiūlytos formos atskyrimas.</text:span></text:p>
      <text:p text:style-name="P3067"><text:span text:style-name="T3068">2</text:span><text:span text:style-name="T3069">. Ūkio subjekto pasiūlyme dėl įsipareigojimų turi būti pateikta išsami informacija apie įsipareigojimus, įskaitant apie jų įgyvendinimo laikotarpį, apimtį ir trukmę, kad Ryšių reguliavimo tarnyba g</text:span><text:span text:style-name="T3070">alėtų atlikti vertinimą pagal šio straipsnio 3 dalį. Tokie įsipareigojimai gali galioti ilgiau kaip 5 metus.</text:span></text:p>
      <text:p text:style-name="P3071"><text:span text:style-name="T3072">3</text:span><text:span text:style-name="T3073">. Siekdama įvertinti pagal šio straipsnio 1 dalį pasiūlytus ūkio subjekto įsipareigojimus, išskyrus įsipareigojimus, kurie neatitinka šio įsta</text:span><text:span text:style-name="T3074">tymo 17 straipsnio 6 dalyje, 26 ir (ar) 27</text:span><text:span text:style-name="T3075"><text:s/></text:span><text:span text:style-name="T3076">straipsniuose nustatytų sąlygų ir (arba) reikalavimų, Ryšių reguliavimo tarnyba dėl pasiūlytų įsipareigojimų sąlygų viešai konsultuojasi šio įstatymo 11 straipsnyje nustatyta tvarka su suinteresuotais asmenimis. V</text:span><text:span text:style-name="T3077">iešųjų<text:s/></text:span><text:span text:style-name="T3078">elektroninių<text:s/></text:span><text:span text:style-name="T3079">ryšių tinklų ir (ar) viešųjų elektroninių ryšių paslaugų teikėjai, ketinantys bendrai investuoti arba norintys gauti prieigą, turi teisę pateikti savo nuomonę, ar pasiūlyti įsipareigojimai atitinka sąlygas, nustatytas šio įstatymo 17 st</text:span><text:span text:style-name="T3080">raipsnio 6 dalyje, 26 ir (ar) 27</text:span><text:span text:style-name="T3081"><text:s/></text:span><text:span text:style-name="T3082">straipsniuose, ir pasiūlyti atitinkamus pakeitimus.</text:span></text:p>
      <text:p text:style-name="P3083"><text:span text:style-name="T3084">4</text:span><text:span text:style-name="T3085">. Ryšių reguliavimo tarnyba, vertindama pagal šio straipsnio 1 dalį pasiūlytus įsipareigojimus, vadovaujasi šio įstatymo 17 straipsnio 6 dalyje nurodytais kriterijais</text:span><text:span text:style-name="T3086"><text:s/>ir atsižvelgia į:</text:span></text:p>
      <text:p text:style-name="P3087"><text:span text:style-name="T3088">1</text:span><text:span text:style-name="T3089">) siūlomų įsipareigojimų sąžiningumą ir pagrįstumą;</text:span></text:p>
      <text:p text:style-name="P3090"><text:span text:style-name="T3091">2</text:span><text:span text:style-name="T3092">) galimybę visiems ūkio subjektams pasinaudoti siūlomais įsipareigojimais;</text:span></text:p>
      <text:p text:style-name="P3093"><text:span text:style-name="T3094">3</text:span><text:span text:style-name="T3095">) galimybę ūkio subjektams gauti<text:s/></text:span><text:span text:style-name="T3096">prieigą, įskaitant prieigą prie labai pralaidžių tinklų, sąžiningomis, pagrįstomis ir nediskriminacinėmis sąlygomis prieš pradedant teikti<text:s/></text:span><text:span text:style-name="T3097">susijusias mažmenines paslaugas;<text:s/></text:span></text:p>
      <text:p text:style-name="P3098"><text:span text:style-name="T3099">4</text:span><text:span text:style-name="T3100">) siūlomų įsipareigojimų</text:span><text:span text:style-name="T3101"><text:s/>tinkamumą siekiant sudaryti sąlygas veiksmingai konku</text:span><text:span text:style-name="T3102">rencijai<text:s/></text:span><text:span text:style-name="T3103">mažmeninėse<text:s/></text:span><text:span text:style-name="T3104">rinkose ir palengvinti labai pralaidžių tinklų kūrimą bendradarbiaujant skirtingiems ūkio subjektams, kad būtų užtikrinta kuo didesnė nauda galutiniams paslaugų gavėjams.</text:span></text:p>
      <text:p text:style-name="P3105"><text:span text:style-name="T3106">5</text:span><text:span text:style-name="T3107">. Ryšių reguliavimo tarnyba, įvertinusi viešo konsultavim</text:span><text:span text:style-name="T3108">osi metu gautas suinteresuotų asmenų nuomones ir pasiūlymus, pateikia didelę įtaką atitinkamoje rinkoje turinčiam ūkio subjektui išvadą</text:span><text:span text:style-name="T3109">,<text:s/></text:span><text:span text:style-name="T3110">ar jo siūlomi įsipareigojimai atitinka šiame straipsnyje ir šio įstatymo<text:s/></text:span><text:span text:style-name="T3111">17 straipsnio 6 dalyje, 26</text:span><text:span text:style-name="T3112"><text:s/></text:span><text:span text:style-name="T3113">ir (ar) 27<text:s/></text:span><text:span text:style-name="T3114">straipsniuose</text:span><text:span text:style-name="T3115"><text:s/>nurodytas sąlygas, reikalavimus ir procedūras, taip pat kokiomis sąlygomis Ryšių reguliavimo tarnyba svarstytų galimybę nustatyti, kad ūkio subjekto siūlomi įsipareigojimai būtų jam privalomi. Ūkio subjektas turi teisę peržiūrėti savo pradinį</text:span><text:span text:style-name="T3116"><text:s/>pasiūlymą, kad jis atitiktų Ryšių reguliavimo tarnybos išvadą ir kad jo siūlomi įsipareigojimai atitiktų šiame straipsnyje ir šio įstatymo<text:s/></text:span><text:span text:style-name="T3117">17 straipsnio 6 dalyje, 26 ir (ar) 27<text:s/></text:span><text:span text:style-name="T3118">straipsniuose nurodytas sąlygas, reikalavimus ir procedūras.</text:span></text:p>
      <text:p text:style-name="P3119"><text:span text:style-name="T3120">6</text:span><text:span text:style-name="T3121">. Ryšių regu</text:span><text:span text:style-name="T3122">liavimo tarnyba turi teisę priimti sprendimą nustatyti, kad kai kurie arba visi ūkio subjekto pagal šio straipsnio 1 dalį pasiūlyti įsipareigojimai būtų visiškai arba iš dalies jam privalomi. Ryšių reguliavimo tarnyba turi teisę nustatyti, kad šie įsiparei</text:span><text:span text:style-name="T3123">gojimai jam būtų privalomi<text:s/></text:span><text:span text:style-name="T3124">5 metus arba</text:span><text:span text:style-name="T3125"><text:s/>laikotarpį, kurį pasiūlė ūkio subjektas. Jeigu bendro investavimo įsipareigojimai būtų nustatyti kaip privalomi pagal šio įstatymo<text:s/></text:span><text:span text:style-name="T3126">27</text:span><text:span text:style-name="T3127"><text:s/></text:span><text:span text:style-name="T3128">straipsnio 3 dalį</text:span><text:span text:style-name="T3129">, Ryšių reguliavimo tarnyba turi nustatyti, kad jie būtų privalom</text:span><text:span text:style-name="T3130">i ne trumpiau kaip 7 metus.</text:span></text:p>
      <text:p text:style-name="P3131"><text:span text:style-name="T3132">7</text:span><text:span text:style-name="T3133">. Kai Ryšių reguliavimo tarnyba pagal šio straipsnio 6 dalį nustato, kad ūkio subjekto pasiūlyti įsipareigojimai yra jam privalomi, ji pagal šio įstatymo 16 straipsnio 21 dalį įvertina šio sprendimo įtaką rinkos plėtrai ir<text:s/></text:span><text:span text:style-name="T3134">įpareigojimų, kuriuos ji nustatė ūkio subjektui arba kuriuos, nesant ūkio subjekto pasiūlytų įsipareigojimų, būtų nustačiusi pagal šio įstatymo 17 straipsnį, tinkamumą. Ryšių reguliavimo tarnyba, šio įstatymo 16 straipsnio 12 dalyje nustatyta tvarka pateik</text:span><text:span text:style-name="T3135">dama savo sprendimo projektą dėl įpareigojimų pagal šio įstatymo 17 straipsnį, kartu pateikia sprendimą dėl ūkio subjekto pasiūlytų įsipareigojimų, kuriuos ji pagal šio straipsnio 6 dalį nustatė kaip privalomus.</text:span></text:p>
      <text:p text:style-name="P3136"><text:span text:style-name="T3137">8</text:span><text:span text:style-name="T3138">. Ryšių reguliavimo tarnyba prižiūri, k</text:span><text:span text:style-name="T3139">aip laikomasi, ir užtikrina, kad būtų laikomasi įsipareigojimų, kuriuos ji pagal šio straipsnio 6 dalį nustatė kaip privalomus, taikydama tas pačias procedūras kaip ir įpareigojimų pagal šio įstatymo 17 straipsnį laikymosi priežiūrai. Pasibaigus ūkio subje</text:span><text:span text:style-name="T3140">kto pasiūlytų įsipareigojimų privalomumo terminui, Ryšių reguliavimo tarnyba<text:s/></text:span><text:span text:style-name="T3141">sprendžia dėl poreikio pratęsti šį terminą.<text:s/></text:span><text:span text:style-name="T3142">Jeigu Ryšių reguliavimo tarnyba nustato, kad ūkio subjektas nesilaiko įsipareigojimų, kurie pagal šio straipsnio 6 dalį jam buvo nustat</text:span><text:span text:style-name="T3143">yti kaip privalomi, ji turi teisę šiam ūkio subjektui skirti ekonomines sankcijas, nurodytas šio įstatymo 89 straipsnyje. Ryšių reguliavimo tarnyba, pradėjusi šio įstatymo 89 straipsnyje nurodytų ekonominių sankcijų skyrimą, taip pat turi teisę pakartotina</text:span><text:span text:style-name="T3144">i įvertinti įpareigojimus, nustatytus šiam ūkio subjektui pagal šio įstatymo 16 straipsnio 21 dalį.</text:span></text:p>
      <text:p text:style-name="P3145"/>
      <text:p text:style-name="P3146"><text:span text:style-name="T3147">29</text:span><text:span text:style-name="T3148"><text:s/>straipsnis.</text:span><text:span text:style-name="T3149"><text:s/></text:span><text:span text:style-name="T3150">Elektroninių ryšių infrastruktūros pakeitimas<text:s/></text:span></text:p>
      <text:p text:style-name="P3151"><text:span text:style-name="T3152">1</text:span><text:span text:style-name="T3153">. Ūkio subjektai, turintys didelę įtaką vienoje ar keliose atitinkamose rinkose, p</text:span><text:span text:style-name="T3154">rivalo iš anksto pranešti Ryšių reguliavimo tarnybai jos nustatyta tvarka ir sąlygomis apie viešojo elektroninių ryšių tinklo dalių, įskaitant elektroninių ryšių infrastruktūros, kurią sudaro variniai laidai, eksploatavimo nutraukimą arba jų pakeitimą nauj</text:span><text:span text:style-name="T3155">a elektroninių ryšių infrastruktūra, jeigu dėl šių viešojo elektroninių ryšių tinklo dalių naudojimo yra nustatyti įpareigojimai, nurodyti šio įstatymo 17 straipsnio 4, 10, 13 dalyse ir<text:s/></text:span><text:span text:style-name="T3156">18–</text:span><text:span text:style-name="T3157">28</text:span><text:span text:style-name="T3158"><text:s/></text:span><text:span text:style-name="T3159">straipsniuose.<text:s/></text:span></text:p>
      <text:p text:style-name="P3160"><text:span text:style-name="T3161">2</text:span><text:span text:style-name="T3162">. Ryšių reguliavimo tarnyba imasi priemonių</text:span><text:span text:style-name="T3163"><text:s/>užtikrinti, kad šio straipsnio 1 dalyje nurodytas viešojo elektroninių ryšių tinklo dalių eksploatavimo nutraukimo arba jų pakeitimo nauja elektroninių ryšių infrastruktūra procesas būtų skaidrus, vyktų iš anksto apie tai informavus suinteresuotus ūkio su</text:span><text:span text:style-name="T3164">bjektus ir suteikiant jiems pereinamąjį laikotarpį. Ryšių reguliavimo tarnyba turi teisę įpareigoti šio straipsnio 1 dalyje nurodytą ūkio subjektą užtikrinti galimybę suinteresuotiems ūkio subjektams gauti alternatyvias panašios kokybės prieigos prie naujo</text:span><text:span text:style-name="T3165">s viešojo elektroninių ryšių tinklo elektroninių ryšių infrastruktūros, kuri naudojama vietoj pakeistų viešojo elektroninių ryšių tinklo dalių, paslaugas, jeigu tai būtina konkurencijai ir galutinių paslaugų gavėjų teisių apsaugai užtikrinti.</text:span></text:p>
      <text:p text:style-name="P3166"><text:span text:style-name="T3167">3</text:span><text:span text:style-name="T3168">. Ryšių<text:s/></text:span><text:span text:style-name="T3169">reguliavimo tarnyba, atlikusi atitinkamos rinkos tyrimą, gali panaikinti dėl šio straipsnio 1 dalyje nurodytų viešojo elektroninių ryšių tinklo dalių naudojimo nustatytus įpareigojimus tik nustačiusi, kad šio straipsnio 1 dalyje nurodytas ūkio subjektas įv</text:span><text:span text:style-name="T3170">ykdė visas šias sąlygas:</text:span></text:p>
      <text:p text:style-name="P3171"><text:span text:style-name="T3172">1</text:span><text:span text:style-name="T3173">) nustatė tinkamas viešojo elektroninių ryšių tinklo dalių eksploatavimo nutraukimo arba jų pakeitimo nauja elektroninių ryšių infrastruktūra proceso sąlygas, įskaitant galimybę gauti alternatyvias panašios kokybės prieigos pasl</text:span><text:span text:style-name="T3174">augas, leidžiančias pasiekti tuos pačius galutinius paslaugų gavėjus, kurias buvo galima gauti naudojantis viešojo elektroninių ryšių tinklo dalimis, taip pat elektroninių ryšių infrastruktūra, kurią sudaro variniai laidai;</text:span></text:p>
      <text:p text:style-name="P3175"><text:span text:style-name="T3176">2</text:span><text:span text:style-name="T3177">) laikosi visų sąlygų ir pr</text:span><text:span text:style-name="T3178">ocesų, apie kuriuos buvo pranešta Ryšių reguliavimo tarnybai pagal šio straipsnio 1 dalį.</text:span></text:p>
      <text:p text:style-name="P3179"><text:span text:style-name="T3180">4</text:span><text:span text:style-name="T3181">. Šis straipsnis netaikomas naujai viešojo elektroninių ryšių tinklo elektroninių ryšių infrastruktūrai, dėl kurios naudojimo Ryšių reguliavimo tarnyba, vadovaudamasi šio įstatymo 16 straipsnyje nustatytomis taisyklėmis, nustatė šio įstatymo 17 straipsnyje</text:span><text:span text:style-name="T3182"><text:s/>nurodytus įpareigojimus.<text:s/></text:span></text:p>
      <text:p text:style-name="P3183"/>
      <text:p text:style-name="P3184"><text:span text:style-name="T3185">30</text:span><text:span text:style-name="T3186"><text:s/>straipsnis.<text:s/></text:span><text:span text:style-name="T3187">Skaitmeninės televizijos paskirstymas</text:span></text:p>
      <text:p text:style-name="P3188"><text:span text:style-name="T3189">Elektroninių ryšių tinklų, kurie naudojami skaitmeninės televizijos paslaugoms paskirstyti, teikėjai privalo užtikrinti galimybę paskirstyti plačiaekranės skaitmeninės</text:span><text:span text:style-name="T3190"><text:s/>televizijos paslaugas ir programas. Operatoriai, kurie priima ir perskirsto plačiaekranės televizijos paslaugas ar programas, privalo išlaikyti plataus ekrano formatą. Plačiaekranės televizijos paslaugos nurodomos formatu</text:span><text:span text:style-name="T3191"><text:s/></text:span><text:span text:style-name="T3192">16:9.</text:span></text:p>
      <text:p text:style-name="P3193"/>
      <text:p text:style-name="P3194"><text:span text:style-name="T3195">31</text:span><text:span text:style-name="T3196"><text:s/>straipsnis.<text:s/></text:span><text:span text:style-name="T3197">Sąlyg</text:span><text:span text:style-name="T3198">inės prieigos paslaugos ir susijusios priemonės</text:span></text:p>
      <text:p text:style-name="P3199"><text:span text:style-name="T3200">1</text:span><text:span text:style-name="T3201">. Sąlyginės prieigos sistemas valdantys ūkio subjektai privalo naudoti tik tokias sąlyginės prieigos prie skaitmeninio radijo ir (ar) televizijos paslaugų, nepaisant šių paslaugų perdavimo būdo, sistemas</text:span><text:span text:style-name="T3202">, kurios būtų techniškai pajėgios efektyviomis sąnaudomis užtikrinti perdavimo valdymą (tai yra</text:span><text:span text:style-name="T3203"><text:s/></text:span><text:span text:style-name="T3204">technines procedūras, kurios leidžia perduoti sąlyginės prieigos valdymą iš vienų transliuotojų (siuntėjų) kitiems), suteikiantį galimybę šias sistemas naudojan</text:span><text:span text:style-name="T3205">tiems operatoriams visiškai valdyti paslaugas vietiniu ar regioniniu mastu.</text:span></text:p>
      <text:p text:style-name="P3206"><text:span text:style-name="T3207">2</text:span><text:span text:style-name="T3208">. Ūkio subjektai, teikiantys sąlyginės prieigos prie skaitmeninio radijo ir (ar) televizijos paslaugų, nepaisant jų perdavimo būdo, paslaugas ir kurių paslaugos reikalingos, k</text:span><text:span text:style-name="T3209">ad transliuotojai pasiektų bet kurią potencialių žiūrovų ar klausytojų grupę, nepaisant radijo ir (ar) televizijos paslaugų perdavimo būdo, privalo:</text:span></text:p>
      <text:p text:style-name="P3210"><text:span text:style-name="T3211">1</text:span><text:span text:style-name="T3212">) visiems transliuotojams sąžiningais, pagrįstais ir nediskriminaciniais pagrindais siūlyti savo technin</text:span><text:span text:style-name="T3213">es paslaugas, kad žiūrovai ar klausytojai galėtų priimti skaitmenines transliuotojų paslaugas, naudodami paslaugų teikėjų (operatorių) pateikiamus ir valdomus dekoderius;</text:span></text:p>
      <text:p text:style-name="P3214"><text:span text:style-name="T3215">2</text:span><text:span text:style-name="T3216">) atskirai tvarkyti apskaitą, susijusią su jų, kaip sąlyginės prieigos prie skai</text:span><text:span text:style-name="T3217">tmeninio radijo ir (ar) televizijos paslaugų teikėjų, veikla pagal Ryšių reguliavimo tarnybos nustatytas apskaitos atskyrimo taisykles ir su apskaitos atskyrimu susijusius reikalavimus, jeigu kartu su sąlyginės prieigos prie skaitmeninio radijo ir (ar) tel</text:span><text:span text:style-name="T3218">evizijos paslaugų teikimu verčiasi ir kita veikla. Ryšių reguliavimo tarnyba patikrina,</text:span><text:span text:style-name="T3219"><text:s/></text:span><text:span text:style-name="T3220">ar ūkio subjekto apskaitos atskyrimo sistema atitinka apskaitos atskyrimo taisykles ir su apskaitos atskyrimu susijusius reikalavimus arba, atsižvelgdama į tikrinamų du</text:span><text:span text:style-name="T3221">omenų apimtį ir (ar) patikrinimo sudėtingumą, savo lėšomis užsako nepriklausomą auditą.</text:span></text:p>
      <text:p text:style-name="P3222"><text:span text:style-name="T3223">3</text:span><text:span text:style-name="T3224">. Ryšių reguliavimo tarnyba turi teisę nustatyti šio straipsnio 1 ir 2 dalių nuostatų įgyvendinimo tvarką ir sąlygas.</text:span></text:p>
      <text:p text:style-name="P3225"><text:span text:style-name="T3226">4</text:span><text:span text:style-name="T3227">. Sąlyginės prieigos prie skaitmeninio</text:span><text:span text:style-name="T3228"><text:s/>radijo ir (ar) televizijos paslaugų produktų ir sistemų intelektinės nuosavybės teisių turėtojai, suteikdami licencijas ar kitu būdu suteikdami vartotojų įrangos gamintojams teisę naudotis atitinkamomis intelektinės nuosavybės teisėmis, privalo užtikrinti</text:span><text:span text:style-name="T3229">, kad tokios teisės būtų suteikiamos sąžiningomis, pagrįstomis ir nediskriminacinėmis sąlygomis. Teisių turėtojai suteikdami teises negali uždrausti, riboti ar nustatyti atgrasančių sąlygų tam pačiam produktui naudoti bendras sąsajas, leidžiančias prijungt</text:span><text:span text:style-name="T3230">i kitas prieigos sistemas, taip pat naudoti priemones, specifiškas kitoms prieigos sistemoms, jeigu šiuo atveju teisių gavėjas laikosi susijusių ir pagrįstų sąlygų, užtikrinančių, kiek tai susiję su šiuo teisių gavėju, sąlyginės prieigos sistemų operatorių</text:span><text:span text:style-name="T3231"><text:s/>transakcijų saugumą.</text:span></text:p>
      <text:p text:style-name="P3232"><text:span text:style-name="T3233">5</text:span><text:span text:style-name="T3234">. Ryšių reguliavimo tarnyba turi teisę nustatyti reikalavimus, susijusius su elektroninių programų vadovų ir panašių sąrašų bei navigacijos priemonių teikimu ir naudojimu.</text:span></text:p>
      <text:p text:style-name="P3235"><text:span text:style-name="T3236">6</text:span><text:span text:style-name="T3237">. Draudžiama komerciniais tikslais gaminti, laikyti,</text:span><text:span text:style-name="T3238"><text:s/>naudoti, importuoti, eksportuoti, parduoti, nuomoti ar kitaip perleisti, pakeisti, instaliuoti, prižiūrėti dekoderius, kitus įrenginius ar programinę įrangą, kuri suteiktų galimybę neteisėtai gauti prieigą prie apsaugotųjų paslaugų. Reklamuoti šią įrangą<text:s/></text:span><text:span text:style-name="T3239">draudžiama. Asmenys, padarę šioje dalyje nurodytas draudžiamas veikas, atsako įstatymų nustatyta tvarka. Kaip laikomasi šios dalies nuostatų, prižiūri Valstybinė vartotojų teisių apsaugos tarnyba Vyriausybės nustatyta tvarka.</text:span></text:p>
      <text:p text:style-name="P3240"/>
      <text:p text:style-name="P3241"><text:span text:style-name="T3242">32</text:span><text:span text:style-name="T3243"><text:s/>straipsnis.<text:s/></text:span><text:span text:style-name="T3244">Speciali</text:span><text:span text:style-name="T3245">os veiksmingos konkurencijos užtikrinimo priemonės</text:span></text:p>
      <text:p text:style-name="P3246"><text:span text:style-name="T3247">1</text:span><text:span text:style-name="T3248">. Ūkio subjektai, kuriuos kontroliuoja valstybė ar savivaldybė arba kurie naudojasi išimtinėmis ar specialiosiomis teisėmis ir turi didelę įtaką nemažoje viešųjų elektroninių ryšių tinklų bei viešųjų<text:s/></text:span><text:span text:style-name="T3249">kalbinio ryšio paslaugų teikimo bendrosios rinkos dalyje ir valdo kabelinės televizijos tinklą, nutiestą naudojantis toje pačioje geografinėje teritorijoje turėtomis ar turimomis išimtinėmis ar specialiosiomis teisėmis, kabelinės televizijos tinklą gali te</text:span><text:span text:style-name="T3250">ikti tik per kitą juridinį asmenį, o ne per tą, kuriuo naudojasi teikdami viešąjį elektroninių ryšių tinklą.<text:s/></text:span></text:p>
      <text:p text:style-name="P3251"><text:span text:style-name="T3252">2</text:span><text:span text:style-name="T3253">. Viešųjų elektroninių ryšių tinklų ir (ar) viešųjų elektroninių ryšių paslaugų teikėjai, kuriems taip pat suteiktos specialiosios ar išimtin</text:span><text:span text:style-name="T3254">ės teisės teikti paslaugas kitose ūkio srityse Lietuvos Respublikoje ar kitose Europos Sąjungos valstybėse narėse, privalo atskirai tvarkyti veiklos, susijusios su elektroninių ryšių tinklų ir (ar) elektroninių ryšių paslaugų teikimu, apskaitą pagal Ryšių<text:s/></text:span><text:span text:style-name="T3255">reguliavimo tarnybos nustatytas apskaitos atskyrimo taisykles ir su apskaitos atskyrimu susijusius reikalavimus, arba struktūriškai atskirti veiklą, susijusią su elektroninių ryšių tinklų ir (ar) elektroninių ryšių paslaugų teikimu. Ryšių reguliavimo tarny</text:span><text:span text:style-name="T3256">ba turi teisę detalizuoti struktūrinio atskyrimo reikalavimus.</text:span></text:p>
      <text:p text:style-name="P3257"><text:span text:style-name="T3258">3</text:span><text:span text:style-name="T3259">. Šio straipsnio 2 dalis netaikoma ūkio subjektams, kurių metinė apyvarta iš veiklos, susijusios su elektroninių ryšių tinklais ir (ar) elektroninių ryšių</text:span><text:span text:style-name="T3260"><text:s/></text:span><text:span text:style-name="T3261">paslaugomis, Lietuvos<text:s/></text:span><text:span text:style-name="T3262">Respublikoje yra mažesnė kaip 50 000 000 eurų.</text:span></text:p>
      <text:p text:style-name="P3263"><text:span text:style-name="T3264">4</text:span><text:span text:style-name="T3265">. Visi ūkio subjektai, teikiantys viešuosius elektroninių ryšių tinklus ar viešąsias elektroninių ryšių paslaugas, išskyrus mažas ir vidutines įmones, privalo užtikrinti, kad jų metines finansines ataskai</text:span><text:span text:style-name="T3266">tas patikrintų nepriklausomas auditas ir jos būtų viešai paskelbtos. Ši nuostata taikoma ir visoms atskiroms apskaitoms, tvarkomoms pagal šio straipsnio 2 dalį. Ryšių reguliavimo tarnyba turi teisę detalizuoti šios dalies nuostatų įgyvendinimo tvarką ir są</text:span><text:span text:style-name="T3267">lygas.</text:span></text:p>
      <text:p text:style-name="P3268"/>
      <text:p text:style-name="P3269"><text:span text:style-name="T3270">33</text:span><text:span text:style-name="T3271"><text:s/>straipsnis.<text:s/></text:span><text:span text:style-name="T3272">Elektroninių ryšių sąveikos užtikrinimo priemonės</text:span></text:p>
      <text:p text:style-name="P3273"><text:span text:style-name="T3274">1</text:span><text:span text:style-name="T3275">. Ryšių reguliavimo tarnyba turi teisę priimti teisės aktus, įpareigojančius laikytis tarptautinių ir Europos standartų, kurie yra perimti kaip Lietuvos standartai, taip pa</text:span><text:span text:style-name="T3276">t originalių Lietuvos standartų ir tarptautinių bei Europos standartizacijos organizacijų priimtų techninių specifikacijų ir (ar) rekomendacijų, susijusių su elektroninių ryšių tinklų, elektroninių ryšių paslaugų, susijusių priemonių ir susijusių paslaugų<text:s/></text:span><text:span text:style-name="T3277">teikimu, įskaitant radijo ir (ar) televizijos programų transliavimą, taip pat su techninėmis sąsajomis ir (ar) tinklų funkcionavimu, galinių įrenginių, įskaitant radijo ir televizijos programų priėmimo įrangą, sąveika. Asmuo ar ūkio subjektas laikomas įvyk</text:span><text:span text:style-name="T3278">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3279"><text:span text:style-name="T3280">2</text:span><text:span text:style-name="T3281">. Kai šio straipsnio 1 dalyje nurodytų sričių tarptautiniai ar Europos standartai nėra perimti kaip Lietuvos standartai, Ryšių reguliavimo tarnyba turi teisę priimti teisės aktus, įpareigojančius tiesiogiai laikytis<text:s/></text:span><text:span text:style-name="T3282">tarptautinių ir Europos standartų, įskai</text:span><text:span text:style-name="T3283">tant tuos, kurie Europos Komisijos sudarytame ir Europos Sąjungos oficialiajame leidinyje paskelbtame standartų sąraše yra nurodyti kaip privalomi.<text:s/></text:span><text:span text:style-name="T3284">Atitinkamą standartą perėmus kaip Lietuvos standartą, nuoroda į tarptautinį ar Europos standartą laikoma nuo</text:span><text:span text:style-name="T3285">roda į jį perėmusį Lietuvos standartą. Laikoma, kad asmuo ar ūkio subjektas yra įvykdęs įpareigojimą laikytis šio straipsnio 1 dalyje nurodytų sričių tarptautinių ar Europos standartų, jeigu jis laikosi standartų, kuriais perimtas atitinkamas tarptautinis<text:s/></text:span><text:span text:style-name="T3286">ar Europos standartas.<text:s/></text:span></text:p>
      <text:p text:style-name="P3287"><text:span text:style-name="T3288">3</text:span><text:span text:style-name="T3289">.</text:span><text:span text:style-name="T3290"><text:s/></text:span><text:span text:style-name="T3291">Asmenims ar ūkio subjektams, savanoriškai pasirinkusiems ir deklaravusiems produktų ar paslaugų atitiktį standartams, įskaitant tarptautinius, Europos, užsienio valstybių ir Lietuvos standartus, deklaruotų standartų techninių</text:span><text:span text:style-name="T3292"><text:s/>reikalavimų privalomumas nustatomas pagal Standartizacijos įstatymą.</text:span></text:p>
      <text:p text:style-name="P3293"><text:span text:style-name="T3294">4</text:span><text:span text:style-name="T3295">. Ryšių reguliavimo tarnyba turi teisę šio straipsnio 1 dalyje nurodytose srityse nustatyti savarankiškus techninius reikalavimus.</text:span></text:p>
      <text:p text:style-name="P3296"><text:span text:style-name="T3297">5</text:span><text:span text:style-name="T3298">.</text:span><text:span text:style-name="T3299"><text:s/></text:span><text:span text:style-name="T3300">Lietuvos standartizacijos departamentas Sta</text:span><text:span text:style-name="T3301">ndartizacijos įstatymo nustatyta tvarka ir sąlygomis užtikrina, kad tarptautiniai ir Europos standartai, susiję su elektroninių ryšių tinklų, elektroninių ryšių paslaugų, susijusių priemonių ir susijusių paslaugų teikimu, įskaitant radijo ir (ar) televizij</text:span><text:span text:style-name="T3302">os programų transliavimą, taip pat su techninėmis sąsajomis ir (ar) tinklų funkcionavimu, galinių įrenginių, įskaitant radijo ir televizijos programų priėmimo įrangą, sąveika, būtų perimti kaip Lietuvos standartai.</text:span></text:p>
      <text:p text:style-name="P3303"><text:span text:style-name="T3304">6</text:span><text:span text:style-name="T3305">.</text:span><text:span text:style-name="T3306"><text:s/></text:span><text:span text:style-name="T3307">Taikomųjų programų sąsajų savinink</text:span><text:span text:style-name="T3308">ai privalo sąžiningomis, protingumo kriterijus atitinkančiomis ir nediskriminacinėmis sąlygomis už tinkamą atlyginimą pateikti visą informaciją, kuri reikalinga, kad skaitmeninės televizijos paslaugų teikėjai galėtų teikti visas taikomųjų programų sąsajos<text:s/></text:span><text:span text:style-name="T3309">palaikomas paslaugas visiškai funkcionalia forma, įskaitant skaitmeninės televizijos paslaugų teikimą neįgaliems galutiniams paslaugų gavėjams.</text:span></text:p>
      <text:p text:style-name="P3310"><text:span text:style-name="T3311">7</text:span><text:span text:style-name="T3312">.</text:span><text:span text:style-name="T3313"><text:s/></text:span><text:span text:style-name="T3314">Lietuvos Respublikoje yra pripažįstami Europos Sąjungos atitinkamų institucijų bei atitinkamų Europos Sąj</text:span><text:span text:style-name="T3315">ungos valstybių narių įgaliotų institucijų išduoti matavimo priemonių ir atitinkamų Europos Sąjungos valstybėse narėse pripažįstamų standartų atitikties sertifikatai (pažymos). Pripažinimo tvarką nustato Vyriausybė, laikydamasi prisiimtų tarptautinių įsipa</text:span><text:span text:style-name="T3316">reigojimų.</text:span></text:p>
      <text:p text:style-name="P3317"/>
      <text:p text:style-name="P3318"><text:span text:style-name="T3319">34</text:span><text:span text:style-name="T3320"><text:s/>straipsnis.<text:s/></text:span><text:span text:style-name="T3321">Ginčų tarp ūkio subjektų nagrinėjimas ne teismo tvarka</text:span></text:p>
      <text:p text:style-name="P3322"><text:span text:style-name="T3323">1</text:span><text:span text:style-name="T3324">. Ryšių reguliavimo tarnyba privaloma ne teismo tvarka nagrinėja ginčus tarp ūkio subjektų, teikiančių elektroninių ryšių tinklus ir (ar) elektroninių ryšių paslau</text:span><text:span text:style-name="T3325">gas, taip pat tarp ūkio subjektų, teikiančių elektroninių ryšių tinklus ir (ar) elektroninių ryšių paslaugas, ir susijusių priemonių teikėjų dėl šio įstatymo reglamentuotų visuomeninių santykių. Ginčams tarp infrastruktūros naudotojų ir infrastruktūros val</text:span><text:span text:style-name="T3326">dytojų dėl šio įstatymo 44 ir 45 straipsniuose reglamentuotų visuomeninių santykių nagrinėti taikomos šio straipsnio nuostatos. Nagrinėjant ginčą dėl šio įstatymo 44 ir 45</text:span><text:span text:style-name="T3327"><text:s/></text:span><text:span text:style-name="T3328">straipsniuose reglamentuotų visuomeninių santykių, tinkamos paskirties fizinės infra</text:span><text:span text:style-name="T3329">struktūros įrengimo valstybinę priežiūrą atliekančios ir (ar) kitos kompetentingos institucijos privalo per Ryšių reguliavimo tarnybos nustatytą ne trumpesnį kaip 10 darbo dienų terminą nuo Ryšių reguliavimo tarnybos prašymo gavimo dienos pateikti išvadą d</text:span><text:span text:style-name="T3330">ėl</text:span><text:span text:style-name="T3331"><text:s/></text:span><text:span text:style-name="T3332">ginčo esmės (ieškovo prašymo, atsakovo paaiškinimų ir panašiai)</text:span><text:span text:style-name="T3333">.<text:s/></text:span></text:p>
      <text:p text:style-name="P3334"><text:span text:style-name="T3335">2</text:span><text:span text:style-name="T3336">.</text:span><text:span text:style-name="T3337"><text:s/>Tuo atveju, jeigu ginčas dėl šio įstatymo reglamentuotų visuomeninių santykių yra kilęs tarp<text:s/></text:span><text:span text:style-name="T3338">ūkio subjektų, teikiančių elektroninių ryšių tinklus ir (ar) elektroninių ryšių paslaugas, ar tarp ūkio subjektų, teikiančių elektroninių ryšių tinklus ir (ar) elektroninių ryšių paslaugas, ir susijusių priemonių teikėjų, esančių skirtingose Europos Sąjung</text:span><text:span text:style-name="T3339">os valstybėse narėse, ir jis gali turėti įtakos valstybių narių tarpusavio prekybai, Ryšių reguliavimo tarnyba apie tai informuoja Europos elektroninių ryšių reguliuotojų instituciją ir prašo jos pateikti nuomonę dėl veiksmų, kurių turi būti imtasi ginčui<text:s/></text:span><text:span text:style-name="T3340">išnagrinėti. Šioje dalyje nurodytas kreipimasis neužkerta kelio imtis šio straipsnio 11 dalyje nurodytų veiksmų, tačiau sprendimas dėl ginčo gali būti priimtas tik gavus Europos elektroninių ryšių reguliuotojų institucijos nuomonę.<text:s/></text:span></text:p>
      <text:p text:style-name="P3341"><text:span text:style-name="T3342">3</text:span><text:span text:style-name="T3343">.</text:span><text:span text:style-name="T3344"><text:s/></text:span><text:span text:style-name="T3345">Ūkio subjektas,<text:s/></text:span><text:span text:style-name="T3346">kuris kreipiasi į Ryšių reguliavimo tarnybą, kad ši išnagrinėtų ginčą (įskaitant ir tuos atvejus, kai prašoma atnaujinti ginčo nagrinėjimą), Ryšių reguliavimo tarnybai už ginčo nagrinėjimą moka užmokestį, nustatytą šio įstatymo 6 straipsnio 3 dalyje numaty</text:span><text:span text:style-name="T3347">ta tvarka ir sąlygomis. Ieškovo prašymu atsakovas sprendimu, kuriuo visiškai ar iš dalies yra tenkinamas prašymas išnagrinėti ginčą, gali būti įpareigojamas atlyginti ieškovui jo sumokėtą užmokestį už ginčo nagrinėjimą, proporcingą patenkintų reikalavimų d</text:span><text:span text:style-name="T3348">ydžiui. Jeigu konkretaus ginčo nagrinėjimo sąnaudos viršijo ieškovo sumokėtą užmokestį už ginčo nagrinėjimą, Ryšių reguliavimo tarnyba, priimdama sprendimą dėl ginčo, turi teisę, atsižvelgdama į tai, ar tenkinamas ir kokia apimtimi tenkinamas prašymas išna</text:span><text:span text:style-name="T3349">grinėti ginčą (tai yra</text:span><text:span text:style-name="T3350"><text:s/></text:span><text:span text:style-name="T3351">proporcingai patenkintų ir atmestų reikalavimų dydžiui), paskirstyti šalims ginčo nagrinėjimo sąnaudas. Ūkio subjektai ar asmenys neturi teisės reikalauti atlyginti Ryšių reguliavimo tarnybai sumokėtų užmokesčių už konkrečias šiems ū</text:span><text:span text:style-name="T3352">kio subjektams ar asmenims suteiktas su ginčo nagrinėjimu susijusias paslaugas. Atsisakiusi priimti prašymą išnagrinėti ginčą, palikusi šį prašymą nenagrinėtą ar nutraukusi ginčo nagrinėjimą, Ryšių reguliavimo tarnyba ieškovo sumokėtų užmokesčių negrąžina.</text:span></text:p>
      <text:p text:style-name="P3353"><text:span text:style-name="T3354">4</text:span><text:span text:style-name="T3355">.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3356">mu</text:span><text:span text:style-name="T3357">tatis mutandis<text:s/></text:span><text:span text:style-name="T3358">taikomos Lietuvos Respublikos civilinio proceso kodekso 93 straipsnio 1 ir 2 dalys. Šalis, kurios naudai priimtas sprendimas, taip pat turi teisę į išlaidų atlyginimą už advokato ar advokato padėjėjo pagalbos apmokėjimą,<text:s/></text:span><text:span text:style-name="T3359">mutatis mutandis</text:span><text:span text:style-name="T3360"><text:s/>vad</text:span><text:span text:style-name="T3361">ovaujantis Civilinio proceso kodekso 98 straipsnio nuostatomis.</text:span></text:p>
      <text:p text:style-name="P3362"><text:span text:style-name="T3363">5</text:span><text:span text:style-name="T3364">. Ryšių reguliavimo tarnyba, nagrinėdama ginčą, vadovaujasi šiame įstatyme nustatytais elektroninių ryšių veiklos reguliavimo principais ir šio įstatymo tikslais, taip pat<text:s/></text:span><text:span text:style-name="T3365">mutatis mutandi</text:span><text:span text:style-name="T3366">s</text:span><text:span text:style-name="T3367"><text:s/>Civilinio proceso kodekse nurodytais proceso koncentracijos ir ekonomiškumo, kooperacijos, rungimosi, dispozityvumo, šalių procesinio lygiateisiškumo principais tiek, kiek šiame įstatyme nenustatyta kitaip.</text:span></text:p>
      <text:p text:style-name="P3368"><text:span text:style-name="T3369">6</text:span><text:span text:style-name="T3370">. Prašymo išnagrinėti ginčą priėmimui<text:s/></text:span><text:span text:style-name="T3371">mutatis mutandis</text:span><text:span text:style-name="T3372"><text:s/>taikomos Civilinio proceso kodekso 115 straipsnio 1–4 dalių nuostatos.</text:span></text:p>
      <text:p text:style-name="P3373"><text:span text:style-name="T3374">7</text:span><text:span text:style-name="T3375">. Ryšių reguliavimo tarnyba atsisako priimti prašymą išnagrinėti ginčą, jeigu:<text:s/></text:span></text:p>
      <text:p text:style-name="P3376"><text:span text:style-name="T3377">1</text:span><text:span text:style-name="T3378">) ji nėra kompetentinga tokį ginčą nagrinėti;</text:span></text:p>
      <text:p text:style-name="P3379"><text:span text:style-name="T3380">2</text:span><text:span text:style-name="T3381">) yra įsigaliojęs Ryšių regul</text:span><text:span text:style-name="T3382">iavimo tarnybos, teismo ar arbitražo sprendimas, priimtas dėl ginčo tarp tų pačių šalių dėl to paties dalyko ir tuo pačiu pagrindu, arba Ryšių reguliavimo tarnybos sprendimas ar teismo nutartis priimti ieškovo pateiktą prašymo išnagrinėti ginčą atsisakymą<text:s/></text:span><text:span text:style-name="T3383">ar patvirtinti šalių taikos sutartį;</text:span></text:p>
      <text:p text:style-name="P3384"><text:span text:style-name="T3385">3</text:span><text:span text:style-name="T3386">) Ryšių reguliavimo tarnyba ar teismas nagrinėja ginčą tarp tų pačių šalių dėl to paties dalyko ir tuo pačiu pagrindu;</text:span></text:p>
      <text:p text:style-name="P3387"><text:span text:style-name="T3388">4</text:span><text:span text:style-name="T3389">) šalys yra sudariusios susitarimą perduoti tą ginčą nagrinėti arbitražui, o</text:span><text:span text:style-name="T3390"><text:s/></text:span><text:span text:style-name="T3391">atsakovas pri</text:span><text:span text:style-name="T3392">eštarauja, kad ginčas būtų nagrinėjamas Ryšių reguliavimo tarnyboje, ir</text:span><text:span text:style-name="T3393"><text:s/></text:span><text:span text:style-name="T3394">reikalauja laikytis arbitražinio susitarimo, išskyrus ginčus, kurie pagal įstatymus negali būti nagrinėjami arbitraže;</text:span></text:p>
      <text:p text:style-name="P3395"><text:span text:style-name="T3396">5</text:span><text:span text:style-name="T3397">) ūkio subjekto vardu prašymą išnagrinėti ginčą padavė neįga</text:span><text:span text:style-name="T3398">liotas asmuo.</text:span></text:p>
      <text:p text:style-name="P3399"><text:span text:style-name="T3400">8</text:span><text:span text:style-name="T3401">. Ryšių reguliavimo tarnyba nutraukia ginčo nagrinėjimą, jeigu nagrinėjant ginčą paaiškėja šio straipsnio 7</text:span><text:span text:style-name="T3402"><text:s/></text:span><text:span text:style-name="T3403">dalies 1 ar 2 punkte nurodytos aplinkybės, taip pat jeigu:</text:span></text:p>
      <text:p text:style-name="P3404"><text:span text:style-name="T3405">1</text:span><text:span text:style-name="T3406">) ieškovas atsisakė prašymo išnagrinėti ginčą ir Ryšių reguliavim</text:span><text:span text:style-name="T3407">o tarnyba jį patvirtino;</text:span></text:p>
      <text:p text:style-name="P3408"><text:span text:style-name="T3409">2</text:span><text:span text:style-name="T3410">) teismas nagrinėja ginčą tarp tų pačių šalių dėl to paties dalyko ir tuo pačiu pagrindu;</text:span></text:p>
      <text:p text:style-name="P3411"><text:span text:style-name="T3412">3</text:span><text:span text:style-name="T3413">) šalys sudarė taikos sutartį ir Ryšių reguliavimo tarnyba ją patvirtino; šiuo atveju taikos sutartis laikoma vykdytinu Ryšių<text:s/></text:span><text:span text:style-name="T3414">reguliavimo tarnybos sprendimu.</text:span></text:p>
      <text:p text:style-name="P3415"><text:span text:style-name="T3416">9</text:span><text:span text:style-name="T3417">.</text:span><text:span text:style-name="T3418"><text:s/></text:span><text:span text:style-name="T3419">Ryšių reguliavimo tarnyba palieka nenagrinėtą prašymą išnagrinėti ginčą, jeigu nagrinėjant ginčą paaiškėjo šio straipsnio 7</text:span><text:span text:style-name="T3420"><text:s/></text:span><text:span text:style-name="T3421">dalies 4 ar 5 punkte nurodytos aplinkybės, taip pat jeigu:</text:span></text:p>
      <text:p text:style-name="P3422"><text:span text:style-name="T3423">1</text:span><text:span text:style-name="T3424">) Ryšių reguliavimo tarnyba n</text:span><text:span text:style-name="T3425">agrinėja ginčą tarp tų pačių šalių dėl to paties dalyko ir tuo pačiu pagrindu;</text:span></text:p>
      <text:p text:style-name="P3426"><text:span text:style-name="T3427">2</text:span><text:span text:style-name="T3428">) prašymas išnagrinėti ginčą yra su trūkumais, tarp jų nesumokėtas užmokestis Ryšių reguliavimo tarnybai už ginčo nagrinėjimą ar nepateikti duomenys, patvirtinantys šio užm</text:span><text:span text:style-name="T3429">okesčio sumokėjimą, ir ieškovas per Ryšių reguliavimo tarnybos nustatytą terminą šių trūkumų nepašalina.</text:span></text:p>
      <text:p text:style-name="P3430"><text:span text:style-name="T3431">10</text:span><text:span text:style-name="T3432">.</text:span><text:span text:style-name="T3433"><text:s/></text:span><text:span text:style-name="T3434">Ryšių reguliavimo tarnyba sustabdo ginčo nagrinėjimą, jeigu:</text:span></text:p>
      <text:p text:style-name="P3435"><text:span text:style-name="T3436">1</text:span><text:span text:style-name="T3437">) pasibaigė viena iš ginčo šalių (sustabdoma, kol bus perimtos pasibaigusios<text:s/></text:span><text:span text:style-name="T3438">ginčo šalies teisės ir pareigos arba paaiškės aplinkybės, dėl kurių teisės ir pareigos nebuvo perimtos); jeigu tokiu atveju įmanoma išskirti reikalavimus, nesusijusius su pasibaigusia ginčo šalimi, Ryšių reguliavimo tarnyba toliau atskirai nagrinėja ginčą<text:s/></text:span><text:span text:style-name="T3439">dėl reikalavimų, nesusijusių su pasibaigusia ginčo šalimi;</text:span></text:p>
      <text:p text:style-name="P3440"><text:span text:style-name="T3441">2</text:span><text:span text:style-name="T3442">) Ryšių reguliavimo tarnyboje nagrinėjamas kitas ginčas ar teisme nagrinėjama kita byla, kurių neišnagrinėjus negalima nagrinėti ginčo, kurio nagrinėjimas sustabdomas.</text:span></text:p>
      <text:p text:style-name="P3443"><text:span text:style-name="T3444">11</text:span><text:span text:style-name="T3445">. Ryšių reguliav</text:span><text:span text:style-name="T3446">imo tarnyba bet kurios ginčo šalies ar kitų suinteresuotų ūkio subjektų ar asmenų prašymu, taip pat savo iniciatyva gali imtis laikinųjų apsaugos priemonių, tai yra</text:span><text:span text:style-name="T3447"><text:s/></text:span><text:span text:style-name="T3448">nustatyti įpareigojimą susilaikyti nuo tam tikrų veiksmų atlikimo ar atlikti tam tikrus vei</text:span><text:span text:style-name="T3449">ksmus, jeigu jų nesiėmus Ryšių reguliavimo tarnybos sprendimą dėl jai pateikto prašymo išnagrinėti ginčą įvykdyti gali tapti sunkiau arba to padaryti bus nebeįmanoma. Taikant laikinąsias apsaugos priemones,<text:s/></text:span><text:span text:style-name="T3450">mutatis mutandis<text:s/></text:span><text:span text:style-name="T3451">taikomos Civilinio proceso kodek</text:span><text:span text:style-name="T3452">so XI skyriaus penktojo skirsnio, reglamentuojančio laikinųjų apsaugos priemonių taikymą, nuostatos. Laikinosios apsaugos priemonės galioja iki Ryšių reguliavimo tarnybos sprendimo dėl ginčo įsigaliojimo, išskyrus atvejus, kai jas Ryšių reguliavimo tarnyba</text:span><text:span text:style-name="T3453"><text:s/>bet kurios ginčo šalies ar kitų suinteresuotų ūkio subjektų ar asmenų prašymu, taip pat savo iniciatyva panaikina ar pakeičia anksčiau. Ryšių reguliavimo tarnybos sprendimas dėl laikinųjų apsaugos priemonių per 7 dienas nuo tokio sprendimo įteikimo suinte</text:span><text:span text:style-name="T3454">resuotam ūkio subjektui ar asmeniui dienos gali būti skundžiamas Vilniaus apygardos teismui. Skundo padavimas teismui nesustabdo ginčo nagrinėjimo Ryšių reguliavimo tarnyboje. Skundas teismui pateikiamas ir nagrinėjamas šio straipsnio 18</text:span><text:span text:style-name="T3455"><text:s/></text:span><text:span text:style-name="T3456">dalyje nustatyta t</text:span><text:span text:style-name="T3457">varka.</text:span></text:p>
      <text:p text:style-name="P3458"><text:span text:style-name="T3459">12</text:span><text:span text:style-name="T3460">. Ginčo šalys, kiti suinteresuoti ūkio subjektai ir asmenys, dalyvaujantys ginčo nagrinėjime, turi teisę susipažinti su ginčo nagrinėjimo medžiaga, išskyrus medžiagą, kuri yra valstybės, tarnybos ar komercinė kitų ūkio subjektų paslaptis arba<text:s/></text:span><text:span text:style-name="T3461">kurią atskleidus būtų pažeista fizinio asmens teisė į privataus gyvenimo neliečiamumą. Atsakovas visada turi teisę susipažinti su prašymo išnagrinėti ginčą tekstu, o ieškovas visada turi teisę susipažinti su atsiliepimo tekstu. Ginčo šalys, kiti suinteresu</text:span><text:span text:style-name="T3462">oti ūkio subjektai ir asmenys, dalyvaujantys ginčo nagrinėjime, turi teisę teikti įrodymus, paaiškinimus, argumentus ir samprotavimus Ryšių reguliavimo tarnybai, prieštarauti kitos šalies ar kitų suinteresuotų ūkio subjektų bei asmenų, dalyvaujančių ginčo<text:s/></text:span><text:span text:style-name="T3463">nagrinėjime, prašymams, argumentams ir samprotavimams, gauti Ryšių reguliavimo tarnybos sprendimų, kuriais išnagrinėjamas ginčas, nuorašus, apskųsti Ryšių reguliavimo tarnybos sprendimus ir naudotis kitomis teisėmis, kurias suteikia šis įstatymas bei ginčų</text:span><text:span text:style-name="T3464"><text:s/>tarp ūkio subjektų nagrinėjimo Ryšių reguliavimo tarnyboje taisyklės. Ieškovas turi teisę atsisakyti prašymo išnagrinėti ginčą. Atsakovas turi teisę pripažinti prašymą išnagrinėti ginčą. Šalys gali užbaigti ginčo nagrinėjimą taikos sutartimi. Ginčo šalys<text:s/></text:span><text:span text:style-name="T3465">ir kiti suinteresuoti ūkio subjektai ir asmenys, dalyvaujantys ginčo nagrinėjime, privalo naudotis savo teisėmis sąžiningai ir bendradarbiauti su Ryšių reguliavimo tarnyba.</text:span></text:p>
      <text:p text:style-name="P3466"><text:span text:style-name="T3467">13</text:span><text:span text:style-name="T3468">. Ryšių reguliavimo tarnyba ginčą nagrinėja rašytinės procedūros tvarka, išsk</text:span><text:span text:style-name="T3469">yrus atvejus, kai bet kurios iš ginčo šalių ar kitų suinteresuotų ūkio subjektų ar asmenų prašymu arba savo iniciatyva nusprendžia, kad ginčas gali būti geriau išnagrinėtas žodinio ginčo nagrinėjimo posėdžio metu. Ryšių reguliavimo tarnyba informuoja šalis</text:span><text:span text:style-name="T3470"><text:s/>apie tokį posėdį, tačiau jų neatvykimas nekliudo nagrinėti ginčą, jeigu ginčų tarp ūkio subjektų nagrinėjimo Ryšių reguliavimo tarnyboje taisyklės nenustato kitaip. Ginčo nagrinėjimas posėdyje yra viešas, išskyrus atvejus, kai Ryšių reguliavimo tarnyba, s</text:span><text:span text:style-name="T3471">iekdama apsaugoti valstybės, tarnybos ar komercines paslaptis arba užtikrinti fizinio asmens teisę į privataus gyvenimo neliečiamumą, nusprendžia nagrinėti ginčą uždarame posėdyje.</text:span></text:p>
      <text:p text:style-name="P3472"><text:span text:style-name="T3473">14</text:span><text:span text:style-name="T3474">. Ryšių reguliavimo tarnyba turi teisę atsisakyti priimti įrodymus, p</text:span><text:span text:style-name="T3475">rašymus ir motyvus, jeigu jie galėjo būti pateikti anksčiau.</text:span></text:p>
      <text:p text:style-name="P3476"><text:span text:style-name="T3477">15</text:span><text:span text:style-name="T3478">. Ryšių reguliavimo tarnyba priima sprendimą dėl:</text:span></text:p>
      <text:p text:style-name="P3479"><text:span text:style-name="T3480">1</text:span><text:span text:style-name="T3481">)</text:span><text:span text:style-name="T3482"><text:s/>ginčo, kilusio dėl šio įstatymo reglamentuotų visuomeninių santykių, ne vėliau kaip per 4 mėnesius nuo prašymo išnagrinėti ginčą priėm</text:span><text:span text:style-name="T3483">imo dienos, išskyrus šioje dalyje nurodytus atvejus; šiame punkte nurodytas terminas Ryšių reguliavimo tarnybos motyvuotu sprendimu gali būti pratęstas, kai dėl išimtinių aplinkybių (pavyzdžiui, daug įrodymų, sudėtingos ginčo aplinkybės) ginčui nagrinėti r</text:span><text:span text:style-name="T3484">eikia ilgesnio laiko,<text:s/></text:span><text:span text:style-name="T3485">tačiau ne daugiau kaip 2 kartus, kiekvieną kartą terminą pratęsiant ne ilgiau kaip 4 mėnesiams;</text:span></text:p>
      <text:p text:style-name="P3486"><text:span text:style-name="T3487">2</text:span><text:span text:style-name="T3488">) šio straipsnio 2 dalyje nurodytų ginčų ne vėliau kaip per 1 mėnesį nuo Europos elektroninių ryšių reguliuotojų institucijos nuomonė</text:span><text:span text:style-name="T3489">s pateikimo dienos ir kuo labiau į ją atsižvelgdama;<text:s/></text:span></text:p>
      <text:p text:style-name="P3490"><text:span text:style-name="T3491">3</text:span><text:span text:style-name="T3492">) ginčų, kilusių dėl šio įstatymo 44 straipsnyje reglamentuotų visuomeninių santykių ir 45 straipsnio 8 dalyje reglamentuotų visuomeninių santykių, kiek jie yra susiję su informacijos iš<text:s/></text:span><text:span text:style-name="T3493">infrastruktūros valdytojų gavimu ir infrastruktūros apžiūra jos įrengimo vietoje, ir dėl statinio ir (arba) jo inžinerinių sistemų bendro naudojimo, ne vėliau kaip per 2</text:span><text:span text:style-name="T3494"><text:s/></text:span><text:span text:style-name="T3495">mėnesius nuo prašymo išnagrinėti ginčą priėmimo dienos; šiame punkte nurodytas termina</text:span><text:span text:style-name="T3496">s Ryšių reguliavimo tarnybos motyvuotu sprendimu gali būti pratęstas, kai dėl išimtinių aplinkybių (pavyzdžiui, daug įrodymų, sudėtingos ginčo aplinkybės) ginčui nagrinėti reikia ilgesnio laiko,<text:s/></text:span><text:span text:style-name="T3497">tačiau ne daugiau kaip 2 kartus, kiekvieną kartą terminą prat</text:span><text:span text:style-name="T3498">ęsiant ne ilgiau kaip 2 mėnesiams</text:span><text:span text:style-name="T3499">.</text:span></text:p>
      <text:p text:style-name="P3500"><text:span text:style-name="T3501">16</text:span><text:span text:style-name="T3502">. Ryšių reguliavimo tarnybos sprendimas įsiteisėja ir yra privalomas vykdyti pasibaigus terminui, nustatytam šio straipsnio 20</text:span><text:span text:style-name="T3503"><text:s/></text:span><text:span text:style-name="T3504">dalyje, per kurį ginčo šalys turi teisę kreiptis tiesiogiai į Vilniaus apygardos teism</text:span><text:span text:style-name="T3505">ą ir prašyti nagrinėti jų ginčą iš esmės. Tuo atveju, kai pagal šio straipsnio 19 dalį yra paduodamas skundas dėl Ryšių reguliavimo tarnybos sprendimo dalies dėl šalies išlaidų, susijusių su ginčo nagrinėjimu, atlyginimo, Ryšių reguliavimo tarnybos sprendi</text:span><text:span text:style-name="T3506">mas, išskyrus dalį dėl šalies išlaidų, susijusių su ginčo nagrinėjimu, atlyginimo, įsiteisėja ir yra privalomas vykdyti šioje dalyje nustatyta tvarka. Ryšių reguliavimo tarnybos procedūriniai sprendimai, priimti nagrinėjant ginčą, įsigalioja ir yra privalo</text:span><text:span text:style-name="T3507">mi vykdyti nuo jų priėmimo dienos.</text:span></text:p>
      <text:p text:style-name="P3508"><text:span text:style-name="T3509">17</text:span><text:span text:style-name="T3510">. Ryšių reguliavimo tarnybos sprendimas dėl ginčo yra viešas, kiek tai nepažeidžia valstybės, tarnybos, komercinės paslapties ar fizinio asmens privataus gyvenimo apsaugos. Ginčų tarp ūkio subjektų nagrinėjimo Ryšių</text:span><text:span text:style-name="T3511"><text:s/>reguliavimo tarnyboje taisyklės nustato tvarką, kuria ginčo šalys ir kiti suinteresuoti ūkio subjektai bei asmenys, dalyvavę ginčo nagrinėjime, nurodo, kuri informacija, išdėstyta sprendimo tekste, turėtų būti konfidenciali. Sprendimo tekste išdėstytos te</text:span><text:span text:style-name="T3512">isės aiškinimo taisyklės visais atvejais yra viešos. Ginčo šalims pateikiamas išsamus motyvuotas Ryšių reguliavimo tarnybos sprendimas dėl ginčo.</text:span></text:p>
      <text:p text:style-name="P3513"><text:span text:style-name="T3514">18</text:span><text:span text:style-name="T3515">. Ryšių reguliavimo tarnybos procedūriniai sprendimai atsisakyti priimti prašymą išnagrinėti ginčą, pali</text:span><text:span text:style-name="T3516">kti nenagrinėtą prašymą išnagrinėti ginčą, sustabdyti ginčo nagrinėjimą, taip pat kiti procedūriniai sprendimai, priimti nagrinėjant ginčą, užkertantys kelią tolesniam ginčo nagrinėjimui, per 7 dienas nuo tokio sprendimo įteikimo suinteresuotam ūkio subjek</text:span><text:span text:style-name="T3517">tui ar asmeniui dienos gali būti skundžiami Vilniaus apygardos teismui,<text:s/></text:span><text:span text:style-name="T3518">mutatis mutandis</text:span><text:span text:style-name="T3519"><text:s/>vadovaujantis Civilinio proceso kodekso XVI skyriaus antrojo skirsnio nuostatomis. Vilniaus apygardos teismo nutartis dėl tokio Ryšių reguliavimo tarnybos sprendimo ne</text:span><text:span text:style-name="T3520">skundžiama.</text:span></text:p>
      <text:p text:style-name="P3521"><text:span text:style-name="T3522">19</text:span><text:span text:style-name="T3523">. Ryšių reguliavimo tarnybos sprendimo dalis dėl šalies išlaidų, susijusių su ginčo nagrinėjimu, atlyginimo per 7 dienas nuo Ryšių reguliavimo tarnybos sprendimo įteikimo suinteresuotam ūkio subjektui ar asmeniui dienos gali būti skundžia</text:span><text:span text:style-name="T3524">ma Vilniaus apygardos teismui,<text:s/></text:span><text:span text:style-name="T3525">mutatis mutandis</text:span><text:span text:style-name="T3526"><text:s/>vadovaujantis Civilinio proceso kodekso XVI skyriaus antrojo skirsnio nuostatomis. Vilniaus apygardos teismo nutartis dėl šiame punkte nurodytos Ryšių reguliavimo tarnybos sprendimo dalies neskundžiama. Ši da</text:span><text:span text:style-name="T3527">lis netaikoma, kai ginčo šalys kreipiasi į<text:s/></text:span><text:span text:style-name="T3528">Vilniaus apygardos<text:s/></text:span><text:span text:style-name="T3529">teismą pagal šio straipsnio 20 dalį.<text:s/></text:span></text:p>
      <text:p text:style-name="P3530"><text:span text:style-name="T3531">20</text:span><text:span text:style-name="T3532">.<text:s/></text:span><text:span text:style-name="T3533">Ginčo šalys per 14 dienų nuo<text:s/></text:span><text:span text:style-name="T3534">Ryšių reguliavimo tarnybos</text:span><text:span text:style-name="T3535"><text:s/>sprendimo, kuriuo ginčas išnagrinėjamas iš esmės ar ginčo nagrinėjimas nutraukiamas, priėmim</text:span><text:span text:style-name="T3536">o dienos turi teisę kreiptis tiesiogiai į Vilniaus apygardos teismą ir prašyti nagrinėti jų ginčą iš esmės.<text:s/></text:span><text:span text:style-name="T3537">Tokiu atveju<text:s/></text:span><text:span text:style-name="T3538">ginčo šalių procesinė padėtis nesikeičia</text:span><text:span text:style-name="T3539">.</text:span></text:p>
      <text:p text:style-name="P3540"><text:span text:style-name="T3541">21</text:span><text:span text:style-name="T3542">.</text:span><text:span text:style-name="T3543"><text:s/></text:span><text:span text:style-name="T3544">Ryšių reguliavimo tarnybos sprendimas (taip pat ir nagrinėjant ginčą priimti procedūr</text:span><text:span text:style-name="T3545">iniai sprendimai) yra vykdomasis dokumentas. Jeigu šis sprendimas neįvykdomas, jis gali būti priverstinai vykdomas Civilinio proceso kodekso nustatyta tvarka. Sprendimas gali būti pateikiamas vykdyti ne vėliau kaip per 10 metų nuo jo priėmimo dienos.</text:span></text:p>
      <text:p text:style-name="P3546"><text:span text:style-name="T3547">22</text:span><text:span text:style-name="T3548">. Ginčo nagrinėjimo procedūra Ryšių reguliavimo tarnyboje gali būti atnaujinta,<text:s/></text:span><text:span text:style-name="T3549">mutatis mutandis</text:span><text:span text:style-name="T3550"><text:s/>vadovaujantis Civilinio proceso kodekso XVIII skyriuje nustatyta tvarka.</text:span></text:p>
      <text:p text:style-name="P3551"><text:span text:style-name="T3552">23</text:span><text:span text:style-name="T3553">.</text:span><text:span text:style-name="T3554"><text:s/></text:span><text:span text:style-name="T3555">Ryšių reguliavimo tarnyba nustato ginčų tarp ūkio subjektų nagrinėjimo Ryšių<text:s/></text:span><text:span text:style-name="T3556">reguliavimo tarnyboje taisykles. Jose nustatomi prašymų išnagrinėti ginčą formos, turinio ir pateikimo, įrodymų pateikimo ir rinkimo reikalavimai, detalizuojami laikinųjų apsaugos priemonių taikymo, panaikinimo ir pakeitimo pagrindai, sąlygos ir tvarka, ta</text:span><text:span text:style-name="T3557">ip pat nustatoma detali ginčų nagrinėjimo procedūra.</text:span></text:p>
      <text:p text:style-name="P3558"><text:span text:style-name="T3559">24</text:span><text:span text:style-name="T3560">. Ginčų tarp ūkio subjektų nagrinėjimo Ryšių reguliavimo tarnyboje taisyklės gali nustatyti, kad ginčą nagrinėja ir visus susijusius sprendimus priima Ryšių reguliavimo tarnybos direktoriaus sudary</text:span><text:span text:style-name="T3561">ta komisija. Tokiu atveju ginčų tarp ūkio subjektų nagrinėjimo Ryšių reguliavimo tarnyboje taisyklės gali numatyti, kad komisijos sprendimas, kuriuo ginčas išnagrinėjamas iš esmės ar nutraukiamas ginčo nagrinėjimas, įsigalioja tik jį patvirtinus Ryšių regu</text:span><text:span text:style-name="T3562">liavimo tarnybos direktoriui.</text:span></text:p>
      <text:p text:style-name="P3563"><text:span text:style-name="T3564">25</text:span><text:span text:style-name="T3565">. Ūkio subjektai, teikiantys elektroninių ryšių tinklus ir (ar) elektroninių ryšių</text:span><text:span text:style-name="T3566"><text:s/></text:span><text:span text:style-name="T3567">paslaugas, turi teisę kreiptis į Ryšių reguliavimo tarnybą, kad ji šiems ūkio subjektams tarpininkautų ir (ar) juos taikintų, siekiant gi</text:span><text:span text:style-name="T3568">nčą dėl šiuo įstatymu reguliuojamų visuomeninių santykių išspręsti taikiai be privalomo sprendimo. Ryšių reguliavimo tarnyba nustato tokių procedūrų taisykles.</text:span></text:p>
      <text:p text:style-name="P3569"><text:span text:style-name="T3570">26</text:span><text:span text:style-name="T3571">. Šis straipsnis netaikomas<text:s/></text:span><text:span text:style-name="T3572">ginčams, susijusiems su<text:s/></text:span><text:span text:style-name="T3573">t</text:span><text:span text:style-name="T3574">arpvalstybiniu<text:s/></text:span><text:span text:style-name="T3575">radijo dažnių (kanalų)</text:span><text:span text:style-name="T3576"><text:s/>koordinavimu. Šie ginčai sprendžiami šio įstatymo 13 straipsnio 4 dalies 4 punkto b papunktyje nustatyta tvarka.</text:span><text:span text:style-name="T3577"><text:s/></text:span></text:p>
      <text:p text:style-name="P3578"/>
      <text:p text:style-name="P3579"><text:span text:style-name="T3580">IV</text:span><text:span text:style-name="T3581"><text:s/>SKYRIUS</text:span></text:p>
      <text:p text:style-name="P3582"><text:span text:style-name="T3583">TEISĖ VERSTIS ELEKTRONINIŲ RYŠIŲ VEIKLA</text:span></text:p>
      <text:p text:style-name="P3584"/>
      <text:p text:style-name="P3585"><text:span text:style-name="T3586">35</text:span><text:span text:style-name="T3587"><text:s/>straipsnis.<text:s/></text:span><text:span text:style-name="T3588">Vertimosi elektroninių ryšių veikla pagrindai<text:s/></text:span></text:p>
      <text:p text:style-name="P3589"><text:span text:style-name="T3590">1</text:span><text:span text:style-name="T3591">. Ūkio su</text:span><text:span text:style-name="T3592">bjektai turi teisę verstis elektroninių ryšių veikla be atskiro išankstinio valstybės institucijų leidimo, laikydamiesi šio įstatymo ir kitų jų veiklą reglamentuojančių</text:span><text:span text:style-name="T3593"><text:s/></text:span><text:span text:style-name="T3594">teisės aktų nuostatų.</text:span></text:p>
      <text:p text:style-name="P3595"><text:span text:style-name="T3596">2</text:span><text:span text:style-name="T3597">. Ryšių reguliavimo tarnyba priima teisės aktus, nustatančiu</text:span><text:span text:style-name="T3598">s bendrąsias<text:s/></text:span><text:span text:style-name="T3599">vertimosi elektroninių ryšių veikla</text:span><text:span text:style-name="T3600"><text:s/></text:span><text:span text:style-name="T3601">sąlygas.<text:s/></text:span></text:p>
      <text:p text:style-name="P3602"><text:span text:style-name="T3603">3</text:span><text:span text:style-name="T3604">. Ryšių reguliavimo tarnyba tvirtina elektroninių ryšių veiklų, apie vertimąsi kuriomis turi būti pranešta Ryšių reguliavimo tarnybai, rūšių sąrašą.<text:s/></text:span></text:p>
      <text:p text:style-name="P3605"><text:span text:style-name="T3606">4</text:span><text:span text:style-name="T3607">. Ryšių reguliavimo tarnyba gali reik</text:span><text:span text:style-name="T3608">alauti pateikti pranešimą apie ketinimą pradėti teikti elektroninių ryšių tinklus ir (ar) elektroninių ryšių paslaugas (toliau – pranešimas apie elektroninių ryšių veiklą) ir tiek informacijos, kiek reikia, kad ūkio subjektą būtų galima įrašyti į elektroni</text:span><text:span text:style-name="T3609">nių ryšių tinklų ir (ar) elektroninių ryšių paslaugų teikėjų sąrašą. Informacijos gali būti reikalaujama ne daugiau, nei būtina identifikuoti elektroninių ryšių tinklų ir (ar) elektroninių ryšių paslaugų teikėją ir jo kontaktinius duomenis, taip pat gali r</text:span><text:span text:style-name="T3610">eikalauti trumpo elektroninių ryšių tinklų ir (ar) elektroninių ryšių paslaugų, kurie bus teikiami, aprašymo, nurodyti numatomą jų teikimo teritoriją ir veiklos pradžios datą.<text:s/></text:span></text:p>
      <text:p text:style-name="P3611"><text:span text:style-name="T3612">5</text:span><text:span text:style-name="T3613">. Ryšių reguliavimo tarnyba, gavusi ūkio subjekto pranešimą apie elektroni</text:span><text:span text:style-name="T3614">nių ryšių veiklą, ne vėliau kaip per<text:s/></text:span><text:span text:style-name="T3615">5 darbo dienas nuo šio pranešimo gavimo dienos informuoja ūkio subjektą apie pranešimo gavimą ir nurodo, jeigu pranešime yra pateikta ne visa pagal Ryšių reguliavimo tarnybos teisės aktų, nustatančių bendrąsias vertimos</text:span><text:span text:style-name="T3616">i elektroninių ryšių veikla sąlygas, reikalaujama informacija.</text:span></text:p>
      <text:p text:style-name="P3617"><text:span text:style-name="T3618">6</text:span><text:span text:style-name="T3619">. Ūkio subjektai, pateikę</text:span><text:span text:style-name="T3620"><text:s/>pranešimą apie elektroninių ryšių veiklą ir nurodę jame visą pagal Ryšių reguliavimo tarnybos teisės aktus, nustatančius bendrąsias vertimosi elektroninių ryšių v</text:span><text:span text:style-name="T3621">eikla sąlygas, reikalaujamą informaciją,</text:span><text:span text:style-name="T3622"><text:s/>turi teisę prašyti išduoti standartinį Ryšių reguliavimo tarnybos patvirtinimą, kuriame nurodoma, kad ūkio subjektas pateikė pranešimą apie elektroninių ryšių veiklą, kai tokį pranešimą būtina pateikti, ir detalizuo</text:span><text:span text:style-name="T3623">jama, kokiomis aplinkybėmis bet kuris ūkio subjektas, teikiantis elektroninių ryšių tinklus ir (ar) elektroninių ryšių paslaugas, veikdamas pagal teisės aktų, kuriuose nustatytos bendrosios vertimosi atitinkama elektroninių ryšių veikla sąlygos, nuostatas,</text:span><text:span text:style-name="T3624"><text:s/>turi teisę įrengti elektroninių ryšių infrastruktūrą, derėtis dėl tinklų sujungimo ir (arba) gauti prieigą. Patvirtinimas išduodamas ne vėliau kaip per 5 darbo dienas nuo ūkio subjekto tinkamo prašymo išduoti tokį patvirtinimą gavimo dienos. Už patvirtini</text:span><text:span text:style-name="T3625">mo išdavimą imama valstybės rinkliava. Ryšių reguliavimo tarnyba atsisako išduoti patvirtinimą, jeigu prašymą pateikusiam ūkio subjektui šio įstatymo nustatyta tvarka ir sąlygomis yra uždrausta teikti elektroninių ryšių tinklus ir (ar) elektroninių ryšių p</text:span><text:span text:style-name="T3626">aslaugas. Patvirtinimo išdavimo tvarką ir sąlygas nustato Ryšių reguliavimo tarnyba.</text:span></text:p>
      <text:p text:style-name="P3627"><text:span text:style-name="T3628">7</text:span><text:span text:style-name="T3629">. Ūkio subjektai, prieš nutraukdami elektroninių ryšių veiklą, įrašytą į Ryšių reguliavimo tarnybos patvirtintą elektroninių ryšių veiklos rūšių, apie vertimąsi kurio</text:span><text:span text:style-name="T3630">mis turi būti pranešta Ryšių reguliavimo tarnybai, sąrašą, privalo apie tai pranešti Ryšių reguliavimo tarnybai jos nustatyta tvarka.</text:span></text:p>
      <text:p text:style-name="P3631"><text:span text:style-name="T3632">8</text:span><text:span text:style-name="T3633">. Ūkio subjektai, kurie pageidauja verstis ar verčiasi elektroninių ryšių veikla, moka Ryšių reguliavimo tarnybai šio</text:span><text:span text:style-name="T3634"><text:s/>įstatymo 6 straipsnio 3 dalyje nustatytus užmokesčius už teikiamas paslaugas ir atliekamus darbus.</text:span></text:p>
      <text:p text:style-name="P3635"/>
      <text:p text:style-name="P3636"><text:span text:style-name="T3637">36</text:span><text:span text:style-name="T3638"><text:s/>straipsnis.<text:s/></text:span><text:span text:style-name="T3639">Teisės aktų, kuriuose nustatomos bendrosios vertimosi elektroninių ryšių veikla sąlygos, nuostatos</text:span></text:p>
      <text:p text:style-name="P3640"><text:span text:style-name="T3641">1</text:span><text:span text:style-name="T3642">. Ryšių reguliavimo tarnybos nustatomos bendrosios vertimosi elektroninių ryšių veikla sąlygos turi būti nediskriminacinės, skaidrios ir proporcingos. Ryšių reguliavimo tarnyba nustato tik sąlygas, kurios yra specifinės elektroninių ryšių sektoriui ir kuri</text:span><text:span text:style-name="T3643">ų nenumato kiti teisės aktai. Teisės aktuose, nustatančiuose bendrąsias vertimosi elektroninių ryšių veikla sąlygas, turi būti nurodyti kriterijai ir procedūros, pagal kurias nustatomi įpareigojimai didelę įtaką atitinkamoje rinkoje turintiems ūkio subjekt</text:span><text:span text:style-name="T3644">ams ir (arba) ūkio subjektams, kurie paskirti teikti universaliąsias paslaugas,<text:s/></text:span><text:span text:style-name="T3645">taip pat įpareigojimai kitiems ūkio subjektams pagal šio įstatymo 23 straipsnio 2 dalį a</text:span><text:span text:style-name="T3646">rba pateiktos nuorodos į atitinkamus teisės aktus.</text:span></text:p>
      <text:p text:style-name="P3647"><text:span text:style-name="T3648">2</text:span><text:span text:style-name="T3649">. Ryšių reguliavimo tarnybos tei</text:span><text:span text:style-name="T3650">sės aktų, nustatančių bendrąsias vertimosi elektroninių ryšių veikla sąlygas, nuostatos gali būti susijusios tik su:</text:span></text:p>
      <text:p text:style-name="P3651"><text:span text:style-name="T3652">1</text:span><text:span text:style-name="T3653">)</text:span><text:span text:style-name="T3654"><text:s/>užmokesčių Ryšių reguliavimo tarnybai mokėjimu;</text:span></text:p>
      <text:p text:style-name="P3655"><text:span text:style-name="T3656">2</text:span><text:span text:style-name="T3657">) paslaugų suderinamumo sąlygomis;</text:span></text:p>
      <text:p text:style-name="P3658"><text:span text:style-name="T3659">3</text:span><text:span text:style-name="T3660">) tinklų sujungimo sąlygomis;</text:span></text:p>
      <text:p text:style-name="P3661"><text:span text:style-name="T3662">4</text:span><text:span text:style-name="T3663">) ryši</text:span><text:span text:style-name="T3664">o numerių, nurodytų<text:s/></text:span><text:span text:style-name="T3665">nacionaliniame ryšio numeracijos plane, nemokamo pokalbio tarptautinių ryšio numerių ir, kai tai įmanoma techniniu ir ekonominiu požiūriu, kitų Europos Sąjungos valstybių narių ryšio numeracijos planuose nurodytų ryšio numerių prieinamu</text:span><text:span text:style-name="T3666">mu galutiniams paslaugų gavėjams;</text:span></text:p>
      <text:p text:style-name="P3667"><text:span text:style-name="T3668">5</text:span><text:span text:style-name="T3669">)</text:span><text:span text:style-name="T3670"><text:s/>privalomojo televizijos ir radijo programų siuntimo (perdavimo) taisyklėmis;</text:span></text:p>
      <text:p text:style-name="P3671"><text:span text:style-name="T3672">6</text:span><text:span text:style-name="T3673">)</text:span><text:span text:style-name="T3674"><text:s/>asmens duomenų ir privatumo apsaugos taisyklėmis, specifinėmis elektroninių ryšių sektoriui;</text:span></text:p>
      <text:p text:style-name="P3675"><text:span text:style-name="T3676">7</text:span><text:span text:style-name="T3677">)</text:span><text:span text:style-name="T3678"><text:s/>elektroninių ryšių sektoriui sp</text:span><text:span text:style-name="T3679">ecifinėmis vartotojų teisių apsaugos taisyklėmis,</text:span><text:span text:style-name="T3680"><text:s/>inter alia,</text:span><text:span text:style-name="T3681"><text:s/>apimančiomis ir neįgalių galutinių paslaugų gavėjų galimybę naudotis viešosiomis elektroninių ryšių paslaugomis;</text:span></text:p>
      <text:p text:style-name="P3682"><text:span text:style-name="T3683">8</text:span><text:span text:style-name="T3684">)</text:span><text:span text:style-name="T3685"><text:s/>ribojimais, susijusiais su neteisėto ar žalingo turinio informacijos perda</text:span><text:span text:style-name="T3686">vimu, pagal Lietuvos Respublikos teisės aktus;</text:span></text:p>
      <text:p text:style-name="P3687"><text:span text:style-name="T3688">9</text:span><text:span text:style-name="T3689">)</text:span><text:span text:style-name="T3690"><text:s/>informacijos pagal šį įstatymą teikimu;</text:span></text:p>
      <text:p text:style-name="P3691"><text:span text:style-name="T3692">10</text:span><text:span text:style-name="T3693">)</text:span><text:span text:style-name="T3694"><text:s/>galimybių sudarymu kompetentingoms institucijoms<text:s/></text:span><text:span text:style-name="T3695">Europos Sąjungos teisės aktų ir Lietuvos Respublikos</text:span><text:span text:style-name="T3696"><text:s/>įstatymų nustatyta tvarka perimti elektroninių ryšių</text:span><text:span text:style-name="T3697"><text:s/>srautą;</text:span></text:p>
      <text:p text:style-name="P3698"><text:span text:style-name="T3699">11</text:span><text:span text:style-name="T3700">)</text:span><text:span text:style-name="T3701"><text:s/>kompetentingų institucijų naudojimosi elektroniniais ryšiais, siekiant pranešti visuomenei apie gresiantį pavojų arba sumažinti katastrofų padarinius, sąlygomis;</text:span><text:span text:style-name="T3702"><text:s/></text:span></text:p>
      <text:p text:style-name="P3703"><text:span text:style-name="T3704">12</text:span><text:span text:style-name="T3705">)</text:span><text:span text:style-name="T3706"><text:s/>elektroninių ryšių naudojimo stichinių nelaimių ar kitų ekstremaliųjų situacijų atveju sąlygomis, užtikrinančiomis ryšį tarp pagalbos tarnybų, institucijų, priimančių pagalbos skambučius, ir</text:span><text:span text:style-name="T3707"><text:s/></text:span><text:span text:style-name="T3708">kitų pagalbos institucijų;</text:span></text:p>
      <text:p text:style-name="P3709"><text:span text:style-name="T3710">13</text:span><text:span text:style-name="T3711">) priemonėmis, kuriomis siekiam</text:span><text:span text:style-name="T3712">a apsaugoti visuomenės sveikatą nuo</text:span><text:span text:style-name="T3713"><text:s/></text:span><text:span text:style-name="T3714">elektroninių ryšių tinklų sukeltų viešai skleidžiamų elektromagnetinių laukų<text:s/></text:span><text:span text:style-name="T3715">poveikio</text:span><text:span text:style-name="T3716">;</text:span></text:p>
      <text:p text:style-name="P3717"><text:span text:style-name="T3718">14</text:span><text:span text:style-name="T3719">)</text:span><text:span text:style-name="T3720"><text:s/>įpareigojimais suteikti prieigą, išskyrus įpareigojimus, nustatytus didelę įtaką atitinkamoje rinkoje turintiems ūkio subjekt</text:span><text:span text:style-name="T3721">ams, ūkio subjektams, paskirtiems teikti universaliąsias paslaugas,</text:span><text:span text:style-name="T3722"><text:s/>ar<text:s/></text:span><text:span text:style-name="T3723">kitiems ūkio subjektams pagal šio įstatymo 23 straipsnio 2 dalį;</text:span></text:p>
      <text:p text:style-name="P3724"><text:span text:style-name="T3725">15</text:span><text:span text:style-name="T3726">) viešųjų elektroninių ryšių tinklų vientisumo palaikymu, įskaitant sąlygas, užkertančias kelią elektromagnetiniam</text:span><text:span text:style-name="T3727">s trukdžiams tarp elektroninių ryšių tinklų ir (ar) elektroninių ryšių</text:span><text:span text:style-name="T3728"><text:s/></text:span><text:span text:style-name="T3729">paslaugų;</text:span></text:p>
      <text:p text:style-name="P3730"><text:span text:style-name="T3731">16</text:span><text:span text:style-name="T3732">) viešųjų elektroninių ryšių tinklų apsauga nuo neteisėtos prieigos;</text:span></text:p>
      <text:p text:style-name="P3733"><text:span text:style-name="T3734">17</text:span><text:span text:style-name="T3735">) radijo dažnių (kanalų) naudojimo sąlygomis, kai teisė naudoti radijo dažnius (kanalus) suteikiama be atskiro leidimo, ir atsižvelgiant į tai, kad papildomi reikalavimai dėl radijo ryšio įrenginių eksploatacijos pradžios ir (ar) naudojimo gali būti nustat</text:span><text:span text:style-name="T3736">yti tik dėl priežasčių, susijusių su veiksmingu ir efektyviu radijo dažnių (kanalų) naudojimu, žalingųjų<text:s/></text:span><text:span text:style-name="T3737">radijo<text:s/></text:span><text:span text:style-name="T3738">trukdžių, elektromagnetinių trikdžių prevencija ar visuomenės sveikata;</text:span></text:p>
      <text:p text:style-name="P3739"><text:span text:style-name="T3740">18</text:span><text:span text:style-name="T3741">) priemonėmis, skirtomis užtikrinti standartų, specifikacijų, reko</text:span><text:span text:style-name="T3742">mendacijų ir (arba) techninių reikalavimų atitiktį;</text:span></text:p>
      <text:p text:style-name="P3743"><text:span text:style-name="T3744">19</text:span><text:span text:style-name="T3745">) skaidrumo įpareigojimais, nustatytais viešųjų elektroninių ryšių tinklų teikėjams, teikiantiems viešąsias elektroninių ryšių paslaugas, siekiant užtikrinti ryšį tarp galutinių paslaugų gavėjų, ir<text:s/></text:span><text:span text:style-name="T3746">šių įpareigojimų laikymuisi patikrinti reikalingos informacijos pateikimu Ryšių reguliavimo tarnybai.</text:span></text:p>
      <text:p text:style-name="P3747"><text:span text:style-name="T3748">3</text:span><text:span text:style-name="T3749">. Šio straipsnio 2 dalies 1, 2, 4, 6–12, 14, 18, 19 punktai netaikomi reglamentuojant su numeriu nesiejamų asmenų tarpusavio ryšio paslaugų teikimą</text:span><text:span text:style-name="T3750">.</text:span></text:p>
      <text:p text:style-name="P3751"><text:span text:style-name="T3752">4</text:span><text:span text:style-name="T3753">. Elektroninių ryšių tinklus ir (ar) elektroninių ryšių paslaugas teikiantys ūkio subjektai privalo pateikti Ryšių reguliavimo tarnybai savo veiklos ataskaitas šios institucijos nustatyta tvarka ir sąlygomis.</text:span></text:p>
      <text:p text:style-name="P3754"><text:span text:style-name="T3755">5</text:span><text:span text:style-name="T3756">. Ryšių reguliavimo tarnybos teisės</text:span><text:span text:style-name="T3757"><text:s/>aktų, nustatančių bendrąsias vertimosi elektroninių ryšių veikla sąlygas, nuostatos gali būti keičiamos objektyviai pagrįstais atvejais ir proporcingu būdu. Apie numatomą pakeitimą turi būti viešai paskelbta šio įstatymo 11 straipsnio 1 dalyje ir Ryšių re</text:span><text:span text:style-name="T3758">guliavimo tarnybos<text:s/></text:span><text:span text:style-name="T3759">patvirtintų konsultavimosi taisyklių<text:s/></text:span><text:span text:style-name="T3760">nustatyta tvarka, turi būti nurodyti pakeitimų motyvai ir suteikta galimybė suinteresuotoms šalims, įskaitant paslaugų gavėjus ir vartotojus, per terminą, kuris, išskyrus šio įstatymo 11 straipsnio 3<text:s/></text:span><text:span text:style-name="T3761">dalyje nurodytas išimtines aplinkybes, turi būti ne trumpesnis kaip 30 dienų, pateikti savo pastabas dėl siūlomų pakeitimų, išskyrus atvejus, kai numatomi pakeitimai yra nekeičiantys nustatyto teisinio reglamentavimo esmės ir dėl jų buvo susitarta su suint</text:span><text:span text:style-name="T3762">eresuotais ūkio subjektais.</text:span></text:p>
      <text:p text:style-name="P3763"/>
      <text:p text:style-name="P3764"><text:span text:style-name="T3765">V</text:span><text:span text:style-name="T3766"><text:s/>SKYRIUS</text:span></text:p>
      <text:p text:style-name="P3767"><text:span text:style-name="T3768">UNIVERSALIOSIOS PASLAUGOS, GALUTINIŲ PASLAUGŲ GAVĖJŲ IR VARTOTOJŲ<text:s/></text:span><text:span text:style-name="T3769">TEISĖS</text:span></text:p>
      <text:p text:style-name="P3770"/>
      <text:p text:style-name="P3771"><text:span text:style-name="T3772">37</text:span><text:span text:style-name="T3773"><text:s/>straipsnis.<text:s/></text:span><text:span text:style-name="T3774">Universaliųjų paslaugų teikimas ir finansavimas</text:span></text:p>
      <text:p text:style-name="P3775"><text:span text:style-name="T3776">1</text:span><text:span text:style-name="T3777">. Lietuvos Respublikos teritorijoje turi būti užtikrintas šių<text:s/></text:span><text:span text:style-name="T3778">universaliųjų paslaugų teikimas:</text:span></text:p>
      <text:p text:style-name="P3779"><text:span text:style-name="T3780">1</text:span><text:span text:style-name="T3781">) kalbinio ryšio paslaugų, teikiamų fiksuotoje vietoje;</text:span></text:p>
      <text:p text:style-name="P3782"><text:span text:style-name="T3783">2</text:span><text:span text:style-name="T3784">) pakankamos plačiajuostės interneto prieigos paslaugų, teikiamų fiksuotoje vietoje.</text:span></text:p>
      <text:p text:style-name="P3785"><text:span text:style-name="T3786">2</text:span><text:span text:style-name="T3787">.</text:span><text:span text:style-name="T3788"><text:s/></text:span><text:span text:style-name="T3789">Ryšių reguliavimo tarnyba nustato universaliųjų paslaugų teikimo<text:s/></text:span><text:span text:style-name="T3790">taisykles, reglamentuojančias universaliųjų paslaugų teikimo tvarką ir sąlygas, įpareigojimų viešųjų elektroninių ryšių paslaugų teikėjams užtikrinti universaliųjų paslaugų prieinamumą ir (ar)<text:s/></text:span><text:span text:style-name="T3791">teikti įperkamas universaliąsias paslaugas<text:s/></text:span><text:span text:style-name="T3792">nepasiturintiems gyv</text:span><text:span text:style-name="T3793">entojams, kurie turi teisę gauti arba gauna piniginę socialinę paramą pagal Lietuvos Respublikos piniginės socialinės paramos nepasiturintiems gyventojams įstatymą (toliau – nepasiturintys gyventojai),</text:span><text:span text:style-name="T3794"><text:s/>ar socialinių paslaugų gavėjams</text:span><text:span text:style-name="T3795"><text:s/>nustatymo, keitimo ir<text:s/></text:span><text:span text:style-name="T3796">(arba) panaikinimo tvarką, sąlygas ir atvejus. Ryšių reguliavimo tarnyba, atsižvelgdama į mažiausią duomenų perdavimo spartą, kuria gali naudotis dauguma vartotojų, ir į Europos elektroninių ryšių reguliuotojų institucijos ataskaitą dėl geriausios praktiko</text:span><text:span text:style-name="T3797">s, apibrėžia pakankamos plačiajuostės interneto prieigos paslaugą.<text:s/></text:span></text:p>
      <text:p text:style-name="P3798"><text:span text:style-name="T3799">3</text:span><text:span text:style-name="T3800">. Ryšių reguliavimo tarnyba, atlikusi tyrimą ir nustačiusi, kad Lietuvos Respublikos teritorijoje ar jos dalyje įprastomis komercinėmis sąlygomis nėra užtikrinamas<text:s/></text:span>šio straipsnio 1 dalyje nurodytų universaliųjų paslaugų<text:s/><text:span text:style-name="T3801">teikimas, turi teisę įpareigoti<text:s/></text:span>šio straipsnio 1 dalyje nurodytų viešųjų<text:s/><text:span text:style-name="T3802">elektroninių ryšių paslaugų teikėjus užtikrinti universaliųjų paslaugų prieinamumą ir teikti<text:s/></text:span>visas šio straipsnio 1 dalyje nurodytas universaliąsias paslaugas arba vieną iš jų visoje Lietuvos Respublikos teritorijoje ar jos dalyje.<text:s/></text:p>
      <text:p text:style-name="P3803"><text:span text:style-name="T3804">4</text:span><text:span text:style-name="T3805">. Ryšių reguliavimo tarnyba, laikydamasi objektyvumo, skaidrumo, nediskriminavimo ir proporcingumo principų, nustato būdą, kuriuo efektyviausiai ir tinkamiausiai už</text:span><text:span text:style-name="T3806">tikrinamas<text:s/></text:span><text:span text:style-name="T3807">šio straipsnio 1 dalyje nurodytų universaliųjų paslaugų prieinamumas, visuomenės interesai ir daroma mažiausia įtaka konkurencijai elektroninių ryšių rinkoje, įskaitant viešųjų elektroninių ryšių paslaugų teikimo sąlygas ir kainas.<text:s/></text:span></text:p>
      <text:p text:style-name="P3808"><text:span text:style-name="T3809">5</text:span><text:span text:style-name="T3810">.</text:span><text:span text:style-name="T3811"><text:s/>Ryšių</text:span><text:span text:style-name="T3812"><text:s/>reguliavimo tarnyba stebi šio straipsnio 1 dalyje nurodytų universaliųjų paslaugų mažmenines kainas ir jų pokyčius, ypač atsižvelgdama į Lietuvoje taikomas kainas ir<text:s/></text:span><text:span text:style-name="T3813">nepasiturinčių gyventojų ar socialinių paslaugų gavėjų</text:span><text:span text:style-name="T3814"><text:s/>pajamas. V</text:span><text:span text:style-name="T3815">alstybės ar savivaldybių</text:span><text:span text:style-name="T3816"><text:s/>institucijos, valstybės ar savivaldybių<text:s/></text:span><text:span text:style-name="T3817">įstaigos,<text:s/></text:span><text:span text:style-name="T3818">valstybės ar savivaldybių<text:s/></text:span><text:span text:style-name="T3819">įmonės ir viešosios įstaigos, kurių savininkė arba bent viena iš dalininkių yra valstybė ar savivaldybė (toliau –<text:s/></text:span><text:span text:style-name="T3820">valstybės ar savivaldybių institucijos,<text:s/></text:span><text:span text:style-name="T3821">įstaigos, įmonės ir viešosios įstaigos), valdančios informaciją apie<text:s/></text:span><text:span text:style-name="T3822">nepasiturinčius gyventojus ar socialinių paslaugų gavėjus, jų pajamas, Lietuvoje taikomas kainas ir kitą informaciją, reikalingą Ryšių reguliavimo tarnybai šioje dalyje numatytoms funkcij</text:span><text:span text:style-name="T3823">oms vykdyti, privalo ją suteikti Ryšių reguliavimo tarnybai paprašius.<text:s/></text:span><text:span text:style-name="T3824">Ryšių reguliavimo tarnyba, vertindama šio straipsnio 1 dalyje nurodytų universaliųjų paslaugų įperkamumą, atsižvelgia į valstybės remiamų pajamų dydį, Lietuvos statistikos departamento<text:s/></text:span><text:span text:style-name="T3825">duomenis apie vidutines gyventojų vartojimo išlaidas, taip pat kitą informaciją, kurios reikia nustatant, kokią savo pajamų dalį nepasiturintys gyventojai ar socialinių paslaugų gavėjai gali skirti šio straipsnio 1 dalyje nurodytoms universaliosioms paslau</text:span><text:span text:style-name="T3826">goms įsigyti, ir nustato universaliųjų paslaugų įperkamumo rodiklį, tai yra pinigų sumą, kurią nepasiturintys gyventojai ar socialinių paslaugų gavėjai galėtų skirti šio straipsnio 1 dalyje nurodytoms universaliosioms paslaugoms įsigyti. Ryšių reguliavimo<text:s/></text:span><text:span text:style-name="T3827">tarnyba universaliųjų paslaugų įperkamumo rodiklį suderina su Lietuvos Respublikos socialinės apsaugos ir darbo ministerija.</text:span><text:span text:style-name="T3828"><text:s/></text:span><text:span text:style-name="T3829">Ryšių reguliavimo tarnyba, nustačiusi, kad šio straipsnio 1 dalyje nurodytos universaliosios paslaugos yra neįperkamos nepasiturint</text:span><text:span text:style-name="T3830">iems gyventojams ar socialinių paslaugų gavėjams ir jiems nesudarytos sąlygos naudotis tokiomis paslaugomis, turi teisę įpareigoti<text:s/></text:span><text:span text:style-name="T3831">šio straipsnio 1 dalyje nurodytų<text:s/></text:span><text:span text:style-name="T3832">viešųjų elektroninių ryšių paslaugų teikėjus teikti tokiems asmenims įperkamas šio straipsni</text:span><text:span text:style-name="T3833">o 1 dalyje nurodytas universaliąsias paslaugas<text:s/></text:span><text:span text:style-name="T3834">Ryšių reguliavimo tarnybos nustatytus reikalavimus atitinkančiomis</text:span><text:span text:style-name="T3835"><text:s/>kainomis, kurios skiriasi nuo įprastomis komercinėmis sąlygomis taikomų atitinkamų elektroninių ryšių paslaugų kainų.<text:s/></text:span></text:p>
      <text:p text:style-name="P3836"><text:span text:style-name="T3837">6</text:span><text:span text:style-name="T3838">. Jeigu nustačius<text:s/></text:span><text:span text:style-name="T3839">šio straipsnio 5 dalyje nurodytą įpareigojimą visiems<text:s/></text:span><text:span text:style-name="T3840">šio straipsnio 1 dalyje nurodytų<text:s/></text:span><text:span text:style-name="T3841">viešųjų elektroninių ryšių paslaugų teikėjams tai sukeltų jiems pernelyg didelę finansinę ar administracinę naštą, Ryšių reguliavimo tarnyba turi teisę įpareigoti tik ka</text:span><text:span text:style-name="T3842">i kuriuos<text:s/></text:span><text:span text:style-name="T3843">šio straipsnio 1 dalyje nurodytų<text:s/></text:span><text:span text:style-name="T3844">viešųjų elektroninių ryšių paslaugų teikėjus teikti įperkamas šio straipsnio 1 dalyje nurodytas universaliąsias paslaugas nepasiturintiems gyventojams ar socialinių paslaugų gavėjams,<text:s/></text:span><text:span text:style-name="T3845">mutatis mutandis</text:span><text:span text:style-name="T3846"><text:s/>taikydama ši</text:span><text:span text:style-name="T3847">o straipsnio 3 ir 4 dalių nuostatas. Viešųjų elektroninių ryšių paslaugų teikėjai, įpareigoti teikti įperkamas šio straipsnio 1 dalyje nurodytas universaliąsias paslaugas nepasiturintiems gyventojams ar socialinių paslaugų gavėjams, privalo šiems asmenims<text:s/></text:span><text:span text:style-name="T3848">teikti šio straipsnio 1 dalyje nurodytas universaliąsias paslaugas<text:s/></text:span><text:span text:style-name="T3849">Ryšių reguliavimo tarnybos nustatytus reikalavimus atitinkančiomis</text:span><text:span text:style-name="T3850"><text:s/>kainomis.</text:span><text:span text:style-name="T3851"><text:s/></text:span></text:p>
      <text:p text:style-name="P3852"><text:span text:style-name="T3853">7</text:span><text:span text:style-name="T3854">. Šio straipsnio 5 ir 6 dalyse nurodyti viešųjų elektroninių ryšių paslaugų teikėjai privalo nepasiturinti</text:span><text:span text:style-name="T3855">ems gyventojams ar socialinių paslaugų gavėjams ir Ryšių reguliavimo tarnybai pateikti išsamią informaciją apie jų siūlomų įperkamų šio straipsnio 1 dalyje nurodytų universaliųjų paslaugų kainas. Šios kainos turi būti skaidrios, viešai skelbiamos ir siūlom</text:span><text:span text:style-name="T3856">os visiems nepasiturintiems gyventojams ar socialinių paslaugų gavėjams, laikantis nediskriminavimo principo. Ryšių reguliavimo tarnyba turi teisę reikalauti, kad įperkamų šio straipsnio 1 dalyje nurodytų universaliųjų paslaugų kainos būtų pakeistos ar pan</text:span><text:span text:style-name="T3857">aikintos, jeigu jos neatitinka šioje dalyje nustatytų kriterijų.</text:span></text:p>
      <text:p text:style-name="P3858"><text:span text:style-name="T3859">8</text:span><text:span text:style-name="T3860">. Šio straipsnio 3, 5 ir 6 dalyse nurodyti viešųjų elektroninių ryšių paslaugų teikėjai privalo sudaryti sutartis su nepasiturinčiais gyventojais ar socialinių paslaugų gavėjais dėl šio<text:s/></text:span><text:span text:style-name="T3861">straipsnio 1 dalyje nurodytų universaliųjų paslaugų teikimo.<text:s/></text:span></text:p>
      <text:p text:style-name="P3862"><text:span text:style-name="T3863">9</text:span><text:span text:style-name="T3864">. Taikant šio straipsnio 3–7 dalių nuostatas turi būti siekiama, kad būtų daroma kuo mažesnė įtaka konkurencijai elektroninių ryšių rinkoje.<text:s/></text:span></text:p>
      <text:p text:style-name="P3865"><text:span text:style-name="T3866">10</text:span><text:span text:style-name="T3867">. Ryšių reguliavimo tarnyba, tikrindama, ar pagal šio straipsnio 3, 5 ir (ar) 6 dalis įpareigoti viešųjų elektroninių ryšių paslaugų teikėjai vykdo jiems nustatytus įpareigojimus, turi teisę reikalauti, kad viešųjų elektroninių ryšių paslaugų teikėjai<text:s/></text:span><text:span text:style-name="T3868">Ryši</text:span><text:span text:style-name="T3869">ų reguliavimo tarnybai<text:s/></text:span><text:span text:style-name="T3870">pateiktų nepriklausomo audito patikrintus duomenis, susijusius su jiems pagal šio straipsnio 3, 5 ir (ar) 6 dalis nustatytų įpareigojimų vykdymu, kai pagrįstai įtariama, kad šie viešųjų elektroninių ryšių paslaugų teikėjai pažeidžia<text:s/></text:span><text:span text:style-name="T3871">teisės aktus.<text:s/></text:span></text:p>
      <text:p text:style-name="P3872"><text:span text:style-name="T3873">11</text:span><text:span text:style-name="T3874">. Nuostoliai, patirti dėl įpareigojimo užtikrinti universaliųjų paslaugų prieinamumą ir teikti šio straipsnio 1 dalyje nurodytas universaliąsias paslaugas ir (ar) įpareigojimo teikti įperkamas šio straipsnio 1 dalyje nurodytas universa</text:span><text:span text:style-name="T3875">liąsias paslaugas nepasiturintiems gyventojams ar socialinių paslaugų gavėjams, Vyriausybės patvirtintų universaliųjų paslaugų nuostolių kompensavimo taisyklių nustatyta tvarka ir sąlygomis kompensuojami viešųjų elektroninių ryšių tinklų ir (ar) viešųjų el</text:span><text:span text:style-name="T3876">ektroninių ryšių paslaugų teikėjų lėšomis. Ryšių reguliavimo tarnyba nustato nuostolių apskaičiavimo taisykles, įgyvendina nuostolių kompensavimo mechanizmą, taip pat konkrečiu atveju nustato nuostolių dydį. Ryšių reguliavimo tarnyba turi teisę tikrinti pa</text:span><text:span text:style-name="T3877">gal šio straipsnio 3, 5 ir (ar) 6 dalis įpareigotų viešųjų elektroninių ryšių paslaugų teikėjų sąskaitas ir kitą informaciją, kuria vadovaujantis nustatomas nuostolių dydis, arba,<text:s/></text:span><text:span text:style-name="T3878">atsižvelgdama į tikrinamų duomenų apimtį ir (ar) patikrinimo sudėtingumą, sa</text:span><text:span text:style-name="T3879">vo lėšomis užsakyti<text:s/></text:span><text:span text:style-name="T3880">nepriklausomo audito išvadą. Nuostolių apskaičiavimas ir Ryšių reguliavimo tarnybos patikrinimo ir (ar) nepriklausomo audito išvada yra vieši. Ryšių reguliavimo tarnyba informuoja Europos Komisiją apie nuostolių kompensavimo mechanizmą,</text:span><text:span text:style-name="T3881"><text:s/>kai nuostoliai kompensuojami viešųjų elektroninių ryšių tinklų ir (ar) viešųjų elektroninių ryšių paslaugų teikėjų lėšomis.</text:span></text:p>
      <text:p text:style-name="P3882"><text:span text:style-name="T3883">12</text:span><text:span text:style-name="T3884">. Ryšių reguliavimo tarnyba informuoja Europos Komisiją apie pagal šio straipsnio 3, 5 ir (ar) 6 dalis įpareigotus viešųjų el</text:span><text:span text:style-name="T3885">ektroninių ryšių paslaugų teikėjus, jiems nustatytų įpareigojimų apimtį, įpareigojimų taikymo geografinę teritoriją ir apie bet kokius tokios informacijos pasikeitimus.</text:span></text:p>
      <text:p text:style-name="P3886"/>
      <text:p text:style-name="P3887"><text:span text:style-name="T3888">38</text:span><text:span text:style-name="T3889"><text:s/>straipsnis.<text:s/></text:span><text:span text:style-name="T3890">Prieigos prie viešojo elektroninių ryšių tinklo perleidimas</text:span></text:p>
      <text:p text:style-name="P3891"><text:span text:style-name="T3892">Kai</text:span><text:span text:style-name="T3893"><text:s/>viešųjų elektroninių ryšių paslaugų teikėjas, pagal šio įstatymo 37 straipsnio 3 dalį įpareigotas teikti universaliąsias paslaugas, ketina perleisti savo visą prieigos prie viešojo elektroninių ryšių tinklo turtą ar didelę jo dalį nuosavybės teise kitam ū</text:span><text:span text:style-name="T3894">kio subjektui, jis apie tai iš anksto Ryšių reguliavimo tarnybos patvirtintų universaliųjų paslaugų teikimo taisyklių nustatyta tvarka ir sąlygomis praneša Ryšių reguliavimo tarnybai, kad ji galėtų įvertinti numatomo sandorio poveikį šio įstatymo 37 straip</text:span><text:span text:style-name="T3895">snio 1 dalyje nurodytų universaliųjų paslaugų teikimui. Ryšių reguliavimo tarnyba, gavusi šiame straipsnyje nurodytą informaciją, gali nustatyti, keisti ar panaikinti šio įstatymo 17, 23, 39 straipsniuose nustatytus įpareigojimus.<text:s/></text:span></text:p>
      <text:p text:style-name="P3896"/>
      <text:p text:style-name="P3897"><text:span text:style-name="T3898">39</text:span><text:span text:style-name="T3899"><text:s/>straipsnis.<text:s/></text:span><text:span text:style-name="T3900">Įpareigojimai, susiję su paslaugų galutiniams paslaugų gavėjams teikimu</text:span></text:p>
      <text:p text:style-name="P3901"><text:span text:style-name="T3902">1</text:span><text:span text:style-name="T3903">. Ryšių reguliavimo tarnyba, šio įstatymo 16 straipsnio nustatyta tvarka atlikusi atitinkamos mažmeninės rinkos tyrimą ir nustačiusi, kad konkurencija joje yra neveiksminga ir įpa</text:span><text:span text:style-name="T3904">reigojimų, galimų nustatyti pagal šio įstatymo 18–22 ir 24 straipsnius, nepakanka, ūkio subjektui, turinčiam didelę įtaką atitinkamoje mažmeninėje rinkoje, nustato tinkamus, atsižvelgiant į nustatytą problemą pagrįstus, proporcingus ir siekiamais tikslais<text:s/></text:span><text:span text:style-name="T3905">pateisinamus įpareigojimus, įskaitant reikalavimus nenustatyti pernelyg didelių kainų, nekliudyti patekti į rinką ar neriboti konkurencijos, nustatant nesąžiningas kainas, nesuteikti geresnių sąlygų atskiriems galutiniams paslaugų gavėjams ar nepagrįstai n</text:span><text:span text:style-name="T3906">esieti paslaugų, taip pat nustato įpareigojimus užtikrinti Ryšių reguliavimo tarnybos nustatytą paslaugų kokybę. Ryšių reguliavimo tarnyba, apsaugodama galutinių paslaugų gavėjų interesus ir skatindama veiksmingą konkurenciją, turi teisę nustatyti aukščiau</text:span><text:span text:style-name="T3907">sias kainų ribas, taikyti individualių tarifų kontrolės priemones ir įpareigojimus tarifus grįsti sąnaudomis ar tarifais, taikomais palyginamose rinkose. Jeigu ūkio subjektas įpareigojamas tarifus grįsti sąnaudomis, tarifams pagrįsti sąnaudomis<text:s/></text:span><text:span text:style-name="T3908">mutatis mut</text:span><text:span text:style-name="T3909">andis</text:span><text:span text:style-name="T3910"><text:s/>taikomos šio įstatymo 24 straipsnio 4 dalies nuostatos. Ryšių reguliavimo tarnybos sprendimai dėl įpareigojimų nustatymo pagal šią dalį priimami vadovaujantis šio įstatymo 11 straipsnio 1 dalyje nustatytiems atvejams taikomomis taisyklėmis bei<text:s/></text:span><text:span text:style-name="T3911">mutati</text:span><text:span text:style-name="T3912">s mutandis<text:s/></text:span><text:span text:style-name="T3913">šio įstatymo 16 straipsnio 12 ir 14–18 dalyse nustatytomis taisyklėmis.</text:span></text:p>
      <text:p text:style-name="P3914"><text:span text:style-name="T3915">2</text:span><text:span text:style-name="T3916">. Ūkio subjektą, kuriam nustatyti su paslaugų tarifų reguliavimu susiję įpareigojimai ar kiti atitinkami įpareigojimai, Ryšių reguliavimo tarnyba įpareigoja tvarkyti są</text:span><text:span text:style-name="T3917">naudų apskaitą pagal Ryšių reguliavimo tarnybos nustatytas taisykles. Įpareigotas ūkio subjektas privalo per Ryšių reguliavimo tarnybos nustatytus terminus parengti sąnaudų apskaitos sistemą, paskelbti jos aprašą, pateikti šį aprašą Ryšių reguliavimo tarny</text:span><text:span text:style-name="T3918">bai ir laikytis sąnaudų apskaitos sistemos. Ši sąnaudų apskaitos sistema turi atitikti Ryšių reguliavimo tarnybos nustatytas sąnaudų apskaitos taisykles. Ryšių reguliavimo tarnyba turi teisę nustatyti sąnaudų apskaitos sistemą, metodą ir (arba) modelį, pri</text:span><text:span text:style-name="T3919">valomą taikyti didelę įtaką atitinkamoje rinkoje turintiems ūkio subjektams ar konkrečiam ūkio subjektui. Tokią apskaitos sistemą Ryšių reguliavimo tarnyba privalo paskelbti savo interneto svetainėje. Ryšių reguliavimo tarnyba patikrina, ar ūkio subjekto s</text:span><text:span text:style-name="T3920">ąnaudų apskaita atitinka sąnaudų apskaitos taisykles bei kitus teisės aktus, jo parengtą ir (ar) Ryšių reguliavimo tarnybos nustatytą sąnaudų apskaitos sistemą, metodą ir (arba) modelį, arba, atsižvelgdama į tikrinamų duomenų apimtį ir (ar) patikrinimo sud</text:span><text:span text:style-name="T3921">ėtingumą, savo lėšomis užsako nepriklausomą auditą. Ryšių reguliavimo tarnybos patikrinimo arba nepriklausomo audito išvada turi būti skelbiama kartą per metus pagal Ryšių reguliavimo tarnybos nustatytas taisykles.</text:span></text:p>
      <text:p text:style-name="P3922"/>
      <text:p text:style-name="P3923"><text:span text:style-name="T3924">40</text:span><text:span text:style-name="T3925"><text:s/>straipsnis.<text:s/></text:span><text:span text:style-name="T3926">Viešųjų elektronini</text:span><text:span text:style-name="T3927">ų ryšių paslaugų teikėjų ir galutinių paslaugų gavėjų pareigos ir teisės<text:s/></text:span></text:p>
      <text:p text:style-name="P3928"><text:span text:style-name="T3929">1</text:span><text:span text:style-name="T3930">. Viešųjų elektroninių ryšių paslaugų teikimo sutartis yra viešoji sutartis. Viešųjų elektroninių ryšių paslaugų teikimo sutartis turi būti sudaroma laikantis Lietuvos Respublik</text:span><text:span text:style-name="T3931">os civiliniame kodekse ir šiame įstatyme nustatytų reikalavimų, o viešosios elektroninių ryšių paslaugos turi būti teikiamos laikantis Civiliniame kodekse, šiame įstatyme ir Ryšių reguliavimo tarnybos tvirtinamose elektroninių ryšių paslaugų teikimo taisyk</text:span><text:span text:style-name="T3932">lėse nustatytų reikalavimų.<text:s/></text:span><text:span text:style-name="T3933">Viešųjų<text:s/></text:span><text:span text:style-name="T3934">elektroninių<text:s/></text:span><text:span text:style-name="T3935">ryšių tinklų ir (ar) viešųjų elektroninių ryšių paslaugų teikėjai visiems galutiniams paslaugų gavėjams privalo taikyti vienodus reikalavimus ar sąlygas, susijusius su prisijungimu prie viešųjų</text:span><text:span text:style-name="T3936"><text:s/>elektroninių</text:span><text:span text:style-name="T3937"><text:s/></text:span><text:span text:style-name="T3938">ryšių tinklų ir (ar) viešųjų elektroninių ryšių paslaugų teikimu, nepriklausomai nuo galutinių paslaugų gavėjų pilietybės, jų gyvenamosios arba įsisteigimo vietos, išskyrus atvejus, kai skirtingi reikalavimai ar sąlygos yra objektyviai pagrįsti.</text:span></text:p>
      <text:p text:style-name="P3939"><text:span text:style-name="T3940">2</text:span><text:span text:style-name="T3941">. Vie</text:span><text:span text:style-name="T3942">šųjų elektroninių ryšių paslaugų teikėjai privalo pagal Ryšių reguliavimo tarnybos patvirtintas elektroninių ryšių paslaugų teikimo taisykles skelbti ir teikti informaciją apie teikiamas elektroninių ryšių paslaugas ir priemones, kurių imtasi siekiant užti</text:span><text:span text:style-name="T3943">krinti lygiavertes galimybes neįgaliems galutiniams paslaugų gavėjams naudotis elektroninių ryšių paslaugomis. Ryšių reguliavimo tarnyba nustato skelbtinos ir teiktinos informacijos apimtį, turinį, pateikimo ir (arba) skelbimo terminus, formą ir būdą, koky</text:span><text:span text:style-name="T3944">bės vertinimo taisykles.</text:span></text:p>
      <text:p text:style-name="P3945"><text:span text:style-name="T3946">3</text:span><text:span text:style-name="T3947">.<text:s/></text:span><text:span text:style-name="T3948">Viešųjų elektroninių ryšių paslaugų teikėjai privalo iki viešųjų elektroninių ryšių paslaugų teikimo sutarties sudarymo suteikti paslaugų gavėjui ir viešųjų elektroninių ryšių paslaugų teikimo sutartyje nurodyti<text:s/></text:span><text:span text:style-name="T3949">Ryšių reguli</text:span><text:span text:style-name="T3950">avimo tarnybos tvirtinamose elektroninių ryšių paslaugų teikimo taisyklėse nustatyto turinio ir formos informaciją.</text:span></text:p>
      <text:p text:style-name="P3951"><text:span text:style-name="T3952">4</text:span><text:span text:style-name="T3953">. Siekdama užtikrinti interneto prieigos paslaugų ir viešųjų asmenų tarpusavio ryšio paslaugų kokybę, Ryšių reguliavimo tarnyba</text:span><text:span text:style-name="T3954">, atsižv</text:span><text:span text:style-name="T3955">elgdama į Europos elektroninių ryšių reguliuotojų institucijos priimtas gaires, nustato viešųjų<text:s/></text:span><text:span text:style-name="T3956">elektroninių</text:span><text:span text:style-name="T3957"><text:s/></text:span><text:span text:style-name="T3958">ryšių tinklų teikėjams kokybės parametrus, kuriuos reikia vertinti, taikomus viešųjų elektroninių ryšių paslaugų kokybės vertinimo metodus, įskaita</text:span><text:span text:style-name="T3959">nt galimus kokybės sertifikavimo mechanizmus, skelbtinos informacijos turinį, formą ir skelbimo būdus.<text:s/></text:span></text:p>
      <text:p text:style-name="P3960"><text:span text:style-name="T3961">5</text:span><text:span text:style-name="T3962">.</text:span><text:span text:style-name="T3963"><text:s/></text:span><text:span text:style-name="T3964">Viešųjų elektroninių ryšių paslaugų teikėjas privalo neatlygintinai išnagrinėti gaunamus galutinio paslaugų gavėjo prašymus, pasiūlymus ir<text:s/></text:span><text:span text:style-name="T3965">skundus dėl jo teikiamų ar numatomų teikti elektroninių ryšių paslaugų ir raštu atsakyti per 14 dienų nuo jų gavimo dienos.</text:span></text:p>
      <text:p text:style-name="P3966"><text:span text:style-name="T3967">6</text:span><text:span text:style-name="T3968">.<text:s/></text:span><text:span text:style-name="T3969">Visi<text:s/></text:span><text:span text:style-name="T3970">viešųjų su numeriu siejamų asmenų tarpusavio ryšio paslaugų teikėjai, suteikiantys ryšio numerius abonentams, privalo są</text:span><text:span text:style-name="T3971">žiningu, sąnaudomis pagrįstu ir nediskriminaciniu būdu patenkinti visus pagrįstus informacijos apie viešųjų su numeriu siejamų asmenų tarpusavio ryšio paslaugų abonentus teikimo paslaugų teikėjų prašymus šio įstatymo 78 straipsnio nustatyta tvarka ir sąlyg</text:span><text:span text:style-name="T3972">omis gauti šių viešųjų su numeriu siejamų asmenų tarpusavio ryšio paslaugų teikėjų abonentų sąrašų informaciją. Ryšių reguliavimo tarnyba turi teisę, vadovaudamasi šio įstatymo 23 straipsniu, nustatyti ūkio subjektams, kurie kontroliuoja galutinių paslaugų</text:span><text:span text:style-name="T3973"><text:s/>gavėjų galimybes pasinaudoti informacijos apie viešųjų su numeriu siejamų asmenų tarpusavio ryšio paslaugų abonentus teikimo paslauga, objektyvius, nešališkus, nediskriminacinius ir skaidrius įpareigojimus, siekdama užtikrinti, kad visi galutiniai paslaug</text:span><text:span text:style-name="T3974">ų gavėjai, kuriems teikiamos viešosios su numeriu siejamos asmenų tarpusavio ryšio paslaugos, galėtų naudotis informacijos apie viešųjų su numeriu siejamų asmenų tarpusavio ryšio paslaugų abonentus teikimo paslaugomis.</text:span></text:p>
      <text:p text:style-name="P3975"><text:span text:style-name="T3976">7</text:span><text:span text:style-name="T3977">. Ūkio subjektai, teikiantys ele</text:span><text:span text:style-name="T3978">ktroninių ryšių tinklus ir (ar) elektroninių ryšių paslaugas, abonentui pateikus atitinkamą prašymą, neteikia tretiesiems asmenims informacijos, koks yra galinio įrenginio numeris, kokia jo įrengimo vieta ir kam jis priklauso, išskyrus atvejus, nustatytus<text:s/></text:span><text:span text:style-name="T3979">Ryšių reguliavimo tarnybos sprendimu jai pavestiems uždaviniams vykdyti, šio įstatymo 95 straipsnio 1 dalyje nurodytoms institucijoms joms pavestiems uždaviniams vykdyti ir kitais įstatymų nustatytais atvejais.</text:span></text:p>
      <text:p text:style-name="P3980"><text:span text:style-name="T3981">8</text:span><text:span text:style-name="T3982">. Visi viešųjų elektroninių ryšių tinklų ir (ar) viešųjų su numeriu siejamų asmenų tarpusavio ryšio paslaugų teikėjai Ryšių reguliavimo tarnybos nustatyta tvarka ir sąlygomis privalo nemokamai užtikrinti savo galutinių paslaugų gavėjų, įskaitant neįgalius<text:s/></text:span><text:span text:style-name="T3983">galutinius paslaugų gavėjus, galimybę naudotis skubios pagalbos iškvietimo paslaugas teikiančių institucijų paslaugomis.<text:s/></text:span><text:span text:style-name="T3984">Viešųjų elektroninių ryšių tinklų ir (ar) viešųjų su numeriu siejamų asmenų tarpusavio ryšio paslaugų teikėjai privalo, laikydamiesi Eu</text:span><text:span text:style-name="T3985">ropos Sąjungos teisės aktų, kuriais suderinami produktų ir paslaugų prieinamumo reikalavimai, ir (ar) juos įgyvendinančių nacionalinių teisės aktų nuostatų, užtikrinti neįgaliems galutiniams paslaugų gavėjams galimybes, lygiavertes kitų galutinių paslaugų<text:s/></text:span><text:span text:style-name="T3986">gavėjų turimoms galimybėms, naudotis skubios pagalbos iškvietimo paslaugas teikiančių institucijų paslaugomis.</text:span></text:p>
      <text:p text:style-name="P3987"><text:span text:style-name="T3988">9</text:span><text:span text:style-name="T3989">. Viešųjų elektroninių ryšių tinklų ir (ar) viešųjų elektroninių ryšių paslaugų teikėjai, kurie Ryšių reguliavimo tarnybos jiems skirtus nac</text:span><text:span text:style-name="T3990">ionaliniame ryšio numeracijos plane nurodytus ryšio numerius suteikia galutiniams paslaugų gavėjams, Ryšių reguliavimo tarnybos nustatytomis sąlygomis ir terminais savo lėšomis užtikrina galutinio paslaugų gavėjo teisę išlaikyti ryšio numerį, kai yra keiči</text:span><text:span text:style-name="T3991">amas viešųjų elektroninių ryšių paslaugų teikėjas, šių paslaugų teikimo vieta arba būdas. Galutiniam paslaugų gavėjui nutraukus sutartį su viešųjų elektroninių ryšių tinklų ir (ar) viešųjų elektroninių ryšių paslaugų teikėju, teikėjas privalo užtikrinti ga</text:span><text:span text:style-name="T3992">lutinio paslaugų gavėjo teisę išlaikyti ryšio numerį šioje dalyje nustatytais atvejais ir sąlygomis 3 mėnesius po sutarties nutraukimo, išskyrus atvejus, kai galutinis paslaugų gavėjas šios teisės aiškiai atsisako. Su galutinių paslaugų gavėjų teisių išlai</text:span><text:span text:style-name="T3993">kyti ryšio numerį įgyvendinimu susijusios prieigos kainos turi būti pagrįstos sąnaudomis. Šiam tikslui Ryšių reguliavimo tarnyba turi teisę taikyti šio įstatymo 24 straipsnyje nustatytas taisykles visiems pagal šią dalį įpareigotiems ūkio subjektams.<text:s/></text:span></text:p>
      <text:p text:style-name="P3994"><text:span text:style-name="T3995">10</text:span><text:span text:style-name="T3996">. Interneto prieigos paslaugų teikėjai Ryšių reguliavimo tarnybos nustatytomis sąlygomis ir terminais savo lėšomis užtikrina interneto prieigos paslaugų teikėjo pakeitimo procesą.<text:s/></text:span><text:span text:style-name="T3997">Interneto prieigos paslaugų teikėjai galutiniams paslaugų gavėjams suteiki</text:span><text:span text:style-name="T3998">a reikiamą informaciją prieš keitimo procesą bei jo metu ir užtikrina interneto prieigos paslaugos teikimo tęstinumą, išskyrus atvejus, kai tai techniškai neįmanoma. Interneto prieigos paslaugų teikėjo keitimo metu galutinis paslaugų gavėjas negali likti b</text:span><text:span text:style-name="T3999">e interneto prieigos paslaugų ilgiau kaip 1 darbo dieną.</text:span></text:p>
      <text:p text:style-name="P4000"><text:span text:style-name="T4001">11</text:span><text:span text:style-name="T4002">.<text:s/></text:span><text:span text:style-name="T4003">Viešųjų elektroninių ryšių paslaugų teikėjai privalo užtikrinti neįgalių galutinių paslaugų gavėjų galimybę naudotis elektroninių ryšių paslaugomis, kuriomis naudojasi dauguma galutinių pasla</text:span><text:span text:style-name="T4004">ugų gavėjų, taip pat užtikrinti, kad neįgalūs galutiniai paslaugų gavėjai galėtų naudotis daugumos galutinių paslaugų gavėjų pasirinktų viešųjų elektroninių ryšių paslaugų teikėjų ir jų paslaugų pasirinkimo teikiamais privalumais.<text:s/></text:span><text:span text:style-name="T4005">Ryšių reguliavimo tarnyba</text:span><text:span text:style-name="T4006"><text:s/>turi teisę nustatyti viešųjų elektroninių ryšių paslaugų teikėjams reikalavimus, susijusius su galimybės neįgaliems galutiniams paslaugų gavėjams naudotis elektroninių ryšių paslaugomis,</text:span><text:span text:style-name="T4007"><text:s/></text:span><text:span text:style-name="T4008">įskaitant<text:s/></text:span><text:span text:style-name="T4009">įvairiapusio ryšio realiuoju laiku paslaugas,</text:span><text:span text:style-name="T4010"><text:s/>užtikrinimu,</text:span><text:span text:style-name="T4011"><text:s/>taip pat skatina<text:s/></text:span><text:span text:style-name="T4012">laikytis atitinkamų standartų ir (ar) techninių specifikacijų</text:span><text:span text:style-name="T4013">.<text:s/></text:span></text:p>
      <text:p text:style-name="P4014"><text:span text:style-name="T4015">12</text:span><text:span text:style-name="T4016">.<text:s/></text:span><text:span text:style-name="T4017">Viešųjų elektroninių ryšių paslaugų teikėjai, teikiantys i</text:span><text:span text:style-name="T4018">nterneto prieigos paslaugas ir (ar) viešąsias su numeriu siejamas asmenų tarpusavio ryšio paslaugas, privalo</text:span><text:span text:style-name="T4019"><text:s/>kompetentingos institucijos prašymu nemokamai platinti atitinkamos kompetentingos institucijos parengtą ir pateiktą standartinę viešojo intereso informaciją esamiems ir, jei reikia, būsimiems galutiniams paslaugų gavėjams tokiomis priemonėmis, kuriomis ji</text:span><text:span text:style-name="T4020">e paprastai naudojasi palaikydami ryšius su galutiniais paslaugų gavėjais. Šioje dalyje nurodyta viešojo intereso informacija,<text:s/></text:span><text:span text:style-name="T4021">inter alia</text:span><text:span text:style-name="T4022">, apima informaciją apie:</text:span></text:p>
      <text:p text:style-name="P4023"><text:span text:style-name="T4024">1</text:span><text:span text:style-name="T4025">) dažniausius interneto prieigos paslaugų ir viešųjų su numeriu siejamų asmenų tarpusavio<text:s/></text:span><text:span text:style-name="T4026">ryšio paslaugų naudojimo neteisėtai veiklai vykdyti ar žalingam turiniui platinti būdus, ypač jei tokiais būdais gali būti pažeistos kitų asmenų teisės ir laisvės, įskaitant duomenų apsaugos teisių, autorių ir gretutinių teisių pažeidimus bei jų teisines p</text:span><text:span text:style-name="T4027">asekmes;</text:span></text:p>
      <text:p text:style-name="P4028"><text:span text:style-name="T4029">2</text:span><text:span text:style-name="T4030">) apsaugos nuo pavojų asmens saugumui, privatumui ir asmens duomenų saugumui, naudojantis interneto prieigos paslaugomis ir viešosiomis su numeriu siejamomis asmenų tarpusavio ryšio paslaugomis, priemones.</text:span></text:p>
      <text:p text:style-name="P4031"><text:span text:style-name="T4032">13</text:span><text:span text:style-name="T4033">. Šis straipsnis, išskyrus j</text:span><text:span text:style-name="T4034">o 5, 7 ir šią dalis, netaikomas ūkio subjektams, kurie pagal Lietuvos Respublikos smulkiojo ir vidutinio verslo plėtros įstatymą yra labai mažos įmonės ir kurie teikia tik su numeriu nesiejamas asmenų tarpusavio ryšio paslaugas, išskyrus atvejus, kai šie ū</text:span><text:span text:style-name="T4035">kio subjektai teikia ir kitas elektroninių ryšių paslaugas. Ūkio subjektai, nurodyti šioje dalyje, prieš sudarydami elektroninių ryšių paslaugų teikimo sutartis su galutiniais paslaugų gavėjais, privalo juos informuoti apie šioje dalyje nurodytos išimties<text:s/></text:span><text:span text:style-name="T4036">taikymą konkrečiai sutarčiai.<text:s/></text:span></text:p>
      <text:p text:style-name="P4037">14. Ryšių reguliavimo tarnyba sudaro galimybę galutiniams paslaugų gavėjams nemokamai elektroniniu būdu gauti informaciją, kuri leistų jiems palyginti ir įvertinti skirtingų viešųjų elektroninių ryšių paslaugų teikėjų teikiamas<text:s/><text:span text:style-name="T4038">interneto prieigos paslaugas, viešąsias su numeriu siejamas asmenų tarpusavio ryšio paslaugas ir, esant galimybei, viešąsias su numeriu nesiejamas asmenų tarpusavio ryšio paslaugas pagal šiuos kriterijus:</text:span></text:p>
      <text:p text:style-name="P4039"><text:span text:style-name="T4040">1</text:span><text:span text:style-name="T4041">) elektroninių ryšių paslaugų, kurios apm</text:span><text:span text:style-name="T4042">okamos periodiškai arba pagal jų sunaudotą kiekį, kainas ir tarifus;<text:s/></text:span></text:p>
      <text:p text:style-name="P4043"><text:span text:style-name="T4044">2</text:span><text:span text:style-name="T4045">) elektroninių ryšių paslaugų kokybę, jeigu siūlomas mažiausias kokybės lygis arba jeigu elektroninių ryšių paslaugų teikėjas privalo skelbti informaciją apie savo teikiamų elektron</text:span><text:span text:style-name="T4046">inių ryšių paslaugų kokybę pagal šio straipsnio 2 dalį.<text:s/></text:span></text:p>
      <text:p text:style-name="P4047"><text:span text:style-name="T4048">15</text:span><text:span text:style-name="T4049">. Priemonės, kurios sudaro galimybę gauti šio straipsnio 14 dalyje nurodytą informaciją, turi atitikti<text:s/></text:span><text:span text:style-name="T4050">Ryšių reguliavimo tarnybos patvirtintose elektroninių ryšių paslaugų teikimo taisyklėse<text:s/></text:span><text:span text:style-name="T4051">nustatytus reikalavimus</text:span><text:span text:style-name="T4052">.<text:s/></text:span></text:p>
      <text:p text:style-name="P4053"><text:span text:style-name="T4054">16</text:span><text:span text:style-name="T4055">. Asmenys turi teisę kurti alternatyvias priemones, kurios sudaro galimybę gauti šio straipsnio 14 dalyje nurodytą informaciją, nemokamai naudodamiesi atvirų duomenų formatu pagal šio straipsnio 2 dalį skelbiama interneto pr</text:span><text:span text:style-name="T4056">ieigos paslaugų arba viešųjų su numeriu siejamų asmenų tarpusavio ryšio paslaugų teikėjų informacija.<text:s/></text:span></text:p>
      <text:p text:style-name="P4057"><text:span text:style-name="T4058">17</text:span><text:span text:style-name="T4059">. Viešųjų elektroninių ryšių tinklų ir (ar) viešųjų elektroninių ryšių paslaugų teikėjai privalo bendradarbiauti su paslaugų gavėjais, įskaitant va</text:span><text:span text:style-name="T4060">rtotojus, ir (ar) jų interesams atstovaujančiais subjektais, kurie siekia<text:s/></text:span><text:span text:style-name="T4061">imtis bendrų priemonių viešųjų elektroninių ryšių paslaugų kokybei gerinti,<text:s/></text:span><text:span text:style-name="T4062">inter alia</text:span><text:span text:style-name="T4063">, nustatyti elgesio kodeksus ir stebėti jų laikymąsi.</text:span></text:p>
      <text:p text:style-name="P4064"><text:span text:style-name="T4065">18</text:span><text:span text:style-name="T4066">. Viešųjų elektroninių ryšių tinklų<text:s/></text:span><text:span text:style-name="T4067">ir (ar) viešųjų elektroninių ryšių paslaugų teikėjai, kurie Ryšių reguliavimo tarnybos jiems skirtus nacionaliniame ryšio numeracijos plane nurodytus mobiliojo</text:span><text:span text:style-name="T4068"><text:s/></text:span><text:span text:style-name="T4069">ryšio numerius suteikia galutiniams paslaugų gavėjams, privalo užtikrinti galutinių paslaugų gav</text:span><text:span text:style-name="T4070">ėjų teisę viešąsias elektroninių ryšių paslaugas gauti galiniais įrenginiais su integruotais abonento identifikavimo moduliais ir teisę pakeisti viešųjų elektroninių ryšių paslaugų teikėją, pagal šio straipsnio 9 dalies nuostatas,</text:span><text:span text:style-name="T4071"><text:s/></text:span><text:span text:style-name="T4072"> išlaikant ryšio numerį (</text:span><text:span text:style-name="T4073">kai toks yra), tačiau nekeičiant abonento identifikavimo modulio galiniame įrenginyje ir be fizinės prieigos prie galinio įrenginio.</text:span></text:p>
      <text:p text:style-name="P4074"/>
      <text:p text:style-name="P4075"><text:span text:style-name="T4076">41</text:span><text:span text:style-name="T4077"><text:s/>straipsnis.<text:s/></text:span><text:span text:style-name="T4078">Galutinių paslaugų gavėjų ir elektroninių ryšių paslaugų teikėjų ginčų nagrinėjimas ne teismo tvarka</text:span></text:p>
      <text:p text:style-name="P4079"><text:span text:style-name="T4080">1</text:span><text:span text:style-name="T4081">. Iškilus galutinio paslaugų gavėjo ir elektroninių ryšių paslaugų teikėjo ginčui, galutinis paslaugų gavėjas turi teisę kreiptis į Ryšių reguliavimo tarnybą, kad ši jo ginčą su elektroninių ryšių paslaugų teikėju išnagrinėtų ne teismo tvarka. Galutin</text:span><text:span text:style-name="T4082">is paslaugų gavėjas taip pat turi teisę kreiptis tiesiogiai į teismą.</text:span></text:p>
      <text:p text:style-name="P4083"><text:span text:style-name="T4084">2</text:span><text:span text:style-name="T4085">. Nagrinėjant ginčus pagal galutinių paslaugų gavėjų, išskyrus vartotojus, prašymus,<text:s/></text:span><text:span text:style-name="T4086">mutatis mutandis<text:s/></text:span><text:span text:style-name="T4087">taikomos šio<text:s/></text:span><text:span text:style-name="T4088">įstatymo<text:s/></text:span><text:span text:style-name="T4089">34 straipsnio 7–10, 12–14, 16, 17 ir 21 dalių nuostatos.</text:span></text:p>
      <text:p text:style-name="P4090"><text:span text:style-name="T4091">3</text:span><text:span text:style-name="T4092">.<text:s/></text:span><text:span text:style-name="T4093">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4094">Jeigu galu</text:span><text:span text:style-name="T4095">tinis paslaugų gavėjas, prieš tai nesikreipęs į elektroninių ryšių paslaugų teikėją, kreipiasi į Ryšių reguliavimo tarnybą, Ryšių reguliavimo tarnyba atsisako nagrinėti galutinio paslaugų gavėjo prašymą nagrinėti ginčą.<text:s/></text:span></text:p>
      <text:p text:style-name="P4096"><text:span text:style-name="T4097">4</text:span><text:span text:style-name="T4098">. Ryšių reguliavimo tarnyba nustato<text:s/></text:span><text:span text:style-name="T4099">galutinių paslaugų gavėjų, išskyrus vartotojus, ir elektroninių ryšių paslaugų teikėjų ginčų<text:s/></text:span><text:span text:style-name="T4100">nagrinėjimo Ryšių reguliavimo tarnyboje taisykles. Jose nustatomi prašymų išnagrinėti ginčą formos, turinio ir pateikimo, taip<text:s/></text:span><text:span text:style-name="T4101">pat įrodymų teikimo ir rinkimo reikalavimai, ginčus nagrinėjantys ir sprendimus priimantys subjektai, sprendimų priėmimo tvarka, detali ginčo šalių taikinimo procedūra ir ginčų nagrinėjimo procedūra.</text:span></text:p>
      <text:p text:style-name="P4102"><text:span text:style-name="T4103">5</text:span><text:span text:style-name="T4104">.<text:s/></text:span><text:span text:style-name="T4105">Vartotojų ir elektroninių ryšių paslaugų teikėjų<text:s/></text:span><text:span text:style-name="T4106">ginčai nagrinėjami Vartotojų teisių apsaugos įstatymo nustatyta tvarka.</text:span></text:p>
      <text:p text:style-name="P4107"><text:span text:style-name="T4108">6</text:span><text:span text:style-name="T4109">. Ryšių reguliavimo tarnybos sprendimai, priimti išnagrinėjus<text:s/></text:span><text:span text:style-name="T4110">galutinių paslaugų gavėjų ir elektroninių ryšių paslaugų teikėjų</text:span><text:span text:style-name="T4111"><text:s/>ginčus, įsigalioja ir yra privalomi vykdyti, jeigu n</text:span><text:span text:style-name="T4112">ė viena ginčo šalis per 30 dienų nuo Ryšių reguliavimo tarnybos sprendimo dėl ginčo esmės priėmimo dienos nepareiškia ieškinio bendrosios kompetencijos teisme Civilinio proceso kodekso nustatyta tvarka, prašydama nagrinėti ginčą iš esmės. Kreipimasis į ben</text:span><text:span text:style-name="T4113">drosios kompetencijos teismą po Ryšių reguliavimo tarnybos sprendimo dėl ginčo esmės priėmimo nelaikomas Ryšių reguliavimo tarnybos sprendimo apskundimu.</text:span></text:p>
      <text:p text:style-name="P4114"><text:span text:style-name="T4115">7</text:span><text:span text:style-name="T4116">. Įsigaliojęs Ryšių reguliavimo tarnybos sprendimas yra vykdomasis dokumentas. Jeigu šis sprendim</text:span><text:span text:style-name="T4117">as neįvykdomas, jis gali būti priverstinai vykdomas C</text:span><text:span text:style-name="T4118">ivilinio proceso kodekso</text:span><text:span text:style-name="T4119"><text:s/>nustatyta tvarka.<text:s/></text:span></text:p>
      <text:p text:style-name="P4120"><text:span text:style-name="T4121">8</text:span><text:span text:style-name="T4122">. Ryšių reguliavimo tarnybos procedūriniai sprendimai, tarp jų ir sprendimai atsisakyti priimti prašymą išnagrinėti ginčą, sustabdyti ar nutraukti ginčo n</text:span><text:span text:style-name="T4123">agrinėjimą, užkertantys kelią toliau nagrinėti ginčą, per 7 dienas nuo sprendimo įteikimo suinteresuotam asmeniui dienos gali būti skundžiami bendrosios kompetencijos teismui. Teismo nutartys dėl šioje dalyje nurodytų sprendimų neskundžiamos.</text:span></text:p>
      <text:p text:style-name="P4124"/>
      <text:p text:style-name="P4125"><text:span text:style-name="T4126">VI</text:span><text:span text:style-name="T4127"><text:s/>S</text:span><text:span text:style-name="T4128">KYRIUS</text:span></text:p>
      <text:p text:style-name="P4129"><text:span text:style-name="T4130">ELEKTRONINIŲ RYŠIŲ TINKLŲ TIESIMAS, PRIEŽIŪRA IR APSAUGA</text:span></text:p>
      <text:p text:style-name="P4131"/>
      <text:p text:style-name="P4132"><text:span text:style-name="T4133">42</text:span><text:span text:style-name="T4134"><text:s/>straipsnis.<text:s/></text:span><text:span text:style-name="T4135">Elektroninių ryšių infrastruktūros įrengimo pagrindai</text:span></text:p>
      <text:p text:style-name="P4136"><text:span text:style-name="T4137">1</text:span><text:span text:style-name="T4138">. Elektroninių ryšių tinklų teikėjai turi teisę įrengti elektroninių ryšių infrastruktūrą žemėje, kuri jiems<text:s/></text:span><text:span text:style-name="T4139">priklauso nuosavybės teise, taip pat jei yra nustatytas servitutas arba jei elektroninių ryšių tinklų teikėjai turi teisę naudoti žemę elektroninių ryšių infrastruktūrai įrengti, nekeisdami žemės paskirties. Lietuvos Respublikos teritorijų planavimo įstaty</text:span><text:span text:style-name="T4140">me numatytais atvejais elektroninių ryšių infrastruktūrai priklausančių bokštų ir stiebų, priskiriamų ypatingiems statiniams, išdėstymas t</text:span><text:span text:style-name="T4141">uri būti numatytas savivaldybės teritorijos ar jos dalies bendrajame plane arba<text:s/></text:span><text:span text:style-name="T4142">Elektroninių ryšių infrastruktūros vys</text:span><text:span text:style-name="T4143">tymo specialiajame plane, kurio<text:s/></text:span><text:span text:style-name="T4144">organizavimo, rengimo, koregavimo, derinimo, tikrinimo, tvirtinimo tvarką nustato<text:s/></text:span><text:span text:style-name="T4145">elektroninių ryšių infrastruktūros vystymo specialiųjų planų rengimo taisyklės, tvirtinamos susisiekimo ministro ir Lietuvos Respublikos aplin</text:span><text:span text:style-name="T4146">kos ministro įsakymu.</text:span></text:p>
      <text:p text:style-name="P4147"><text:span text:style-name="T4148">2</text:span><text:span text:style-name="T4149">. Elektroninių ryšių infrastruktūros iškėlimo darbus, atliekamus statant ar rekonstruojant pastatus, tiltus ir kitus statinius, suderinę su elektroninių ryšių infrastruktūros savininkais, turi atlikti statybų užsakovai pagal elek</text:span><text:span text:style-name="T4150">troninių ryšių infrastruktūros savininkų nurodytas technines sąlygas, jeigu statybų užsakovai ir elektroninių ryšių infrastruktūros savininkai nesusitaria kitaip.</text:span></text:p>
      <text:p text:style-name="P4151"><text:span text:style-name="T4152">3</text:span><text:span text:style-name="T4153">. Elektroninių ryšių infrastruktūros įrengimą, apsaugą, bendrą naudojimą ir priežiūrą re</text:span><text:span text:style-name="T4154">glamentuoja Teritorijų planavimo įstatymas, Lietuvos Respublikos statybos įstatymas, Lietuvos Respublikos saugomų teritorijų įstatymas, Lietuvos Respublikos planuojamos ūkinės veiklos poveikio aplinkai vertinimo įstatymas, Lietuvos Respublikos kelių įstaty</text:span><text:span text:style-name="T4155">mas, Ryšių reguliavimo tarnybos tvirtinamos elektroninių ryšių infrastruktūros įrengimo ir naudojimo taisyklės ir kiti teisės aktai.</text:span></text:p>
      <text:p text:style-name="P4156"><text:span text:style-name="T4157">4</text:span><text:span text:style-name="T4158">.</text:span><text:span text:style-name="T4159"><text:s/></text:span><text:span text:style-name="T4160">Ryšių<text:s/></text:span><text:span text:style-name="T4161">linijos, kabeliai, ryšių</text:span><text:span text:style-name="T4162"><text:s/>kabelių kanalų<text:s/></text:span><text:span text:style-name="T4163">sistemos yra</text:span><text:span text:style-name="T4164"><text:s/></text:span><text:span text:style-name="T4165">laikomi kilnojamaisiais daiktais</text:span><text:span text:style-name="T4166">.</text:span></text:p>
      <text:p text:style-name="P4167"><text:span text:style-name="T4168">5</text:span><text:span text:style-name="T4169">. Valstybė plėtoja</text:span><text:span text:style-name="T4170"><text:s/>viešąją sparčiojo plačiajuosčio ryšio infrastruktūrą vietovėse, kuriose jos nėra ar kuriose nėra konkurencijos teikiant sparčiojo plačiajuosčio ryšio paslaugas. Viešosios sparčiojo plačiajuosčio ryšio infrastruktūros plėtrą koordinuoja ir įgyvendina Susis</text:span><text:span text:style-name="T4171">iekimo ministerija.</text:span><text:span text:style-name="T4172"><text:s/></text:span></text:p>
      <text:p text:style-name="P4173"><text:span text:style-name="T4174">6</text:span><text:span text:style-name="T4175">. Elektroninių ryšių tinklų teikėjai kaupia duomenis apie savo valdomą elektroninių ryšių infrastruktūrą skaitmeniniu formatu. Ryšių reguliavimo tarnyba turi teisę gauti šiuos duomenis, kai jie reikalingi<text:s/></text:span><text:span text:style-name="T4176">elektroninių ryšių veiklo</text:span><text:span text:style-name="T4177">s reguliavimo tikslais.</text:span></text:p>
      <text:p text:style-name="P4178"/>
      <text:p text:style-name="P4179"><text:span text:style-name="T4180">43</text:span><text:span text:style-name="T4181"><text:s/>straipsnis.<text:s/></text:span><text:span text:style-name="T4182">Elektroninių ryšių infrastruktūros įrengimas, bendras naudojimas ir priežiūra keliuose</text:span></text:p>
      <text:p text:style-name="P4183"><text:span text:style-name="T4184">1</text:span><text:span text:style-name="T4185">. Asmenys, suderinę su valstybės ar savivaldybių institucijomis, valstybės įmonėmis, turi teisę viešiesiems elektronin</text:span><text:span text:style-name="T4186">ių ryšių tinklams tiesti nemokamai naudotis valstybės ir savivaldybių kelių elementais.</text:span></text:p>
      <text:p text:style-name="P4187"><text:span text:style-name="T4188">2</text:span><text:span text:style-name="T4189">. Baigęs elektroninių ryšių infrastruktūros įrengimo, rekonstrukcijos ar remonto darbus, asmuo teisės aktų nustatyta tvarka turi neatlygintinai sutvarkyti kelius i</text:span><text:span text:style-name="T4190">r (ar) jų elementus.</text:span></text:p>
      <text:p text:style-name="P4191"/>
      <text:p text:style-name="P4192"><text:span text:style-name="T4193">44</text:span><text:span text:style-name="T4194"><text:s/>straipsnis.<text:s/></text:span><text:span text:style-name="T4195">Bendras elektroninių ryšių infrastruktūros<text:s/></text:span><text:span text:style-name="T4196">ir (arba) tinkamos paskirties<text:s/></text:span><text:span text:style-name="T4197">fizinės<text:s/></text:span><text:span text:style-name="T4198">infrastruktūros<text:s/></text:span><text:span text:style-name="T4199">įrengimas<text:s/></text:span></text:p>
      <text:p text:style-name="P4200"><text:span text:style-name="T4201">1</text:span><text:span text:style-name="T4202">. Infrastruktūros valdytojai, kurie ketina vykdyti<text:s/></text:span><text:span text:style-name="T4203">elektroninių ryšių infrastruktūros ir (arba) tinkamos paskirties<text:s/></text:span><text:span text:style-name="T4204">fizinės<text:s/></text:span><text:span text:style-name="T4205">infrastruktūros, skirtos gamybos, tiekimo, paskirstymo ir (ar) transporto paslaugoms teikti,<text:s/></text:span><text:span text:style-name="T4206">įrengimo darbus, kurie visiškai ar iš dalies yra finansuojami valstybės, savivaldybės, Eur</text:span><text:span text:style-name="T4207">opos Sąjungos struktūrinių fondų lėšomis (toliau – įrengimo darbai), privalo ne vėliau kaip prieš 2</text:span><text:span text:style-name="T4208"><text:s/></text:span><text:span text:style-name="T4209">mėnesius iki kreipimosi į kompetentingas institucijas dėl reikalingų leidimų atlikti įrengimo darbus gavimo (jeigu tokių leidimų nereikia, iki įrengimo darb</text:span><text:span text:style-name="T4210">ų pradžios) elektroninių ryšių infrastruktūros įrengimo ir naudojimo taisyklių nustatyta tvarka ir sąlygomis pateikti<text:s/></text:span><text:span text:style-name="T4211">Ryšių reguliavimo tarnybai informaciją apie</text:span><text:span text:style-name="T4212"><text:s/>numatomą įrengimo darbų pradžią ir galimybes infrastruktūros naudotojams įsirengti elektronini</text:span><text:span text:style-name="T4213">ų ryšių infrastruktūrą infrastruktūros valdytojams vykdant</text:span><text:span text:style-name="T4214"><text:s/></text:span><text:span text:style-name="T4215">įrengimo darbus (toliau – bendras infrastruktūrų įrengimas).</text:span></text:p>
      <text:p text:style-name="P4216"><text:span text:style-name="T4217">2</text:span><text:span text:style-name="T4218">. Infrastruktūros valdytojai pagal šio straipsnio 1 dalį privalo pateikti<text:s/></text:span><text:span text:style-name="T4219">Ryšių reguliavimo tarnybai informaciją apie:</text:span></text:p>
      <text:p text:style-name="P4220"><text:span text:style-name="T4221">1</text:span><text:span text:style-name="T4222">)<text:s/></text:span><text:span text:style-name="T4223">elektro</text:span><text:span text:style-name="T4224">ninių ryšių infrastruktūros ir (arba) tinkamos paskirties<text:s/></text:span><text:span text:style-name="T4225">fizinės<text:s/></text:span><text:span text:style-name="T4226">infrastruktūros</text:span><text:span text:style-name="T4227"><text:s/>rūšį, jos elementus ir įrengimo vietą;</text:span></text:p>
      <text:p text:style-name="P4228"><text:span text:style-name="T4229">2</text:span><text:span text:style-name="T4230">) numatomą įrengimo darbų pradžios datą ir šių darbų trukmę;</text:span></text:p>
      <text:p text:style-name="P4231"><text:span text:style-name="T4232">3</text:span><text:span text:style-name="T4233">) kontaktinius (asmens ar padalinio) duomenis.</text:span></text:p>
      <text:p text:style-name="P4234"><text:span text:style-name="T4235">3</text:span><text:span text:style-name="T4236">. Šio stra</text:span><text:span text:style-name="T4237">ipsnio 2 dalyje nurodytą informaciją Ryšių reguliavimo tarnyba skelbia savo interneto svetainėje<text:s/></text:span><text:span text:style-name="T4238">elektroninių ryšių infrastruktūros įrengimo ir naudojimo taisyklių nustatyta tvarka</text:span><text:span text:style-name="T4239">.<text:s/></text:span></text:p>
      <text:p text:style-name="P4240"><text:span text:style-name="T4241">4</text:span><text:span text:style-name="T4242">. Infrastruktūros naudotojas, pageidaujantis įsirengti elektroninių<text:s/></text:span><text:span text:style-name="T4243">ryšių infrastruktūrą, elektroninių ryšių infrastruktūros įrengimo ir naudojimo taisyklių nustatyta tvarka ir sąlygomis nuo šio straipsnio 2 dalyje nurodytos informacijos paskelbimo Ryšių reguliavimo tarnybos interneto svetainėje dienos, bet ne vėliau kaip<text:s/></text:span><text:span text:style-name="T4244">prieš</text:span><text:span text:style-name="T4245"><text:s/>1 mėnesį iki infrastruktūros valdytojo kreipimosi į kompetentingas institucijas dėl reikalingų leidimų (jeigu tokių leidimų nereikia, iki<text:s/></text:span><text:span text:style-name="T4246">įrengimo darbų pradžios</text:span><text:span text:style-name="T4247">),</text:span><text:span text:style-name="T4248"><text:s/>privalo pateikti infrastruktūros valdytojui prašymą bendrai įrengti infrastruktūras.</text:span></text:p>
      <text:p text:style-name="P4249"><text:span text:style-name="T4250">5</text:span><text:span text:style-name="T4251">. Infrastruktūros valdytojai, ketinantys vykdyti įrengimo darbus, privalo proporcingomis, skaidriomis ir nediskriminacinėmis sąlygomis leisti infrastruktūros naudotojams įsirengti elektroninių ryšių infrastruktūrą, išskyrus atvejus, kai:</text:span></text:p>
      <text:p text:style-name="P4252"><text:span text:style-name="T4253">1</text:span><text:span text:style-name="T4254">) dėl to at</text:span><text:span text:style-name="T4255">sirastų nepagrįstų papildomų sąnaudų, įskaitant sąnaudas dėl įrengimo darbų vėlavimo;</text:span></text:p>
      <text:p text:style-name="P4256"><text:span text:style-name="T4257">2</text:span><text:span text:style-name="T4258">) tai trukdytų atlikti įrengimo darbus;</text:span></text:p>
      <text:p text:style-name="P4259"><text:span text:style-name="T4260">3</text:span><text:span text:style-name="T4261">) prašymas bendrai įrengti infrastruktūras pateiktas praleidus šio straipsnio 4 dalyje nustatytą terminą, tai yra pateik</text:span><text:span text:style-name="T4262">tas likus mažiau kaip 1</text:span><text:span text:style-name="T4263"><text:s/></text:span><text:span text:style-name="T4264">mėnesiui iki infrastruktūros valdytojo kreipimosi į kompetentingas institucijas dėl reikalingų leidimų (jeigu tokių leidimų nereikia, iki<text:s/></text:span><text:span text:style-name="T4265">įrengimo darbų pradžios</text:span><text:span text:style-name="T4266">).<text:s/></text:span></text:p>
      <text:p text:style-name="P4267"><text:span text:style-name="T4268">6</text:span><text:span text:style-name="T4269">. Infrastruktūros valdytojas turi teisę Statybos įstatymo ir</text:span><text:span text:style-name="T4270"><text:s/>jo įgyvendinamųjų teisės aktų nustatyta tvarka kreiptis į kompetentingas institucijas dėl<text:s/></text:span><text:span text:style-name="T4271">reikalingų leidimų atlikti</text:span><text:span text:style-name="T4272"><text:s/></text:span><text:span text:style-name="T4273">įrengimo darbus<text:s/></text:span><text:span text:style-name="T4274">gavimo (jeigu tokių leidimų nereikia, pradėti įrengimo darbus), jeigu:</text:span></text:p>
      <text:p text:style-name="P4275"><text:span text:style-name="T4276">1</text:span><text:span text:style-name="T4277">) infrastruktūros valdytojas negavo prašymų<text:s/></text:span><text:span text:style-name="T4278">bendrai įrengti infrastruktūras<text:s/></text:span><text:span text:style-name="T4279">per šio straipsnio 4 dalyje<text:s/></text:span><text:span text:style-name="T4280">nustatytą terminą</text:span><text:span text:style-name="T4281">;</text:span></text:p>
      <text:p text:style-name="P4282"><text:span text:style-name="T4283">2</text:span><text:span text:style-name="T4284">) pasibaigė šio straipsnio 4 dalyje<text:s/></text:span><text:span text:style-name="T4285">nustatytas terminas ir<text:s/></text:span><text:span text:style-name="T4286">infrastruktūros valdytojas yra sudaręs sutartį (sutartis) dėl bendro infrastruktūrų įrengimo su prašymą (prašymus</text:span><text:span text:style-name="T4287">) bendrai įrengti infrastruktūras padavusiu (padavusiais) infrastruktūros naudotoju (naudotojais);</text:span></text:p>
      <text:p text:style-name="P4288"><text:span text:style-name="T4289">3</text:span><text:span text:style-name="T4290">) infrastruktūros valdytojas atsisakė patenkinti prašymą<text:s/></text:span><text:span text:style-name="T4291">bendrai įrengti infrastruktūras</text:span><text:span text:style-name="T4292"><text:s/>ir infrastruktūros naudotojas per 1</text:span><text:span text:style-name="T4293"><text:s/></text:span><text:span text:style-name="T4294">mėnesį nuo atsisakymo gavim</text:span><text:span text:style-name="T4295">o dienos nesikreipė į Ryšių reguliavimo tarnybą, kad ši išnagrinėtų ginčą, o šio straipsnio 4 dalyje<text:s/></text:span><text:span text:style-name="T4296">nustatytas terminas yra<text:s/></text:span><text:span text:style-name="T4297">pasibaigęs;</text:span></text:p>
      <text:p text:style-name="P4298"><text:span text:style-name="T4299">4</text:span><text:span text:style-name="T4300">) infrastruktūros valdytojas atsisakė patenkinti prašymą<text:s/></text:span><text:span text:style-name="T4301">bendrai įrengti infrastruktūras</text:span><text:span text:style-name="T4302"><text:s/>ir yra įsigaliojęs Ryšių<text:s/></text:span><text:span text:style-name="T4303">reguliavimo tarnybos sprendimas dėl ginčo, o šio straipsnio 4 dalyje<text:s/></text:span><text:span text:style-name="T4304">nustatytas terminas yra<text:s/></text:span><text:span text:style-name="T4305">pasibaigęs.</text:span></text:p>
      <text:p text:style-name="P4306"><text:span text:style-name="T4307">7</text:span><text:span text:style-name="T4308">. Infrastruktūros valdytojas sutartį dėl bendro<text:s/></text:span><text:span text:style-name="T4309">infrastruktūrų</text:span><text:span text:style-name="T4310"><text:s/>įrengimo su infrastruktūros naudotoju turi sudaryti arba raštu motyvuotai atsisak</text:span><text:span text:style-name="T4311">yti ją sudaryti ne vėliau kaip per 1</text:span><text:span text:style-name="T4312"><text:s/></text:span><text:span text:style-name="T4313">mėnesį nuo prašymo<text:s/></text:span><text:span text:style-name="T4314">bendrai įrengti infrastruktūras</text:span><text:span text:style-name="T4315"><text:s/>gavimo dienos. Sutarties dėl bendro infrastruktūrų įrengimo sudarymas nesuteikia infrastruktūros naudotojui nuosavybės teisių į infrastruktūros valdytojo įrengiamą elek</text:span><text:span text:style-name="T4316">troninių ryšių infrastruktūrą ir (arba) tinkamos paskirties fizinę infrastruktūrą, išskyrus atvejus, kai sutartyje dėl bendro infrastruktūrų įrengimo numatyta kitaip.<text:s/></text:span></text:p>
      <text:p text:style-name="P4317"><text:span text:style-name="T4318">8</text:span><text:span text:style-name="T4319">. Derantis dėl sutarties dėl bendro<text:s/></text:span><text:span text:style-name="T4320">infrastruktūrų</text:span><text:span text:style-name="T4321"><text:s/>įrengimo sudarymo, infrastruktūr</text:span><text:span text:style-name="T4322">os naudotojas, pateikęs prašymą infrastruktūros valdytojui, turi teisę gauti iš jo šio straipsnio 10 dalyje nurodytą informaciją apie vykdomus arba ketinamus vykdyti įrengimo darbus, kai yra išduoti reikalingi leidimai vykdyti šiuos darbus arba kai dėl šių</text:span><text:span text:style-name="T4323"><text:s/>leidimų kreiptasi į kompetentingas institucijas, arba numatoma per artimiausius 6 mėnesius dėl jų gavimo kreiptis į kompetentingas institucijas<text:s/></text:span><text:span text:style-name="T4324">(jeigu tokių leidimų nereikia, numatoma per artimiausius 6</text:span><text:span text:style-name="T4325"><text:s/></text:span><text:span text:style-name="T4326">mėnesius pradėti<text:s/></text:span><text:span text:style-name="T4327">įrengimo darbus</text:span><text:span text:style-name="T4328">)</text:span><text:span text:style-name="T4329">. Infrastruktūros v</text:span><text:span text:style-name="T4330">aldytojas turi teisę kreiptis į Ryšių reguliavimo tarnybą, kad ji savo interneto svetainėje<text:s/></text:span><text:span text:style-name="T4331">elektroninių ryšių infrastruktūros įrengimo ir naudojimo taisyklių nustatyta tvarka</text:span><text:span text:style-name="T4332"><text:s/>paskelbtų šio straipsnio 10 dalyje nurodytą informaciją apie šioje dalyje nurody</text:span><text:span text:style-name="T4333">tus įrengimo darbus.</text:span></text:p>
      <text:p text:style-name="P4334"><text:span text:style-name="T4335">9</text:span><text:span text:style-name="T4336">. Infrastruktūros valdytojas šio straipsnio 8 dalyje nurodytą prašymą privalo išnagrinėti ir proporcingomis, nediskriminacinėmis, skaidriomis sąlygomis informaciją pateikti ar atsisakyti ją pateikti ne vėliau kaip per 14 dienų nuo</text:span><text:span text:style-name="T4337"><text:s/>prašymo gavimo dienos. Infrastruktūros valdytojas neturi teisės atsisakyti patenkinti šio straipsnio 8 dalyje nurodyto prašymo, išskyrus atvejus, kai:</text:span></text:p>
      <text:p text:style-name="P4338"><text:span text:style-name="T4339">1</text:span><text:span text:style-name="T4340">) informacijos pateikimas sukeltų grėsmę<text:s/></text:span><text:span text:style-name="T4341">elektroninių ryšių infrastruktūros ir (arba) tinkamos paskir</text:span><text:span text:style-name="T4342">ties<text:s/></text:span><text:span text:style-name="T4343">fizinės<text:s/></text:span><text:span text:style-name="T4344">infrastruktūros<text:s/></text:span><text:span text:style-name="T4345">saugumui ir (ar) vientisumui, visuomenės saugumui ir (ar) sveikatai;</text:span></text:p>
      <text:p text:style-name="P4346"><text:span text:style-name="T4347">2</text:span><text:span text:style-name="T4348">) infrastruktūros valdytojas prašomą pateikti informaciją jau yra paskelbęs;</text:span></text:p>
      <text:p text:style-name="P4349"><text:span text:style-name="T4350">3</text:span><text:span text:style-name="T4351">) prašoma informacija yra paskelbta Ryšių reguliavimo tarnybos internet</text:span><text:span text:style-name="T4352">o svetainėje.</text:span></text:p>
      <text:p text:style-name="P4353"><text:span text:style-name="T4354">10</text:span><text:span text:style-name="T4355">. Infrastruktūros valdytojas elektroninių ryšių infrastruktūros įrengimo ir naudojimo taisyklių nustatyta tvarka ir sąlygomis privalo pateikti informaciją infrastruktūros naudotojui, išskyrus šio straipsnio 9 dalyje nurodytus atvejus,</text:span><text:span text:style-name="T4356"><text:s/>apie:</text:span></text:p>
      <text:p text:style-name="P4357"><text:span text:style-name="T4358">1</text:span><text:span text:style-name="T4359">) šio straipsnio 8 dalyje nurodytos<text:s/></text:span><text:span text:style-name="T4360">elektroninių ryšių infrastruktūros ir (arba) tinkamos paskirties<text:s/></text:span><text:span text:style-name="T4361">fizinės<text:s/></text:span><text:span text:style-name="T4362">infrastruktūros</text:span><text:span text:style-name="T4363"><text:s/>rūšį, jos elementus ir įrengimo vietą;</text:span></text:p>
      <text:p text:style-name="P4364"><text:span text:style-name="T4365">2</text:span><text:span text:style-name="T4366">) numatomą įrengimo darbų pradžios datą ir šių darbų trukmę;</text:span></text:p>
      <text:p text:style-name="P4367"><text:span text:style-name="T4368">3</text:span><text:span text:style-name="T4369">) kontaktin</text:span><text:span text:style-name="T4370">ius (asmens ar padalinio) duomenis.</text:span></text:p>
      <text:p text:style-name="P4371"><text:span text:style-name="T4372">11</text:span><text:span text:style-name="T4373">. Jeigu tarp infrastruktūros valdytojo ir infrastruktūros naudotojo kyla ginčų dėl bendro<text:s/></text:span><text:span text:style-name="T4374">infrastruktūrų</text:span><text:span text:style-name="T4375"><text:s/>įrengimo, sutarties dėl bendro infrastruktūrų įrengimo sudarymo ir (arba) šios sutarties sąlygų (įskaitant<text:s/></text:span><text:span text:style-name="T4376">bet kuriuos su šia sutartimi susijusius reikalavimus), šio straipsnio 10 dalyje nurodytos informacijos nepateikimo arba netinkamo pateikimo, suinteresuota šalis turi teisę kreiptis į Ryšių reguliavimo tarnybą su prašymu išnagrinėti ginčą.</text:span></text:p>
      <text:p text:style-name="P4377"><text:span text:style-name="T4378">12</text:span><text:span text:style-name="T4379">. Ryšių reg</text:span><text:span text:style-name="T4380">uliavimo tarnyba bendro infrastruktūrų įrengimo tvarką ir sąlygas nustato elektroninių ryšių infrastruktūros įrengimo ir naudojimo taisyklėse.</text:span><text:span text:style-name="T4381"><text:s/></text:span></text:p>
      <text:p text:style-name="P4382"><text:span text:style-name="T4383">13</text:span><text:span text:style-name="T4384">.<text:s/></text:span><text:span text:style-name="T4385">Infrastruktūros naudotojai, gavę šio straipsnio 10 dalyje nurodytą informaciją, privalo užtikrinti infor</text:span><text:span text:style-name="T4386">macijos konfidencialumą, išskyrus informaciją, kuri šio įstatymo nustatyta tvarka, atvejais ir sąlygomis negali būti konfidenciali.<text:s/></text:span></text:p>
      <text:p text:style-name="P4387"/>
      <text:p text:style-name="P4388"><text:span text:style-name="T4389">45</text:span><text:span text:style-name="T4390"><text:s/>straipsnis</text:span><text:span text:style-name="T4391">.<text:s/></text:span><text:span text:style-name="T4392">Bendras elektroninių ryšių infrastruktūros ir (arba) tinkamos paskirties fizinės infrastruktūros naud</text:span><text:span text:style-name="T4393">ojimas</text:span></text:p>
      <text:p text:style-name="P4394"><text:span text:style-name="T4395">1</text:span><text:span text:style-name="T4396">. I</text:span><text:span text:style-name="T4397">nfrastruktūros valdytojai turi teisę siūlyti infrastruktūros naudotojams bendrai naudotis jų valdoma esama elektroninių ryšių infrastruktūra ir (arba) tinkamos paskirties<text:s/></text:span><text:span text:style-name="T4398">fizine</text:span><text:span text:style-name="T4399"><text:s/>infrastruktūra ir įsirengti elektroninių ryšių infrastruktūrą,</text:span><text:span text:style-name="T4400"><text:s/></text:span><text:span text:style-name="T4401">paskelbdami<text:s/></text:span><text:span text:style-name="T4402">informaciją<text:s/></text:span><text:span text:style-name="T4403">apie<text:s/></text:span><text:span text:style-name="T4404">esamą<text:s/></text:span><text:span text:style-name="T4405">elektroninių ryšių infrastruktūrą ir (arba) tinkamos paskirties fizinę infrastruktūrą (infrastruktūros rūšį, įrengimo vietą, maršrutą, užpildymą ir panašiai)</text:span><text:span text:style-name="T4406">.</text:span></text:p>
      <text:p text:style-name="P4407"><text:span text:style-name="T4408">2</text:span><text:span text:style-name="T4409">. Jeigu infrastruktūros naudotojas negali<text:s/></text:span><text:span text:style-name="T4410">įgyvendinti tei</text:span><text:span text:style-name="T4411">sės įrengti reikalingą elektroninių ryšių infrastruktūrą arba jeigu tokios teisės įgyvendinimo išlaidos yra neproporcingai didelės ir kai tai iš infrastruktūros valdytojo nereikalauja papildomų esminių darbų, infrastruktūros valdytojas privalo, laikydamasi</text:span><text:span text:style-name="T4412">s nediskriminavimo ir skaidrumo principų, su infrastruktūros naudotoju sudaryti sutartį dėl bendro esamos elektroninių ryšių infrastruktūros ir (arba) tinkamos paskirties<text:s/></text:span><text:span text:style-name="T4413">fizinės<text:s/></text:span><text:span text:style-name="T4414">infrastruktūros naudojimo ir elektroninių ryšių infrastruktūros įrengimo (tol</text:span><text:span text:style-name="T4415">iau –<text:s/></text:span><text:span text:style-name="T4416">sutartis</text:span><text:span text:style-name="T4417"><text:s/>dėl bendro infrastruktūros naudojimo)</text:span><text:span text:style-name="T4418">.<text:s/></text:span></text:p>
      <text:p text:style-name="P4419"><text:span text:style-name="T4420">3</text:span><text:span text:style-name="T4421">.<text:s/></text:span><text:span text:style-name="T4422">Infrastruktūros valdytojas šio straipsnio 2 dalyje nustatytais atvejais ar motyvuodamas tuo, kad nėra infrastruktūros valdytojo valdomos elektroninių ryšių infrastruktūros ir (arba) tinkamos pas</text:span><text:span text:style-name="T4423">kirties fizinės infrastruktūros valdymo teisėtumą patvirtinančių dokumentų (jų infrastruktūros valdytojas neturi, jie prarasti ir panašiai), negali atsisakyti sudaryti su infrastruktūros naudotoju sutarties</text:span><text:span text:style-name="T4424"><text:s/>dėl bendro infrastruktūros naudojimo</text:span><text:span text:style-name="T4425">, nebent egzi</text:span><text:span text:style-name="T4426">stuoja bent vienas šioje dalyje nurodytas objektyvus, skaidrus ir proporcingas pagrindas:</text:span></text:p>
      <text:p text:style-name="P4427"><text:span text:style-name="T4428">1</text:span><text:span text:style-name="T4429">)</text:span><text:span text:style-name="T4430"><text:s/>Egzistuoja techniškai ir ekonomiškai pagrįstų naujos elektroninių ryšių infrastruktūros įrengimo alternatyvų ir infrastruktūros naudotojas gali įgyvendinti teisę įrengti reikalingą elektroninių ryšių infrastruktūrą, o tokios teisės įgyvendinimo išlaidos n</text:span><text:span text:style-name="T4431">ėra neproporcingai didelės.</text:span></text:p>
      <text:p text:style-name="P4432"><text:span text:style-name="T4433">2</text:span><text:span text:style-name="T4434">)</text:span><text:span text:style-name="T4435"><text:s/>Sutarties dėl bendro infrastruktūros naudojimo sudarymas ir (arba) jos vykdymas pažeistų teisės aktų, reglamentuojančių elektroninių ryšių infrastruktūros ir (arba) tinkamos paskirties fizinės infrastruktūros įrengimą ir<text:s/></text:span><text:span text:style-name="T4436">(arba) naudojimą, reikalavimus</text:span><text:span text:style-name="T4437">.</text:span></text:p>
      <text:p text:style-name="P4438"><text:span text:style-name="T4439">3</text:span><text:span text:style-name="T4440">) Sutarties dėl bendro infrastruktūros naudojimo sudarymas ir (arba) jos vykdymas sukeltų grėsmę viešųjų elektroninių ryšių tinklų saugumui ir (arba) vientisumui, visuomenės saugumui ir (arba) sveikatai.</text:span></text:p>
      <text:p text:style-name="P4441"><text:span text:style-name="T4442">4</text:span><text:span text:style-name="T4443">) Elektron</text:span><text:span text:style-name="T4444">inių ryšių infrastruktūroje ir (arba) tinkamos paskirties fizinėje infrastruktūroje nėra pakankamai vietos infrastruktūros naudotojo elektroninių ryšių infrastruktūrai įrengti ir nėra galimybės pakeisti seną ir nenaudojamą elektroninių ryšių infrastruktūrą</text:span><text:span text:style-name="T4445"><text:s/>ir (arba) tinkamos paskirties fizinę infrastruktūrą ar ją išmontuoti, kad atsirastų pakankamai vietos infrastruktūros naudotojo elektroninių ryšių infrastruktūrai įrengti. Infrastruktūros naudotojo kabeliams nutiesti reikalingas infrastruktūros valdytojo,</text:span><text:span text:style-name="T4446"><text:s/>valdančio elektroninių ryšių infrastruktūrą, vamzdžio vidinis skersmuo apskaičiuojamas šio straipsnio 7 dalyje nurodytų taisyklių nustatyta tvarka ir sąlygomis.</text:span></text:p>
      <text:p text:style-name="P4447"><text:span text:style-name="T4448">5</text:span><text:span text:style-name="T4449">) Infrastruktūros valdytojo patvirtintuose elektroninių ryšių infrastruktūros ir (arba) t</text:span><text:span text:style-name="T4450">inkamos paskirties fizinės infrastruktūros plėtros projektuose numatyta per artimiausius 24 mėnesius vykdyti elektroninių ryšių infrastruktūros ir (arba) tinkamos paskirties fizinės infrastruktūros plėtrą (pavyzdžiui, tiesti elektroninių ryšių linijas, įre</text:span><text:span text:style-name="T4451">ngti aparatūrą ir įrenginius, kitą elektroninių ryšių infrastruktūrą ir (arba) tinkamos paskirties fizinę infrastruktūrą), o bendras esamos elektroninių ryšių infrastruktūros ir (arba) tinkamos paskirties fizinės infrastruktūros naudojimas ir (arba) infras</text:span><text:span text:style-name="T4452">truktūros naudotojo įrengta elektroninių ryšių infrastruktūra trukdys įgyvendinti šiuos projektus.</text:span></text:p>
      <text:p text:style-name="P4453"><text:span text:style-name="T4454">6</text:span><text:span text:style-name="T4455">) Elektroninių ryšių infrastruktūros įrengimas sukeltų nepriimtinus esamos elektroninių ryšių infrastruktūros ir (arba) tinkamos paskirties fizinės infr</text:span><text:span text:style-name="T4456">astruktūros arba bendrai naudojantis šia elektroninių ryšių infrastruktūra ir (arba) tinkamos paskirties fizine infrastruktūra anksčiau įrengtos elektroninių ryšių infrastruktūros veikimo trukdžius.</text:span></text:p>
      <text:p text:style-name="P4457"><text:span text:style-name="T4458">7</text:span><text:span text:style-name="T4459">) Esama elektroninių ryšių infrastruktūra ir (arba)<text:s/></text:span><text:span text:style-name="T4460">tinkamos paskirties fizinė infrastruktūra</text:span><text:span text:style-name="T4461">, kuria pageidaujama bendrai naudotis, nėra tinkama infrastruktūros naudotojo nurodytiems bendro esamos<text:s/></text:span><text:span text:style-name="T4462">elektroninių ryšių infrastruktūros ir (arba) tinkamos paskirties fizinės<text:s/></text:span><text:span text:style-name="T4463">infrastruktūros naudojimo tikslams įgy</text:span><text:span text:style-name="T4464">vendinti (pavyzdžiui, elektroninių ryšių linijoms tiesti, aparatūrai, įrenginiams ar kitai elektroninių ryšių infrastruktūrai įrengti)</text:span><text:span text:style-name="T4465">.</text:span></text:p>
      <text:p text:style-name="P4466"><text:span text:style-name="T4467">4</text:span><text:span text:style-name="T4468">. Bendro konkrečios esamos elektroninių ryšių infrastruktūros ir (arba) tinkamos paskirties fizinės infrastruktūr</text:span><text:span text:style-name="T4469">os naudojimo tvarka ir sąlygos,<text:s/></text:span><text:span text:style-name="T4470">taip pat<text:s/></text:span><text:span text:style-name="T4471">elektroninių ryšių infrastruktūros įrengimo tvarka ir sąlygos nustatomos sutartyje</text:span><text:span text:style-name="T4472"><text:s/>dėl bendro infrastruktūros naudojimo laikantis šio straipsnio 7 dalyje nurodytų taisyklių</text:span><text:span text:style-name="T4473">. Infrastruktūros valdytojas negali reikala</text:span><text:span text:style-name="T4474">uti pakeisti ar nutraukti pagal šio straipsnio 2 dalį sudarytos sutarties<text:s/></text:span><text:span text:style-name="T4475">dėl bendro infrastruktūros naudojimo</text:span><text:span text:style-name="T4476">, jeigu yra vykdomi sutartyje<text:s/></text:span><text:span text:style-name="T4477">dėl bendro infrastruktūros naudojimo</text:span><text:span text:style-name="T4478"><text:s/>nustatyti įpareigojimai.</text:span></text:p>
      <text:p text:style-name="P4479"><text:span text:style-name="T4480">5</text:span><text:span text:style-name="T4481">. Infrastruktūros naudotojas šalių susitarimu moka infrastruktūros valdytojui užmokestį už naudojimąsi<text:s/></text:span><text:span text:style-name="T4482">elektroninių ryšių infrastruktūra ir (arba) tinkamos paskirties fizine<text:s/></text:span><text:span text:style-name="T4483">infrastruktūra.<text:s/></text:span><text:span text:style-name="T4484">Ryšių reguliavimo tarnyba, nagrinėdama tarp infrastruktūros naudot</text:span><text:span text:style-name="T4485">ojo ir infrastruktūros valdytojo kilusį ginčą, turi teisę nustatyti užmokesčio už naudojimąsi elektroninių ryšių infrastruktūra ir (arba) tinkamos paskirties fizine infrastruktūra dydį. Infrastruktūros valdytojas turi teisę, turėdamas ekonominį pagrindimą,</text:span><text:span text:style-name="T4486"><text:s/>peržiūrėti užmokesčio dydį, bet ne dažniau kaip vieną kartą per metus. Apie numatomus užmokesčio dydžio pakeitimus infrastruktūros valdytojas privalo informuoti infrastruktūros naudotoją ir pateikti jam pakeisto užmokesčio dydžio ekonominį pagrindimą ne v</text:span><text:span text:style-name="T4487">ėliau kaip prieš 3</text:span><text:span text:style-name="T4488"><text:s/></text:span><text:span text:style-name="T4489">mėnesius iki užmokesčio dydžio pakeitimo įsigaliojimo dienos. Tokiu atveju infrastruktūros naudotojas įgyja teisę vienašališkai nutraukti sutartį dėl bendro infrastruktūros naudojimo</text:span><text:span text:style-name="T4490"><text:s/></text:span><text:span text:style-name="T4491">iki naujo užmokesčio dydžio įsigaliojimo dienos.</text:span></text:p>
      <text:p text:style-name="P4492"><text:span text:style-name="T4493">6</text:span><text:span text:style-name="T4494">.<text:s/></text:span><text:span text:style-name="T4495">Jeigu tarp infrastruktūros valdytojo ir infrastruktūros naudotojo kyla ginčų dėl sutarties dėl bendro infrastruktūros naudojimo sudarymo ir (arba) šios sutarties sąlygų (įskaitant bet kuriuos su šia sutartimi susijusius reikalavimus), teisės apžiūrėti vi</text:span><text:span text:style-name="T4496">etoje konkrečią infrastruktūros valdytojo valdomą<text:s/></text:span><text:span text:style-name="T4497">esamą elektroninių ryšių infrastruktūrą ir (arba) tinkamos paskirties<text:s/></text:span><text:span text:style-name="T4498">fizinę<text:s/></text:span><text:span text:style-name="T4499">infrastruktūrą</text:span><text:span text:style-name="T4500">, suinteresuota šalis turi teisę kreiptis į Ryšių reguliavimo tarnybą su prašymu išnagrinėti ginčą. Ryšių reguliavi</text:span><text:span text:style-name="T4501">mo tarnyba suinteresuotos šalies pateiktą prašymą įpareigoti leisti jai bendrai naudotis elektroninių ryšių infrastruktūra ir (arba) tinkamos paskirties fizine infrastruktūra skelbia savo interneto svetainėje ne vėliau kaip per 5 darbo dienas nuo prašymo i</text:span><text:span text:style-name="T4502">šnagrinėti ginčą priėmimo dienos, kad visi suinteresuoti asmenys galėtų pareikšti savo nuomonę per Ryšių reguliavimo tarnybos nustatytą, ne trumpesnį kaip<text:s/></text:span><text:span text:style-name="T4503">30</text:span><text:span text:style-name="T4504"><text:s/>kalendorinių dienų nuo prašymo paskelbimo dienos, terminą.</text:span></text:p>
      <text:p text:style-name="P4505"><text:span text:style-name="T4506">7</text:span><text:span text:style-name="T4507">. Ryšių reguliavimo tarnyba bendro</text:span><text:span text:style-name="T4508"><text:s/>elektroninių ryšių infrastruktūros ir (arba) tinkamos paskirties fizinės infrastruktūros naudojimo tvarką ir sąlygas nustato elektroninių ryšių infrastruktūros įrengimo ir naudojimo taisyklėse.</text:span></text:p>
      <text:p text:style-name="P4509"><text:span text:style-name="T4510">8</text:span><text:span text:style-name="T4511">. Ryšių reguliavimo tarnyba sudaro galimybę infrastruktūros naudotojams proporcingomis, nediskriminacinėmis ir skaidriomis sąlygomis elektroniniu būdu gauti valstybės ar savivaldybių institucijų,<text:s/></text:span><text:span text:style-name="T4512">įstaigų, įmonių ir viešųjų įstaigų</text:span><text:span text:style-name="T4513"><text:s/>elektroniniu būdu valdomą</text:span><text:span text:style-name="T4514"><text:s/>ir (arba) tvarkomą informaciją apie esamą elektroninių ryšių infrastruktūrą ir (arba) tinkamos paskirties<text:s/></text:span><text:span text:style-name="T4515">fizinę<text:s/></text:span><text:span text:style-name="T4516">infrastruktūrą. Tuo atveju, kai infrastruktūros naudotojams reikalinga informacija valstybės ar savivaldybių institucijų,<text:s/></text:span><text:span text:style-name="T4517">įstaigų, įmonių ir v</text:span><text:span text:style-name="T4518">iešųjų įstaigų</text:span><text:span text:style-name="T4519"><text:s/>yra valdoma ir (arba) tvarkoma ne elektroniniu būdu, infrastruktūros naudotojai šią informaciją turi teisę proporcingomis, nediskriminacinėmis ir skaidriomis sąlygomis gauti</text:span><text:span text:style-name="T4520"><text:s/>šio straipsnio 9 dalies 2 punkte nustatyta tvarka,</text:span><text:span text:style-name="T4521"><text:s/>taip pat elektro</text:span><text:span text:style-name="T4522">ninių ryšių infrastruktūros įrengimo ir naudojimo taisyklių nustatyta tvarka ir sąlygomis iš infrastruktūros valdytojų. Infrastruktūros naudotojai turi teisę apžiūrėti esamą elektroninių ryšių infrastruktūrą ir (arba) tinkamos paskirties<text:s/></text:span><text:span text:style-name="T4523">fizinę<text:s/></text:span><text:span text:style-name="T4524">infrastrukt</text:span><text:span text:style-name="T4525">ūrą vietoje elektroninių ryšių infrastruktūros įrengimo ir naudojimo taisyklių nustatyta tvarka ir sąlygomis.</text:span><text:span text:style-name="T4526"><text:s/></text:span></text:p>
      <text:p text:style-name="P4527"><text:span text:style-name="T4528">9</text:span><text:span text:style-name="T4529">. Valstybės ar savivaldybių institucijos,<text:s/></text:span><text:span text:style-name="T4530">įstaigos, įmonės ir viešosios įstaigos, valdančios ir (arba) tvarkančios informaciją apie esamą el</text:span><text:span text:style-name="T4531">ektroninių ryšių infrastruktūrą ir (arba) tinkamos paskirties fizinę infrastruktūrą, privalo:</text:span></text:p>
      <text:p text:style-name="P4532"><text:span text:style-name="T4533">1</text:span><text:span text:style-name="T4534">) Lietuvos Respublikos Vyriausybės nustatyta tvarka ir sąlygomis suteikti Ryšių reguliavimo tarnybai prieigą prie jų elektroniniu būdu valdomos ir (arba) tvark</text:span><text:span text:style-name="T4535">omos informacijos apie<text:s/></text:span><text:span text:style-name="T4536">esamą<text:s/></text:span><text:span text:style-name="T4537">elektroninių ryšių infrastruktūrą ir (arba) tinkamos paskirties fizinę infrastruktūrą (infrastruktūros rūšį, įrengimo vietą, maršrutą, užpildymą ir panašiai); prieiga prie atnaujintos informacijos Ryšių reguliavimo tarnybai tur</text:span><text:span text:style-name="T4538">i būti suteikta ne vėliau kaip per 2</text:span><text:span text:style-name="T4539"><text:s/></text:span><text:span text:style-name="T4540">mėnesius nuo naujos šiame punkte nurodytos informacijos gavimo<text:s/></text:span><text:span text:style-name="T4541">valstybės ar savivaldybių institucijoje,<text:s/></text:span><text:span text:style-name="T4542">įstaigoje, įmonėje ar viešojoje įstaigoje dienos; šis terminas gali būti pratęstas ne ilgesniam kaip 1</text:span><text:span text:style-name="T4543"><text:s/></text:span><text:span text:style-name="T4544">mėnesio term</text:span><text:span text:style-name="T4545">inui, jeigu tai yra būtina pateikiamos informacijos patikimumui užtikrinti;</text:span></text:p>
      <text:p text:style-name="P4546"><text:span text:style-name="T4547">2</text:span><text:span text:style-name="T4548">) infrastruktūros naudotojų prašymu pateikti jiems ne elektroniniu būdu valdomą ir (ar) tvarkomą informaciją apie esamą elektroninių ryšių infrastruktūrą ir (arba) tinkamos pa</text:span><text:span text:style-name="T4549">skirties fizinę infrastruktūrą (infrastruktūros rūšį, įrengimo vietą, maršrutą, užpildymą ir panašiai).<text:s/></text:span></text:p>
      <text:p text:style-name="P4550"><text:span text:style-name="T4551">10</text:span><text:span text:style-name="T4552">. Šio straipsnio 8 ir 9 dalys netaikomos informacijai, kurios pateikimas galėtų sukelti ar sukels grėsmę nacionaliniam saugumui, elektroninių r</text:span><text:span text:style-name="T4553">yšių infrastruktūros ir (arba) tinkamos paskirties fizinės infrastruktūros saugumui ir (arba) vientisumui, visuomenės saugumui ir (arba) sveikatai. Atsisakymas infrastruktūros naudotojui pateikti šio straipsnio 8 ir (arba) 9 dalyse (dalyje) nurodytą inform</text:span><text:span text:style-name="T4554">aciją turi būti motyvuotas ir pagrįstas.</text:span></text:p>
      <text:p text:style-name="P4555"><text:span text:style-name="T4556">11</text:span><text:span text:style-name="T4557">. Infrastruktūros naudotojai, gavę šio straipsnio 8 ir (arba) 9 dalyse (dalyje) nurodytą informaciją, privalo užtikrinti informacijos konfidencialumą, išskyrus informaciją, kuri šio įstatymo nustatyta tvarka,<text:s/></text:span><text:span text:style-name="T4558">atvejais ir sąlygomis negali būti konfidenciali.</text:span></text:p>
      <text:p text:style-name="P4559"><text:span text:style-name="T4560">12</text:span><text:span text:style-name="T4561">. Šio straipsnio nuostatos didelę įtaką atitinkamoje rinkoje turintiems ūkio subjektams taikomos tiek, kiek prieigos prie elektroninių ryšių infrastruktūros ir (arba) tinkamos paskirties fizinės infras</text:span><text:span text:style-name="T4562">truktūros teikimo nereglamentuoja didelę įtaką atitinkamoje rinkoje turintiems ūkio subjektams nustatyti įpareigojimai ir jų vykdymo sąlygas nustatančios Ryšių reguliavimo tarnybos tvirtinamos taisyklės, tvarkos aprašai ir (ar) sąlygos.<text:s/></text:span></text:p>
      <text:p text:style-name="P4563"/>
      <text:p text:style-name="P4564"><text:span text:style-name="T4565">46</text:span><text:span text:style-name="T4566"><text:s/>straipsn</text:span><text:span text:style-name="T4567">is.<text:s/></text:span><text:span text:style-name="T4568">Servitutas įrengti elektroninių ryšių infrastruktūrą</text:span></text:p>
      <text:p text:style-name="P4569"><text:span text:style-name="T4570">1</text:span><text:span text:style-name="T4571">. Jeigu viešųjų<text:s/></text:span><text:span text:style-name="T4572">elektroninių<text:s/></text:span><text:span text:style-name="T4573">ryšių tinklų teikėjas negali įgyvendinti teisės įrengti elektroninių ryšių tinklus nei juos bendrai įrengdamas su kitais asmenimis, nei bendrai naudodamas infrastruk</text:span><text:span text:style-name="T4574">tūrą, nei kitomis šio<text:s/></text:span><text:span text:style-name="T4575">įstatymo<text:s/></text:span><text:span text:style-name="T4576">nustatytomis priemonėmis, taip pat kai nepavyksta viešojo<text:s/></text:span><text:span text:style-name="T4577">elektroninių<text:s/></text:span><text:span text:style-name="T4578">ryšių tinklo teikėjo arba neviešojo</text:span><text:span text:style-name="T4579"><text:s/>elektroninių</text:span><text:span text:style-name="T4580"><text:s/>ryšių tinklo teikėjo derybos su nuosavybės, kurią galima būtų panaudoti rengiant konkrečią elektroninių r</text:span><text:span text:style-name="T4581">yšių infrastruktūrą, esančią viešojo<text:s/></text:span><text:span text:style-name="T4582">elektroninių<text:s/></text:span><text:span text:style-name="T4583">ryšių tinklo ar neviešojo<text:s/></text:span><text:span text:style-name="T4584">elektroninių<text:s/></text:span><text:span text:style-name="T4585">ryšių tinklo dalimi, savininkais dėl tokios nuosavybės panaudojimo, tas viešojo</text:span><text:span text:style-name="T4586"><text:s/>elektroninių</text:span><text:span text:style-name="T4587"><text:s/>ryšių tinklo teikėjas ar neviešojo<text:s/></text:span><text:span text:style-name="T4588">elektroninių<text:s/></text:span><text:span text:style-name="T4589">ryšių tinklo teikėjas turi</text:span><text:span text:style-name="T4590"><text:s/>teisę kreiptis į teismą, kad šis, jeigu yra galimybė ir jeigu tai nesudaro nepagrįstų sunkumų tos nuosavybės savininkui, suteiktų teisę naudoti valstybės, savivaldybės ar privačią nuosavybę elektroninių ryšių infrastruktūrai įrengti, nustatydamas servitut</text:span><text:span text:style-name="T4591">ą atitinkamai nuosavybei. Teismo sprendimas dėl servituto nustatymo turi būti priimtas ne vėliau kaip per 6 mėnesius nuo ieškinio priėmimo dienos.<text:s/></text:span></text:p>
      <text:p text:style-name="P4592"><text:span text:style-name="T4593">2</text:span><text:span text:style-name="T4594">. Su servitutu susijusios teisės, sąlygos ir procedūros gali būti keičiamos objektyviai pagrįstais atve</text:span><text:span text:style-name="T4595">jais ir proporcingu būdu. Asmuo, inicijuojantis su servitutu susijusių teisių ir sąlygų pakeitimą, prieš kreipdamasis į teismą, apie siūlomą pakeitimą turi tinkamu būdu pranešti suinteresuotoms šalims, nurodyti pakeitimų motyvus ir suteikti galimybę per pa</text:span><text:span text:style-name="T4596">kankamą terminą, kuris turi būti ne trumpesnis kaip<text:s/></text:span><text:span text:style-name="T4597">30 kalendorinių dienų,</text:span><text:span text:style-name="T4598"><text:s/>pateikti pastabas dėl siūlomų pakeitimų,</text:span><text:span text:style-name="T4599"><text:s/>išskyrus atvejus, kai numatomi pakeitimai yra nedideli ir dėl jų buvo susitarta su suinteresuotomis šalimis</text:span><text:span text:style-name="T4600">. Draudžiama apriboti ar<text:s/></text:span><text:span text:style-name="T4601">panaikinti servitutą, kol nesibaigė jo terminas, išskyrus pateisinamus atvejus ir kai servituto turėtojui tinkamai kompensuojama už tokį apribojimą ar panaikinimą.</text:span></text:p>
      <text:p text:style-name="P4602"><text:span text:style-name="T4603">3</text:span><text:span text:style-name="T4604">. Valstybės, savivaldybės ar privati nuosavybė naudojama už teismo nustatytą pagrįstą k</text:span><text:span text:style-name="T4605">ainą. Jei nuosavybė priklauso valstybei ar savivaldybei, atitinkamos įmokos už valstybės ar savivaldybės nuosavybės naudojimą teisės aktų nustatyta tvarka ir sąlygomis mokamos atitinkamai į valstybės ar savivaldybės biudžetą.</text:span></text:p>
      <text:p text:style-name="P4606"/>
      <text:p text:style-name="P4607"><text:span text:style-name="T4608">47</text:span><text:span text:style-name="T4609"><text:s/>straipsnis.<text:s/></text:span><text:span text:style-name="T4610">Plačiaju</text:span><text:span text:style-name="T4611">osčio ryšio tinklų aprėpties nustatymas</text:span></text:p>
      <text:p text:style-name="P4612"><text:span text:style-name="T4613">1</text:span><text:span text:style-name="T4614">. Ryšių reguliavimo tarnyba ne rečiau kaip kas 3 metus<text:s/></text:span><text:span text:style-name="T4615">atlieka esamų elektroninių ryšių tinklų, kuriais yra ar gali būti teikiamos plačiajuosčio ryšio paslaugos, įskaitant labai pralaidžius tinklus, (toliau – pl</text:span><text:span text:style-name="T4616">ačiajuosčio ryšio tinklai) aprėpties Lietuvos Respublikos teritorijoje tyrimą. Šis tyrimas<text:s/></text:span><text:span text:style-name="T4617">turi būti pagrįstas Ryšių reguliavimo tarnybos turimais ir (ar) surinktais duomenimis, įskaitant duomenis apie teikiamų elektroninių ryšių paslaugų kokybę ir paramet</text:span><text:span text:style-name="T4618">rus.<text:s/></text:span></text:p>
      <text:p text:style-name="P4619"><text:span text:style-name="T4620">2</text:span><text:span text:style-name="T4621">. Šio straipsnio 1 dalyje nurodytas tyrimas gali apimti ir plačiajuosčio ryšio tinklų aprėpties prognozę Ryšių reguliavimo tarnybos nustatytam laikotarpiui.<text:s/></text:span><text:span text:style-name="T4622">Tokia prognozė turi remtis šio straipsnio 1 dalyje nurodyta informacija, taip pat inform</text:span><text:span text:style-name="T4623">acija apie ūkio subjektų ir valstybės ar savivaldybės institucijų planuojamą plačiajuosčio ryšio tinklų kūrimą ir (ar) esamų elektroninių ryšių tinklų atnaujinimą arba išplėtimą, kad jais galėtų būti teikiamos elektroninių ryšių paslaugos bent 100 Mb/s gau</text:span><text:span text:style-name="T4624">namojo ryšio sparta.<text:s/></text:span></text:p>
      <text:p text:style-name="P4625"><text:span text:style-name="T4626">3</text:span><text:span text:style-name="T4627">. Ryšių reguliavimo tarnyba, remdamasi<text:s/></text:span><text:span text:style-name="T4628">pagal<text:s/></text:span><text:span text:style-name="T4629">šį straipsnį atliktais plačiajuosčio ryšio tinklų aprėpties tyrimu ir prognoze, turi teisę nustatyti aiškiai apibrėžtas Lietuvos Respublikos teritorijos zonas, kuriose joks ūkio subjek</text:span><text:span text:style-name="T4630">tas ir valstybės ar savivaldybės institucija nesukūrė ir Ryšių reguliavimo tarnybos nustatytu prognozės laikotarpiu neketina kurti plačiajuosčio ryšio tinklų ir (ar) iš esmės atnaujinti arba išplėsti esamų elektroninių ryšių tinklų, kad jais galėtų būti te</text:span><text:span text:style-name="T4631">ikiamos elektroninių ryšių paslaugos bent 100 Mb/s gaunamojo ryšio sparta. Informaciją apie šias zonos Ryšių reguliavimo tarnyba paskelbia savo interneto svetainėje.<text:s/></text:span></text:p>
      <text:p text:style-name="P4632"><text:span text:style-name="T4633">4</text:span><text:span text:style-name="T4634">. Valstybės ir savivaldybės institucijos, priimdamos sprendimus dėl valstybės ar sav</text:span><text:span text:style-name="T4635">ivaldybės lėšų skyrimo elektroninių ryšių tinklams kurti ir (ar) atnaujinti, rengdamos nacionalinius plačiajuosčio ryšio tinklų kūrimo planus, taip pat Ryšių reguliavimo tarnyba, nustatydama su radijo dažnių (kanalų) skyrimo ir jų naudojimo sąlygomis sieja</text:span><text:span text:style-name="T4636">mus aprėpties reikalavimus ir vertindama elektroninių ryšių paslaugų, teikiamų pagal universaliųjų paslaugų įpareigojimus, prieinamumą, privalo atsižvelgti į pagal šį straipsnį atliktus plačiajuosčio ryšio tinklų aprėpties tyrimą ir prognozę bei šio straip</text:span><text:span text:style-name="T4637">snio 3 dalyje nurodytas zonas.<text:s/></text:span><text:span text:style-name="T4638">Ryšių reguliavimo tarnyba turi teisę remtis pagal<text:s/></text:span><text:span text:style-name="T4639">šį straipsnį atliktais plačiajuosčio ryšio tinklų aprėpties tyrimu ir prognoze, įskaitant jiems</text:span><text:span text:style-name="T4640"><text:s/>atlikti surinktą informaciją ar jos dalį, įgyvendindama ir kitas jai, kaip naci</text:span><text:span text:style-name="T4641">onalinei reguliavimo institucijai, priskirtas funkcijas.</text:span></text:p>
      <text:p text:style-name="P4642"><text:span text:style-name="T4643">5</text:span><text:span text:style-name="T4644">. Infrastruktūros valdytojai, taip pat<text:s/></text:span><text:span text:style-name="T4645">valstybės ir savivaldybės institucijos, ketinančios šio straipsnio 3 dalyje nurodytose zonose</text:span><text:span text:style-name="T4646"><text:s/>kurti<text:s/></text:span><text:span text:style-name="T4647">plačiajuosčio ryšio tinklus ir (ar) iš esmės atnaujinti</text:span><text:span text:style-name="T4648"><text:s/>arba išplėsti esamus elektroninių ryšių tinklus, kad jais galėtų būti teikiamos elektroninių ryšių paslaugos bent 100 Mb/s gaunamojo ryšio sparta,<text:s/></text:span><text:span text:style-name="T4649">ne vėliau kaip prieš 6 mėnesius iki tinklo kūrimo, atnaujinimo ar plėtros projektavimo pradžios raštu pateik</text:span><text:span text:style-name="T4650">ia Ryšių reguliavimo tarnybai trumpą tinklo aprašymą ir informaciją, kurioje nurodo jo paskirtį, numatomą plėtros pradžios datą, terminą, iki kada planuojama tinklą sukurti, iš esmės atnaujinti ar išplėsti, techninius parametrus, planuojamus finansavimo ša</text:span><text:span text:style-name="T4651">ltinius, tikslinių vietovių sąrašą, taip pat informaciją apie kontaktinį asmenį. Šią informaciją Ryšių reguliavimo tarnyba paskelbia savo interneto svetainėje.</text:span><text:span text:style-name="T4652"><text:s/></text:span></text:p>
      <text:p text:style-name="P4653"><text:span text:style-name="T4654">6</text:span><text:span text:style-name="T4655">.</text:span><text:span text:style-name="T4656"><text:s/></text:span><text:span text:style-name="T4657">Ryšių reguliavimo tarnyba, gavusi</text:span><text:span text:style-name="T4658"><text:s/>iš infrastruktūros valdytojo,<text:s/></text:span><text:span text:style-name="T4659">valstybės ar<text:s/></text:span><text:span text:style-name="T4660">savivaldybės institucijos</text:span><text:span text:style-name="T4661"><text:s/>šio straipsnio 5 dalyje nurodytą informaciją, turi teisę kreiptis į kitus</text:span><text:span text:style-name="T4662"><text:s/>infrastruktūros valdytojus, taip pat<text:s/></text:span><text:span text:style-name="T4663">valstybės ir savivaldybės institucijas, prašydama pateikti informaciją apie jų galimus ketinimus tose pačiose tikslinės</text:span><text:span text:style-name="T4664">e vietovėse</text:span><text:span text:style-name="T4665"><text:s/>kurti<text:s/></text:span><text:span text:style-name="T4666">plačiajuosčio ryšio tinklus ir (ar) iš esmės atnaujinti arba išplėsti esamus elektroninių ryšių tinklus, kad jais galėtų būti teikiamos elektroninių ryšių paslaugos bent 100 Mb/s gaunamojo ryšio sparta, taip pat pateikti</text:span><text:span text:style-name="T4667"><text:s/>šio straipsnio 5<text:s/></text:span><text:span text:style-name="T4668">dalyje nurodytą informaciją. Pagal šią dalį gautą informaciją Ryšių reguliavimo tarnyba paskelbia savo interneto svetainėje.</text:span><text:span text:style-name="T4669"><text:s/></text:span></text:p>
      <text:p text:style-name="P4670"><text:span text:style-name="T4671">7</text:span><text:span text:style-name="T4672">. Tarnyba savo interneto svetainėje skelbia informaciją</text:span><text:span text:style-name="T4673"><text:s/>apie<text:s/></text:span><text:span text:style-name="T4674">pagal<text:s/></text:span><text:span text:style-name="T4675">šį straipsnį atliktus plačiajuosčio ryšio tinklų aprėpties</text:span><text:span text:style-name="T4676"><text:s/>tyrimą ir prognozę, taip pat teikia šią informaciją, įskaitant informaciją, ar šio straipsnio 3 dalyje nurodytose zonose yra arba bus kuriamas elektroninių ryšių tinklas, kuriuo yra ar bus teikiamos elektroninių ryšių paslaugos mažesne nei 100 Mb/s gaunam</text:span><text:span text:style-name="T4677">ojo ryšio sparta, pagal</text:span><text:span text:style-name="T4678"><text:s/>Teisės gauti informaciją iš valstybės ir savivaldybių institucijų ir įstaigų įstatymo ir<text:s/></text:span><text:span text:style-name="T4679">šio įstatymo<text:s/></text:span><text:span text:style-name="T4680">12 straipsnio 11 dalies, 13 straipsnio 2 dalies ir 81 straipsnio 2 dalies reikalavimus.</text:span></text:p>
      <text:p text:style-name="P4681"/>
      <text:p text:style-name="P4682"><text:span text:style-name="T4683">48</text:span><text:span text:style-name="T4684"><text:s/>straipsnis.<text:s/></text:span><text:span text:style-name="T4685">Viešųjų elektroninių</text:span><text:span text:style-name="T4686"><text:s/>ryšių tinklų elektroninių ryšių infrastruktūros apsauga</text:span></text:p>
      <text:p text:style-name="P4687"><text:span text:style-name="T4688">1</text:span><text:span text:style-name="T4689">. Viešųjų elektroninių</text:span><text:span text:style-name="T4690"><text:s/></text:span><text:span text:style-name="T4691">ryšių tinklų elektroninių ryšių infrastruktūros apsaugos zonų dydis ir specialiosios žemės naudojimo sąlygos šiose zonose nustatytos Lietuvos Respublikos specialiųjų žemės</text:span><text:span text:style-name="T4692"><text:s/>naudojimo sąlygų įstatyme.<text:s/></text:span></text:p>
      <text:p text:style-name="P4693"><text:span text:style-name="T4694">2</text:span><text:span text:style-name="T4695">. Viešųjų elektroninių</text:span><text:span text:style-name="T4696"><text:s/></text:span><text:span text:style-name="T4697">ryšių tinklų elektroninių ryšių infrastruktūros apsaugos zonų žymėjimo būdus, darbų atlikimo šiose zonose tvarką nustato Ryšių reguliavimo tarnyba.<text:s/></text:span></text:p>
      <text:p text:style-name="P4698"><text:span text:style-name="T4699">3</text:span><text:span text:style-name="T4700">. Už viešųjų elektroninių</text:span><text:span text:style-name="T4701"><text:s/></text:span><text:span text:style-name="T4702">ryšių tinklų elektr</text:span><text:span text:style-name="T4703">oninių ryšių infrastruktūros priežiūrą yra atsakingi infrastruktūros savininkai.</text:span></text:p>
      <text:p text:style-name="P4704"/>
      <text:p text:style-name="P4705"><text:span text:style-name="T4706">49</text:span><text:span text:style-name="T4707"><text:s/>straipsnis.<text:s/></text:span><text:span text:style-name="T4708">Mažos aprėpties belaidžio prisijungimo taškų įrengimas ir naudojimas</text:span></text:p>
      <text:p text:style-name="P4709"><text:span text:style-name="T4710">1</text:span><text:span text:style-name="T4711">. Asmenys turi teisę įrengti<text:s/></text:span><text:span text:style-name="T4712">mažos aprėpties belaidžio prisijungimo taškus be a</text:span><text:span text:style-name="T4713">tskiro išankstinio valstybės institucijų leidimo, išskyrus šiame straipsnyje numatytus atvejus.<text:s/></text:span><text:span text:style-name="T4714">Apie įrengtus mažos aprėpties belaidžio prisijungimo taškus asmenys privalo per<text:s/></text:span><text:span text:style-name="T4715">Reglamente (ES) 2020/1070 nustatytą terminą</text:span><text:span text:style-name="T4716"><text:s/>pranešti Ryšių reguliavimo tarnybai jos nustatyta tvarka ir pateikti<text:s/></text:span><text:span text:style-name="T4717">Reglamente (ES) 2020/1070<text:s/></text:span><text:span text:style-name="T4718">nurodytą informaciją.</text:span></text:p>
      <text:p text:style-name="P4719"><text:span text:style-name="T4720">2</text:span><text:span text:style-name="T4721">.<text:s/></text:span><text:span text:style-name="T4722">Asmuo, mažos aprėpties belaidžio prisijungimo taško veikimui ketinantis naudoti radijo dažnius (kanalus), kuriems naudoti reikaling</text:span><text:span text:style-name="T4723">as Ryšių reguliavimo tarnybos leidimas, privalo šio įstatymo 59 straipsnio 1 dalyje nurodytų taisyklių ir 61 straipsnio nustatyta tvarka ir sąlygomis gauti leidimą naudoti radijo dažnius (kanalus).<text:s/></text:span></text:p>
      <text:p text:style-name="P4724"><text:span text:style-name="T4725">3</text:span><text:span text:style-name="T4726">. Valstybės ir savivaldybių institucijos, Statybos į</text:span><text:span text:style-name="T4727">statymo nustatyta tvarka ir sąlygomis išduodančios statybą leidžiančius leidimus arba vertinančios statinio projektų sprendinių atitiktį nustatytiems reikalavimams, turi teisę nustatyti reikalavimą gauti leidimą įrengti mažos aprėpties belaidžio prisijungi</text:span><text:span text:style-name="T4728">mo taškus tik pagrįstais atvejais ir tik architektūrinės, istorinės ar gamtinės vertės statiniuose ar vietose, saugomuose pagal nacionalinę teisę, arba kai būtina užtikrinti viešąjį saugumą. Šioje dalyje nurodytu atveju valstybės ir savivaldybių institucij</text:span><text:span text:style-name="T4729">os turi užtikrinti, kad<text:s/></text:span><text:span text:style-name="T4730">per bendrą informacinį punktą būtų galima gauti visą informaciją, susijusią su sąlygomis ir procedūromis, taikytinomis suteikiant atitinkamus leidimus. Šioje dalyje nurodytas leidimas turi būti išduotas arba motyvuotai atsisakyta jį</text:span><text:span text:style-name="T4731"><text:s/>išduoti ne vėliau kaip<text:s/></text:span><text:span text:style-name="T4732">per 4 mėnesius nuo prašymo išduoti leidimą ir visos jam išnagrinėti reikalingos informacijos gavimo dienos. Šį terminą<text:s/></text:span><text:span text:style-name="T4733">valstybės ir savivaldybių<text:s/></text:span><text:span text:style-name="T4734">institucijos turi teisę motyvuotai pratęsti, bet ne ilgiau kaip 1 mėnesiui. Bet koks at</text:span><text:span text:style-name="T4735">sisakymas išduoti šioje dalyje nurodytą leidimą turi būti pagrįstas objektyviais, skaidriais, nediskriminaciniais ir proporcingais kriterijais. Už šioje dalyje nurodyto leidimo išdavimą gali būti imama valstybės rinkliava.</text:span></text:p>
      <text:p text:style-name="P4736"><text:span text:style-name="T4737">4</text:span><text:span text:style-name="T4738">. Operatoriai, suderinę su v</text:span><text:span text:style-name="T4739">alstybės ar savivaldybių institucijomis, turi teisę naudotis šių institucijų kontroliuojama<text:s/></text:span><text:span text:style-name="T4740">fizine infrastruktūra, įskaitant gatvių apšvietimo stulpus, kelio ženklus, šviesoforus, informacinius stendus, autobusų stoteles ir kitą fizinę infrastruktūrą, kuri</text:span><text:span text:style-name="T4741"><text:s/>techniškai yra tinkama įrengti mažos aprėpties belaidžio prisijungimo taškus ir (arba) kurios reikia siekiant tokius taškus prijungti prie pagrindinio viešojo<text:s/></text:span><text:span text:style-name="T4742">elektroninių<text:s/></text:span><text:span text:style-name="T4743">ryšių tinklo.<text:s/></text:span><text:span text:style-name="T4744">Valstybės ir savivaldybių institucijos</text:span><text:span text:style-name="T4745"><text:s/>turi tenkinti visus pagrįstus<text:s/></text:span><text:span text:style-name="T4746">šioje dalyje nurodytus prašymus taikydamos sąžiningas, pagrįstas, skaidrias ir nediskriminacines sąlygas, kurios skelbiamos šio įstatymo 45 straipsnio 8 dalies nustatyta tvarka. Užmokesčiai už naudojimąsi šioje dalyje nurodyta fizine infrastruktūra turi bū</text:span><text:span text:style-name="T4747">ti pagrįsti sąnaudomis.<text:s/></text:span></text:p>
      <text:p text:style-name="P4748"><text:span text:style-name="T4749">5</text:span><text:span text:style-name="T4750">.<text:s/></text:span><text:span text:style-name="T4751">Mažos aprėpties belaidžio prisijungimo taškuose naudojami radijo ryšio įrenginiai turi atitikti šio įstatymo 52 straipsnyje nurodytame Radijo ryšio įrenginių techniniame reglamente nustatytus esminius reikalavimus.</text:span></text:p>
      <text:p text:style-name="P4752"><text:span text:style-name="T4753">6</text:span><text:span text:style-name="T4754">.<text:s/></text:span><text:span text:style-name="T4755">Te</text:span><text:span text:style-name="T4756">isės aktų projektams, pagal kuriuos nustatomi kitokie mažos aprėpties belaidžio prisijungimo taškų įrengimo reikalavimai dėl elektromagnetinių laukų, nei numatyti 1999 m. liepos 12 d. Europos Tarybos rekomendacijoje 1999/519/EB dėl elektromagnetinių laukų<text:s/></text:span><text:span text:style-name="T4757">(0 Hz–300 GHz) poveikio žmonėms apribojimo, taikomos procedūros, nustatytos Vyriausybės tvirtinamose Informacijos apie techninius reglamentus ir atitikties įvertinimo procedūras teikimo taisyklėse.</text:span></text:p>
      <text:p text:style-name="P4758"/>
      <text:p text:style-name="P4759"><text:span text:style-name="T4760">50</text:span><text:span text:style-name="T4761"><text:s/>straipsnis.<text:s/></text:span><text:span text:style-name="T4762">Prisijungimas prie elektroninių ryši</text:span><text:span text:style-name="T4763">ų tinklų ir vietiniai radijo ryšio tinklai</text:span></text:p>
      <text:p text:style-name="P4764"><text:span text:style-name="T4765">1</text:span><text:span text:style-name="T4766">.</text:span><text:span text:style-name="T4767"><text:s/></text:span><text:span text:style-name="T4768">Prisijungti prie elektroninių ryšių tinklų be ūkio subjekto, teikiančio elektroninių ryšių tinklus ir (ar) paslaugas, sutikimo draudžiama, išskyrus įstatymų nustatytus atvejus.</text:span></text:p>
      <text:p text:style-name="P4769"><text:span text:style-name="T4770">2</text:span><text:span text:style-name="T4771">. Prie viešojo<text:s/></text:span><text:span text:style-name="T4772">elektroninių ryšių tinklo gali būti jungiamasi per vietinį radijo ryšio tinklą. Vietiniuose radijo ryšio tinkluose suderinti radijo dažniai (kanalai) gali būti naudojami be atskiro leidimo. Asmuo, sudarantis galimybę prisijungti prie viešojo elektroninių r</text:span><text:span text:style-name="T4773">yšių tinklo per vietinį radijo ryšio tinklą, nėra laikomas elektroninių ryšių tinklų ir (ar) elektroninių ryšių paslaugų teikėju, jei tai nėra jo vykdoma pagrindinė ekonominė veikla ar jos dalis ir (ar) jei ši paslauga yra tik kaip papildoma paslauga šalia</text:span><text:span text:style-name="T4774"><text:s/>jo vykdomos pagrindinės ekonominės veiklos ar viešai teikiamos paslaugos, kurios nepriklauso nuo signalų perdavimo tais tinklais. Asmenims, sudarantiems galimybę prisijungti prie viešojo elektroninių ryšių tinklo per vietinį radijo ryšio tinklą, yra taiko</text:span><text:span text:style-name="T4775">mas Lietuvos Respublikos informacinės visuomenės paslaugų įstatymo 12 straipsnis.</text:span></text:p>
      <text:p text:style-name="P4776"><text:span text:style-name="T4777">3</text:span><text:span text:style-name="T4778">. Viešųjų elektroninių ryšių tinklų ir (ar) viešųjų elektroninių ryšių paslaugų teikėjai turi teisę sudaryti galimybę prisijungti prie jų viešųjų elektroninių ryšių tink</text:span><text:span text:style-name="T4779">lų per galutinio paslaugų gavėjo patalpose įrengtą vietinį radijo ryšio tinklą ir kitiems asmenims tik tuo atveju, jei yra laikomasi bendrųjų vertimosi elektroninių ryšių veikla sąlygų ir jei galutinis paslaugų gavėjas yra iš anksto apie tai informuotas ir</text:span><text:span text:style-name="T4780"><text:s/>su tuo sutinka.<text:s/></text:span></text:p>
      <text:p text:style-name="P4781"><text:span text:style-name="T4782">4</text:span><text:span text:style-name="T4783">. Galutiniai paslaugų gavėjai turi teisę leisti vieni kitiems prisijungti prie savo vietinių radijo ryšio tinklų, įskaitant kai trečiųjų šalių iniciatyva įvairių galutinių paslaugų gavėjų<text:s/></text:span><text:span text:style-name="T4784">vietiniai radijo ryšio tinklai sujungiami ir<text:s/></text:span><text:span text:style-name="T4785">padaromi viešai prieinami</text:span><text:span text:style-name="T4786">.</text:span><text:span text:style-name="T4787"><text:s/>Viešųjų elektroninių ryšių tinklų ir (ar) viešųjų elektroninių ryšių paslaugų teikėjai neturi teisės apriboti ar panaikinti šioje dalyje nurodytos galutinių paslaugų gavėjų teisės, taip pat galimybės prisijungti</text:span><text:span text:style-name="T4788"><text:s/>prie jų pasirinkt</text:span><text:span text:style-name="T4789">ų vietinių radijo ryšio tinklų.</text:span></text:p>
      <text:p text:style-name="P4790"><text:span text:style-name="T4791">5</text:span><text:span text:style-name="T4792">. Kompetentingos institucijos nepagrįstai neriboja teisės teikti visuomenei prisijungimą prie vietinių radijo ryšio tinklų:</text:span></text:p>
      <text:p text:style-name="P4793"><text:span text:style-name="T4794">1</text:span><text:span text:style-name="T4795">) viešojo sektoriaus institucijoms arba viešose vietose, esančiose netoli tokių viešojo sekt</text:span><text:span text:style-name="T4796">oriaus institucijų patalpų, kai tokia paslauga papildo tose patalpose teikiamas viešąsias paslaugas;</text:span></text:p>
      <text:p text:style-name="P4797"><text:span text:style-name="T4798">2</text:span><text:span text:style-name="T4799">) nevyriausybinėms organizacijoms arba viešojo sektoriaus institucijoms, kai jų iniciatyva sujungiami įvairių galutinių paslaugų gavėjų vietiniai<text:s/></text:span><text:span text:style-name="T4800">radijo ryšio tinklai ir teikiama abipusė ar platesnė galimybė prisijungti prie jų, įskaitant vietinius radijo ryšio tinklus, prie kurių galimybė prisijungti visuomenei suteikiama pagal šios dalies 1 punktą.</text:span></text:p>
      <text:p text:style-name="P4801"/>
      <text:p text:style-name="P4802"><text:span text:style-name="T4803">51</text:span><text:span text:style-name="T4804"><text:s/>straipsnis.<text:s/></text:span><text:span text:style-name="T4805">Viešųjų<text:s/></text:span><text:span text:style-name="T4806">elektroninių<text:s/></text:span><text:span text:style-name="T4807">ryši</text:span><text:span text:style-name="T4808">ų tinklų vientisumas</text:span></text:p>
      <text:p text:style-name="P4809"><text:span text:style-name="T4810">1</text:span><text:span text:style-name="T4811">. Viešųjų<text:s/></text:span><text:span text:style-name="T4812">elektroninių<text:s/></text:span><text:span text:style-name="T4813">ryšių tinklų teikėjai privalo įgyvendinti tinkamas technines ir organizacines priemones savo teikiamų viešųjų<text:s/></text:span><text:span text:style-name="T4814">elektroninių<text:s/></text:span><text:span text:style-name="T4815">ryšių tinklų vientisumui užtikrinti, tokiu būdu užtikrindami šiais tinklais teikiamų</text:span><text:span text:style-name="T4816"><text:s/>viešųjų elektroninių ryšių paslaugų nepertraukiamą teikimą.<text:s/></text:span></text:p>
      <text:p text:style-name="P4817"><text:span text:style-name="T4818">2</text:span><text:span text:style-name="T4819">. Ryšių reguliavimo tarnyba gali nustatyti techninius ir organizacinius reikalavimus viešųjų<text:s/></text:span><text:span text:style-name="T4820">elektroninių<text:s/></text:span><text:span text:style-name="T4821">ryšių tinklų vientisumui užtikrinti.<text:s/></text:span></text:p>
      <text:p text:style-name="P4822"><text:span text:style-name="T4823">3</text:span><text:span text:style-name="T4824">. Ryšių reguliavimo tarnyba, siekdama už</text:span><text:span text:style-name="T4825">tikrinti viešųjų<text:s/></text:span><text:span text:style-name="T4826">elektroninių<text:s/></text:span><text:span text:style-name="T4827">ryšių tinklų vientisumą, turi teisę duoti privalomus nurodymus ir nustatyti nurodymų įvykdymo terminą viešųjų<text:s/></text:span><text:span text:style-name="T4828">elektroninių<text:s/></text:span><text:span text:style-name="T4829">ryšių tinklų ir (ar) viešųjų elektroninių ryšių paslaugų teikėjams. Ryšių reguliavimo tarnybos<text:s/></text:span><text:span text:style-name="T4830">nurodymai turi būti motyvuoti, pagrįsti ir proporcingi tikslui pasiekti.</text:span></text:p>
      <text:p text:style-name="P4831"><text:span text:style-name="T4832">4</text:span><text:span text:style-name="T4833">.<text:s/></text:span><text:span text:style-name="T4834">Įvykus vientisumo pažeidimui, kuris gali turėti, turi ar turėjo didelę įtaką viešojo<text:s/></text:span><text:span text:style-name="T4835">elektroninių<text:s/></text:span><text:span text:style-name="T4836">ryšių tinklo veikimui arba viešųjų elektroninių ryšių paslaugų teikimui, viešų</text:span><text:span text:style-name="T4837">jų<text:s/></text:span><text:span text:style-name="T4838">elektroninių<text:s/></text:span><text:span text:style-name="T4839">ryšių tinklų teikėjas privalo nedelsdamas apie šį vientisumo pažeidimą informuoti Ryšių reguliavimo tarnybą jos nustatyta tvarka ir sąlygomis. Nustatant vientisumo pažeidimo mastą, atsižvelgiama į paslaugų gavėjų, kuriuos paveikė vientisumo</text:span><text:span text:style-name="T4840"><text:s/>pažeidimas, skaičių, vientisumo pažeidimo trukmę, teritoriją, kurioje vientisumo pažeidimas daro poveikį, poveikio viešojo<text:s/></text:span><text:span text:style-name="T4841">elektroninių<text:s/></text:span><text:span text:style-name="T4842">ryšių tinklo veikimui ar viešųjų elektroninių ryšių paslaugų teikimui mastą, poveikio ekonominei ir visuomeninei veikla</text:span><text:span text:style-name="T4843">i mastą. Ryšių reguliavimo tarnyba nustato konkrečius<text:s/></text:span>vientisumo pažeidimo masto vertinimo kriterijus<text:span text:style-name="T4844">.</text:span><text:span text:style-name="T4845"><text:s/>Prireikus apie įvykusį vientisumo pažeidimą Ryšių reguliavimo tarnyba praneša kitų Europos Sąjungos valstybių narių nacionalinėms reguliavimo institucijo</text:span><text:span text:style-name="T4846">ms, Europos tinklų ir informacijos apsaugos agentūrai ir visuomenei.<text:s/></text:span></text:p>
      <text:p text:style-name="P4847"><text:span text:style-name="T4848">5</text:span><text:span text:style-name="T4849">. Ryšių reguliavimo tarnyba kaupia informaciją apie pagal šio straipsnio 4 dalį pateiktus viešųjų<text:s/></text:span><text:span text:style-name="T4850">elektroninių<text:s/></text:span><text:span text:style-name="T4851">ryšių tinklų teikėjų pranešimus ir įvykdytus veiksmus ir kiekvienais m</text:span><text:span text:style-name="T4852">etais pateikia apibendrintą informaciją Europos Komisijai ir Europos tinklų ir informacijos apsaugos agentūrai.</text:span><text:span text:style-name="T4853"><text:s/></text:span></text:p>
      <text:p text:style-name="P4854"/>
      <text:p text:style-name="P4855"><text:span text:style-name="T4856">VII</text:span><text:span text:style-name="T4857"><text:s/>SKYRIUS</text:span></text:p>
      <text:p text:style-name="P4858"><text:span text:style-name="T4859">RADIJO RYŠIO ĮRENGINIAI IR GALINIAI ĮRENGINIAI. ELEKTROMAGNETINIS SUDERINAMUMAS<text:s/></text:span></text:p>
      <text:p text:style-name="P4860"/>
      <text:p text:style-name="P4861"><text:span text:style-name="T4862">52</text:span><text:span text:style-name="T4863"><text:s/>straipsnis.<text:s/></text:span><text:span text:style-name="T4864">Radijo ryšio įrengini</text:span><text:span text:style-name="T4865">ai ir galiniai įrenginiai<text:s/></text:span></text:p>
      <text:p text:style-name="P4866"><text:span text:style-name="T4867">Reikalavimus, taikomus radijo ryšio įrenginiams, jų tiekimo rinkai, eksploatacijos pradžios ir naudojimo, atitikties vertinimo, priežiūros tvarką ir sąlygas nustato Radijo ryšio įrenginių techninis reglamentas, tvirtinamas Ryši</text:span><text:span text:style-name="T4868">ų reguliavimo tarnybos direktoriaus įsakymu. Įpareigojimai, susiję su informacijos apie sąsajų technines specifikacijas teikimu, galinių įrenginių prijungimu, taip pat gamintojo kodų skyrimo nestandartinių galinių įrenginių gamintojams, šių kodų naudojimo<text:s/></text:span><text:span text:style-name="T4869">tvarka ir sąlygos nustatomos Ryšių reguliavimo tarnybos direktoriaus įsakymais.<text:s/></text:span></text:p>
      <text:p text:style-name="P4870"/>
      <text:p text:style-name="P4871"><text:span text:style-name="T4872">53</text:span><text:span text:style-name="T4873"><text:s/>straipsnis.<text:s/></text:span><text:span text:style-name="T4874">Elektromagnetinis suderinamumas</text:span></text:p>
      <text:p text:style-name="P4875"><text:span text:style-name="T4876">Elektromagnetinio suderinamumo reikalavimų taikymo sąlygas, aparatūros ir įrenginių tiekimo rinkai ir naudojimo tvarką<text:s/></text:span><text:span text:style-name="T4877">bei sąlygas, reikalavimus, taikomus aparatūrai ir įrenginiams, jos įrengimui, naudojimui ir susijusius reikalavimus, elektromagnetinio suderinamumo atitikties patvirtinimo, vertinimo bei priežiūros tvarką ir sąlygas nustato elektromagnetinio suderinamumo t</text:span><text:span text:style-name="T4878">echninis reglamentas, tvirtinamas Ryšių reguliavimo tarnybos direktoriaus įsakymu.</text:span></text:p>
      <text:p text:style-name="P4879"/>
      <text:p text:style-name="P4880"><text:span text:style-name="T4881">54</text:span><text:span text:style-name="T4882"><text:s/>straipsnis.<text:s/></text:span><text:span text:style-name="T4883">Aparatūros ir įrenginių naudojimas</text:span></text:p>
      <text:p text:style-name="P4884"><text:span text:style-name="T4885">1</text:span><text:span text:style-name="T4886">. Draudžiama naudoti ir (arba) laikyti radijo ryšio slopinimo įrenginius, išskyrus valstybės institucijoms atli</text:span><text:span text:style-name="T4887">ekant joms įstatymų priskirtas valstybės gynybos, nacionalinio saugumo, viešosios tvarkos ir visuomenės saugumo užtikrinimo, nusikalstamų veikų ir kitų teisės pažeidimų prevencijos ir tyrimo, valstybės sienos apsaugos funkcijas ir radijo ryšio slopinimo įr</text:span><text:span text:style-name="T4888">enginių laikymą, kai šie įrenginiai yra tiekiami šias funkcijas atliekančioms valstybės institucijoms. Naudojant radijo ryšio slopinimo įrenginius šioje dalyje nurodytais tikslais, radijo ryšys negali būti trikdomas daugiau, negu yra būtina šiems tikslams<text:s/></text:span><text:span text:style-name="T4889">pasiekti. Stacionarūs ir nepertraukiamai veikiantys radijo ryšio slopinimo įrenginiai šioje dalyje nurodytais tikslais gali būti naudojami tik su Ryšių reguliavimo tarnyba iš anksto raštu suderinus jų naudojimo sąlygas.<text:s/></text:span></text:p>
      <text:p text:style-name="P4890"><text:span text:style-name="T4891">2</text:span><text:span text:style-name="T4892">. Aparatūros ir (ar) įrenginių savininkas ar naudotojas privalo leisti Ryšių reguliavimo tarnybos<text:s/></text:span><text:span text:style-name="T4893">įgaliotiems<text:s/></text:span><text:span text:style-name="T4894">pareigūnams patikrinti aparatūrą ir (ar) įrenginius, taip pat paimti aparatūrą ir (ar) įrenginius.</text:span></text:p>
      <text:p text:style-name="P4895"><text:span text:style-name="T4896">3</text:span><text:span text:style-name="T4897">. Šio įstatymo 96 straipsnyje nustatytais<text:s/></text:span><text:span text:style-name="T4898">atvejais aparatūros ir (ar) įrenginių savininkas ar naudotojas privalo vykdyti Vyriausybės ar Susisiekimo ministerijos nurodymus.<text:s/></text:span></text:p>
      <text:p text:style-name="P4899"/>
      <text:p text:style-name="P4900"><text:span text:style-name="T4901">55</text:span><text:span text:style-name="T4902"><text:s/>straipsnis.<text:s/></text:span><text:span text:style-name="T4903">Radijo stebėsena<text:s/></text:span></text:p>
      <text:p text:style-name="P4904"><text:span text:style-name="T4905">1</text:span><text:span text:style-name="T4906">. Ryšių reguliavimo tarnyba kontroliuoja, kaip laikomasi radijo ryšį<text:s/></text:span><text:span text:style-name="T4907">reglamentuojančių teisės aktų reikalavimų, atlieka radijo stebėseną. Radijo stebėsenos metu analizuojama, kiek radijo dažnių spektras užimtas įvairių radijo stočių spinduliuočių, ar spinduliuotės spektrai ir radijo trikdžių lygiai atitinka teisės aktų reik</text:span><text:span text:style-name="T4908">alavimus.</text:span></text:p>
      <text:p text:style-name="P4909"><text:span text:style-name="T4910">2</text:span><text:span text:style-name="T4911">. Ryšių reguliavimo tarnybos stacionariųjų radijo stebėsenos stočių apsauga nuo stiprių elektromagnetinių laukų, kuriuos sukelia jų aplinkoje veikiančios radijo ryšio stotys, atliekama Ryšių reguliavimo tarnybos nustatyta tvarka ir sąlygomis</text:span><text:span text:style-name="T4912">.<text:s/></text:span></text:p>
      <text:p text:style-name="P4913"><text:span text:style-name="T4914">3</text:span><text:span text:style-name="T4915">. Radijo stebėsenos metu gauta informacija naudojama tik Ryšių reguliavimo tarnybos veikloje, kurią reglamentuoja šis įstatymas.</text:span></text:p>
      <text:p text:style-name="P4916"/>
      <text:p text:style-name="P4917"><text:span text:style-name="T4918">56</text:span><text:span text:style-name="T4919"><text:s/>straipsnis.<text:s/></text:span><text:span text:style-name="T4920">Radijo trukdžių pašalinimas</text:span></text:p>
      <text:p text:style-name="P4921"><text:span text:style-name="T4922">1</text:span><text:span text:style-name="T4923">. Radijo trukdžius pašalinti privalo juos sukėlusios aparatūros<text:s/></text:span><text:span text:style-name="T4924">ir (ar) įrenginio savininkas arba naudotojas. Jeigu trukdžiai radijo imtuve ar priėmimo įrenginyje atsiranda dėl jo techninių parametrų pakitimo (pablogėjimo) ar dėl netinkamo naudojimo, šių radijo trukdžių šaltinį (radijo trikdžius) pašalinti privalo pats</text:span><text:span text:style-name="T4925"><text:s/>šio imtuvo ar priėmimo įrenginio savininkas arba naudotojas. Jeigu radijo trukdžiai sudaromi kitai teisėtai veikiančiai aparatūrai ir (ar) įrenginiams, tai juos sukėlusios aparatūros ir (ar) įrenginių savininkas ar naudotojas Ryšių reguliavimo tarnybos nu</text:span><text:span text:style-name="T4926">rodymu privalo pašalinti jų šaltinį (radijo trikdžius) arba sumažinti jų lygį. Radijo trukdžių pašalinimo arba jų lygio sumažinimo tvarką, kai juos sukeliančių ir priimančių įrenginių spinduliuotės parametrai atitinka teisės aktų reikalavimus, nustato Ryši</text:span><text:span text:style-name="T4927">ų reguliavimo tarnyba.</text:span></text:p>
      <text:p text:style-name="P4928"><text:span text:style-name="T4929">2</text:span><text:span text:style-name="T4930">. Vykdant radijo stebėsenos ir radijo trukdžių tyrimo (paieškos) darbus, elektroninių ryšių tinklų ir (ar) elektroninių ryšių paslaugų teikėjai bei kiti asmenys privalo teikti Ryšių reguliavimo tarnybai šiam tikslui reikalingą i</text:span><text:span text:style-name="T4931">nformaciją ir užtikrinti netrukdomą prieigą prie galimų radijo trukdžių šaltinių.</text:span></text:p>
      <text:p text:style-name="P4932"/>
      <text:p text:style-name="P4933"><text:span text:style-name="T4934">VIII</text:span><text:span text:style-name="T4935"><text:s/>SKYRIUS</text:span></text:p>
      <text:p text:style-name="P4936"><text:span text:style-name="T4937">ELEKTRONINIŲ RYŠIŲ IŠTEKLIŲ VALDYMAS</text:span></text:p>
      <text:p text:style-name="P4938"/>
      <text:p text:style-name="P4939"><text:span text:style-name="T4940">57</text:span><text:span text:style-name="T4941"><text:s/>straipsnis.<text:s/></text:span><text:span text:style-name="T4942">Elektroninių ryšių išteklių valdymo pagrindai</text:span></text:p>
      <text:p text:style-name="P4943"><text:span text:style-name="T4944">1</text:span><text:span text:style-name="T4945">. Ryšių reguliavimo tarnyba šio įstatymo nus</text:span><text:span text:style-name="T4946">tatyta tvarka ir sąlygomis valdo elektroninių ryšių išteklius. Pagal šio įstatymo nuostatas valdomi radijo dažniai (kanalai), ryšio numeriai ir kiti elektroninių ryšių ištekliai. Siekiant Europos Sąjungos elektroninių ryšių reguliavimo sistemos tikslų, vyk</text:span><text:span text:style-name="T4947">dant elektroninių ryšių išteklių planavimą, koordinavimą ir valdant elektroninių ryšių išteklius, turi būti laikomasi atvirų, objektyvių, skaidrių, nediskriminacinių, proporcingų kriterijų ir procedūrų.<text:s/></text:span></text:p>
      <text:p text:style-name="P4948"><text:span text:style-name="T4949">2</text:span><text:span text:style-name="T4950">. Radijo dažniai (kanalai) valdomi<text:s/></text:span><text:span text:style-name="T4951">vadovaujantis Nacionaline radijo dažnių paskirstymo lentele, Ryšių reguliavimo tarnybos tvirtinamais radijo ryšio plėtros planais ir</text:span><text:span text:style-name="T4952"><text:s/></text:span><text:span text:style-name="T4953">atsižvelgiant į atitinkamas tarptautines sutartis ir (arba) susitarimus, įskaitant Radijo ryšio reglamentą.<text:s/></text:span></text:p>
      <text:p text:style-name="P4954"><text:span text:style-name="T4955">3</text:span><text:span text:style-name="T4956">. S</text:span><text:span text:style-name="T4957">iekdam</text:span><text:span text:style-name="T4958">a užtikrinti veiksmingą ir efektyvų radijo dažnių (kanalų) naudojimą ir kuo didesnę naudą vartotojams, atsirandančią dėl konkurencijos, masto ekonomijos ir elektroninių ryšių tinklų ir (ar) elektroninių ryšių paslaugų sąveikumo, Ryšių reguliavimo tarnyba p</text:span><text:span text:style-name="T4959">agal kompetenciją bendradarbiauja pagal šio įstatymo 13 straipsnio 4 dalį ir:</text:span></text:p>
      <text:p text:style-name="P4960"><text:span text:style-name="T4961">1</text:span><text:span text:style-name="T4962">) u</text:span><text:span text:style-name="T4963">žtikrina radijo dažnių (kanalų) valdymo nuspėjamumą ir nuoseklumą;</text:span></text:p>
      <text:p text:style-name="P4964"><text:span text:style-name="T4965">2</text:span><text:span text:style-name="T4966">) imasi veiksmų užtikrinti, kad Lietuvos Respublikos teritorijoje, įskaitant pagrindinius nacionalin</text:span><text:span text:style-name="T4967">ius ir Europos transporto kelius, taip pat ir priklausančius transeuropiniam transporto tinklui, kaip jis suprantamas pagal<text:s/></text:span><text:span text:style-name="T4968">2013 m. gruodžio 11 d. Europos Parlamento ir Tarybos reglamentą (ES) Nr. 1315/2013 dėl Sąjungos transeuropinio transporto tinklo plė</text:span><text:span text:style-name="T4969">tros gairių, kuriuo panaikinamas Sprendimas Nr. 661/2010/ES,</text:span><text:span text:style-name="T4970"><text:s/>būtų teikiamos aukštos kokybės ir spartos belaidžio plačiajuosčio ryšio paslaugos;<text:s/></text:span></text:p>
      <text:p text:style-name="P4971"><text:span text:style-name="T4972">3</text:span><text:span text:style-name="T4973">) imasi veiksmų užtikrinti Lietuvos Respublikos ir (ar) kitų valstybių radijo ryšio sistemų sukeltų žaling</text:span><text:span text:style-name="T4974">ųjų<text:s/></text:span><text:span text:style-name="T4975">radijo<text:s/></text:span><text:span text:style-name="T4976">trukdžių prevenciją ir jų šalinimą;</text:span><text:span text:style-name="T4977"><text:s/>r</text:span><text:span text:style-name="T4978">adijo dažniai (kanalai) Lietuvos Respublikos teritorijoje turi būti naudojami taip, kad nebūtų užkertamas kelias kitoms Europos Sąjungos valstybėms narėms, ypač dėl tarp Europos Sąjungos valstybių narių atsir</text:span><text:span text:style-name="T4979">andančių žalingųjų<text:s/></text:span><text:span text:style-name="T4980">radijo<text:s/></text:span><text:span text:style-name="T4981">trukdžių, savo teritorijoje naudoti suderintus radijo dažnius (kanalus) pagal Europos Sąjungos teisę;</text:span></text:p>
      <text:p text:style-name="P4982"><text:span text:style-name="T4983">4</text:span><text:span text:style-name="T4984">) skatina kuo didesnį radijo dažnių (kanalų) naudojimo lankstumą ir pasidalijamąjį naudojimąsi radijo dažniais (kanalais).</text:span></text:p>
      <text:p text:style-name="P4985"><text:span text:style-name="T4986">4</text:span><text:span text:style-name="T4987">. Valdydama radijo dažnius (kanalus), įskaitant sprendimų dėl radijo dažnių (kanalų) skyrimo ir (ar) naudojimo priėmimą, Ryšių reguliavimo tarnyba skatina veiksmingą konkurenciją elektroninių ryšių tinklų ir (ar) elektroninių ryšių paslaugų rinkoje<text:s/></text:span><text:span text:style-name="T4988">ir užtikrina, kad nebūtų jos iškraipymų. Tuo tikslu Ryšių reguliavimo tarnyba turi teisę:</text:span></text:p>
      <text:p text:style-name="P4989"><text:span text:style-name="T4990">1</text:span><text:span text:style-name="T4991">) apriboti ūkio subjektui skiriamos radijo dažnių juostos plotį ir nustatyti radijo dažnių (kanalų) iš šios radijo dažnių juostos naudojimo sąlygas;</text:span></text:p>
      <text:p text:style-name="P4992"><text:span text:style-name="T4993">2</text:span><text:span text:style-name="T4994">) pagrįst</text:span><text:span text:style-name="T4995">ais atvejais, kai tai būtina atsižvelgiant į situaciją elektroninių ryšių tinklų ir (ar) elektroninių ryšių paslaugų rinkoje, šio įstatymo nustatyta tvarka ir sąlygomis rezervuoti tam tikrus radijo dažnius (kanalus), kad juos būtų galima skirti naujiems ri</text:span><text:span text:style-name="T4996">nkoje veikiantiems ar ketinantiems veikti ūkio subjektams;</text:span></text:p>
      <text:p text:style-name="P4997"><text:span text:style-name="T4998">3</text:span><text:span text:style-name="T4999">)<text:s/></text:span><text:span text:style-name="T5000">atsisakyti skirti naujus radijo dažnius (kanalus) ar leisti naudoti jau paskirtus radijo dažnius (kanalus) kitai paskirčiai, taip pat<text:s/></text:span><text:span text:style-name="T5001">n</text:span><text:span text:style-name="T5002">ustatyti naujų radijo dažnių (kanalų) skyrimo ar leidim</text:span><text:span text:style-name="T5003">o naudoti jau paskirtus radijo dažnius (kanalus) kitai paskirčiai sąlygas, kad būtų išvengta konkurencijos iškraipymų dėl radijo dažnių (kanalų) skyrimo, teisės naudoti radijo dažnius (kanalus) perleidimo ar radijo dažnių (kanalų) kaupimo;</text:span></text:p>
      <text:p text:style-name="P5004"><text:span text:style-name="T5005">4</text:span><text:span text:style-name="T5006">) neleisti<text:s/></text:span><text:span text:style-name="T5007">perleisti teisės naudoti radijo dažnius (kanalus), kai netaikomos Europos Sąjungos arba nacionalinės ūkio subjektų koncentracijos kontrolės priemonės, ar nustatyti tokių radijo dažnių (kanalų) perleidimo sąlygas, jei toks perleidimas galėtų<text:s/></text:span><text:span text:style-name="T5008">turėti didelę n</text:span><text:span text:style-name="T5009">eigiamą įtaką elektroninių ryšių tinklų ir (ar) elektroninių ryšių paslaugų rinkai ir (ar) ženkliai pablogintų konkurencijos sąlygas;</text:span></text:p>
      <text:p text:style-name="P5010"><text:span text:style-name="T5011">5</text:span><text:span text:style-name="T5012">) pakeisti skirtus radijo dažnius (kanalus) ir (ar) jų naudojimo sąlygas, kai to reikia siekiant ištaisyti<text:s/></text:span><text:span text:style-name="T5013">konkurencijos iškraipymą, atsiradusį dėl teisės naudoti radijo dažnius (kanalus) perleidimo ir (ar) radijo dažnių (kanalų) kaupimo;</text:span></text:p>
      <text:p text:style-name="P5014"><text:span text:style-name="T5015">6</text:span><text:span text:style-name="T5016">) imtis kitų šiame įstatyme numatytų priemonių.<text:s/></text:span></text:p>
      <text:p text:style-name="P5017"><text:span text:style-name="T5018">5</text:span><text:span text:style-name="T5019">. Imdamasi šio straipsnio 4 dalyje nurodytų priemonių, Ryšių<text:s/></text:span><text:span text:style-name="T5020">reguliavimo tarnyba:</text:span></text:p>
      <text:p text:style-name="P5021"><text:span text:style-name="T5022">1</text:span><text:span text:style-name="T5023">) atsižvelgia į esamas sąlygas elektroninių ryšių tinklų ir (ar)<text:s/></text:span><text:span text:style-name="T5024">elektroninių ryšių<text:s/></text:span><text:span text:style-name="T5025">paslaugų rinkoje, jas apibūdinančius lyginamuosius rodiklius ir savo sprendimus grindžia objektyviu ir į ateitį orientuotu konkurencijos sąlygų elek</text:span><text:span text:style-name="T5026">troninių ryšių tinklų ir (ar)<text:s/></text:span><text:span text:style-name="T5027">elektroninių ryšių<text:s/></text:span><text:span text:style-name="T5028">paslaugų rinkoje</text:span><text:span text:style-name="T5029"><text:s/>vertinimu, priemonių, kurių ketinama imtis, būtinumu veiksmingai konkurencijai<text:s/></text:span><text:span text:style-name="T5030">elektroninių ryšių tinklų ir (ar)<text:s/></text:span><text:span text:style-name="T5031">elektroninių ryšių<text:s/></text:span><text:span text:style-name="T5032">paslaugų rinkoje</text:span><text:span text:style-name="T5033"><text:s/>išlaikyti arba užtikrinti, taip pat galim</text:span><text:span text:style-name="T5034">u tokių priemonių poveikiu esamoms ir (ar) būsimoms investicijoms, ypač į elektroninių ryšių tinklų kūrimą ir (ar) plėtrą;</text:span></text:p>
      <text:p text:style-name="P5035"><text:span text:style-name="T5036">2</text:span><text:span text:style-name="T5037">) laikosi šio įstatymo 11 straipsnio 1 dalyje, 13 straipsnio 5 dalyje,<text:s/></text:span><text:span text:style-name="T5038">69 straipsnio 8 dalyje ir (ar) 70 straipsnio 1 dalyje nus</text:span><text:span text:style-name="T5039">tatytų reikalavimų.</text:span></text:p>
      <text:p text:style-name="P5040"><text:span text:style-name="T5041">6</text:span><text:span text:style-name="T5042">. Visos technologijos gali būti naudojamos Nacionalinėje radijo dažnių paskirstymo lentelėje elektroninių ryšių paslaugoms teikti numatytose radijo dažnių juostose ir visos elektroninių ryšių paslaugos gali būti teikiamos naudoja</text:span><text:span text:style-name="T5043">nt radijo dažnius (kanalus) iš Nacionalinėje radijo dažnių paskirstymo lentelėje elektroninių ryšių paslaugoms teikti numatytų radijo dažnių juostų, išskyrus šioje dalyje nurodytus atvejus. Ryšių reguliavimo tarnyba turi teisę:<text:s/></text:span></text:p>
      <text:p text:style-name="P5044"><text:span text:style-name="T5045">1</text:span><text:span text:style-name="T5046">) tam tikriems radijo ry</text:span><text:span text:style-name="T5047">šio tinklams ar belaidžio prisijungimo technologijos rūšims nustatyti proporcingus ir nediskriminuojančius apribojimus, jeigu siekiama išvengti žalingųjų<text:s/></text:span><text:span text:style-name="T5048">radijo<text:s/></text:span><text:span text:style-name="T5049">trukdžių, apsaugoti visuomenės sveikatą nuo elektromagnetinių laukų poveikio, užtikrinti elektr</text:span><text:span text:style-name="T5050">oninių ryšių paslaugų kokybę, veiksmingą ir efektyvų radijo dažnių (kanalų) naudojimą bei pasidalijamąjį naudojimąsi radijo dažniais (kanalais), gyvybės apsaugą, socialinės, regioninės ar teritorinės sanglaudos skatinimą arba kai radijo dažniai (kanalai) n</text:span><text:span text:style-name="T5051">umatomi radijo ir (ar) televizijos programoms transliuoti (retransliuoti);</text:span></text:p>
      <text:p text:style-name="P5052"><text:span text:style-name="T5053">2</text:span><text:span text:style-name="T5054">) tam tikroms elektroninių ryšių paslaugoms teikti nustatyti proporcingus ir nediskriminuojančius apribojimus, įskaitant susijusius su Radijo ryšio reglamento reikalavimų vykdy</text:span><text:span text:style-name="T5055">mu;</text:span></text:p>
      <text:p text:style-name="P5056"><text:span text:style-name="T5057">3</text:span><text:span text:style-name="T5058">) nustatyti, kad tam tikra elektroninių ryšių paslauga turi būti teikiama naudojant radijo dažnius (kanalus) iš konkrečios Nacionalinėje radijo dažnių paskirstymo lentelėje elektroninių ryšių paslaugoms teikti numatytos radijo dažnių juostos, jeig</text:span><text:span text:style-name="T5059">u tuo siekiama užtikrinti gyvybės apsaugą, socialinės, regioninės ar teritorinės sanglaudos skatinimą, išvengti neveiksmingo ar neefektyvaus radijo dažnių (kanalų) naudojimo arba kai radijo dažniai (kanalai) numatomi radijo ir (ar) televizijos programoms t</text:span><text:span text:style-name="T5060">ransliuoti (retransliuoti);</text:span></text:p>
      <text:p text:style-name="P5061"><text:span text:style-name="T5062">4</text:span><text:span text:style-name="T5063">) uždrausti teikti kitas elektroninių ryšių paslaugas naudojant radijo dažnius (kanalus) iš konkrečios Nacionalinėje radijo dažnių paskirstymo lentelėje numatytos radijo dažnių juostos, jeigu tuo siekiama užtikrinti poreikį</text:span><text:span text:style-name="T5064"><text:s/>teikti gyvybės apsaugos paslaugas.</text:span></text:p>
      <text:p text:style-name="P5065"><text:span text:style-name="T5066">7</text:span><text:span text:style-name="T5067">. Ryšių reguliavimo tarnyba<text:s/></text:span><text:span text:style-name="T5068">reguliariai peržiūri pagal šio straipsnio 6 dalį nustatytų apribojimų pagrįstumą ir apie jų pakeitimus, jeigu tokių yra, viešai paskelbia šio įstatymo 11 straipsnio 1 dalyje nustatyta t</text:span><text:span text:style-name="T5069">varka.</text:span></text:p>
      <text:p text:style-name="P5070"><text:span text:style-name="T5071">8</text:span><text:span text:style-name="T5072">. Ryšio numeriai, naudojami viešuosiuose elektroninių ryšių tinkluose, valdomi vadovaujantis Ryšių reguliavimo tarnybos tvirtinamu nacionaliniu ryšio numeracijos planu, kuris skelbiamas viešai. Ryšių reguliavimo tarnyba tvirtina nacionalinio ry</text:span><text:span text:style-name="T5073">šio numeracijos plano diegimo tvarkos ir sąlygų aprašą.</text:span></text:p>
      <text:p text:style-name="P5074"><text:span text:style-name="T5075">9</text:span><text:span text:style-name="T5076">.</text:span><text:span text:style-name="T5077"><text:s/></text:span><text:span text:style-name="T5078">Kitų elektroninių ryšių išteklių valdymo taisykles nustato Ryšių reguliavimo tarnyba.</text:span></text:p>
      <text:p text:style-name="P5079"/>
      <text:p text:style-name="P5080"><text:span text:style-name="T5081">58</text:span><text:span text:style-name="T5082"><text:s/>straipsnis.<text:s/></text:span><text:span text:style-name="T5083">Radijo dažnių (kanalų) skyrimas ir naudojimas radijo ir televizijos programoms<text:s/></text:span><text:span text:style-name="T5084">transliuoti (retransliuoti)</text:span><text:span text:style-name="T5085"><text:s/></text:span></text:p>
      <text:p text:style-name="P5086"><text:span text:style-name="T5087">1</text:span><text:span text:style-name="T5088">. Radijo dažniai (kanalai)</text:span><text:span text:style-name="T5089"><text:s/></text:span><text:span text:style-name="T5090">radijo ir televizijos programoms transliuoti (retransliuoti) skiriami ir naudojami pagal Ryšių reguliavimo tarnybos ir Lietuvos radijo ir televizijos komisijos patvirtintą radijo dažnių skyrimo r</text:span><text:span text:style-name="T5091">adijo ir televizijos programoms transliuoti ir siųsti planą. Radijo dažnių skyrimo radijo ir televizijos programoms transliuoti ir siųsti plane antžeminiam analoginiam radijui ir (arba) televizijai numatyti radijo dažniai (kanalai) yra skiriami transliuoto</text:span><text:span text:style-name="T5092">jams ir (arba) retransliuotojams, turintiems Lietuvos radijo ir televizijos komisijos išduotas licencijas, suteikiančias teisę kurti ir eksploatuoti savo elektroninių ryšių tinklus, ir siuntėjams. Kiti radijo dažniai (kanalai), atitinkamame radijo ryšio pl</text:span><text:span text:style-name="T5093">ėtros plane numatyti radijui ir (arba) televizijai, skiriami siuntėjams. Šiame įstatyme</text:span><text:span text:style-name="T5094"><text:s/></text:span><text:span text:style-name="T5095">nustatytos bendrosios radijo dažnių (kanalų) naudojimo ir skyrimo sąlygos ir tvarka taikomos radijo dažnių (kanalų)</text:span><text:span text:style-name="T5096"><text:s/></text:span><text:span text:style-name="T5097">skyrimui ir naudojimui radijo ir televizijos program</text:span><text:span text:style-name="T5098">oms transliuoti (retransliuoti) tiek, kiek šiame straipsnyje nenustatyta kitaip.</text:span></text:p>
      <text:p text:style-name="P5099"><text:span text:style-name="T5100">2</text:span><text:span text:style-name="T5101">. Informaciją apie sukoordinuotus radijo dažnius (kanalus), pagal radijo dažnių skyrimo radijo ir televizijos programoms transliuoti ir siųsti planą numatytus transliuoto</text:span><text:span text:style-name="T5102">jams ir (arba) retransliuotojams, turintiems Lietuvos radijo ir televizijos komisijos išduotas licencijas, suteikiančias teisę kurti ir eksploatuoti savo elektroninių ryšių tinklus, kartu su elektroninių ryšių tinklų pagrindinėmis veiklos sąlygomis, kurios</text:span><text:span text:style-name="T5103"><text:s/>būtinos išduodant transliavimo ir (arba) retransliavimo licencijas, Ryšių reguliavimo tarnyba pateikia Lietuvos radijo ir televizijos komisijai. Ryšių reguliavimo tarnyba, paskyrusi radijo dažnius (kanalus) siuntėjams, informaciją apie šiuos radijo dažniu</text:span><text:span text:style-name="T5104">s (kanalus) kartu su elektroninių ryšių tinklų pagrindinėmis veiklos sąlygomis, reikalingomis transliavimo ir (arba) retransliavimo licencijoms išduoti, pateikia Lietuvos radijo ir televizijos komisijai. Gavusi šioje dalyje nurodytą informaciją, Lietuvos r</text:span><text:span text:style-name="T5105">adijo ir televizijos komisija Lietuvos Respublikos visuomenės informavimo įstatymo nustatyta tvarka ir sąlygomis išduoda licencijas transliuoti ir (arba) retransliuoti radijo ir (arba) televizijos programas.</text:span></text:p>
      <text:p text:style-name="P5106"><text:span text:style-name="T5107">3</text:span><text:span text:style-name="T5108">. Į Lietuvos radijo ir televizijos komisijo</text:span><text:span text:style-name="T5109">s išduodamą transliavimo ir (arba) retransliavimo licenciją kartu su radijo dažniais (kanalais) įrašomos elektroninių ryšių tinklų pagrindinės veiklos sąlygos turi atitikti Ryšių reguliavimo tarnybos pateiktas radijo dažnių (kanalų) bei elektroninių ryšių<text:s/></text:span><text:span text:style-name="T5110">tinklų, skirtų radijo ir televizijos programoms transliuoti ir (arba) retransliuoti, pagrindines veiklos sąlygas. Į Lietuvos radijo ir televizijos komisijos išduodamą transliavimo ir (arba) retransliavimo licenciją, suteikiančią teisę naudotis siuntėjo pas</text:span><text:span text:style-name="T5111">laugomis, papildomai įrašomas konkretus siuntėjas. Jeigu radijo dažnis (kanalas) pakeičiamas kitu radijo dažniu (kanalu) ar pakeičiamos elektroninių ryšių tinklų pagrindinės veiklos sąlygos (tai yra pakeičiamos radijo dažnių (kanalų) naudojimo sąlygos), Li</text:span><text:span text:style-name="T5112">etuvos radijo ir televizijos komisija atitinkamai pakeičia transliavimo ir (arba) retransliavimo licencijos sąlygas</text:span><text:span text:style-name="T5113">.</text:span></text:p>
      <text:p text:style-name="P5114"><text:span text:style-name="T5115">4</text:span><text:span text:style-name="T5116">. Radijo dažnius (kanalus), pagal radijo dažnių skyrimo radijo ir televizijos programoms transliuoti ir siųsti planą numatytus transli</text:span><text:span text:style-name="T5117">uotojams ir (arba) retransliuotojams, turintiems Lietuvos radijo ir televizijos komisijos licencijas, suteikiančias teisę kurti ir eksploatuoti savo elektroninių ryšių tinklus, Ryšių reguliavimo tarnyba tokiems transliuotojams ir (arba) retransliuotojams s</text:span><text:span text:style-name="T5118">kiria netaikydama šio įstatymo 61–67 straipsnių nuostatų, išskyrus šio įstatymo 61</text:span><text:span text:style-name="T5119"><text:s/></text:span><text:span text:style-name="T5120">straipsnio 3 dalį. Ryšių reguliavimo tarnyba nustato tokių radijo dažnių (kanalų) skyrimo taisykles.</text:span></text:p>
      <text:p text:style-name="P5121"><text:span text:style-name="T5122">5</text:span><text:span text:style-name="T5123">. Transliuotojas ir (arba) retransliuotojas netenka teisės naudoti<text:s/></text:span><text:span text:style-name="T5124">šio straipsnio<text:s/></text:span><text:span text:style-name="T5125"><text:line-break/>4 dalyje nustatyta tvarka skirtą radijo dažnį (kanalą), kai panaikinama jam išduota licencija. Lietuvos radijo ir televizijos komisija apie licencijos panaikinimą praneša Ryšių reguliavimo tarnybai.</text:span></text:p>
      <text:p text:style-name="P5126"><text:span text:style-name="T5127">6</text:span><text:span text:style-name="T5128">. Ryšių reguliavimo tarnyba, suderin</text:span><text:span text:style-name="T5129">usi su Lietuvos radijo ir televizijos komisija, turi teisę pakeisti skirtą radijo dažnį (kanalą), jeigu to pageidauja radijo dažnio (kanalo) naudotojas. Ryšių reguliavimo tarnyba, suderinusi su Lietuvos radijo ir televizijos komisija, turi teisę panaikinti</text:span><text:span text:style-name="T5130"><text:s/>leidimą naudoti radijo dažnį (kanalą), jeigu to pageidauja radijo dažnio (kanalo) naudotojas.</text:span></text:p>
      <text:p text:style-name="P5131"><text:span text:style-name="T5132">7</text:span><text:span text:style-name="T5133">. Ryšių reguliavimo tarnyba radijo dažniams (kanalams), skirtiems radijo ir (arba) televizijos programoms transliuoti (retransliuoti), netaiko šio įstatymo<text:s/></text:span><text:span text:style-name="T5134">69 straipsnio 8</text:span><text:span text:style-name="T5135"><text:s/></text:span><text:span text:style-name="T5136">dalies nuostatų.</text:span></text:p>
      <text:p text:style-name="P5137"><text:span text:style-name="T5138">8</text:span><text:span text:style-name="T5139">. Ryšių reguliavimo tarnyba turi teisę, įspėjusi radijo dažnio (kanalo) naudotoją prieš 6 mėnesius, pakeisti skirtą radijo dažnį (kanalą) kitu tai pačiai paskirčiai naudojamu radijo dažniu (kanalu) arba, įspėjusi<text:s/></text:span><text:span text:style-name="T5140">radijo dažnio (kanalo) naudotoją prieš 12 mėnesių, panaikinti radijo dažnio (kanalo) skyrimą, jeigu:</text:span></text:p>
      <text:p text:style-name="P5141"><text:span text:style-name="T5142">1</text:span><text:span text:style-name="T5143">) to reikalauja<text:s/></text:span><text:span text:style-name="T5144">tarptautinės sutartys ir (arba) susitarimai</text:span><text:span text:style-name="T5145"><text:s/>ar Europos Sąjungos teisės aktai;</text:span></text:p>
      <text:p text:style-name="P5146"><text:span text:style-name="T5147">2</text:span><text:span text:style-name="T5148">) keičiama Nacionalinė radijo dažnių paskirstymo lent</text:span><text:span text:style-name="T5149">elė ir kartu keičiama radijo dažnių juostos paskirtis dėl<text:s/></text:span><text:span text:style-name="T5150">tarptautinių sutarčių ir (arba) susitarimų<text:s/></text:span><text:span text:style-name="T5151">ar Europos Sąjungos teisės aktų, įskaitant rekomendacijas; jeigu radijo dažnio skyrimas keičiamas ar naikinamas nepasibaigus Ryšių reguliavimo tarnybos nus</text:span><text:span text:style-name="T5152">tatytam radijo dažnio (kanalo) naudojimo terminui, sprendimas derinamas su Lietuvos radijo ir televizijos komisija;</text:span></text:p>
      <text:p text:style-name="P5153"><text:span text:style-name="T5154">3</text:span><text:span text:style-name="T5155">) radijo dažnis (kanalas) pagal radijo dažnių skyrimo radijo ir televizijos programoms transliuoti ir siųsti plane nurodytus kriterijus</text:span><text:span text:style-name="T5156"><text:s/>naudojamas neveiksmingai ar neefektyviai;</text:span></text:p>
      <text:p text:style-name="P5157"><text:span text:style-name="T5158">4</text:span><text:span text:style-name="T5159">) keičiamas radijo dažnių skyrimo radijo ir televizijos programoms transliuoti ir siųsti planas.</text:span></text:p>
      <text:p text:style-name="P5160"><text:span text:style-name="T5161">9</text:span><text:span text:style-name="T5162">. Ryšių reguliavimo tarnyba, šio įstatymo nustatyta tvarka ir sąlygomis priėmusi sprendimą sustabdyti<text:s/></text:span><text:span text:style-name="T5163">teisę naudoti radijo dažnius (kanalus), skirtus šio straipsnio 4 dalyje nustatyta tvarka, informuoja Lietuvos radijo ir televizijos komisiją. Ryšių reguliavimo tarnyba šio įstatymo nustatyta tvarka ir sąlygomis, priėmusi sprendimą panaikinti teisę naudoti<text:s/></text:span><text:span text:style-name="T5164">radijo dažnius (kanalus), skirtus šio straipsnio 4 dalyje nustatyta tvarka, kreipiasi į Lietuvos radijo ir televizijos komisiją, kad ši sustabdytų ar panaikintų išduotą licenciją. Tokiu atveju Lietuvos radijo ir televizijos komisija Visuomenės informavimo<text:s/></text:span><text:span text:style-name="T5165">įstatymo nustatyta tvarka gali panaikinti licencijos galiojimą.</text:span></text:p>
      <text:p text:style-name="P5166"><text:span text:style-name="T5167">10</text:span><text:span text:style-name="T5168">. Ryšių reguliavimo tarnyba, išduodama siuntėjui leidimą naudoti radijo dažnį (kanalą), vadovaudamasi radijo dažnių skyrimo radijo ir televizijos programoms transliuoti ir siųsti planu,<text:s/></text:span><text:span text:style-name="T5169">pagal naudojamą radijo dažnį (kanalą) bei technologiją ir</text:span><text:span text:style-name="T5170"><text:s/></text:span><text:span text:style-name="T5171">atsižvelgdama į teisės aktų nustatyta tvarka Lietuvoje taikomus techninius standartus bei siekdama užtikrinti veiksmingą ir efektyvų radijo dažnių (kanalų) naudojimą, nustato siuntėjui privalomą per</text:span><text:span text:style-name="T5172">duoti minimalų radijo ir (arba) televizijos programų skaičių ir (arba) minimalią radijo ryšio kanalu perduodamo srauto dalį, kurią sudaro radijo ir (arba) televizijos programos. Siuntėjai privalo perduoti Ryšių reguliavimo tarnybos nustatytą minimalų radij</text:span><text:span text:style-name="T5173">o ir (arba) televizijos programų skaičių ir minimalią radijo ryšio kanalu perduodamo srauto dalį, kurią sudaro radijo ir (arba) televizijos programos, siųsdami transliuotojų ir (arba) retransliuotojų, turinčių Lietuvos radijo ir televizijos komisijos išduo</text:span><text:span text:style-name="T5174">tas licencijas, suteikiančias teisę naudotis nurodyto siuntėjo paslaugomis, programas šiose licencijose bei susitarimuose su transliuotojais ir (arba) retransliuotojais nustatytomis sąlygomis ir tvarka ir (arba) siųsdami savo pačių transliuojamas ir (arba)</text:span><text:span text:style-name="T5175"><text:s/>retransliuojamas radijo ir (arba) televizijos programas, Visuomenės informavimo įstatymo nustatyta tvarka gavę atitinkamas transliavimo ir (arba) retransliavimo licencijas. Siuntėjai, nepažeisdami radijo dažnių (kanalų) skyrimo ir naudojimo taisyklių, tai</text:span><text:span text:style-name="T5176">p pat atitinkamo leidimo naudoti radijo dažnius (kanalus) sąlygų, gali panaudoti radijo dažnius (kanalus) papildomoms elektroninių ryšių paslaugoms teikti (taip pat ir didesniam radijo ir (arba) televizijos programų skaičiui pagal atitinkamas Lietuvos radi</text:span><text:span text:style-name="T5177">jo ir televizijos komisijos išduotas transliavimo ir (arba) retransliavimo licencijas teikti), bet tik tiek ir tokia apimtimi, kiek tai nekliudo perduoti Ryšių reguliavimo tarnybos nustatytą minimalų radijo ir (arba) televizijos programų skaičių ir minimal</text:span><text:span text:style-name="T5178">ią radijo ryšio kanalu perduodamo srauto dalį, kurią sudaro radijo ir (arba) televizijos programos.<text:s/></text:span></text:p>
      <text:p text:style-name="P5179"><text:span text:style-name="T5180">11</text:span><text:span text:style-name="T5181">.<text:s/></text:span><text:span text:style-name="T5182">Lietuvos radijo ir televizijos komisija, išduodama šio straipsnio 4 ir 10 dalyse nurodytas licencijas, užtikrina Lietuvos nacionalinio radijo ir te</text:span><text:span text:style-name="T5183">levizijos teisę transliuoti Lietuvos Respublikos</text:span><text:span text:style-name="T5184"><text:s/></text:span><text:span text:style-name="T5185">Lietuvos nacionalinio radijo ir televizijos įstatyme nustatytą radijo ir televizijos programų skaičių. Lietuvos nacionaliniam radijui ir televizijai vietoj licencijos išduodamas leidimas, suteikiantis atitin</text:span><text:span text:style-name="T5186">kamai šio straipsnio 4 ir 10 dalyse nurodytas teises.</text:span></text:p>
      <text:p text:style-name="P5187"/>
      <text:p text:style-name="P5188"><text:span text:style-name="T5189">59</text:span><text:span text:style-name="T5190"><text:s/>straipsnis.<text:s/></text:span><text:span text:style-name="T5191">Elektroninių ryšių išteklių naudojimo ir skyrimo pagrindai</text:span></text:p>
      <text:p text:style-name="P5192"><text:span text:style-name="T5193">1</text:span><text:span text:style-name="T5194">. Elektroninių ryšių ištekliai skiriami ir naudojami šio įstatymo ir Ryšių reguliavimo tarnybos nustatytų elektronin</text:span><text:span text:style-name="T5195">ių ryšių išteklių skyrimo ir naudojimo taisyklių nustatyta tvarka ir sąlygomis, kurios turi užtikrinti, kad teisės naudoti elektroninių ryšių išteklius įgijimas ir jų naudojimas nebūtų nepagrįstai ribojami. Radijo dažniai (kanalai) gali būti skiriami laika</text:span><text:span text:style-name="T5196">ntis šio įstatymo 66</text:span><text:span text:style-name="T5197"><text:s/></text:span><text:span text:style-name="T5198">straipsnyje numatytų bendrų su kitomis Europos Sąjungos valstybėmis narėmis procedūrų.</text:span></text:p>
      <text:p text:style-name="P5199"><text:span text:style-name="T5200">2</text:span><text:span text:style-name="T5201">. Elektroninių ryšių ištekliai gali būti naudojami:</text:span></text:p>
      <text:p text:style-name="P5202"><text:span text:style-name="T5203">1</text:span><text:span text:style-name="T5204">) be atskiro leidimo, kai Ryšių reguliavimo tarnyba nustato, kad atitinkamus elektronini</text:span><text:span text:style-name="T5205">ų ryšių išteklius galima naudoti be atskiro leidimo;</text:span></text:p>
      <text:p text:style-name="P5206"><text:span text:style-name="T5207">2</text:span><text:span text:style-name="T5208">) atsižvelgiant į tam tikrų elektroninių ryšių išteklių specialias charakteristikas, pagal Europos Sąjungos teisę nustatytus bendrojo intereso tikslus ir (ar) siekiant užtikrinti veiksmingą ir efekt</text:span><text:span text:style-name="T5209">yvų elektroninių ryšių išteklių naudojimą, įskaitant pasidalijamąjį naudojimąsi radijo dažniais (kanalais), elektroninių ryšių paslaugų kokybę ir (ar) išvengti žalingųjų<text:s/></text:span><text:span text:style-name="T5210">radijo<text:s/></text:span><text:span text:style-name="T5211">trukdžių, gavus Ryšių reguliavimo tarnybos leidimą naudoti elektroninių ryšių i</text:span><text:span text:style-name="T5212">šteklius.</text:span></text:p>
      <text:p text:style-name="P5213"><text:span text:style-name="T5214">3</text:span><text:span text:style-name="T5215">. Ryšių reguliavimo tarnyba turi teisę nustatyti, kad tie patys radijo dažniai (kanalai) tam tikrais atvejais gali būti naudojami tiek be atskiro leidimo, tiek gavus Ryšių reguliavimo tarnybos leidimą naudoti atitinkamus radijo dažnius (ka</text:span><text:span text:style-name="T5216">nalus). Nustatant tokį reguliavimą turi būti atsižvelgta į galimą tokio radijo dažnių (kanalų) naudojimo, įskaitant pasidalijamąjį naudojimąsi radijo dažniais (kanalais), poveikį konkurencijai, inovacijų plėtrai, patekimo į rinką galimybėms bei veiksmingam</text:span><text:span text:style-name="T5217"><text:s/>ir efektyviam radijo dažnių (kanalų) naudojimui, taip pat turi būti nustatytos aiškios tokio radijo dažnių (kanalų) naudojimo, įskaitant pasidalijamąjį naudojimąsi radijo dažniais (kanalais), sąlygos ir užtikrinta žalingųjų<text:s/></text:span><text:span text:style-name="T5218">radijo<text:s/></text:span><text:span text:style-name="T5219">trukdžių prevencija.</text:span></text:p>
      <text:p text:style-name="P5220"><text:span text:style-name="T5221">4</text:span><text:span text:style-name="T5222">.</text:span><text:span text:style-name="T5223"><text:s/></text:span><text:span text:style-name="T5224">Ryšių reguliavimo tarnyba, vadovaudamasi Lietuvos Respublikos</text:span><text:span text:style-name="T5225"><text:s/>tarptautinėmis sutartimis ir (arba) susitarimais</text:span><text:span text:style-name="T5226">, Radijo ryšio reglamentu, Nacionaline radijo dažnių paskirstymo lentele ir radijo ryšio plėtros planais, skiria radijo dažnius (kanalus) ir k</text:span><text:span text:style-name="T5227">itus elektroninių ryšių išteklius, reikalingus veiklai, susijusiai su valstybės gynyba, saugumu, viešosios tvarkos palaikymu, valstybės pagalbos tarnybomis, valstybės sienos apsauga, civiline aviacija, traukinių eismo saugumu bei stabilaus ir patikimo ener</text:span><text:span text:style-name="T5228">getikos sistemos darbo užtikrinimu ir kitomis valstybės (įskaitant ir užsienio valstybes) ir jos institucijų nekomercinėmis funkcijomis.</text:span></text:p>
      <text:p text:style-name="P5229"><text:span text:style-name="T5230">5</text:span><text:span text:style-name="T5231">. Šio straipsnio 4 dalyje nurodytas funkcijas Ryšių reguliavimo tarnyba atlieka netaikydama šio įstatymo 61–67 str</text:span><text:span text:style-name="T5232">aipsnių</text:span><text:span text:style-name="T5233"><text:s/>nuostatų. Ryšių reguliavimo tarnyba nustato atitinkamų elektroninių ryšių išteklių skyrimo taisykles.<text:s/></text:span></text:p>
      <text:p text:style-name="P5234"><text:span text:style-name="T5235">6</text:span><text:span text:style-name="T5236">. Teisės naudoti elektroninių ryšių išteklius terminą nustato Ryšių reguliavimo tarnyba laikydamasi šio įstatymo ir elektroninių ryšių ištek</text:span><text:span text:style-name="T5237">lių skyrimo ir naudojimo taisyklių nustatytų reikalavimų. Šis terminas gali būti pratęstas šio įstatymo ir elektroninių ryšių išteklių skyrimo ir naudojimo taisyklių nustatytais atvejais, tvarka ir sąlygomis. Visos pagal šią dalį taikomos priemonės turi bū</text:span><text:span text:style-name="T5238">ti proporcingos, nediskriminuojančios, skaidrios ir pagrįstos.</text:span></text:p>
      <text:p text:style-name="P5239"><text:span text:style-name="T5240">7</text:span><text:span text:style-name="T5241">. Kai radijo dažnių (kanalų) naudojimas yra suderintas, dėl galimybės juos naudoti sąlygų ir tvarkos yra susitarta, o ūkio subjektai, kuriems turi būti skirti radijo dažniai (kanalai), yra</text:span><text:span text:style-name="T5242"><text:s/>parinkti pagal tarptautines sutartis ir (arba) susitarimus ir Europos Sąjungos taisykles, Ryšių reguliavimo tarnyba skiria radijo dažnius (kanalus) pagal atitinkamas tarptautines sutartis ir (arba) susitarimus ir Europos Sąjungos taisykles. Jeigu visos ta</text:span><text:span text:style-name="T5243">m tikrų radijo dažnių (kanalų) naudojimo Lietuvos Respublikoje sąlygos yra nustatytos numatant atitinkamų radijo dažnių (kanalų) naudojimą be atskiro leidimo, radijo dažnių (kanalų) naudojimui nenustatomos papildomos sąlygos, kriterijai ar procedūros, kuri</text:span><text:span text:style-name="T5244">e ribotų, pakeistų ar uždelstų teisingą tokių radijo dažnių (kanalų) naudojimo be atskiro leidimo įgyvendinimą.</text:span></text:p>
      <text:p text:style-name="P5245"><text:span text:style-name="T5246">8</text:span><text:span text:style-name="T5247">. Belaidžio plačiajuosčio ryšio paslaugoms teikti suderinti radijo dažniai (kanalai) turi būti paskirti naudoti kaip įmanoma greičiau, bet<text:s/></text:span><text:span text:style-name="T5248">ne vėliau kaip per 30 mėnesių nuo atitinkamos<text:s/></text:span><text:span text:style-name="T5249">techninės įgyvendinimo priemonės, priimtos pagal Sprendimą Nr. 676/2002/EB ir nustatančios suderintas atitinkamų radijo dažnių (kanalų) naudojimo sąlygas, priėmimo dienos. Tuo atveju, jei pagal šio įstatymo<text:s/></text:span><text:span text:style-name="T5250">61<text:s/></text:span><text:span text:style-name="T5251">straipsnio 9 dalį buvo priimtas sprendimas skirti<text:s/></text:span><text:span text:style-name="T5252">šioje dalyje nurodytus radijo dažnius (kanalus)<text:s/></text:span><text:span text:style-name="T5253">kitai, nei suderinta, paskirčiai, panaikinus šį sprendimą, šioje dalyje nurodyti radijo dažniai (kanalai) turi būti paskirti naudoti suderintai paskirčiai kai</text:span><text:span text:style-name="T5254">p įmanoma greičiau ir laikantis šio įstatymo 61 straipsnio<text:s/></text:span><text:span text:style-name="T5255">11</text:span><text:span text:style-name="T5256"><text:s/>ir (ar) 12 dalyse nurodytų terminų. Šioje dalyje nustatyti terminai gali būti atidėti šio straipsnio 9 ir 10 dalyse nustatytais atvejais. Apie termino atidėjimą ir jo priežastis Ryšių reguliavim</text:span><text:span text:style-name="T5257">o tarnyba informuoja Europos Komisiją ir kitas Europos Sąjungos valstybes nares.</text:span></text:p>
      <text:p text:style-name="P5258"><text:span text:style-name="T5259">9</text:span><text:span text:style-name="T5260">. Ryšių reguliavimo tarnybos sprendimu, kuris ne rečiau kaip kas 2 metus turi būti peržiūrėtas, konkrečių suderintų radijo dažnių (kanalų) skyrimo terminas, nurodytas šio</text:span><text:span text:style-name="T5261"><text:s/>straipsnio 8 dalyje, gali būti atidėtas:</text:span></text:p>
      <text:p text:style-name="P5262"><text:span text:style-name="T5263">1</text:span><text:span text:style-name="T5264">)<text:s/></text:span><text:span text:style-name="T5265">tiek, kiek tų radijo dažnių (kanalų) naudojimo apribojimas yra pagrįstas siekiant užtikrinti gyvybės apsaugą arba radijo ir (ar) televizijos programų transliavimą (retransliavimą);</text:span></text:p>
      <text:p text:style-name="P5266"><text:span text:style-name="T5267">2</text:span><text:span text:style-name="T5268">) jeigu yra neišspręstų</text:span><text:span text:style-name="T5269"><text:s/>su tarpvalstybiniu radijo dažnių (kanalų) koordinavimu susijusių problemų, dėl kurių atsiranda žalingųjų<text:s/></text:span><text:span text:style-name="T5270">radijo<text:s/></text:span><text:span text:style-name="T5271">trukdžių su trečiosiomis valstybėmis, ir yra kreiptasi į Europos Sąjungos institucijas, prašant paramos, kad radijo dažnių (kanalų) koordinavim</text:span><text:span text:style-name="T5272">o klausimai su Europos Sąjungos kaimyninėmis valstybėmis, įskaitant šalis kandidates ir stojančiąsias šalis, būtų sprendžiami tokiu būdu, kad atitinkama Europos Sąjungos valstybė narė galėtų laikytis savo įsipareigojimų pagal Europos Sąjungos teisę;<text:s/></text:span></text:p>
      <text:p text:style-name="P5273"><text:span text:style-name="T5274">3</text:span><text:span text:style-name="T5275">)<text:s/></text:span><text:span text:style-name="T5276">nacionalinio saugumo ir gynybos užtikrinimo tikslais;</text:span></text:p>
      <text:p text:style-name="P5277"><text:span text:style-name="T5278">4</text:span><text:span text:style-name="T5279">)<text:s/></text:span><text:span text:style-name="T5280">force majeure<text:s/></text:span><text:span text:style-name="T5281">atveju.<text:s/></text:span></text:p>
      <text:p text:style-name="P5282"><text:span text:style-name="T5283">10</text:span><text:span text:style-name="T5284">. Ryšių reguliavimo tarnybos sprendimu konkrečių suderintų radijo dažnių (kanalų) skyrimo terminas, nurodytas šio straipsnio 8 dalyje, gali būti atidėtas ne ilgia</text:span><text:span text:style-name="T5285">u kaip 30 mėnesių:</text:span></text:p>
      <text:p text:style-name="P5286"><text:span text:style-name="T5287">1</text:span><text:span text:style-name="T5288">) jeigu yra neišspręstų su tarpvalstybiniu radijo dažnių (kanalų) koordinavimu susijusių problemų, dėl kurių atsiranda žalingųjų<text:s/></text:span><text:span text:style-name="T5289">radijo<text:s/></text:span><text:span text:style-name="T5290">trukdžių tarp Europos Sąjungos valstybių narių ir yra kreiptasi į Radijo spektro politikos grupę, prašant jos pasinaudoti savo, kaip tarpininkės, įgaliojimais, siekiant išspręsti su tarpvalstybiniu radijo dažnių (kanalų) koordinavimu ir (ar) tarpvalstybini</text:span><text:span text:style-name="T5291">ais žalingaisiais<text:s/></text:span><text:span text:style-name="T5292">radijo<text:s/></text:span><text:span text:style-name="T5293">trukdžiais susijusias problemas, arba Europos Komisiją, prašant priimti sprendimus, skirtus Europos Sąjungos valstybėms narėms, kuriais siekiama panaikinti tarpvalstybinius žalinguosius<text:s/></text:span><text:span text:style-name="T5294">radijo<text:s/></text:span><text:span text:style-name="T5295">trukdžius tarp dviejų ar daugiau Europ</text:span><text:span text:style-name="T5296">os Sąjungos valstybių narių, neleidžiančius joms savo teritorijoje naudoti suderintų radijo dažnių (kanalų);<text:s/></text:span></text:p>
      <text:p text:style-name="P5297"><text:span text:style-name="T5298">2</text:span><text:span text:style-name="T5299">) jeigu reikia užtikrinti esamų radijo dažnių (kanalų) naudotojų iš tos radijo dažnių juostos techninį perkėlimą, o tai padaryti yra sudėting</text:span><text:span text:style-name="T5300">a.</text:span></text:p>
      <text:p text:style-name="P5301"><text:span text:style-name="T5302">11</text:span><text:span text:style-name="T5303">.</text:span><text:span text:style-name="T5304"><text:s/></text:span><text:span text:style-name="T5305">Asmenys, kurie prašo skirti elektroninių ryšių išteklius, ir (arba) asmenys, kuriems jie yra skiriami, taip pat asmenys, kurie turi teisę naudoti elektroninių ryšių išteklius, moka Ryšių reguliavimo tarnybai užmokesčius už Ryšių reguliavimo ta</text:span><text:span text:style-name="T5306">rnybos teikiamas paslaugas ir atliekamus darbus, nustatytus šio įstatymo 6 straipsnio 3 dalyje, įskaitant užmokesčius už elektroninių ryšių išteklių naudojimo priežiūrą.<text:s/></text:span></text:p>
      <text:p text:style-name="P5307"><text:span text:style-name="T5308">12</text:span><text:span text:style-name="T5309">. Ryšių reguliavimo tarnyba, siekdama užtikrinti veiksmingą ir efektyvų radijo<text:s/></text:span><text:span text:style-name="T5310">dažnių (kanalų) valdymą ir jų naudojimą, turi teisę, atsižvelgdama į radijo dažnių (kanalų) vertę ir jų panaudojimo alternatyvas, nustatyti į valstybės biudžetą mokamus užmokesčius, kuriuos privalo sumokėti asmenys už jiems suteiktą teisę naudoti konkrečiu</text:span><text:span text:style-name="T5311">s radijo dažnius (kanalus).</text:span></text:p>
      <text:p text:style-name="P5312"/>
      <text:p text:style-name="P5313"><text:span text:style-name="T5314">60</text:span><text:span text:style-name="T5315"><text:s/>straipsnis.<text:s/></text:span><text:span text:style-name="T5316">Teisės naudoti radijo dažnius (kanalus) terminas<text:s/></text:span></text:p>
      <text:p text:style-name="P5317"><text:span text:style-name="T5318">1</text:span><text:span text:style-name="T5319">. Nustatydama ir pratęsdama radijo dažnių (kanalų) naudojimo terminą, Ryšių reguliavimo tarnyba atsižvelgia į:</text:span></text:p>
      <text:p text:style-name="P5320"><text:span text:style-name="T5321">1</text:span><text:span text:style-name="T5322">) šio įstatymo 63 straipsnio 3 dalyje</text:span><text:span text:style-name="T5323"><text:s/>nurodytus tikslus;<text:s/></text:span></text:p>
      <text:p text:style-name="P5324"><text:span text:style-name="T5325">2</text:span><text:span text:style-name="T5326">)<text:s/></text:span><text:span text:style-name="T5327">poreikį užtikrinti konkurenciją bei veiksmingą ir efektyvų radijo dažnių (kanalų) naudojimą;</text:span></text:p>
      <text:p text:style-name="P5328"><text:span text:style-name="T5329">3</text:span><text:span text:style-name="T5330">) poreikį skatinti<text:s/></text:span><text:span text:style-name="T5331">inovacijas bei investicijas ir suteikti pakankamai laiko investicijoms atsipirkti.</text:span></text:p>
      <text:p text:style-name="P5332"><text:span text:style-name="T5333">2</text:span><text:span text:style-name="T5334">. Nustatant radijo da</text:span><text:span text:style-name="T5335">žnių (kanalų) naudojimo terminą gali būti atsižvelgiama į tai, kad šis terminas<text:s/></text:span><text:span text:style-name="T5336">baigtųsi vienu metu su to paties asmens ar kitų asmenų teisės naudoti radijo dažnius (kanalus) iš tos pačios ar kitų radijo dažnių juostų terminu.</text:span></text:p>
      <text:p text:style-name="P5337"><text:span text:style-name="T5338">3</text:span><text:span text:style-name="T5339">. Ryšių reguliavimo tarn</text:span><text:span text:style-name="T5340">yba savo iniciatyva arba ne anksčiau kaip likus 5 metams iki teisės naudoti<text:s/></text:span><text:span text:style-name="T5341">suderintus radijo dažnius (kanalus)<text:s/></text:span><text:span text:style-name="T5342">termino pabaigos asmens, kuriam yra suteikta teisė naudoti šiuos radijo dažnius (kanalus), prašymu įvertina galimybę pratęsti terminą naudoti ši</text:span><text:span text:style-name="T5343">uos radijo dažnius (kanalus), išskyrus atvejus, kai juos skiriant buvo aiškiai numatyta, kad terminas negali būti pratęstas, ir (ar) poreikį skirti šiuos radijo dažnius (kanalus) iš naujo. Vertinimas dėl pradinio teisės naudoti<text:s/></text:span><text:span text:style-name="T5344">belaidžio plačiajuosčio ryši</text:span><text:span text:style-name="T5345">o paslaugoms teikti suderintus radijo dažnius (kanalus) termino pratęsimo atliekamas šio straipsnio 6 ir 7 dalyse nustatyta tvarka ir sąlygomis.<text:s/></text:span></text:p>
      <text:p text:style-name="P5346"><text:span text:style-name="T5347">4</text:span><text:span text:style-name="T5348">. Atliekant šio straipsnio 3 dalyje nurodytą vertinimą ir priimant sprendimą turi būti:</text:span></text:p>
      <text:p text:style-name="P5349"><text:span text:style-name="T5350">1</text:span><text:span text:style-name="T5351">) atsižvelgiam</text:span><text:span text:style-name="T5352">a į:</text:span></text:p>
      <text:p text:style-name="P5353"><text:span text:style-name="T5354">a</text:span><text:span text:style-name="T5355">) šio įstatymo 8 straipsnio 2 dalies 1–3, 6 punktuose, 57 straipsnio 3 dalyje, 58 straipsnio 1 dalyje ir 59 straipsnio 1 dalyje nustatytas sąlygas, taip pat Europos Sąjungos ar nacionalinėje teisėje nustatytų viešosios politikos tikslų įgyvendinimą</text:span><text:span text:style-name="T5356">;</text:span></text:p>
      <text:p text:style-name="P5357"><text:span text:style-name="T5358">b</text:span><text:span text:style-name="T5359">) atitinkamos techninės įgyvendinimo priemonės, priimtos pagal Sprendimo<text:s/></text:span><text:span text:style-name="T5360"><text:line-break/>Nr. 676/2002/EB 4 straipsnį, įgyvendinimą;</text:span></text:p>
      <text:p text:style-name="P5361"><text:span text:style-name="T5362">c</text:span><text:span text:style-name="T5363">)<text:s/></text:span><text:span text:style-name="T5364">atitinkamų suderintų radijo dažnių (kanalų) naudojimo sąlygų laikymosi priežiūros rezultatus;</text:span></text:p>
      <text:p text:style-name="P5365"><text:span text:style-name="T5366">d</text:span><text:span text:style-name="T5367">) poreikį skatinti konkure</text:span><text:span text:style-name="T5368">nciją ir (ar) išvengti jos iškraipymo;</text:span></text:p>
      <text:p text:style-name="P5369"><text:span text:style-name="T5370">e</text:span><text:span text:style-name="T5371">) poreikį užtikrinti, kad radijo dažnių (kanalų) naudojimas taptų ekonomiškesnis atsižvelgiant į technologijų ir (ar) rinkos raidą;</text:span></text:p>
      <text:p text:style-name="P5372"><text:span text:style-name="T5373">f</text:span><text:span text:style-name="T5374">) poreikį užtikrinti, kad būtų išvengta reikšmingų elektroninių ryšių<text:s/></text:span><text:span text:style-name="T5375">paslaugų teikimo sutrikimų;</text:span></text:p>
      <text:p text:style-name="P5376"><text:span text:style-name="T5377">2</text:span><text:span text:style-name="T5378">) nurodomos galimos atitinkamų suderintų radijo dažnių (kanalų) naudojimo termino pratęsimo ir (ar) šių radijo dažnių (kanalų) skyrimo iš naujo priežastys ir suteikiama galimybė<text:s/></text:span><text:span text:style-name="T5379">visiems suinteresuotiems asmenims pareikšti</text:span><text:span text:style-name="T5380"><text:s/>savo nuomonę pagal šio įstatymo 11 straipsnio 1 dalį;</text:span></text:p>
      <text:p text:style-name="P5381"><text:span text:style-name="T5382">3</text:span><text:span text:style-name="T5383">) atsižvelgiama į šios dalies 2 punkte nurodytų viešųjų konsultacijų metu ūkio subjektų, kuriems nesuteikta teisė naudoti atitinkamus suderintus radijo dažnius (kanalus), pateiktą informaciją apie</text:span><text:span text:style-name="T5384"><text:s/>šių radijo dažnių (kanalų) paklausą rinkoje.</text:span></text:p>
      <text:p text:style-name="P5385"><text:span text:style-name="T5386">5</text:span><text:span text:style-name="T5387">. Šio straipsnio 3 dalyje nurodytas vertinimas gali apimti ir pagal šio įstatymo 59 straipsnio 11 ir (ar) 12 dalis taikytinų užmokesčių peržiūrą ir (ar) pakeitimą.</text:span></text:p>
      <text:p text:style-name="P5388"><text:span text:style-name="T5389">6</text:span><text:span text:style-name="T5390">. Teisės naudoti belaidžio plačiaj</text:span><text:span text:style-name="T5391">uosčio ryšio paslaugoms teikti suderintus radijo dažnius (kanalus) terminas nustatomas ir pratęsiamas vadovaujantis šia tvarka:</text:span></text:p>
      <text:p text:style-name="P5392"><text:span text:style-name="T5393">1</text:span><text:span text:style-name="T5394">) Teisė naudoti belaidžio plačiajuosčio ryšio paslaugoms teikti suderintus radijo dažnius (kanalus) suteikiama ne trumpesniam</text:span><text:span text:style-name="T5395"><text:s/>kaip 15 metų terminui. Suteikus teisę naudoti šioje dalyje nurodytus radijo dažnius (kanalus), atsižvelgiant į šio straipsnio 1 dalį, turi būti užtikrintas investicijų į elektroninių ryšių infrastruktūrą, skirtą belaidžio plačiajuosčio ryšio paslaugoms te</text:span><text:span text:style-name="T5396">ikti, reguliavimo nuspėjamumas bent 20 metų. Tuo tikslu gali būti numatytas teisės naudoti šioje dalyje nurodytus radijo dažnius (kanalus) termino pratęsimas.</text:span></text:p>
      <text:p text:style-name="P5397"><text:span text:style-name="T5398">2</text:span><text:span text:style-name="T5399">)<text:s/></text:span><text:span text:style-name="T5400">Ne vėliau kaip likus 2 metams iki pradinio teisės naudoti<text:s/></text:span><text:span text:style-name="T5401">belaidžio plačiajuosčio ryšio pa</text:span><text:span text:style-name="T5402">slaugoms teikti suderintus radijo dažnius (kanalus)<text:s/></text:span><text:span text:style-name="T5403">termino pabaigos, Ryšių reguliavimo tarnyba savo iniciatyva įvertina galimybę pratęsti šių radijo dažnių (kanalų) naudojimo terminą. Atlikdama šį vertinimą Ryšių reguliavimo tarnyba, be kita ko, atsižvelg</text:span><text:span text:style-name="T5404">ia į poreikį užtikrinti<text:s/></text:span><text:span text:style-name="T5405">radijo dažnių (kanalų) valdymo nuspėjamumą bei nuoseklumą</text:span><text:span text:style-name="T5406"><text:s/>ir</text:span><text:span text:style-name="T5407"><text:s/>įvertina šios dalies 3 punkte nurodytus kriterijus. Terminas naudoti<text:s/></text:span><text:span text:style-name="T5408">belaidžio plačiajuosčio ryšio paslaugoms teikti suderintus radijo dažnius (kanalus)<text:s/></text:span><text:span text:style-name="T5409">gali būti pratęsta</text:span><text:span text:style-name="T5410">s tik tuo atveju, jei tai neprieštarauja šios dalies 3 punkte nurodytiems kriterijams. Dėl šiame punkte nurodyto vertinimo rezultatų Ryšių reguliavimo tarnyba viešai konsultuojasi pagal šio įstatymo 11 straipsnio 1 dalį. Ryšių reguliavimo tarnyba, nustačiu</text:span><text:span text:style-name="T5411">si, kad teisės naudoti<text:s/></text:span><text:span text:style-name="T5412">belaidžio plačiajuosčio ryšio paslaugoms teikti suderintus radijo dažnius (kanalus)<text:s/></text:span><text:span text:style-name="T5413">terminas gali būti pratęstas, informuoja apie tai asmenis, kuriems teisė naudoti šiuos radijo dažnius (kanalus) yra suteikta. Jei teisės naudoti<text:s/></text:span><text:span text:style-name="T5414">bela</text:span><text:span text:style-name="T5415">idžio</text:span><text:span text:style-name="T5416"><text:s/></text:span><text:span text:style-name="T5417">plačiajuosčio ryšio paslaugoms teikti suderintus radijo dažnius (kanalus)</text:span><text:span text:style-name="T5418"><text:s/>terminas nėra pratęsiamas, šie radijo dažniai (kanalai) skiriami šio įstatymo ir jo įgyvendinamųjų teisės aktų nustatyta tvarka.<text:s/></text:span></text:p>
      <text:p text:style-name="P5419"><text:span text:style-name="T5420">3</text:span><text:span text:style-name="T5421">) Priimant sprendimą dėl teisės naudoti b</text:span><text:span text:style-name="T5422">elaidžio plačiajuosčio ryšio paslaugoms teikti suderintus radijo dažnius (kanalus) termino nustatymo ir (ar) pratęsimo turi būti atsižvelgiama į šio įstatymo 57 straipsnio 3 dalies 2 ir 3 punktuose bei šio straipsnio 1 dalyje nustatytas sąlygas ir tikslus,</text:span><text:span text:style-name="T5423"><text:s/>taip pat poreikį užtikrinti gyvybės apsaugą, viešąją tvarką, visuomenės saugumą ar gynybą. Teisė naudoti šioje dalyje nurodytus radijo dažnius (kanalus) negali būti pratęsta asmeniui, kuriam dėl radijo dažnių (kanalų) naudojimo sąlygų nesilaikymo yra prad</text:span><text:span text:style-name="T5424">ėtos procedūros pagal šio įstatymo 82 straipsnį ar administracinė teisena pagal Lietuvos Respublikos administracinių nusižengimų kodeksą.</text:span></text:p>
      <text:p text:style-name="P5425"><text:span text:style-name="T5426">7</text:span><text:span text:style-name="T5427">. Nustatant ir (ar) pratęsiant teisės naudoti belaidžio plačiajuosčio ryšio paslaugoms teikti suderintus radijo</text:span><text:span text:style-name="T5428"><text:s/>dažnius (kanalus) terminą gali būti nukrypstama nuo šio straipsnio 6 dalies reikalavimų šiais atvejais:</text:span></text:p>
      <text:p text:style-name="P5429"><text:span text:style-name="T5430">1</text:span><text:span text:style-name="T5431">) kai šie radijo dažniai (kanalai) naudojami geografinėse vietovėse, kuriose prieiga prie labai pralaidžių tinklų yra nepakankama arba jos nėra, ir<text:s/></text:span><text:span text:style-name="T5432">tai yra būtina siekiant užtikrinti, kad būtų pasiekti šio įstatymo 8 straipsnio 2 dalies 3 punkte, 57 straipsnio 3 dalies 2 ir 3 punktuose nurodyti tikslai;</text:span></text:p>
      <text:p text:style-name="P5433"><text:span text:style-name="T5434">2</text:span><text:span text:style-name="T5435">) įgyvendinant konkrečius projektus, kurių trukmė trumpesnė kaip 15 metų;</text:span></text:p>
      <text:p text:style-name="P5436"><text:span text:style-name="T5437">3</text:span><text:span text:style-name="T5438">) skiriant radi</text:span><text:span text:style-name="T5439">jo dažnius (kanalus) naudoti eksperimentiniams tikslams;</text:span></text:p>
      <text:p text:style-name="P5440"><text:span text:style-name="T5441">4</text:span><text:span text:style-name="T5442">) dėl radijo dažnių (kanalų), kurie pagal šio įstatymo 57 straipsnio 6 dalį gali būti naudojami ir kitais nei belaidžio plačiajuosčio ryšio paslaugų teikimo tikslais;</text:span></text:p>
      <text:p text:style-name="P5443"><text:span text:style-name="T5444">5</text:span><text:span text:style-name="T5445">)<text:s/></text:span><text:span text:style-name="T5446">alternatyvaus šių<text:s/></text:span><text:span text:style-name="T5447">radijo dažnių (kanalų) naudojimo pagal šio įstatymo 61 straipsnio 9 dalį atvejais.</text:span></text:p>
      <text:p text:style-name="P5448"><text:span text:style-name="T5449">8</text:span><text:span text:style-name="T5450">. V</text:span><text:span text:style-name="T5451">isos pagal šį straipsnį taikomos procedūros turi būti atviros, skaidrios ir nediskriminacinės.</text:span></text:p>
      <text:p text:style-name="P5452"/>
      <text:p text:style-name="P5453"><text:span text:style-name="T5454">61</text:span><text:span text:style-name="T5455"><text:s/>straipsnis.<text:s/></text:span><text:span text:style-name="T5456">Elektroninių ryšių išteklių skyrimas</text:span></text:p>
      <text:p text:style-name="P5457"><text:span text:style-name="T5458">1</text:span><text:span text:style-name="T5459">. Ka</text:span><text:span text:style-name="T5460">i Ryšių reguliavimo tarnybos nėra nustatyta, kad atitinkamus elektroninių ryšių išteklius galima naudoti be atskiro leidimo, asmuo, prieš pradėdamas naudoti elektroninių ryšių išteklius, privalo pateikti Ryšių reguliavimo tarnybai nustatytos formos paraišk</text:span><text:span text:style-name="T5461">ą skirti elektroninių ryšių išteklius elektroninių ryšių išteklių<text:s/></text:span><text:span text:style-name="T5462">skyrimo ir naudojimo<text:s/></text:span><text:span text:style-name="T5463">taisyklių nustatyta tvarka ir sąlygomis.</text:span></text:p>
      <text:p text:style-name="P5464"><text:span text:style-name="T5465">2</text:span><text:span text:style-name="T5466">. Asmuo, pageidaujantis naudoti radijo dažnius (kanalus), pateikia Ryšių reguliavimo tarnybai informaciją apie galimybes vy</text:span><text:span text:style-name="T5467">kdyti įpareigojimus, susijusius su radijo dažnių (kanalų) naudojimu. Ryšių reguliavimo tarnyba nustato pateiktinos informacijos apimtį ir pateikimo tvarką. Asmeniui, nepateikusiam nustatytos informacijos ar pateikusiam informaciją, neatitinkančią Ryšių reg</text:span><text:span text:style-name="T5468">uliavimo tarnybos nustatytų reikalavimų, Ryšių reguliavimo tarnyba turi teisę<text:s/></text:span><text:span text:style-name="T5469">motyvuotai</text:span><text:span text:style-name="T5470"><text:s/></text:span><text:span text:style-name="T5471">atsisakyti skirti radijo dažnius (kanalus).</text:span></text:p>
      <text:p text:style-name="P5472"><text:span text:style-name="T5473">3</text:span><text:span text:style-name="T5474">. Asmuo gali pradėti naudoti elektroninių ryšių išteklius nuo leidimo išdavimo dienos, jeigu leidime nenurodyta kitaip</text:span><text:span text:style-name="T5475">. Leidimas naudoti elektroninių ryšių išteklius išduodamas asmenims, kuriems nuspręsta skirti elektroninių ryšių išteklius, Ryšių reguliavimo tarnybos nustatyta tvarka ir sąlygomis. Už leidimo naudoti elektroninių ryšių išteklius išdavimą imama valstybės r</text:span><text:span text:style-name="T5476">inkliava.</text:span></text:p>
      <text:p text:style-name="P5477"><text:span text:style-name="T5478">4</text:span><text:span text:style-name="T5479">. Leidimų naudoti elektroninių ryšių išteklius skaičius neribojamas, išskyrus atvejus, kai būtina riboti, kad būtų užtikrintas efektyvus radijo dažnių (kanalų) naudojimas, taip pat kai kiti konkretūs elektroninių ryšių ištekliai turi išskirt</text:span><text:span text:style-name="T5480">inę ekonominę vertę ir (ar) yra neišvengiamas elektroninių ryšių išteklių trūkumas ir tai yra pateisinama proporcingumo principu.<text:s/></text:span></text:p>
      <text:p text:style-name="P5481"><text:span text:style-name="T5482">5</text:span><text:span text:style-name="T5483">. Ryšių reguliavimo tarnyba, nuspręsdama apriboti leidimų naudoti elektroninių ryšių išteklius skaičių:</text:span></text:p>
      <text:p text:style-name="P5484"><text:span text:style-name="T5485">1</text:span><text:span text:style-name="T5486">) tinkamai at</text:span><text:span text:style-name="T5487">sižvelgia į būtinybę kiek įmanoma padidinti naudą paslaugų gavėjams ir skatinti konkurencijos plėtrą;</text:span></text:p>
      <text:p text:style-name="P5488"><text:span text:style-name="T5489">2</text:span><text:span text:style-name="T5490">) visoms suinteresuotoms šalims, tarp jų paslaugų gavėjams ir vartotojams, suteikia galimybę pareikšti savo nuomonę dėl bet kokio ribojimo<text:s/></text:span><text:span text:style-name="T5491">šio įstaty</text:span><text:span text:style-name="T5492">mo</text:span><text:span text:style-name="T5493"><text:s/></text:span><text:span text:style-name="T5494">11 straipsnio 1 dalyje apibrėžtam viešam konsultavimuisi nustatyta apimtimi, tvarka ir sąlygomis;</text:span></text:p>
      <text:p text:style-name="P5495"><text:span text:style-name="T5496">3</text:span><text:span text:style-name="T5497">) skelbia sprendimą apriboti leidimų naudoti elektroninių ryšių išteklius skaičių ir sprendime nurodo tokio ribojimo priežastis;</text:span></text:p>
      <text:p text:style-name="P5498"><text:span text:style-name="T5499">4</text:span><text:span text:style-name="T5500">) nustačiusi<text:s/></text:span><text:span text:style-name="T5501">procedūrą, praneša apie galimybę pateikti paraiškas skirti elektroninių ryšių išteklius;</text:span></text:p>
      <text:p text:style-name="P5502"><text:span text:style-name="T5503">5</text:span><text:span text:style-name="T5504">) periodiškai arba gavusi pagrįstus suinteresuotų asmenų prašymus peržiūri ribojimus.</text:span></text:p>
      <text:p text:style-name="P5505"><text:span text:style-name="T5506">6</text:span><text:span text:style-name="T5507">. Ryšių reguliavimo tarnyba, nustačiusi, kad galima skirti elektronin</text:span><text:span text:style-name="T5508">ių ryšių išteklių, kuriuos naudoti leidimų skaičius yra apribotas, paskelbia išvadą ir praneša apie galimybę pateikti paraiškas skirti elektroninių ryšių išteklius. Ryšių reguliavimo tarnyba savo nustatyta tvarka ir sąlygomis skelbia informaciją apie elekt</text:span><text:span text:style-name="T5509">roninių ryšių išteklių paskirstymą.</text:span></text:p>
      <text:p text:style-name="P5510"><text:span text:style-name="T5511">7</text:span><text:span text:style-name="T5512">. Ryšių reguliavimo tarnyba viešai skelbia apie asmenų pateiktus prašymus skirti elektroninių ryšių išteklius, kai yra apribotas leidimų naudoti tokius elektroninių ryšių išteklius skaičius. Informacijos skelbimo ta</text:span><text:span text:style-name="T5513">isykles nustato Ryšių reguliavimo tarnyba.</text:span></text:p>
      <text:p text:style-name="P5514"><text:span text:style-name="T5515">8</text:span><text:span text:style-name="T5516">. Ryšių reguliavimo tarnyba gali rezervuoti konkrečius elektroninių ryšių išteklius, siekdama užtikrinti tinkamą elektroninių ryšių tinklų ir (ar) paslaugų plėtrą bei technologijų vystymąsi.<text:s/></text:span></text:p>
      <text:p text:style-name="P5517"><text:span text:style-name="T5518">9</text:span><text:span text:style-name="T5519">.<text:s/></text:span><text:span text:style-name="T5520">Kai nėra<text:s/></text:span><text:span text:style-name="T5521">suderintų radijo dažnių (kanalų) naudojimo suderintai paskirčiai paklausos, šie radijo dažniai (kanalai) gali būti skiriami naudoti kitai paskirčiai, jei:</text:span></text:p>
      <text:p text:style-name="P5522"><text:span text:style-name="T5523">1</text:span><text:span text:style-name="T5524">) tokių radijo dažnių (kanalų) naudojimo suderintai paskirčiai paklausos rinkoje nebuvimas nustaty</text:span><text:span text:style-name="T5525">tas remiantis pagal šio įstatymo 11 straipsnio 1 dalį atliktų viešųjų konsultacijų ir į ateitį orientuoto rinkos paklausos vertinimo rezultatais;</text:span></text:p>
      <text:p text:style-name="P5526"><text:span text:style-name="T5527">2</text:span><text:span text:style-name="T5528">) radijo dažnių (kanalų) naudojimas kitai nei suderintai paskirčiai neužkerta kelio ir (ar) netrukdo šių<text:s/></text:span><text:span text:style-name="T5529">radijo dažnių (kanalų) naudojimui suderintai paskirčiai kitose Europos Sąjungos valstybėse narėse;</text:span></text:p>
      <text:p text:style-name="P5530"><text:span text:style-name="T5531">3</text:span><text:span text:style-name="T5532">) yra atsižvelgta į ilgalaikes tokių radijo dažnių (kanalų) naudojimo Europos Sąjungoje perspektyvas, įrangos masto ekonomiją, atsirandančią dėl suderin</text:span><text:span text:style-name="T5533">to radijo dažnių (kanalų) naudojimo Europos Sąjungoje, ir užtikrinta, kad, atsiradus paklausai, tokie radijo dažniai (kanalai) bus skiriami naudoti suderintai paskirčiai.</text:span></text:p>
      <text:p text:style-name="P5534"><text:span text:style-name="T5535">10</text:span><text:span text:style-name="T5536">.</text:span><text:span text:style-name="T5537"><text:s/>Sprendimas skirti suderintus radijo dažnius (kanalus) naudoti kitai nei sud</text:span><text:span text:style-name="T5538">erintai paskirčiai privalo būti ne rečiau kaip kartą per metus, o gavus paraišką skirti radijo dažnius (kanalus) naudoti suderintai paskirčiai – nedelsiant peržiūrėtas. Ryšių reguliavimo tarnyba informuoja Europos Komisiją ir kitų Europos Sąjungos valstybi</text:span><text:span text:style-name="T5539">ų narių nacionalines reguliavimo institucijas apie sprendimą skirti suderintus radijo dažnius (kanalus) naudoti kitai nei suderintai paskirčiai ir jo priežastis, taip pat apie bet kokios šio sprendimo peržiūros rezultatus.</text:span></text:p>
      <text:p text:style-name="P5540"><text:span text:style-name="T5541">11</text:span><text:span text:style-name="T5542">. Sprendimas skirti elektro</text:span><text:span text:style-name="T5543">ninių ryšių išteklius turi būti priimtas, išsiųstas pareiškėjui ir paskelbtas kaip įmanoma greičiau, bet ne vėliau kaip per 21 dieną ryšio numerių skyrimo atveju ir per 42 dienas radijo dažnių (kanalų) skyrimo atveju nuo nustatytus reikalavimus atitinkanči</text:span><text:span text:style-name="T5544">o prašymo (visos informacijos ir dokumentų) gavimo Ryšių reguliavimo tarnyboje dienos, išskyrus šio straipsnio 12 dalyje nurodytus atvejus. Šioje dalyje nurodyti terminai taikomi nepažeidžiant tarptautinėse sutartyse ir (arba) susitarimuose nustatytų termi</text:span><text:span text:style-name="T5545">nų.</text:span></text:p>
      <text:p text:style-name="P5546"><text:span text:style-name="T5547">12</text:span><text:span text:style-name="T5548">. Jei Ryšių reguliavimo tarnyba nusprendžia, kad ryšio numerių naudojimo teisė turi būti suteikta konkurso tvarka ar aukciono būdu, šio straipsnio 11</text:span><text:span text:style-name="T5549"><text:s/></text:span><text:span text:style-name="T5550">dalyje nurodytas maksimalus 21 dienos terminas pratęsiamas dar 21 diena. Jei Ryšių reguliavimo t</text:span><text:span text:style-name="T5551">arnyba nusprendžia skirti radijo dažnius (kanalus) konkurso ar aukciono būdu, šio straipsnio 11</text:span><text:span text:style-name="T5552"><text:s/></text:span><text:span text:style-name="T5553">dalyje nurodytas maksimalus 42 dienų terminas pratęsiamas tiek, kiek būtina, kad būtų užtikrintos sąžiningos, pagrįstos, atviros ir skaidrios visoms suinteresuo</text:span><text:span text:style-name="T5554">toms šalims procedūros, tačiau bet kuriuo atveju ne ilgiau nei 8 mėnesiams. Šis terminas taikomas nepažeidžiant tarptautinėse sutartyse ir (ar) susitarimuose nustatytų terminų.</text:span></text:p>
      <text:p text:style-name="P5555"><text:span text:style-name="T5556">13</text:span><text:span text:style-name="T5557">. Už suteikiamą teisę naudoti elektroninių ryšių išteklius įmokos, kurias</text:span><text:span text:style-name="T5558"><text:s/>įsipareigoja sumokėti konkurso ar aukciono laimėtojai, mokamos į valstybės biudžetą. Jeigu konkurso ar aukciono laimėtojas uždelsia sumokėti įmoką ar jos dalį, Ryšių reguliavimo tarnyba turi teisę priimti sprendimą įpareigoti konkurso ar aukciono laimėtoj</text:span><text:span text:style-name="T5559">ą šią įmoką sumokėti ir nustatyti sumokėjimo terminą. Toks Ryšių reguliavimo tarnybos sprendimas yra vykdomasis dokumentas, kurio neįvykdžius sprendimas pateikiamas vykdyti Civilinio proceso kodekso nustatyta tvarka. Sprendimas gali būti pateikiamas vykdyt</text:span><text:span text:style-name="T5560">i ne vėliau kaip per 3 metus nuo jo priėmimo dienos.</text:span></text:p>
      <text:p text:style-name="P5561"/>
      <text:p text:style-name="P5562"><text:span text:style-name="T5563">62</text:span><text:span text:style-name="T5564"><text:s/>straipsnis.<text:s/></text:span><text:span text:style-name="T5565">Elektroninių ryšių išteklių skyrimo procedūros<text:s/></text:span></text:p>
      <text:p text:style-name="P5566"><text:span text:style-name="T5567">1</text:span><text:span text:style-name="T5568">. Ryšių reguliavimo tarnyba skiria elektroninių ryšių išteklius:</text:span></text:p>
      <text:p text:style-name="P5569"><text:span text:style-name="T5570">1</text:span><text:span text:style-name="T5571">) tiesiogiai jų prašančiam asmeniui;</text:span></text:p>
      <text:p text:style-name="P5572"><text:span text:style-name="T5573">2</text:span><text:span text:style-name="T5574">) konkurso tvarka;</text:span></text:p>
      <text:p text:style-name="P5575"><text:span text:style-name="T5576">3</text:span><text:span text:style-name="T5577">) aukciono būdu.</text:span></text:p>
      <text:p text:style-name="P5578"><text:span text:style-name="T5579">2</text:span><text:span text:style-name="T5580">.<text:s/></text:span><text:span text:style-name="T5581">Konkurso ar aukciono dėl radijo dažnių (kanalų) skyrimo dalyviui (toliau – dalyvis) keliami šie reikalavimai: <text:s/></text:span></text:p>
      <text:p text:style-name="P5582"><text:span text:style-name="T5583">1</text:span><text:span text:style-name="T5584">) teisės aktų nustatyta tvarka dalyvis turi būti įregistruotas Europos Sąjungos valstybėje narėje,  Šiaurės A</text:span><text:span text:style-name="T5585">tlanto sutarties organizacijai (toliau – NATO),<text:s/></text:span><text:span text:style-name="T5586">Ekonominio bendradarbiavimo ir plėtros organizacijai ar Europos laisvosios prekybos asociacijai priklausančioje<text:s/></text:span><text:span text:style-name="T5587">valstybėje arba būti jos pilietis;<text:s/></text:span></text:p>
      <text:p text:style-name="P5588"><text:span text:style-name="T5589">2</text:span><text:span text:style-name="T5590">) kiekvienas dalyvio dalyvis (akcininkas, narys, dalini</text:span><text:span text:style-name="T5591">nkas ir kita), turintis ne mažiau kaip 1/3 balsų dalyvių susirinkime, turi būti registruotas Europos Sąjungos valstybėje narėje, NATO,<text:s/></text:span><text:span text:style-name="T5592">Ekonominio bendradarbiavimo ir plėtros organizacijai ar Europos laisvosios prekybos asociacijai priklausančioje<text:s/></text:span><text:span text:style-name="T5593">valstybėj</text:span><text:span text:style-name="T5594">e arba būti jos pilietis;</text:span></text:p>
      <text:p text:style-name="P5595"><text:span text:style-name="T5596">3</text:span><text:span text:style-name="T5597">) apie kiekvieną dalyvio dalyvį (akcininką, narį, dalininką ir kita) kompetentingos valstybės institucijos Ryšių reguliavimo tarnybai nepateikia informacijos, kad radijo dažnių (kanalų) skyrimas dalyviui gali kelti grėsmę nac</text:span><text:span text:style-name="T5598">ionalinio saugumo interesams.<text:s/></text:span></text:p>
      <text:p text:style-name="P5599"><text:span text:style-name="T5600">3</text:span><text:span text:style-name="T5601">.<text:s/></text:span><text:span text:style-name="T5602">Elektroninių ryšių ištekliai skiriami laikantis atvirų, objektyvių, skaidrių, nediskriminacinių ir proporcingų<text:s/></text:span><text:span text:style-name="T5603">kriterijų ir procedūrų, nustatytų šio įstatymo 63–67</text:span><text:span text:style-name="T5604"><text:s/></text:span><text:span text:style-name="T5605">straipsniuose.<text:s/></text:span></text:p>
      <text:p text:style-name="P5606"/>
      <text:p text:style-name="P5607"><text:span text:style-name="T5608">63</text:span><text:span text:style-name="T5609"><text:s/>straipsnis.<text:s/></text:span><text:span text:style-name="T5610">Elektroninių r</text:span><text:span text:style-name="T5611">yšių išteklių skyrimas tiesiogiai jų prašančiam asmeniui</text:span></text:p>
      <text:p text:style-name="P5612"><text:span text:style-name="T5613">1</text:span><text:span text:style-name="T5614">.<text:s/></text:span><text:span text:style-name="T5615">Ryšių reguliavimo tarnyba turi teisę skirti elektroninių ryšių išteklius tiesiogiai jų prašančiam asmeniui, jeigu yra bent vienas iš šių pagrindų</text:span><text:span text:style-name="T5616">:</text:span></text:p>
      <text:p text:style-name="P5617"><text:span text:style-name="T5618">1</text:span><text:span text:style-name="T5619">) Ryšių reguliavimo tarnyba neriboja<text:s/></text:span><text:span text:style-name="T5620">leidimų naudoti prašomus elektroninių ryšių išteklius skaičiaus;</text:span></text:p>
      <text:p text:style-name="P5621"><text:span text:style-name="T5622">2</text:span><text:span text:style-name="T5623">) per Ryšių reguliavimo tarnybos nustatytą terminą po viešo paskelbimo apie paraiškos skirti elektroninių ryšių išteklius gavimą daugiau joks asmuo nepareiškia noro naudoti tuos pačius e</text:span><text:span text:style-name="T5624">lektroninių ryšių išteklius arba visiems asmenims, pareiškusiems norą juos naudoti, elektroninių ryšių išteklių galima skirti pakankamai.</text:span></text:p>
      <text:p text:style-name="P5625"><text:span text:style-name="T5626">2</text:span><text:span text:style-name="T5627">. Jeigu Ryšių reguliavimo tarnyba vienu metu gauna kelių asmenų prašymus skirti elektroninių ryšių išteklius ir</text:span><text:span text:style-name="T5628"><text:s/>šie ištekliai negali būti skirti visiems prašantiems asmenims vienu metu, šie ištekliai skiriami viešo konkurso tvarka arba aukciono būdu. Vienu metu gautais prašymais laikomi prašymai, kurie pateikiami per Ryšių reguliavimo tarnybos nustatytą terminą, sk</text:span><text:span text:style-name="T5629">aičiuojamą nuo paskelbimo apie pirmos paraiškos gavimą dienos. Ryšių reguliavimo tarnyba turi paskelbti apie pasirinktą elektroninių ryšių išteklių skyrimo būdą, taip pat jo pasirinkimo priežastis</text:span><text:span text:style-name="T5630"><text:s/></text:span><text:span text:style-name="T5631">ir suteikti ne mažiau kaip 28 dienas pateikti paraiškas dal</text:span><text:span text:style-name="T5632">yvauti viešame konkurse arba aukcione.<text:s/></text:span></text:p>
      <text:p text:style-name="P5633"><text:span text:style-name="T5634">3</text:span><text:span text:style-name="T5635">. Elektroninių ryšių išteklių skyrimo būdo pasirinkimas turi būti motyvuotas ir pagrįstas siekiu skatinti konkurenciją, elektroninių ryšių tinklų<text:s/></text:span><text:span text:style-name="T5636">aprėptį, inovacijas ir verslo plėtrą ir (ar) poreikiu</text:span><text:span text:style-name="T5637"><text:s/></text:span><text:span text:style-name="T5638">užtikrinti<text:s/></text:span><text:span text:style-name="T5639">veiksmingą ir efektyvų elektroninių ryšių išteklių naudojimą ir elektroninių ryšių paslaugų kokybę, taip pat, jei reikia, apimti<text:s/></text:span><text:span text:style-name="T5640">susijusį konkurencinės, techninės ir (ar) ekonominės rinkos padėties vertinimą</text:span><text:span text:style-name="T5641">.<text:s/></text:span><text:span text:style-name="T5642">Tuo atveju, jei taikomos šio įstatymo 13 straip</text:span><text:span text:style-name="T5643">snio 5 ir 6 dalyse nurodytos priemonės, jų pasirinkimas taip pat turi būti motyvuotas ir pagrįstas.</text:span></text:p>
      <text:p text:style-name="P5644"/>
      <text:p text:style-name="P5645"><text:span text:style-name="T5646">64</text:span><text:span text:style-name="T5647"><text:s/>straipsnis.<text:s/></text:span><text:span text:style-name="T5648">Elektroninių ryšių išteklių skyrimas konkurso tvarka<text:s/></text:span></text:p>
      <text:p text:style-name="P5649"><text:span text:style-name="T5650">Konkursas dėl elektroninių ryšių išteklių skyrimo organizuojamas elektroninių<text:s/></text:span><text:span text:style-name="T5651">ryšių išteklių skyrimo ir naudojimo taisyklėse ir Ryšių reguliavimo tarnybos tvirtinamose viešojo konkurso sąlygose nustatyta tvarka, laikantis šio įstatymo reikalavimų. Konkurso sąlygose turi būti nustatyti dalyvių kvalifikaciniai reikalavimai, apibrėžta<text:s/></text:span><text:span text:style-name="T5652">rinka, kurioje elektroninių ryšių ištekliai bus naudojami, elektroninių ryšių išteklių naudojimo sąlygos. Konkurso sąlygose turi būti nurodyti kriterijai, pagal kuriuos bus išrenkamas konkurso laimėtojas. Šie kriterijai turi būti pagrįsti specialiomis žini</text:span><text:span text:style-name="T5653">omis ir veiklos efektyvumu, veiklos planų tinkamumu teikti elektroninių ryšių tinklus ir (arba) paslaugas, teiksimų paslaugų kainomis, paslaugų įdiegimo rinkoje terminais, investicijų dydžiu ir veiksmingos konkurencijos skatinimu.</text:span></text:p>
      <text:p text:style-name="P5654"/>
      <text:p text:style-name="P5655"><text:span text:style-name="T5656">65</text:span><text:span text:style-name="T5657"><text:s/>straipsnis.<text:s/></text:span><text:span text:style-name="T5658">Ele</text:span><text:span text:style-name="T5659">ktroninių ryšių išteklių skyrimas aukciono būdu</text:span></text:p>
      <text:p text:style-name="P5660"><text:span text:style-name="T5661">1</text:span><text:span text:style-name="T5662">. Aukciono taisykles tvirtina Ryšių reguliavimo tarnyba.</text:span></text:p>
      <text:p text:style-name="P5663"><text:span text:style-name="T5664">2</text:span><text:span text:style-name="T5665">. Aukciono taisyklėse turi būti nustatyti dalyvių kvalifikaciniai reikalavimai, apibrėžta rinka, kurioje elektroninių ryšių ištekliai bus nau</text:span><text:span text:style-name="T5666">dojami, elektroninių ryšių išteklių naudojimo sąlygos, taip pat minimalus elektroninių ryšių išteklių, kuriuos dalyvis turi pirkti aukcione, kiekis.<text:s/></text:span></text:p>
      <text:p text:style-name="P5667"/>
      <text:p text:style-name="P5668"><text:span text:style-name="T5669">66</text:span><text:span text:style-name="T5670"><text:s/>straipsnis.<text:s/></text:span><text:span text:style-name="T5671">Bendras radijo dažnių (kanalų) skyrimas</text:span></text:p>
      <text:p text:style-name="P5672"><text:span text:style-name="T5673">1</text:span><text:span text:style-name="T5674">. Ryšių reguliavimo tarnyba bendradarbi</text:span><text:span text:style-name="T5675">auja su kitų Europos Sąjungos valstybių narių nacionalinėmis reguliavimo institucijomis ir Radijo spektro politikos grupe, kai, atsižvelgiant į suinteresuoto ūkio subjekto prašymą, yra rengiamos ir (ar) vykdomos bendros su kitomis Europos Sąjungos valstybė</text:span><text:span text:style-name="T5676">mis narėmis radijo dažnių (kanalų) skyrimo ir leidimų naudoti radijo dažnius (kanalus) išdavimo procedūros.</text:span></text:p>
      <text:p text:style-name="P5677"><text:span text:style-name="T5678">2</text:span><text:span text:style-name="T5679">. Rengiant šio straipsnio 1 dalyje nurodytas bendras procedūras, atsižvelgiama į tai, kad:</text:span></text:p>
      <text:p text:style-name="P5680"><text:span text:style-name="T5681">1</text:span><text:span text:style-name="T5682">)<text:s/></text:span><text:span text:style-name="T5683">radijo dažnių (kanalų) skyrimo procedūros gali<text:s/></text:span><text:span text:style-name="T5684">būti pradedamos ir leidimai naudoti radijo dažnius (kanalus) išduodami pagal atitinkamų Europos Sąjungos valstybių narių bendrai sutartą tvarkaraštį;</text:span></text:p>
      <text:p text:style-name="P5685"><text:span text:style-name="T5686">2</text:span><text:span text:style-name="T5687">)<text:s/></text:span><text:span text:style-name="T5688">gali būti numatomos bendros radijo dažnių (kanalų) skyrimo ir leidimų naudoti radijo dažnius<text:s/></text:span><text:span text:style-name="T5689">(kanalus) išdavimo atitinkamose Europos Sąjungos valstybėse narėse sąlygos ir (ar) procedūros;</text:span></text:p>
      <text:p text:style-name="P5690"><text:span text:style-name="T5691">3</text:span><text:span text:style-name="T5692">)<text:s/></text:span><text:span text:style-name="T5693">gali būti numatomos bendros arba panašios tam tikrų radijo dažnių (kanalų) naudojimo atitinkamose Europos Sąjungos valstybėse narėse sąlygos, kurios sudar</text:span><text:span text:style-name="T5694">ytų galimybę skirti panašius radijo dažnius (kanalus);</text:span></text:p>
      <text:p text:style-name="P5695"><text:span text:style-name="T5696">4</text:span><text:span text:style-name="T5697">) ši procedūra gali būti atvira kitoms Europos Sąjungos valstybėms narėms, kol bus baigta bendra leidimų naudoti radijo dažnius (kanalus) išdavimo procedūra.</text:span></text:p>
      <text:p text:style-name="P5698"><text:span text:style-name="T5699">3</text:span><text:span text:style-name="T5700">. Tuo atveju, jei yra netenkina</text:span><text:span text:style-name="T5701">mas Ryšių reguliavimo tarnybai pateiktas ūkio subjekto prašymas inicijuoti ir (ar) vykdyti bendras su kita Europos Sąjungos valstybe nare radijo dažnių (kanalų) skyrimo ir leidimų naudoti radijo dažnius (kanalus) išdavimo procedūras, Ryšių reguliavimo tarn</text:span><text:span text:style-name="T5702">yba informuoja šį ūkio subjektą apie atsisakymo motyvus.<text:s/></text:span></text:p>
      <text:p text:style-name="P5703"/>
      <text:p text:style-name="P5704"><text:span text:style-name="T5705">67</text:span><text:span text:style-name="T5706"><text:s/>straipsnis.<text:s/></text:span><text:span text:style-name="T5707">Atsisakymas skirti elektroninių ryšių išteklius</text:span></text:p>
      <text:p text:style-name="P5708"><text:span text:style-name="T5709">1</text:span><text:span text:style-name="T5710">. Ryšių reguliavimo tarnyba atsisako skirti elektroninių ryšių išteklius, jeigu:</text:span></text:p>
      <text:p text:style-name="P5711"><text:span text:style-name="T5712">1</text:span><text:span text:style-name="T5713">) nėra laisvų elektroninių ryšių ištekl</text:span><text:span text:style-name="T5714">ių; šis pagrindas apima ir tuos atvejus, kai pageidaujamų elektroninių ryšių išteklių naudojimas trukdytų naudoti kitus jau naudojamus elektroninių ryšių išteklius;</text:span></text:p>
      <text:p text:style-name="P5715"><text:span text:style-name="T5716">2</text:span><text:span text:style-name="T5717">) pareiškėjo veikla neatitinka šio<text:s/></text:span><text:span text:style-name="T5718">įstatymo</text:span><text:span text:style-name="T5719">, konkurso arba aukciono reikalavimų, elekt</text:span><text:span text:style-name="T5720">roninių ryšių išteklių paskirties arba pareiškėjas jau turimus elektroninių ryšių išteklius naudoja neveiksmingai ar neefektyviai;</text:span></text:p>
      <text:p text:style-name="P5721"><text:span text:style-name="T5722">3</text:span><text:span text:style-name="T5723">) pareiškėjas nepateikia reikalingų dokumentų ar informacijos;</text:span></text:p>
      <text:p text:style-name="P5724"><text:span text:style-name="T5725">4</text:span><text:span text:style-name="T5726">) paraiška neatitinka teisės aktų reikalavimų;</text:span></text:p>
      <text:p text:style-name="P5727"><text:span text:style-name="T5728">5</text:span><text:span text:style-name="T5729">) pareiškėjo pateikta informacija ar dokumentai neteisingi ar yra netikslūs;</text:span></text:p>
      <text:p text:style-name="P5730"><text:span text:style-name="T5731">6</text:span><text:span text:style-name="T5732">) pareiškėjas nelaimėjo konkurso ar aukciono, kai šie buvo organizuoti dėl teisės naudoti elektroninių ryšių išteklius suteikimo;</text:span></text:p>
      <text:p text:style-name="P5733"><text:span text:style-name="T5734">7</text:span><text:span text:style-name="T5735">) pareiškėjas per nustatytą terminą<text:s/></text:span><text:span text:style-name="T5736">nesumokėjo atitinkamo užmokesčio ar įmokų;</text:span></text:p>
      <text:p text:style-name="P5737"><text:span text:style-name="T5738">8</text:span><text:span text:style-name="T5739">) pareiškėjas nesumokėjo atitinkamos valstybės rinkliavos.</text:span></text:p>
      <text:p text:style-name="P5740"><text:span text:style-name="T5741">2</text:span><text:span text:style-name="T5742">. Prieš priimdama sprendimą atsisakyti skirti asmeniui elektroninių ryšių išteklius, Ryšių reguliavimo tarnyba turi teisę nustatyti asmeniui<text:s/></text:span><text:span text:style-name="T5743">terminą, per kurį jis turi pašalinti aplinkybes, trukdančias priimti sprendimą. Ryšių reguliavimo tarnyba turi raštu pranešti asmeniui apie šį sprendimą, nurodydama trūkumus ir terminą jiems pašalinti. Ši dalis netaikoma, jei dėl teisės naudoti elektronini</text:span><text:span text:style-name="T5744">ų ryšių išteklius suteikimo buvo taikyta konkurso ar aukciono procedūra.</text:span></text:p>
      <text:p text:style-name="P5745"/>
      <text:p text:style-name="P5746"><text:span text:style-name="T5747">68</text:span><text:span text:style-name="T5748"><text:s/>straipsnis.<text:s/></text:span><text:span text:style-name="T5749">Teisės naudoti elektroninių ryšių išteklius perleidimas</text:span></text:p>
      <text:p text:style-name="P5750"><text:span text:style-name="T5751">Asmuo turi teisę kitam asmeniui Ryšių reguliavimo tarnybos nustatyta tvarka ir sąlygomis perleisti, įsk</text:span><text:span text:style-name="T5752">aitant laikiną teisės naudoti elektroninių ryšių išteklius perleidimą, teisę naudoti jam skirtus elektroninių ryšių išteklius, išskyrus teisę naudoti radijo dažnius (kanalus), kurių paskirtis – radijo ir (arba) televizijos programų transliavimas (retransli</text:span><text:span text:style-name="T5753">avimas),<text:s/></text:span><text:span text:style-name="T5754">ir kitais šiame įstatyme numatytais atvejais.</text:span></text:p>
      <text:p text:style-name="P5755"/>
      <text:p text:style-name="P5756"><text:span text:style-name="T5757">69</text:span><text:span text:style-name="T5758"><text:s/></text:span><text:span text:style-name="T5759">straipsnis.<text:s/></text:span><text:span text:style-name="T5760">Elektroninių ryšių išteklių naudojimas</text:span></text:p>
      <text:p text:style-name="P5761"><text:span text:style-name="T5762">1</text:span><text:span text:style-name="T5763">. Elektroninių ryšių išteklių skyrimą ir naudojimą reglamentuojančiuose teisės aktuose, leidimuose naudoti elektroninių ryšių išteklius</text:span><text:span text:style-name="T5764"><text:s/>ir individualiuose administraciniuose aktuose nustatytos elektroninių ryšių išteklių naudojimo sąlygos turi būti nediskriminacinės, skaidrios ir proporcingos. Juose nekartojamos teisės aktų, reglamentuojančių bendrąsias vertimosi elektroninių ryšių veikla</text:span><text:span text:style-name="T5765"><text:s/>sąlygas, nustatytos sąlygos.</text:span></text:p>
      <text:p text:style-name="P5766"><text:span text:style-name="T5767">2</text:span><text:span text:style-name="T5768">.<text:s/></text:span><text:span text:style-name="T5769">Radijo dažnių (kanalų) skyrimą ir naudojimą reglamentuojančiuose teisės aktuose, leidimuose naudoti radijo dažnius (kanalus) ir individualiuose administraciniuose aktuose nustatytos sąlygos gali būti susijusios tik su:</text:span></text:p>
      <text:p text:style-name="P5770"><text:span text:style-name="T5771">1</text:span><text:span text:style-name="T5772">) paskirties (paslaugos, tarnybos arba technologijos tipo), kuriai radijo dažniai (kanalai) skiriami, taip pat aprėpties ir kokybės reikalavimų nurodymu;</text:span></text:p>
      <text:p text:style-name="P5773"><text:span text:style-name="T5774">2</text:span><text:span text:style-name="T5775">) veiksmingu ir efektyviu radijo dažnių (kanalų) naudojimu;</text:span></text:p>
      <text:p text:style-name="P5776"><text:span text:style-name="T5777">3</text:span><text:span text:style-name="T5778">) techninėmis ir veiklos sąly</text:span><text:span text:style-name="T5779">gomis, reikalingomis, kad būtų išvengta žalingųjų<text:s/></text:span><text:span text:style-name="T5780">radijo<text:s/></text:span><text:span text:style-name="T5781">trukdžių ir apriboti viešai skleidžiami elektromagnetiniai laukai, kai tokios sąlygos skiriasi nuo Ryšių reguliavimo tarnybos nustatytų bendrųjų vertimosi elektroninių ryšių veikla sąlygų;</text:span></text:p>
      <text:p text:style-name="P5782"><text:span text:style-name="T5783">4</text:span><text:span text:style-name="T5784">) ats</text:span><text:span text:style-name="T5785">ižvelgiant į radijo dažnių (kanalų) paskirtį, veiksmingą ir efektyvų radijo dažnių (kanalų) naudojimą ir investicijų atsiperkamumą nustatytu maksimaliu teisės naudoti radijo dažnius (kanalus) terminu;</text:span></text:p>
      <text:p text:style-name="P5786"><text:span text:style-name="T5787">5</text:span><text:span text:style-name="T5788">) teisės naudoti radijo dažnius (kanalus) perleidi</text:span><text:span text:style-name="T5789">mu šių teisių turėtojo iniciatyva ir tokio perleidimo sąlygomis; Ryšių reguliavimo tarnyba privalo įtraukti šias sąlygas į leidimus naudoti radijo dažnius (kanalus);</text:span></text:p>
      <text:p text:style-name="P5790"><text:span text:style-name="T5791">6</text:span><text:span text:style-name="T5792">) užmokesčiais už radijo dažnių (kanalų) naudojimo priežiūrą ir mokesčiais bei įmokom</text:span><text:span text:style-name="T5793">is į valstybės biudžetą teisės aktų nustatyta tvarka;</text:span></text:p>
      <text:p text:style-name="P5794"><text:span text:style-name="T5795">7</text:span><text:span text:style-name="T5796">) bet kuriais asmens įsipareigojimais, prisiimtais iki leidimo naudoti radijo dažnius (kanalus) išdavimo, įskaitant įsipareigojimus, prisiimtus konkurso ar aukciono metu</text:span><text:span text:style-name="T5797">;<text:s/></text:span></text:p>
      <text:p text:style-name="P5798"><text:span text:style-name="T5799">8</text:span><text:span text:style-name="T5800">) įpareigojimais<text:s/></text:span><text:span text:style-name="T5801">pagal atitinkamas tarptautines sutartis ir (arba) susitarimus, susijusius su radijo dažnių (kanalų) naudojimu;</text:span></text:p>
      <text:p text:style-name="P5802"><text:span text:style-name="T5803">9</text:span><text:span text:style-name="T5804">) įpareigojimais, susijusiais su eksperimentiniu radijo dažnių (kanalų) naudojimu</text:span><text:span text:style-name="T5805">;</text:span></text:p>
      <text:p text:style-name="P5806"><text:span text:style-name="T5807">10</text:span><text:span text:style-name="T5808">) įpareigojimais, susijusiais su radijo dažnių (kan</text:span><text:span text:style-name="T5809">alų) sutelkimu ir (ar) pasidalijamuoju naudojimusi radijo dažniais (kanalais).</text:span></text:p>
      <text:p text:style-name="P5810"><text:span text:style-name="T5811">3</text:span><text:span text:style-name="T5812">.<text:s/></text:span><text:span text:style-name="T5813">Ryšio</text:span><text:span text:style-name="T5814"><text:s/></text:span><text:span text:style-name="T5815">numerių skyrimą ir naudojimą reglamentuojančiuose teisės aktuose ir leidimuose naudoti ryšio numerius nustatytos sąlygos gali būti susijusios tik su:</text:span></text:p>
      <text:p text:style-name="P5816"><text:span text:style-name="T5817">1</text:span><text:span text:style-name="T5818">) paskirt</text:span><text:span text:style-name="T5819">ies (paslaugos), kuriai ryšio numeriai naudojami, nurodymu, įskaitant atitinkamų paslaugų teikimo reikalavimus, taip pat tarifų nustatymo principais ir didžiausiomis kainomis, kurios gali būti taikomos konkrečiam ryšio numerių intervalui;</text:span></text:p>
      <text:p text:style-name="P5820"><text:span text:style-name="T5821">2</text:span><text:span text:style-name="T5822">) veiksmingu</text:span><text:span text:style-name="T5823"><text:s/>ir efektyviu ryšio numerių naudojimu;</text:span></text:p>
      <text:p text:style-name="P5824"><text:span text:style-name="T5825">3</text:span><text:span text:style-name="T5826">)<text:s/></text:span><text:span text:style-name="T5827">abonento teise išlaikyti ryšio numerį;</text:span></text:p>
      <text:p text:style-name="P5828"><text:span text:style-name="T5829">4</text:span><text:span text:style-name="T5830">) įpareigojimais teikti informaciją apie abonentus;</text:span></text:p>
      <text:p text:style-name="P5831"><text:span text:style-name="T5832">5</text:span><text:span text:style-name="T5833">) maksimaliu teisės naudoti ryšio numerius terminu;</text:span></text:p>
      <text:p text:style-name="P5834"><text:span text:style-name="T5835">6</text:span><text:span text:style-name="T5836">) teisės naudoti ryšio numerius perleidimu šių teisi</text:span><text:span text:style-name="T5837">ų turėtojo iniciatyva ir tokio perleidimo sąlygomis</text:span><text:span text:style-name="T5838">;</text:span><text:span text:style-name="T5839"><text:s/>Ryšių reguliavimo tarnyba privalo įtraukti šias sąlygas į leidimus naudoti ryšio numerius;</text:span></text:p>
      <text:p text:style-name="P5840"><text:span text:style-name="T5841">7</text:span><text:span text:style-name="T5842">) užmokesčiais už ryšio numerių naudojimo priežiūrą ir mokesčiais bei įmokomis į valstybės biudžetą teisės<text:s/></text:span><text:span text:style-name="T5843">aktų nustatyta tvarka;</text:span></text:p>
      <text:p text:style-name="P5844"><text:span text:style-name="T5845">8</text:span><text:span text:style-name="T5846">) bet kuriais asmens įsipareigojimais, prisiimtais konkurso ar aukciono metu;</text:span></text:p>
      <text:p text:style-name="P5847"><text:span text:style-name="T5848">9</text:span><text:span text:style-name="T5849">) įpareigojimais pagal atitinkamas tarptautines sutartis ir (arba) susitarimus, susijusius su</text:span><text:span text:style-name="T5850"><text:s/></text:span><text:span text:style-name="T5851">ryšio numerių naudojimu;</text:span></text:p>
      <text:p text:style-name="P5852"><text:span text:style-name="T5853">10</text:span><text:span text:style-name="T5854">) įpareigojimais lai</text:span><text:span text:style-name="T5855">kytis atitinkamos Europos Sąjungos valstybės narės teisės aktų, reglamentuojančių vartotojų teisių apsaugą ir ryšio numerių naudojimą, reikalavimų, jeigu ryšio numeriai naudojami kitose Europos Sąjungos valstybėse narėse.<text:s/></text:span></text:p>
      <text:p text:style-name="P5856"><text:span text:style-name="T5857">4</text:span><text:span text:style-name="T5858">. Asmenys privalo naudoti<text:s/></text:span><text:span text:style-name="T5859">elektroninių ryšių išteklius veiksmingai ir efektyviai. Elektroninių ryšių išteklių naudojimo veiksmingumo ir efektyvumo kriterijai nustatomi elektroninių ryšių išteklių skyrimo ir naudojimo taisyklėse, leidimuose naudoti elektroninių ryšių išteklius ir Ry</text:span><text:span text:style-name="T5860">šių reguliavimo tarnybos nustatomose elektroninių ryšių išteklių naudojimo sąlygose.<text:s/></text:span></text:p>
      <text:p text:style-name="P5861"><text:span text:style-name="T5862">5</text:span><text:span text:style-name="T5863">. Ryšių reguliavimo tarnyba, s</text:span><text:span text:style-name="T5864">iekdama užtikrinti veiksmingą ir efektyvų radijo dažnių (kanalų) naudojimą ir (ar) skatinti elektroninių ryšių tinklų aprėptį,<text:s/></text:span><text:span text:style-name="T5865">nustatydama radijo dažnių (kanalų), kurie gali būti naudojami gavus Ryšių reguliavimo tarnybos leidimą, naudojimo sąlygas, gali numatyti galimybę</text:span><text:span text:style-name="T5866">:</text:span></text:p>
      <text:p text:style-name="P5867"><text:span text:style-name="T5868">1</text:span><text:span text:style-name="T5869">) dalytis atitinkamais radijo dažniais (kanalais) ar bendrai naudotis nuo jų priklausoma elektroninių ryši</text:span><text:span text:style-name="T5870">ų infrastruktūra;</text:span></text:p>
      <text:p text:style-name="P5871"><text:span text:style-name="T5872">2</text:span><text:span text:style-name="T5873">) sudaryti<text:s/></text:span><text:span text:style-name="T5874">komercinius tarptinklinio ryšio susitarimus;</text:span></text:p>
      <text:p text:style-name="P5875"><text:span text:style-name="T5876">3</text:span><text:span text:style-name="T5877">) bendrai įrengti elektroninių ryšių tinklams ir (ar) elektroninių ryšių paslaugoms, kurie priklauso nuo atitinkamų radijo dažnių (kanalų) naudojimo, teikti būtiną elektron</text:span><text:span text:style-name="T5878">inių ryšių infrastruktūrą.</text:span></text:p>
      <text:p text:style-name="P5879"><text:span text:style-name="T5880">6</text:span><text:span text:style-name="T5881">. Ryšių reguliavimo tarnyba, siekdama užtikrinti veiksmingą ir efektyvų radijo dažnių (kanalų) naudojimą ir veiksmingą konkurenciją elektroninių ryšių rinkoje, nustačiusi, kad radijo dažnių (kanalų) naudotojai nesilaiko ji</text:span><text:span text:style-name="T5882">ems nustatytų radijo dažnių (kanalų) naudojimo sąlygų, ir<text:s/></text:span><text:span text:style-name="T5883">siekdama užtikrinti paslaugų gavėjams teikiamų paslaugų tęstinumą</text:span><text:span text:style-name="T5884">, turi teisę įpareigoti radijo dažnių (kanalų) naudotojus perleisti jiems suteiktą teisę naudoti radijo dažnius (kanalus)<text:s/></text:span><text:span text:style-name="T5885">radijo dažn</text:span><text:span text:style-name="T5886">ių (kanalų) skyrimo ir naudojimo taisyklių nustatytais atvejais, tvarka ir sąlygomis</text:span><text:span text:style-name="T5887">. Ryšių reguliavimo tarnybos sprendimas įpareigoti radijo dažnių (kanalų) naudotojus perleisti jiems suteiktą teisę naudoti radijo dažnius (kanalus) turi būti motyvuotas, p</text:span><text:span text:style-name="T5888">agrįstas šioje dalyje nurodytomis aplinkybėmis ir pateisinamas elektroninių ryšių veiklos reguliavimo principais.<text:s/></text:span></text:p>
      <text:p text:style-name="P5889"><text:span text:style-name="T5890">7</text:span><text:span text:style-name="T5891">.</text:span><text:span text:style-name="T5892"><text:s/></text:span><text:span text:style-name="T5893">Kai teisė naudoti radijo dažnius (kanalus) yra suteikiama 10 ar daugiau metų ir nenumatyta galimybė perleisti teisę naudoti radijo daž</text:span><text:span text:style-name="T5894">nius (kanalus) kitam asmeniui, įskaitant laikiną teisės naudoti radijo dažnius (kanalus) perleidimą, Ryšių reguliavimo tarnyba, gavusi radijo dažnių (kanalų) naudotojo prašymą ir nustačiusi, kad radijo dažnių (kanalų) naudojimo ir (arba) skyrimo tvarka ir<text:s/></text:span><text:span text:style-name="T5895">sąlygos yra pasikeitusios, atitinkamai pakeičia radijo dažnių (kanalų) naudojimo sąlygas, leidžia perleisti teisę naudoti radijo dažnius (kanalus) kitam asmeniui, įskaitant laikiną teisės naudoti radijo dažnius (kanalus) perleidimą, arba panaikina leidimą<text:s/></text:span><text:span text:style-name="T5896">naudoti radijo dažnius (kanalus), jeigu nustato, kad atitinkamus radijo dažnius (kanalus) galima naudoti be atskiro leidimo. Įgyvendindama šios dalies nuostatas, Ryšių reguliavimo tarnyba<text:s/></text:span><text:span text:style-name="T5897">mutatis mutandis</text:span><text:span text:style-name="T5898"><text:s/>vadovaujasi šio įstatymo 70</text:span><text:span text:style-name="T5899"><text:s/></text:span><text:span text:style-name="T5900">straipsnio nuostatomis.</text:span></text:p>
      <text:p text:style-name="P5901"><text:span text:style-name="T5902">8</text:span><text:span text:style-name="T5903">.</text:span><text:span text:style-name="T5904"><text:s/></text:span><text:span text:style-name="T5905">Ryšių reguliavimo tarnyba turi teisę, prieš 6 mėnesius įspėjusi elektroninių ryšių išteklių naudotojus, pakeisti skirtus elektroninių ryšių išteklius kitais tos pačios paskirties ištekliais arba, prieš 12 mėnesių įspėjusi elektroninių ryšių ištekli</text:span><text:span text:style-name="T5906">ų naudotojus, panaikinti leidimą naudoti elektroninių ryšių išteklius, jeigu to reikalauja</text:span><text:span text:style-name="T5907"><text:s/>tarptautinės sutartys ir (arba) susitarimai</text:span><text:span text:style-name="T5908"><text:s/>ar Europos Sąjungos teisės aktai, keičiama elektroninių ryšių išteklių paskirtis arba elektroninių ryšių ištekliai naudoj</text:span><text:span text:style-name="T5909">ami neveiksmingai ar neefektyviai. Ryšių reguliavimo tarnyba turi teisę pakeisti skirtus elektroninių ryšių išteklius kitais tos pačios paskirties elektroninių ryšių ištekliais arba panaikinti leidimą naudoti elektroninių ryšių išteklius nesilaikydama šioj</text:span><text:span text:style-name="T5910">e dalyje nurodytų sąlygų, jeigu to pageidauja elektroninių ryšių išteklių naudotojas arba jis su tuo sutinka. Įgyvendindama šios dalies nuostatas, Ryšių reguliavimo tarnyba<text:s/></text:span><text:span text:style-name="T5911">mutatis mutandis</text:span><text:span text:style-name="T5912"><text:s/>vadovaujasi šio įstatymo 70</text:span><text:span text:style-name="T5913"><text:s/></text:span><text:span text:style-name="T5914">straipsnio nuostatomis. Ryšių reguliav</text:span><text:span text:style-name="T5915">imo tarnybai panaikinus leidimą naudoti radijo dažnį (kanalą), jeigu to reikalauja<text:s/></text:span><text:span text:style-name="T5916">tarptautinės sutartys ir (arba) susitarimai</text:span><text:span text:style-name="T5917"><text:s/>ar Europos Sąjungos teisės aktai, keičiama elektroninių ryšių išteklių paskirtis, radijo dažnio (kanalo) naudotojui kompensuojama</text:span><text:span text:style-name="T5918"><text:s/>už teisės naudoti radijo dažnį (kanalą) suteikimą sumokėta sumos dalis, proporcinga sutrumpinamam radijo dažnio (kanalo) naudojimo terminui, išskyrus už leidimo naudoti elektroninių ryšių išteklius išdavimą sumokėtą valstybės rinkliavą.</text:span></text:p>
      <text:p text:style-name="P5919"><text:span text:style-name="T5920">9</text:span><text:span text:style-name="T5921">.</text:span><text:span text:style-name="T5922"><text:s/></text:span><text:span text:style-name="T5923">Ūkio subjek</text:span><text:span text:style-name="T5924">tas, netekęs teisės verstis elektroninių ryšių veikla, praranda teisę naudoti atitinkamus elektroninių ryšių išteklius.</text:span></text:p>
      <text:p text:style-name="P5925"/>
      <text:p text:style-name="P5926"><text:span text:style-name="T5927">70</text:span><text:span text:style-name="T5928"><text:s/>straipsnis.<text:s/></text:span><text:span text:style-name="T5929">Naudojimosi elektroninių ryšių ištekliais sąlygų keitimas<text:s/></text:span></text:p>
      <text:p text:style-name="P5930"><text:span text:style-name="T5931">1</text:span><text:span text:style-name="T5932">.</text:span><text:span text:style-name="T5933"><text:s/>Su elektroninių ryšių išteklių naudojimu susijusios teisės, sąlygos ir procedūros gali būti keičiamos objektyviai pagrįstais atvejais ir proporcingu būdu</text:span><text:span text:style-name="T5934">, atsižvelgiant į konkrečias sąlygas, taikomas perleidžiant teisę naudoti<text:s/></text:span><text:span text:style-name="T5935">elektroninių ryšių išteklius</text:span><text:span text:style-name="T5936">.</text:span><text:span text:style-name="T5937"><text:s/></text:span><text:span text:style-name="T5938">Apie numatomą pakeitimą turi būti tinkamai pranešta suinteresuotoms šalims, įskaitant paslaugų gavėjus ir vartotojus, nurodyti pakeitimų motyvai ir suteikta galimybė per pakankamą terminą, kuris, išskyrus<text:s/></text:span><text:span text:style-name="T5939">šio įstatymo 11 straipsnio 3 dalyje nurodytas<text:s/></text:span><text:span text:style-name="T5940">iši</text:span><text:span text:style-name="T5941">mtines aplinkybes, turi būti ne trumpesnis kaip 30 dienų, o k</text:span><text:span text:style-name="T5942">eičiant šio įstatymo 60 straipsnio 6 dalies 3 punkte nurodytus kriterijus,<text:s/></text:span><text:span text:style-name="T5943">–</text:span><text:span text:style-name="T5944"><text:s/>ne trumpesnis kaip 3 mėnesiai,<text:s/></text:span><text:span text:style-name="T5945">pateikti savo pastabas dėl siūlomų pakeitimų,</text:span><text:span text:style-name="T5946"><text:s/>išskyrus atvejus, kai numatomi pakeitimai</text:span><text:span text:style-name="T5947"><text:s/>yra nekeičiantys nustatyto teisinio reglamentavimo esmės, ir dėl jų buvo susitarta su elektroninių ryšių išteklių naudotojais</text:span><text:span text:style-name="T5948">. Jeigu keičiant radijo dažnių (kanalų) naudojimo sąlygas pagal<text:s/></text:span><text:span text:style-name="T5949">radijo dažnių skyrimo radijo ir televizijos programoms transliuoti</text:span><text:span text:style-name="T5950"><text:s/>ir siųsti plane</text:span><text:span text:style-name="T5951"><text:s/></text:span><text:span text:style-name="T5952">nustatytus kriterijus keičiasi radijo ir (arba) televizijos programų, kurias transliuoti (retransliuoti) Lietuvos radijo ir televizijos komisija yra išdavusi licenciją, transliavimo (retransliavimo) aprėpties teritorija, toks keitimas sude</text:span><text:span text:style-name="T5953">rinamas su Lietuvos radijo ir televizijos komisija.</text:span><text:span text:style-name="T5954"><text:s/></text:span></text:p>
      <text:p text:style-name="P5955"><text:span text:style-name="T5956">2</text:span><text:span text:style-name="T5957">. Ryšių reguliavimo tarnyba, nuspręsdama pratęsti teisės naudoti elektroninių ryšių išteklius terminą kitomis, nei leidimuose naudoti elektroninių ryšių išteklius nustatytomis sąlygomis,<text:s/></text:span><text:span text:style-name="T5958">mutatis mut</text:span><text:span text:style-name="T5959">andis</text:span><text:span text:style-name="T5960"><text:s/>vadovaujasi šio<text:s/></text:span><text:span text:style-name="T5961">įstatymo<text:s/></text:span><text:span text:style-name="T5962">61</text:span><text:span text:style-name="T5963"><text:s/></text:span><text:span text:style-name="T5964">straipsnio 5 dalies nuostatomis.<text:s/></text:span></text:p>
      <text:p text:style-name="P5965"/>
      <text:p text:style-name="P5966"><text:span text:style-name="T5967">71</text:span><text:span text:style-name="T5968"><text:s/>straipsnis.<text:s/></text:span><text:span text:style-name="T5969">Radijo mėgėjų ir kitų radijo stočių naudotojų veikla</text:span></text:p>
      <text:p text:style-name="P5970"><text:span text:style-name="T5971">Teisės užsiimti radijo mėgėjų ir kitų radijo stočių naudotojų veikla suteikimo tvarką ir šios veiklos sąlygas,<text:s/></text:span><text:span text:style-name="T5972">radijo mėgėjų ir kitų radijo stočių naudotojų leidimų išdavimo tvarką ir sąlygas nustato Ryšių reguliavimo tarnyba.</text:span></text:p>
      <text:p text:style-name="P5973"/>
      <text:p text:style-name="P5974"><text:span text:style-name="T5975">IX</text:span><text:span text:style-name="T5976"><text:s/>SKYRIUS</text:span></text:p>
      <text:p text:style-name="P5977"><text:span text:style-name="T5978">DUOMENŲ, GENERUOJAMŲ ARBA TVARKOMŲ TEIKIANT VIEŠĄSIAS ELEKTRONINIŲ RYŠIŲ PASLAUGAS, TVARKYMAS IR PRIVATUMO APSAUGA</text:span></text:p>
      <text:p text:style-name="P5979"/>
      <text:p text:style-name="P5980"><text:span text:style-name="T5981">72</text:span><text:span text:style-name="T5982"><text:s/>straipsnis.<text:s/></text:span><text:span text:style-name="T5983">Ryšio konfidencialumas</text:span></text:p>
      <text:p text:style-name="P5984"><text:span text:style-name="T5985">1</text:span><text:span text:style-name="T5986">. Draudžiama be faktinių viešųjų</text:span><text:span text:style-name="T5987"><text:s/></text:span><text:span text:style-name="T5988">elektroninių ryšių paslaugų<text:s/></text:span><text:span text:style-name="T5989">gavėjų sutikimo klausytis, įrašyti, kaupti ar kitu būdu perimti pranešimų turinį ir srauto duomenis ar su jais susipažinti, išskyrus atvejus, kai tai ga</text:span><text:span text:style-name="T5990">lima teisėtai daryti pagal šio įstatymo 77 ir 95 straipsnius. Be faktinių<text:s/></text:span><text:span text:style-name="T5991">viešųjų</text:span><text:span text:style-name="T5992"><text:s/>elektroninių ryšių paslaugų gavėjų sutikimo draudžiama atskleisti elektroninių</text:span><text:span text:style-name="T5993"><text:s/>ryšių tinklais perduodamų pranešimų turinį ir (ar) susijusius srauto duomenis arba sudaryti sąl</text:span><text:span text:style-name="T5994">ygas sužinoti tokią informaciją ir (ar) susijusius srauto duomenis, išskyrus įstatymo nustatytus atvejus.<text:s/></text:span></text:p>
      <text:p text:style-name="P5995"><text:span text:style-name="T5996">2</text:span><text:span text:style-name="T5997">. Šio straipsnio 1 dalies nuostatos nedraudžia nepažeidžiant konfidencialumo principo laikinai išsaugoti perduodamus pranešimus, jei tai būtina<text:s/></text:span><text:span text:style-name="T5998">paslaugoms (pavyzdžiui, balso paštui, elektroniniam paštui ir kitoms) teikti. Taip pat šios nuostatos netaikomos informacijos ir susijusių srauto duomenų įrašymui, atliekamam teisėtos verslo praktikos metu, kai siekiama pateikti komercinio sandorio sudarym</text:span><text:span text:style-name="T5999">o, vykdymo ar kitokios verslo transakcijos, kuri, vadovaujantis teisės aktais, gali sukelti teisinių padarinių, įrodymus. Prieš pradedant įrašymą, faktiniai viešųjų elektroninių ryšių paslaugų<text:s/></text:span><text:span text:style-name="T6000">gavėjai<text:s/></text:span><text:span text:style-name="T6001">turi būti informuojami apie tokį įrašymą ir jo tikslą.<text:s/></text:span><text:span text:style-name="T6002">Įrašytų pranešimų turinys ir susiję srauto duomenys gali būti saugomi ne ilgesnį laikotarpį, negu tas, per kurį sandorio galiojimas gali būti teisiškai užginčytas.</text:span></text:p>
      <text:p text:style-name="P6003"><text:span text:style-name="T6004">3</text:span><text:span text:style-name="T6005">. Elektroninių ryšių tinklus ir (ar) elektroninių ryšių paslaugas teikiantys ūkio subje</text:span><text:span text:style-name="T6006">ktai, įgyvendindami šio straipsnio 1 dalį, privalo imtis atitinkamų organizacinių ir techninių priemonių. Valstybinė duomenų apsaugos inspekcija kontroliuoja, kaip ūkio subjektai, teikiantys elektroninių ryšių tinklus ir (ar) elektroninių ryšių paslaugas,<text:s/></text:span><text:span text:style-name="T6007">įgyvendina šio straipsnio 1 dalies reikalavimus dėl ryšio konfidencialumo užtikrinimo. Ūkio subjektai, teikiantys elektroninių ryšių tinklus ir (ar) elektroninių ryšių paslaugas, privalo sudaryti sąlygas Valstybinei duomenų apsaugos inspekcijai Vyriausybės</text:span><text:span text:style-name="T6008"><text:s/>nustatyta tvarka vykdyti šioje dalyje numatytą kontrolę.</text:span></text:p>
      <text:p text:style-name="P6009"><text:span text:style-name="T6010">4</text:span><text:span text:style-name="T6011">. Saugoti informaciją arba suteikti galimybę naudotis jau saugoma informacija abonento ar faktinio viešųjų elektroninių ryšių paslaugų<text:s/></text:span><text:span text:style-name="T6012">gavėjo galiniame įrenginyje leidžiama tik su sąlyga, jei a</text:span><text:span text:style-name="T6013">titinkamas abonentas ar faktinis<text:s/></text:span><text:span text:style-name="T6014">viešųjų</text:span><text:span text:style-name="T6015"><text:s/>elektroninių ryšių paslaugų gavėjas, kuriam, vadovaujantis<text:s/></text:span>Reglamentu (ES) 2016/679, buvo<text:s/><text:span text:style-name="T6016">suteikta aiški ir išsami informacija, įskaitant informaciją apie tvarkymo tikslus, davė tam sutikimą. Šios nuostatos nedraudž</text:span><text:span text:style-name="T6017">ia techninio saugojimo ar naudojimosi duomenimis, kurio vienintelis tikslas yra perduoti informaciją elektroninių ryšių tinklu, taip pat būtinais atvejais teikti informacinės visuomenės paslaugas, kurias užsako abonentas ar faktinis<text:s/></text:span><text:span text:style-name="T6018">viešųjų</text:span><text:span text:style-name="T6019"><text:s/>elektroninių ry</text:span><text:span text:style-name="T6020">šių paslaugų gavėjas.</text:span></text:p>
      <text:p text:style-name="P6021"><text:span text:style-name="T6022">5</text:span><text:span text:style-name="T6023">. Radijo ryšio konfidencialumas nėra pažeistas, jei pranešimas priimtas kaip radijo trikdžiai ir, norint nustatyti jo kilmę, apie tai pranešama Ryšių reguliavimo tarnybai. Ryšių reguliavimo tarnybos atliekama radijo stebėsena tai</text:span><text:span text:style-name="T6024">p pat nelaikoma radijo ryšio konfidencialumo pažeidimu. Ryšių reguliavimo tarnybos darbuotojams draudžiama atskleisti, platinti ar panaudoti priimtų neviešų radijo pranešimų turinį ar pranešti apie tokį pranešimą.</text:span></text:p>
      <text:p text:style-name="P6025"/>
      <text:p text:style-name="P6026"><text:span text:style-name="T6027">73</text:span><text:span text:style-name="T6028"><text:s/>straipsnis.<text:s/></text:span><text:span text:style-name="T6029">Duomenų tvarkymo sau</text:span><text:span text:style-name="T6030">gumas</text:span></text:p>
      <text:p text:style-name="P6031"><text:span text:style-name="T6032">1</text:span><text:span text:style-name="T6033">. Viešųjų elektroninių ryšių paslaugų teikėjai privalo įgyvendinti tinkamas technines ir organizacines priemones savo teikiamų elektroninių ryšių paslaugų saugumui užtikrinti, o prireikus kartu su viešųjų elektroninių ryšių tinklų teikėjais imti</text:span><text:span text:style-name="T6034">s tokių pat priemonių viešųjų elektroninių ryšių tinklų saugumui užtikrinti. Šios priemonės turi atitikti<text:s/></text:span>Reglamente (ES) 2016/679<text:s/><text:span text:style-name="T6035">nustatytus reikalavimus, užtikrinti saugumo lygį, atitinkantį iškilusią grėsmę, ir užtikrinti:</text:span></text:p>
      <text:p text:style-name="P6036"><text:span text:style-name="T6037">1</text:span><text:span text:style-name="T6038">)<text:s/></text:span><text:span text:style-name="T6039">kad su asmens duomenimis<text:s/></text:span><text:span text:style-name="T6040">galėtų susipažinti tik tokią teisę turintys viešųjų elektroninių ryšių tinklų ir (ar) viešųjų elektroninių ryšių paslaugų teikėjo įgalioti darbuotojai teisėtais tikslais;</text:span></text:p>
      <text:p text:style-name="P6041"><text:span text:style-name="T6042">2</text:span><text:span text:style-name="T6043">) tvarkomų asmens duomenų apsaugą nuo atsitiktinio arba neteisėto sunaikinimo, a</text:span><text:span text:style-name="T6044">tsitiktinio praradimo ar pakeitimo ir neteisėto saugojimo, tvarkymo, susipažinimo ar atskleidimo, taip pat nuo bet kokio kito neteisėto tvarkymo;</text:span></text:p>
      <text:p text:style-name="P6045"><text:span text:style-name="T6046">3</text:span><text:span text:style-name="T6047">)<text:s/></text:span><text:span text:style-name="T6048">kad būtų įgyvendinama asmens duomenų saugumo politika asmens duomenų tvarkymo srityje</text:span><text:span text:style-name="T6049">.</text:span></text:p>
      <text:p text:style-name="P6050"><text:span text:style-name="T6051">2</text:span><text:span text:style-name="T6052">. Valstyb</text:span><text:span text:style-name="T6053">inė duomenų apsaugos inspekcija rengia metodines rekomendacijas dėl šio straipsnio 1 dalyje nurodytomis priemonėmis užtikrintino saugumo lygio ir jas viešai skelbia savo interneto svetainėje.</text:span></text:p>
      <text:p text:style-name="P6054"><text:span text:style-name="T6055">3</text:span><text:span text:style-name="T6056">. Iškilus ypatingai elektroninių ryšių tinklo saugumo pažei</text:span><text:span text:style-name="T6057">dimo grėsmei, viešojo elektroninių ryšių tinklo ir (ar) viešųjų elektroninių ryšių paslaugų teikėjas privalo informuoti abonentus ar registruotuosius viešųjų elektroninių ryšių paslaugų gavėjus apie tokią grėsmę ir tais atvejais, kai teikėjo taikomos priem</text:span><text:span text:style-name="T6058">onės nepanaikina grėsmės priežasčių, taip pat informuoti abonentus ar registruotuosius viešųjų elektroninių ryšių paslaugų gavėjus</text:span><text:span text:style-name="T6059"><text:s/></text:span><text:span text:style-name="T6060">apie visas įmanomas saugos priemones ir nurodyti tikėtinas jų kainas.</text:span></text:p>
      <text:p text:style-name="P6061"><text:span text:style-name="T6062">4</text:span><text:span text:style-name="T6063">. Asmens duomenų saugumo pažeidimo atveju viešųjų<text:s/></text:span><text:span text:style-name="T6064">elektroninių<text:s/></text:span><text:span text:style-name="T6065">ryšių tinklų ir (</text:span><text:span text:style-name="T6066">ar</text:span><text:span text:style-name="T6067">) viešųjų elektroninių ryšių paslaugų teikėjas nedelsdamas privalo pranešti apie šį pažeidimą Valstybinei duomenų apsaugos inspekcijai. Tuo atveju, jeigu asmens duomenų saugumo pažeidimas gali turėti neigiamą poveikį abonent</text:span><text:span text:style-name="T6068">o ar<text:s/></text:span><text:span text:style-name="T6069">registruotojo viešųjų<text:s/></text:span><text:span text:style-name="T6070">elektroninių ryšių paslaugų<text:s/></text:span><text:span text:style-name="T6071">gavėjo<text:s/></text:span><text:span text:style-name="T6072">arba kito asmens duomenų ar privatumo saugumui, viešųjų<text:s/></text:span><text:span text:style-name="T6073">elektroninių<text:s/></text:span><text:span text:style-name="T6074">ryšių tinklų ir (</text:span><text:span text:style-name="T6075">ar</text:span><text:span text:style-name="T6076">) viešųjų elektroninių ryšių paslaugų teikėjas taip pat privalo apie tai pranešti abonentui ar<text:s/></text:span><text:span text:style-name="T6077">registruota</text:span><text:span text:style-name="T6078">jam viešųjų<text:s/></text:span><text:span text:style-name="T6079">elektroninių ryšių paslaugų<text:s/></text:span><text:span text:style-name="T6080">gavėjui<text:s/></text:span><text:span text:style-name="T6081">arba kitam asmeniui, išskyrus atvejus, kai viešųjų<text:s/></text:span><text:span text:style-name="T6082">elektroninių<text:s/></text:span><text:span text:style-name="T6083">ryšių tinklų ir (</text:span><text:span text:style-name="T6084">ar</text:span><text:span text:style-name="T6085">) viešųjų elektroninių ryšių paslaugų teikėjas Valstybinei duomenų apsaugos inspekcijai įrodo, kad įgyvendino tinkamas techni</text:span><text:span text:style-name="T6086">nes priemones, kurios buvo taikomos saugumo pažeidimo paveiktiems asmens duomenims. Šios priemonės turi užtikrinti, kad tam neįgalioti asmenys negalėtų susipažinti su asmens duomenimis.</text:span></text:p>
      <text:p text:style-name="P6087"><text:span text:style-name="T6088">5</text:span><text:span text:style-name="T6089">. Nepaisant</text:span><text:span text:style-name="T6090"><text:s/></text:span><text:span text:style-name="T6091">šio straipsnio 4 dalyje viešųjų<text:s/></text:span><text:span text:style-name="T6092">elektroninių<text:s/></text:span><text:span text:style-name="T6093">ryšių ti</text:span><text:span text:style-name="T6094">nklų ir (</text:span><text:span text:style-name="T6095">ar</text:span><text:span text:style-name="T6096">) viešųjų elektroninių ryšių paslaugų teikėjui nustatyto įpareigojimo pranešti abonentui ar<text:s/></text:span><text:span text:style-name="T6097">registruotajam viešųjų<text:s/></text:span><text:span text:style-name="T6098">elektroninių ryšių paslaugų<text:s/></text:span><text:span text:style-name="T6099">gavėjui<text:s/></text:span><text:span text:style-name="T6100">arba kitam asmeniui apie asmens duomenų saugumo pažeidimą, Valstybinė duomenų apsaugos inspekc</text:span><text:span text:style-name="T6101">ija, įvertinusi asmens duomenų saugumo pažeidimo neigiamą poveikį, gali įpareigoti viešųjų<text:s/></text:span><text:span text:style-name="T6102">elektroninių<text:s/></text:span><text:span text:style-name="T6103">ryšių tinklų ir (</text:span><text:span text:style-name="T6104">ar</text:span><text:span text:style-name="T6105">) viešųjų elektroninių ryšių paslaugų teikėją pranešti apie tai abonentui ar<text:s/></text:span><text:span text:style-name="T6106">registruotajam viešųjų<text:s/></text:span><text:span text:style-name="T6107">elektroninių ryšių paslaugų<text:s/></text:span><text:span text:style-name="T6108">gavėj</text:span><text:span text:style-name="T6109">ui<text:s/></text:span><text:span text:style-name="T6110">arba kitam asmeniui, jeigu viešųjų<text:s/></text:span><text:span text:style-name="T6111">elektroninių<text:s/></text:span><text:span text:style-name="T6112">ryšių tinklų ir (</text:span><text:span text:style-name="T6113">ar</text:span><text:span text:style-name="T6114">) viešųjų elektroninių ryšių paslaugų teikėjas dar nėra to padaręs.</text:span></text:p>
      <text:p text:style-name="P6115"><text:span text:style-name="T6116">6</text:span><text:span text:style-name="T6117">. Šio straipsnio 4 dalyje nurodytame pranešime viešųjų</text:span><text:span text:style-name="T6118"><text:s/></text:span><text:span text:style-name="T6119">elektroninių</text:span><text:span text:style-name="T6120"><text:s/>ryšių tinklų ir (</text:span><text:span text:style-name="T6121">ar</text:span><text:span text:style-name="T6122">) viešųjų elektroninių ryš</text:span><text:span text:style-name="T6123">ių paslaugų teikėjas apibūdina asmens duomenų saugumo pažeidimo pobūdį ir pateikia kontaktinius duomenis, kuriais galima gauti daugiau informacijos, ir nurodo rekomenduojamas priemones, skirtas asmens duomenų saugumo pažeidimo neigiamam poveikiui sumažinti</text:span><text:span text:style-name="T6124">. Pranešime Valstybinei duomenų apsaugos inspekcijai papildomai turi būti nurodytos asmens duomenų saugumo pažeidimo pasekmės ir priemonės, kurias pasiūlė ar kurių ėmėsi viešųjų<text:s/></text:span><text:span text:style-name="T6125">elektroninių<text:s/></text:span><text:span text:style-name="T6126">ryšių tinklų ir (</text:span><text:span text:style-name="T6127">ar</text:span><text:span text:style-name="T6128">) viešųjų elektroninių ryšių paslaugų teikėjas</text:span><text:span text:style-name="T6129"><text:s/>asmens duomenų saugumo pažeidimui išaiškinti.<text:s/></text:span></text:p>
      <text:p text:style-name="P6130"><text:span text:style-name="T6131">7</text:span><text:span text:style-name="T6132">. Šio straipsnio 4 dalyje nurodyti pranešimai teikiami vadovaujantis Reglamentu (ES) Nr. 611/2013.</text:span></text:p>
      <text:p text:style-name="P6133"><text:span text:style-name="T6134">8</text:span><text:span text:style-name="T6135">. Viešųjų</text:span><text:span text:style-name="T6136"><text:s/></text:span><text:span text:style-name="T6137">elektroninių</text:span><text:span text:style-name="T6138"><text:s/>ryšių tinklų ir (</text:span><text:span text:style-name="T6139">ar</text:span><text:span text:style-name="T6140">) viešųjų elektroninių ryšių paslaugų teikėjai registruoj</text:span><text:span text:style-name="T6141">a asmens duomenų saugumo pažeidimų atvejus ir kaupia informaciją apie tokių pažeidimų priežastis, jų poveikį ir priemones, kurių buvo imtasi, bei kitokio pobūdžio informaciją, kuri leistų patikrinti, kaip buvo laikomasi šio straipsnio 4</text:span><text:span text:style-name="T6142">–</text:span><text:span text:style-name="T6143">6 dalių nuostatų.</text:span></text:p>
      <text:p text:style-name="P6144"><text:span text:style-name="T6145">9</text:span><text:span text:style-name="T6146">. Valstybinė duomenų apsaugos inspekcija<text:s/></text:span><text:span text:style-name="T6147">įstatymų ir kitų teisės aktų nustatyta tvarka ir sąlygomis<text:s/></text:span><text:span text:style-name="T6148">tikrina:</text:span></text:p>
      <text:p text:style-name="P6149"><text:span text:style-name="T6150">1</text:span><text:span text:style-name="T6151">) kaip viešųjų<text:s/></text:span><text:span text:style-name="T6152">elektroninių<text:s/></text:span><text:span text:style-name="T6153">ryšių tinklų ir (</text:span><text:span text:style-name="T6154">ar</text:span><text:span text:style-name="T6155">) viešųjų elektroninių ryšių paslaugų teikėjai įgyvendina šio straipsnio 1 dalyje nurodytas<text:s/></text:span><text:span text:style-name="T6156">priemones;</text:span></text:p>
      <text:p text:style-name="P6157"><text:span text:style-name="T6158">2</text:span><text:span text:style-name="T6159">) ar viešųjų<text:s/></text:span><text:span text:style-name="T6160">elektroninių<text:s/></text:span><text:span text:style-name="T6161">ryšių tinklų ir (</text:span><text:span text:style-name="T6162">ar</text:span><text:span text:style-name="T6163">) viešųjų elektroninių ryšių paslaugų teikėjai tinkamai vykdo šio straipsnio 4</text:span><text:span text:style-name="T6164">–</text:span><text:span text:style-name="T6165">6 dalyse nurodytą pareigą pranešti apie asmens duomenų saugumo pažeidimus.</text:span></text:p>
      <text:p text:style-name="P6166"/>
      <text:p text:style-name="P6167"><text:span text:style-name="T6168">74</text:span><text:span text:style-name="T6169"><text:s/>straipsnis.<text:s/></text:span><text:span text:style-name="T6170">Automatinis<text:s/></text:span><text:span text:style-name="T6171">skambučių persiuntimas</text:span></text:p>
      <text:p text:style-name="P6172"><text:span text:style-name="T6173">Viešųjų elektroninių ryšių paslaugų teikėjai privalo užtikrinti, kad abonentai ar registruotieji viešųjų elektroninių ryšių paslaugų gavėjai galėtų nemokamai ir paprastomis priemonėmis uždrausti kitų asmenų skambučių automatinį per</text:span><text:span text:style-name="T6174">siuntimą į abonento ar registruotojo viešųjų elektroninių ryšių paslaugų gavėjo galinį įrenginį.</text:span></text:p>
      <text:p text:style-name="P6175"/>
      <text:p text:style-name="P6176"><text:span text:style-name="T6177">75</text:span><text:span text:style-name="T6178"><text:s/>straipsnis.<text:s/></text:span><text:span text:style-name="T6179">Ryšio linijos, iš kurios skambinama ir į kurią skambinama, nustatymas<text:s/></text:span></text:p>
      <text:p text:style-name="P6180"><text:span text:style-name="T6181">1</text:span><text:span text:style-name="T6182">. Jeigu yra galimybė nustatyti ryšio liniją, iš kurios skambi</text:span><text:span text:style-name="T6183">nama, skambinantis faktinis viešųjų elektroninių ryšių paslaugų<text:s/></text:span><text:span text:style-name="T6184">gavėjas<text:s/></text:span><text:span text:style-name="T6185">turi turėti galimybę bet kurio skambučio metu nemokamai ir paprastomis priemonėmis panaikinti galimybę nustatyti ryšio liniją, iš kurios skambinama. Skambinantis abonentas turi turėti<text:s/></text:span><text:span text:style-name="T6186">tokią galimybę bet kuriai ryšio linijai.</text:span></text:p>
      <text:p text:style-name="P6187"><text:span text:style-name="T6188">2</text:span><text:span text:style-name="T6189">. Jeigu yra galimybė nustatyti ryšio liniją, iš kurios skambinama, abonentas, kuriam skambinama, turi turėti galimybę nemokamai ir paprastomis priemonėmis panaikinti galimybę nustatyti ryšio liniją, iš kurios s</text:span><text:span text:style-name="T6190">kambinama.</text:span></text:p>
      <text:p text:style-name="P6191"><text:span text:style-name="T6192">3</text:span><text:span text:style-name="T6193">. Jeigu yra galimybė nustatyti ryšio liniją, iš kurios skambinama, ir jeigu identifikavimo duomenys turėtų būti pateikiami prieš prisiskambinimą, abonentas, kuriam skambinama, turi turėti galimybę nemokamai ir paprastomis priemonėmis atsisa</text:span><text:span text:style-name="T6194">kyti gaunamo skambučio, jei skambinantis faktinis viešųjų elektroninių ryšių paslaugų<text:s/></text:span><text:span text:style-name="T6195">gavėjas<text:s/></text:span><text:span text:style-name="T6196">ar abonentas pasinaudojo šio straipsnio 1 dalyje nurodyta teise.</text:span></text:p>
      <text:p text:style-name="P6197"><text:span text:style-name="T6198">4</text:span><text:span text:style-name="T6199">. Jeigu yra galimybė identifikuoti liniją, į kurią skambinama, abonentas, kuriam skambinama,</text:span><text:span text:style-name="T6200"><text:s/>turi turėti galimybę nemokamai ir paprastomis priemonėmis uždrausti galimybę skambinančiam faktiniam viešųjų elektroninių ryšio paslaugų<text:s/></text:span><text:span text:style-name="T6201">gavėjui<text:s/></text:span><text:span text:style-name="T6202">nustatyti ryšio liniją, į kurią skambinama.</text:span></text:p>
      <text:p text:style-name="P6203"><text:span text:style-name="T6204">5</text:span><text:span text:style-name="T6205">. Jeigu yra galimybė identifikuoti ryšio liniją, iš kurios ir</text:span><text:span text:style-name="T6206"><text:s/>į kurią skambinama, viešųjų elektroninių ryšių paslaugų teikėjai privalo informuoti visuomenę apie tai ir apie galimybes, numatytas šio straipsnio 1–4 dalyse.<text:s/></text:span></text:p>
      <text:p text:style-name="P6207"><text:span text:style-name="T6208">6</text:span><text:span text:style-name="T6209">. Vyriausybė nustato taisykles, kuriomis vadovaudamiesi viešųjų elektroninių ryšių tinklų<text:s/></text:span><text:span text:style-name="T6210">ir (ar)</text:span><text:span text:style-name="T6211"><text:s/></text:span><text:span text:style-name="T6212">viešųjų elektroninių ryšių paslaugų teikėjai nedraudžia nustatyti ryšio linijos, iš kurios skambinama. Tai gali būti leidžiama, jeigu abonento prašymu siekiama nustatyti piktybiškus ar erzinančius skambučius.</text:span></text:p>
      <text:p text:style-name="P6213"><text:span text:style-name="T6214">7</text:span><text:span text:style-name="T6215">. Viešųjų elektroninių ryšių tinkl</text:span><text:span text:style-name="T6216">ų ir (ar)</text:span><text:span text:style-name="T6217"><text:s/></text:span><text:span text:style-name="T6218">viešųjų elektroninių ryšių paslaugų teikėjai nedraudžia nustatyti ryšio linijos, iš kurios skambinama, institucijoms, priimančioms pagalbos skambučius, kad šios institucijos galėtų atsakyti į abonento ar faktinio viešųjų elektroninių ryšių paslaugų<text:s/></text:span><text:span text:style-name="T6219">gavėjo<text:s/></text:span><text:span text:style-name="T6220">skambučius ir tinkamai reaguoti. Šios dalies nuostatos įgyvendinamos šio įstatymo 40 straipsnio 8 dalyje nurodyta tvarka ir sąlygomis.</text:span></text:p>
      <text:p text:style-name="P6221"/>
      <text:p text:style-name="P6222"><text:span text:style-name="T6223">76</text:span><text:span text:style-name="T6224"><text:s/>straipsnis.<text:s/></text:span><text:span text:style-name="T6225">Duomenų kategorijos</text:span></text:p>
      <text:p text:style-name="P6226"><text:span text:style-name="T6227">1</text:span><text:span text:style-name="T6228">. Viešųjų elektroninių ryšių tinklų ir (ar) viešųjų elektroninių ryšių pas</text:span><text:span text:style-name="T6229">laugų teikėjai gali generuoti, kaupti ir tvarkyti tik tuos abonentų ir registruotųjų viešųjų elektroninių ryšių paslaugų gavėjų asmens, srauto ir susijusius duomenis, kurie yra būtini abonentams ir paslaugų gavėjams</text:span><text:span text:style-name="T6230"><text:s/></text:span><text:span text:style-name="T6231">identifikuoti, paslaugoms teikti, apskai</text:span><text:span text:style-name="T6232">tai ir atsiskaitymams. Ši nuostata netaikoma šio straipsnio 2 dalyje nurodytoms duomenų kategorijoms.<text:s/></text:span></text:p>
      <text:p text:style-name="P6233"><text:span text:style-name="T6234">2</text:span><text:span text:style-name="T6235">. Siekiant užtikrinti, kad duomenys būtų prieinami<text:s/></text:span><text:span text:style-name="T6236">nusikalstamų veikų prevencijos, tyrimo, nustatymo ar asmenų traukimo baudžiamojon atsakomybėn už<text:s/></text:span><text:span text:style-name="T6237">jas arba baudžiamųjų sankcijų vykdymo arba grėsmių, galinčių turėti reikšmės valstybės suverenitetui, teritorijos neliečiamybei ir vientisumui, konstitucinei santvarkai, valstybės interesams, gynybinei ar ekonominei galiai, prognozavimo, nustatymo ir (ar)<text:s/></text:span><text:span text:style-name="T6238">šalinimo tikslais,</text:span><text:span text:style-name="T6239"><text:s/></text:span><text:span text:style-name="T6240">viešųjų elektroninių ryšių tinklų ir (ar) viešųjų elektroninių ryšių paslaugų teikėjai privalo išsaugoti ir įstatymų nustatyta tvarka neatlygintinai teikti kompetentingoms institucijoms jų generuojamus arba tvarkomus šio įstatymo 1 pried</text:span><text:span text:style-name="T6241">e išvardytus duomenis.<text:s/></text:span></text:p>
      <text:p text:style-name="P6242"/>
      <text:p text:style-name="P6243"><text:span text:style-name="T6244">77</text:span><text:span text:style-name="T6245"><text:s/>straipsnis.<text:s/></text:span><text:span text:style-name="T6246">Duomenų tvarkymas</text:span><text:span text:style-name="T6247"><text:s/></text:span></text:p>
      <text:p text:style-name="P6248"><text:span text:style-name="T6249">1</text:span><text:span text:style-name="T6250">. Viešojo</text:span><text:span text:style-name="T6251"><text:s/></text:span><text:span text:style-name="T6252">elektroninių ryšių tinklo ir (ar) viešųjų elektroninių ryšių paslaugų teikėjas, tvarkydamas savo tinkluose generuojamus ir tvarkomus duomenis ir (ar) prieš gaudamas šio įstatym</text:span><text:span text:style-name="T6253">o 79 straipsnio 1 dalyje bei 80 straipsnio 1 dalyje nurodytą sutikimą, privalo informuoti abonentus ar<text:s/></text:span><text:span text:style-name="T6254">registruotuosius viešųjų<text:s/></text:span><text:span text:style-name="T6255">elektroninių ryšių paslaugų gavėjus apie planuojamus tvarkyti duomenis, tvarkymo tikslus ir saugojimo trukmę.</text:span><text:span text:style-name="T6256"><text:s/></text:span></text:p>
      <text:p text:style-name="P6257"><text:span text:style-name="T6258">2</text:span><text:span text:style-name="T6259">. Viešojo</text:span><text:span text:style-name="T6260"><text:s/></text:span><text:span text:style-name="T6261">el</text:span><text:span text:style-name="T6262">ektroninių ryšių tinklo ir (ar) viešųjų elektroninių ryšių paslaugų teikėjas užtikrina, kad jų tinkluose generuojamus ir tvarkomus duomenis tvarkytų tik viešųjų elektroninių ryšių tinklų teikėjų ir (ar) viešųjų elektroninių ryšių paslaugų teikėjų įgalioti<text:s/></text:span><text:span text:style-name="T6263">asmenys ir tik tiek, kiek to reikia jų tiesioginėms funkcijoms vykdyti.</text:span></text:p>
      <text:p text:style-name="P6264"><text:span text:style-name="T6265">3</text:span><text:span text:style-name="T6266">. Nutraukus sutartį su abonentu ar registruotuoju viešųjų elektroninių ryšių paslaugų gavėju, sukaupti abonentų ar registruotųjų viešųjų elektroninių ryšių paslaugų gavėjų srauto<text:s/></text:span><text:span text:style-name="T6267">duomenys gali būti saugomi ne ilgiau kaip 6 mėnesius nuo ryšio datos, išskyrus šio įstatymo 76 straipsnio 2 dalyje nurodytus duomenis, kurių saugojimo terminas nustatytas šio straipsnio 5 dalyje, taip pat išskyrus atvejus, kai sąskaita yra teisėtai užginčy</text:span><text:span text:style-name="T6268">ta arba srauto duomenys yra reikalingi įsiskolinimui išieškoti.<text:s/></text:span></text:p>
      <text:p text:style-name="P6269"><text:span text:style-name="T6270">4</text:span><text:span text:style-name="T6271">.<text:s/></text:span><text:span text:style-name="T6272">Abonento ar registruotojo viešųjų elektroninių ryšių paslaugų gavėjo srauto duomenys gali būti saugomi ne ilgiau kaip 6 mėnesius nuo ryšio datos, išskyrus atvejus, kai sąskaita yra<text:s/></text:span><text:span text:style-name="T6273">teisėtai užginčyta arba duomenys yra reikalingi įsiskolinimui išieškoti bei šio įstatymo 95 straipsnio 3 dalyje nustatytais atvejais.</text:span></text:p>
      <text:p text:style-name="P6274"><text:span text:style-name="T6275">5</text:span><text:span text:style-name="T6276">. Šio įstatymo 76 straipsnio 2 dalyje nurodyti duomenys, išskyrus šio įstatymo 1 priedo 6.3 papunktyje nurodytus duom</text:span><text:span text:style-name="T6277">enis, saugomi 6 mėnesius nuo ryšio datos. Šio įstatymo 1 priedo 6.3 papunktyje nurodyti duomenys saugomi 2 mėnesius nuo ryšio datos.<text:s/></text:span></text:p>
      <text:p text:style-name="P6278"><text:span text:style-name="T6279">6</text:span><text:span text:style-name="T6280">. Pareiga saugoti duomenis apima ir šio įstatymo 76 straipsnio 2 dalyje nurodytų duomenų, išskyrus šio įstatymo 1 pri</text:span><text:span text:style-name="T6281">edo 6.3 papunktyje nurodytus duomenis, susijusių su nesėkmingais skambučiais, saugojimą, kai tuos duomenis generuoja ar tvarko bei saugo (kalbinio ryšio duomenys) arba registruoja (interneto duomenys) viešųjų elektroninių ryšių tinklų ir (ar) viešųjų elekt</text:span><text:span text:style-name="T6282">roninių ryšių paslaugų teikėjai, teikdami atitinkamas paslaugas.<text:s/></text:span></text:p>
      <text:p text:style-name="P6283"><text:span text:style-name="T6284">7</text:span><text:span text:style-name="T6285">. Viešųjų elektroninių ryšių tinklų ir (ar) viešųjų elektroninių ryšių paslaugų teikėjai šio įstatymo 76 straipsnio 2 dalyje nurodytus duomenis saugo, laikydamiesi šių principų:</text:span></text:p>
      <text:p text:style-name="P6286"><text:span text:style-name="T6287">1</text:span><text:span text:style-name="T6288">)<text:s/></text:span><text:span text:style-name="T6289">saugomi duomenys turi būti tokios pačios kokybės ir jiems taikomi tokie patys saugumo ir apsaugos reikalavimai kaip ir tinkle esantiems duomenims;</text:span></text:p>
      <text:p text:style-name="P6290"><text:span text:style-name="T6291">2</text:span><text:span text:style-name="T6292">) duomenims taikomos tinkamos techninės ir organizacinės priemonės, kad duomenys būtų apsaugoti nuo atsi</text:span><text:span text:style-name="T6293">tiktinio ar neteisėto sunaikinimo, atsitiktinio praradimo ar pakeitimo, neleidžiamo</text:span><text:span text:style-name="T6294"><text:s/></text:span><text:span text:style-name="T6295">ar neteisėto saugojimo, tvarkymo, naudojimo ar atskleidimo;</text:span></text:p>
      <text:p text:style-name="P6296"><text:span text:style-name="T6297">3</text:span><text:span text:style-name="T6298">) duomenims taikomos tinkamos techninės ir organizacinės priemonės siekiant užtikrinti, kad prieigą prie jų</text:span><text:span text:style-name="T6299"><text:s/>galėtų gauti tik įgaliotas personalas.</text:span></text:p>
      <text:p text:style-name="P6300"><text:span text:style-name="T6301">8</text:span><text:span text:style-name="T6302">. Saugojimo laikotarpiui, nurodytam šio straipsnio 3–5 dalyse ir šio įstatymo 95 straipsnio 3 dalyje, pasibaigus, sukaupti duomenys turi būti sunaikinti.</text:span></text:p>
      <text:p text:style-name="P6303"/>
      <text:p text:style-name="P6304"><text:span text:style-name="T6305">78</text:span><text:span text:style-name="T6306"><text:s/>straipsnis.<text:s/></text:span><text:span text:style-name="T6307">Abonento teisė susipažinti ir kon</text:span><text:span text:style-name="T6308">troliuoti viešųjų elektroninių ryšių tinklų ir (ar) viešųjų elektroninių ryšių paslaugų teikėjų tvarkomus duomenis apie abonentą</text:span></text:p>
      <text:p text:style-name="P6309"><text:span text:style-name="T6310">1</text:span><text:span text:style-name="T6311">. Prieš įtraukiant abonentų duomenis į spausdintus ar elektroninius viešai prieinamus abonentų sąrašus arba abonentų sąraš</text:span><text:span text:style-name="T6312">us, prieinamus per informacijos tarnybas, abonentai turi būti nemokamai informuojami, kokiems tikslams rengiami abonentų sąrašai, į kuriuos numatoma įtraukti jų duomenis, taip pat jiems turi būti pranešama apie tolesnes šių duomenų naudojimo galimybes, pag</text:span><text:span text:style-name="T6313">rįstas elektroninių abonentų sąrašų paieškos funkcijomis.</text:span></text:p>
      <text:p text:style-name="P6314"><text:span text:style-name="T6315">2</text:span><text:span text:style-name="T6316">. Abonentas turi teisę nuspręsti, ar jo duomenys bus įtraukti į viešuosius abonentų sąrašus, taip pat kurie asmens duomenys atitinka elektroninių ryšių paslaugų teikėjo deklaruojamą abonentų są</text:span><text:span text:style-name="T6317">rašo tikslą. Abonentas turi teisę tokius duomenis tikrinti, taisyti ar panaikinti pats arba reikalauti, kad tai padarytų elektroninių ryšių paslaugų teikėjas. Abonento duomenų įtraukimas ar neįtraukimas į viešuosius abonentų sąrašus, duomenų tikrinimas, ta</text:span><text:span text:style-name="T6318">isymas ar panaikinimas turi būti nemokamas.</text:span></text:p>
      <text:p text:style-name="P6319"><text:span text:style-name="T6320">3</text:span><text:span text:style-name="T6321">. Kai viešuoju abonentų sąrašu siekiama ne tik suteikti galimybę ieškoti abonentų kontaktinių duomenų pagal jų vardus (pavardes), kad abonento duomenys būtų įtraukti į tokį abonentų sąrašą, turi būti gautas<text:s/></text:span><text:span text:style-name="T6322">atitinkamo abonento sutikimas.</text:span></text:p>
      <text:p text:style-name="P6323"><text:span text:style-name="T6324">4</text:span><text:span text:style-name="T6325">. Viešojo elektroninių ryšių tinklo ir (ar) viešųjų elektroninių ryšių paslaugų teikėjas privalo užtikrinti abonentui ar registruotajam viešųjų elektroninių ryšių paslaugų gavėjui galimybę be kliūčių susipažinti su viešo</text:span><text:span text:style-name="T6326">jo elektroninių ryšių tinklo ir (ar) viešųjų elektroninių ryšių paslaugų teikėjo sukauptais su abonentu susijusiais duomenimis. Atskiru rašytiniu prašymu abonentas gali pareikalauti su abonentu susijusios visos ar dalinės duomenų išrašo (pavyzdžiui, detali</text:span><text:span text:style-name="T6327">os sąskaitos už per tam tikrą laikotarpį suteiktas elektroninių ryšių paslaugas) patvirtintos kopijos. Bet kuriuo atveju iš pareiškėjo gali būti pareikalauta apmokėti tik su duomenų ar patvirtintos duomenų kopijos pateikimu susijusias išlaidas.</text:span></text:p>
      <text:p text:style-name="P6328"><text:span text:style-name="T6329">5</text:span><text:span text:style-name="T6330">. Vals</text:span><text:span text:style-name="T6331">tybinė duomenų apsaugos inspekcija pagal savo kompetenciją ir kiek tai susiję su šio skyriaus reguliavimo dalyku nustato detalių sąskaitų teikimo reikalavimus.</text:span></text:p>
      <text:p text:style-name="P6332"/>
      <text:p text:style-name="P6333"><text:span text:style-name="T6334">79</text:span><text:span text:style-name="T6335"><text:s/>straipsnis.<text:s/></text:span><text:span text:style-name="T6336">Duomenų teikimas tretiesiems asmenims</text:span></text:p>
      <text:p text:style-name="P6337"><text:span text:style-name="T6338">1</text:span><text:span text:style-name="T6339">. Gavęs abonento ar<text:s/></text:span><text:span text:style-name="T6340">registruotojo viešųjų elektroninių ryšių paslaugų gavėjo išankstinį sutikimą, viešojo elektroninių ryšių tinklo ir (ar) viešųjų elektroninių ryšių paslaugų teikėjas srauto duomenis gali naudoti elektroninių ryšių paslaugų rinkodaros ar pridėtinės vertės pa</text:span><text:span text:style-name="T6341">slaugų teikimo tikslams arba perduoti trečiajai šaliai, kai ji yra faktinė pridėtinės vertės paslaugų šiam abonentui ar registruotajam viešųjų elektroninių ryšių paslaugų gavėjui teikėja. Tokį sutikimą pareiškusiam abonentui ar registruotajam viešųjų elekt</text:span><text:span text:style-name="T6342">roninių ryšių paslaugų gavėjui turi būti užtikrintos lengvai įgyvendinamos ir nemokamos priemonės bet kada jį pakeisti, sustabdyti ar atšaukti.</text:span></text:p>
      <text:p text:style-name="P6343"><text:span text:style-name="T6344">2</text:span><text:span text:style-name="T6345">. Viešųjų elektroninių ryšių tinklų ir (ar) viešųjų su numeriu siejamų asmenų tarpusavio ryšio paslaugų tei</text:span><text:span text:style-name="T6346">kėjai kiekvieno pagalbos skambučio atveju neatlygintinai nustato skambinančiojo buvimo vietą ir teikia vietos nustatymo duomenis (įskaitant ir srauto duomenis) be abonento ar faktinio viešųjų elektroninių ryšių paslaugų gavėjo sutikimo Bendrajam pagalbos c</text:span><text:span text:style-name="T6347">entrui, išskyrus atvejus, kai dėl teikiamos viešosios su numeriu siejamos asmenų tarpusavio ryšio paslaugos technologinių ypatumų to neįmanoma techniškai padaryti. Vietos nustatymo duomenys turi būti pagrįsti informacija, gauta iš viešojo elektroninių ryši</text:span><text:span text:style-name="T6348">ų tinklo duomenų, ir kiekvieno pagalbos skambučio atveju neatlygintinai Bendrajam pagalbos centrui pateikiami iš karto, kai tik Bendrasis pagalbos centras atsako į tą pagalbos skambutį. Ryšių reguliavimo tarnyba, suderinusi su Bendruoju pagalbos centru, ir</text:span><text:span text:style-name="T6349">, prireikus pasikonsultavusi su Europos elektroninių ryšių reguliuotojų institucija, nustato informacijos apie skambinančio asmens vietą tikslumo ir patikimumo kriterijus.</text:span></text:p>
      <text:p text:style-name="P6350"><text:span text:style-name="T6351">3</text:span><text:span text:style-name="T6352">.<text:s/></text:span><text:span text:style-name="T6353">Bendrasis pagalbos centras turi teisę pagalbos skambučių atveju be abonento a</text:span><text:span text:style-name="T6354">r faktinio viešųjų elektroninių ryšių paslaugų gavėjo sutikimo tiesiogiai gauti, kai tai techniškai įmanoma, vietos nustatymo duomenis iš skambinančio asmens galinio įrenginio.<text:s/></text:span></text:p>
      <text:p text:style-name="P6355"><text:span text:style-name="T6356">4</text:span><text:span text:style-name="T6357">. Kompetentingos institucijos, laikydamosi teisės aktų nustatytų sąlygų i</text:span><text:span text:style-name="T6358">r tvarkos, turi teisę gauti informaciją apie abonentus ar registruotuosius viešųjų elektroninių ryšių paslaugų gavėjus</text:span><text:span text:style-name="T6359"><text:s/></text:span><text:span text:style-name="T6360">ir su jais susijusius srauto duomenis, kai to reikia ginčams tarp elektroninių ryšių paslaugų teikėjų ir paslaugų gavėjų nagrinėti.</text:span></text:p>
      <text:p text:style-name="P6361"><text:span text:style-name="T6362">5</text:span><text:span text:style-name="T6363">. Vyriausybė, vadovaudamasi duomenų tvarkymo principais, nustatytais<text:s/></text:span>Reglamento (ES) 2016/679 5 straipsnyje ir (ar)<text:s/><text:span text:style-name="T6364">Lietuvos Respublikos asmens duomenų, tvarkomų nusikalstamų veikų prevencijos, tyrimo, atskleidimo ar baudžiamojo persekiojimo už jas, bausmi</text:span><text:span text:style-name="T6365">ų vykdymo arba nacionalinio saugumo ar gynybos tikslais, teisinės apsaugos įstatymo 3 straipsnyje, nustato duomenų, nurodytų šio įstatymo 76</text:span><text:span text:style-name="T6366"><text:s/></text:span><text:span text:style-name="T6367">straipsnio 2 dalyje, teikimo sąlygas ir tvarką, pagal kurią būtų užtikrintas saugomų duomenų nedelsiamas ir saugus<text:s/></text:span><text:span text:style-name="T6368">perdavimas, kai kompetentinga institucija to pareikalauja.<text:s/></text:span></text:p>
      <text:p text:style-name="P6369"><text:span text:style-name="T6370">6</text:span><text:span text:style-name="T6371">. Siekiant užtikrinti, kad būtų suteikta būtinoji medicinos ar kita būtina pagalba, kai<text:s/></text:span><text:span text:style-name="T6372">turima informacijos, kad kilo grėsmė asmens gyvybei ir (ar) sveikatai ir asmens buvimo vietos negalima<text:s/></text:span><text:span text:style-name="T6373">nustatyti kitomis priemonėmis arba kitų priemonių naudojimas negalimas ar netikslingas dėl būtinumo suteikti pagalbą nedelsiant, o bet koks delsimas galėtų turėti nepataisomų padarinių asmens gyvybei ir (ar) sveikatai</text:span><text:span text:style-name="T6374">,<text:s/></text:span><text:span text:style-name="T6375">viešųjų<text:s/></text:span><text:span text:style-name="T6376">elektroninių<text:s/></text:span><text:span text:style-name="T6377">ryšių tinklų ir<text:s/></text:span><text:span text:style-name="T6378">(ar) viešųjų<text:s/></text:span><text:span text:style-name="T6379">su numeriu siejamų asmenų tarpusavio ryšio</text:span><text:span text:style-name="T6380"><text:s/></text:span><text:span text:style-name="T6381">paslaugų teikėjai</text:span><text:span text:style-name="T6382"><text:s/></text:span><text:span text:style-name="T6383">neatlygintinai teikia vietos nustatymo duomenis realiu laiku policijos įstaigai. Tokie duomenys pateikiami nedelsiant, kai tik įgaliotas policijos įstaigos pareigūnas<text:s/></text:span><text:span text:style-name="T6384">raštu arba elek</text:span><text:span text:style-name="T6385">troninėmis priemonėmis</text:span><text:span text:style-name="T6386"><text:s/>pateikia motyvuotą užklausą. Vietos nustatymo duomenų teikimas nutraukiamas, kai pagalba suteikiama arba grėsmė asmens sveikatai ir (ar) gyvybei išnyksta. Policijos įstaiga, nustačiusi, kad vietos nustatymo duomenys nesusiję su jų pa</text:span><text:span text:style-name="T6387">naudojimui keliamais tikslais, šiuos duomenis nedelsdama sunaikina.</text:span><text:span text:style-name="T6388"><text:s/>Policijos įstaiga, gavusi<text:s/></text:span><text:span text:style-name="T6389">vietos nustatymo duomenis</text:span><text:span text:style-name="T6390">, nedelsdama informuoja asmenį, kurio vietos nustatymo duomenys buvo gauti, apie tai, kokiu pagrindu ir kokiais tikslais šie duomenys buv</text:span><text:span text:style-name="T6391">o gauti, taip pat apie su šių duomenų gavimu ir panaudojimu susijusių asmens teisių gynimo būdus. Šios dalies nuostatos netaikomos, kai vietos nustatymo duomenys renkami ir kaupiami kriminalinės žvalgybos, žvalgybos ir ikiteisminį tyrimą reglamentuojančių<text:s/></text:span><text:span text:style-name="T6392">teisės aktų nustatytais pagrindais ir tvarka.<text:s/></text:span></text:p>
      <text:p text:style-name="P6393"><text:span text:style-name="T6394">7</text:span><text:span text:style-name="T6395">. Kriminalinės žvalgybos pagrindinės institucijos, žvalgybos institucijos ir ikiteisminio tyrimo įstaigos, įgyvendindamos įstatymų jiems pavestus uždavinius, turi teisę neatlygintinai gauti informaciją ap</text:span><text:span text:style-name="T6396">ie<text:s/></text:span><text:span text:style-name="T6397">abonento ar faktinio viešųjų elektroninių ryšių paslaugų<text:s/></text:span><text:span text:style-name="T6398">gavėjo<text:s/></text:span><text:span text:style-name="T6399">ryšio numerį iš viešųjų<text:s/></text:span><text:span text:style-name="T6400">elektroninių<text:s/></text:span><text:span text:style-name="T6401">ryšių tinklų ir (ar) viešųjų elektroninių ryšių paslaugų teikėjų, teikiančių<text:s/></text:span><text:span text:style-name="T6402">su numeriu siejamas asmenų tarpusavio ryšio paslaugas,</text:span><text:span text:style-name="T6403"><text:s/>be</text:span><text:span text:style-name="T6404"><text:s/></text:span><text:span text:style-name="T6405">abonento ar fakti</text:span><text:span text:style-name="T6406">nio viešųjų elektroninių ryšių paslaugų<text:s/></text:span><text:span text:style-name="T6407">gavėjo<text:s/></text:span><text:span text:style-name="T6408">sutikimo. Tokie duomenys pateikiami nedelsiant, kai tik įgalioti kriminalinės žvalgybos pagrindinių institucijų, žvalgybos institucijų ir ikiteisminio tyrimo įstaigų pareigūnai<text:s/></text:span><text:span text:style-name="T6409">raštu arba elektroninėmis priemo</text:span><text:span text:style-name="T6410">nėmis</text:span><text:span text:style-name="T6411"><text:s/>pateikia motyvuotą užklausą.</text:span></text:p>
      <text:p text:style-name="P6412"><text:span text:style-name="T6413">8</text:span><text:span text:style-name="T6414">.<text:s/></text:span><text:span text:style-name="T6415">Ypatingų aplinkybių ar kitų aplinkybių, dėl kurių yra kilusi grėsmė žmonių gyvybei, sveikatai ir (ar) saugumui užsienio valstybėje ar jos tam tikroje dalyje atvejais, siekiant užtikrinti konsulinės pagalbos teikimą</text:span><text:span text:style-name="T6416">, Lietuvos Respublikos užsienio reikalų ministerijos prašymu viešųjų  mobiliojo kalbinio ryšio paslaugų teikėjai Užsienio reikalų ministerijai teikia informaciją apie užsienio valstybėje esančių faktinių viešųjų mobiliojo kalbinio ryšio paslaugų gavėjų ska</text:span><text:span text:style-name="T6417">ičių ir (arba) siunčia Užsienio reikalų ministerijos nustatyto turinio pranešimus užsienio valstybėje ar jos tam tikroje dalyje esantiems faktiniams viešųjų mobiliojo kalbinio ryšio paslaugų gavėjams.<text:s/></text:span></text:p>
      <text:p text:style-name="P6418"><text:span text:style-name="T6419">Siekiant užtikrinti, kad būtų suteikta būtinoji medici</text:span><text:span text:style-name="T6420">nos ar kita būtina pagalba, kai<text:s/></text:span><text:span text:style-name="T6421">turima informacijos, kad kilo grėsmė užsienio valstybėje ar jos tam tikroje dalyje esančio Lietuvos Respublikos ar Europos Sąjungos piliečio ar jo sutuoktinio (sugyventinio) ar artimo giminaičio ar asmens be pilietybės, turi</text:span><text:span text:style-name="T6422">nčio leidimą gyventi Lietuvos Respublikoje, gyvybei, sveikatai ir (ar) saugumui,<text:s/></text:span><text:span text:style-name="T6423">Užsienio reikalų ministerijos prašymu viešųjų  mobiliojo kalbinio ryšio paslaugų teikėjai pateikia visą turimą informaciją, kuri yra būtina ar galėtų padėti susisiekti su užsi</text:span><text:span text:style-name="T6424">enio valstybėje ar jos tam tikroje dalyje esančiu asmeniu ir (ar) siunčia šiam asmeniui Užsienio reikalų ministerijos nustatyto turinio pranešimus.<text:s/></text:span></text:p>
      <text:p text:style-name="P6425"><text:span text:style-name="T6426">Užsienio reikalų ministras nustato šioje dalyje nustatytos informacijos iš viešųjų  mobiliojo kalbinio ryši</text:span><text:span text:style-name="T6427">o paslaugų teikėjų gavimo ir su šioje dalyje nustatytų pareigų viešųjų mobiliojo kalbinio ryšių paslaugų teikėjams vykdymu patirtų išlaidų, neviršijančių Užsienio ministerijos prašymu suteiktų paslaugų sąnaudų, kompensavimo tvarką.</text:span></text:p>
      <text:p text:style-name="P6428"/>
      <text:p text:style-name="P6429"><text:span text:style-name="T6430">80</text:span><text:span text:style-name="T6431"><text:s/>straipsnis.<text:s/></text:span><text:span text:style-name="T6432">Tiesioginė rinkodara</text:span></text:p>
      <text:p text:style-name="P6433"><text:span text:style-name="T6434">1</text:span><text:span text:style-name="T6435">. Naudoti elektroninių ryšių paslaugas, įskaitant elektroninio pašto pranešimų siuntimą, tiesioginės rinkodaros tikslu leidžiama tik gavus išankstinį abonento ar registruotojo viešųjų elektroninių ryšių paslaugų gavėjo sutikimą.</text:span></text:p>
      <text:p text:style-name="P6436"><text:span text:style-name="T6437">2</text:span><text:span text:style-name="T6438">. Asmuo, kuris teikdamas paslaugas ar parduodamas prekes<text:s/></text:span>Reglamento (ES) 2016/679<text:s/><text:span text:style-name="T6439">nustatyta tvarka ir sąlygomis gauna iš savo klientų elektroninio pašto kontaktinius duomenis, gali naudoti šiuos kontaktinius duomenis savo paties panašių prekių ar pasla</text:span><text:span text:style-name="T6440">ugų rinkodarai, jei klientams yra suteikiama aiški, nemokama ir lengvai įgyvendinama galimybė nesutikti arba atsisakyti tokio kontaktinių duomenų naudojimo pirmiau nurodytais tikslais, kai šie duomenys yra renkami ir, jei klientas iš pradžių neprieštaravo<text:s/></text:span><text:span text:style-name="T6441">dėl tokio duomenų naudojimo, siunčiant kiekvieną žinutę.</text:span></text:p>
      <text:p text:style-name="P6442"><text:span text:style-name="T6443">3</text:span><text:span text:style-name="T6444">. Draudžiama tiesioginės rinkodaros tikslu siųsti elektroninio pašto pranešimus slepiant siuntėjo, kurio vardu informacija siunčiama, tapatybę pažeidžiant Informacinės visuomenės paslaugų įstaty</text:span><text:span text:style-name="T6445">me nustatytus reikalavimus, nenurodant galiojančio adreso, kuriuo gavėjas galėtų pareikalauti nutraukti tokios informacijos siuntimą,<text:s/></text:span><text:span text:style-name="T6446">arba kuriais gavėjai skatinami apsilankyti interneto svetainėse, neatitinkančiose<text:s/></text:span><text:span text:style-name="T6447">Informacinės<text:s/></text:span><text:span text:style-name="T6448">visuomenės paslaugų įstatym</text:span><text:span text:style-name="T6449">e nustatytų reikalavimų</text:span><text:span text:style-name="T6450">.</text:span></text:p>
      <text:p text:style-name="P6451"/>
      <text:p text:style-name="P6452"><text:span text:style-name="T6453">X</text:span><text:span text:style-name="T6454"><text:s/>SKYRIUS</text:span></text:p>
      <text:p text:style-name="P6455"><text:span text:style-name="T6456">INFORMACIJOS GAVIMAS IR ŠIO ĮSTATYMO LAIKYMOSI PRIEŽIŪRA</text:span></text:p>
      <text:p text:style-name="P6457"/>
      <text:p text:style-name="P6458"><text:span text:style-name="T6459">81</text:span><text:span text:style-name="T6460"><text:s/>straipsnis.<text:s/></text:span><text:span text:style-name="T6461">Informacijos gavimas</text:span></text:p>
      <text:p text:style-name="P6462"><text:span text:style-name="T6463">1</text:span><text:span text:style-name="T6464">. Ryšių reguliavimo tarnyba turi teisę gauti iš valstybės, įskaitant ir Europos Sąjungos institucijas bei kitas Europos Sąjungos valstybes nares, ir savivaldybės institucijų, elektroninių ryšių tinklų ir (ar) elektroninių ryšių paslaugų teikėjų, susijusių<text:s/></text:span><text:span text:style-name="T6465">paslaugų ir (ar) priemonių teikėjų, radijo dažnių (kanalų), ryšio numerių, kitų elektroninių ryšių išteklių naudotojų, taip pat kitų asmenų visą jai, taip pat Europos Komisijai, Europos elektroninių ryšių reguliuotojų institucijai bei kitų Europos Sąjungos</text:span><text:span text:style-name="T6466"><text:s/>valstybių narių nacionalinėms reguliavimo institucijoms reikalingą su pavestų funkcijų atlikimu susijusią informaciją, įskaitant ir finansinę informaciją bei<text:s/></text:span><text:span text:style-name="T6467">informaciją, susijusią su būsima elektroninių ryšių tinklo ir (ar) elektroninių ryšių paslaugų pl</text:span><text:span text:style-name="T6468">ėtra, kuri galėtų turėti įtakos kitų<text:s/></text:span><text:span text:style-name="T6469">elektroninių ryšių tinklų ir (ar) elektroninių ryšių paslaugų teikėjų<text:s/></text:span><text:span text:style-name="T6470">teikiamoms didmeninėms paslaugoms, ir<text:s/></text:span><text:span text:style-name="T6471">informaciją, reikalingą atlikti šio įstatymo 47</text:span><text:span text:style-name="T6472"><text:s/></text:span><text:span text:style-name="T6473">straipsnyje numatytą plačiajuosčio ryšio tinklų aprėpties tyrim</text:span><text:span text:style-name="T6474">ą,<text:s/></text:span><text:span text:style-name="T6475">taip pat ūkio subjektų, turinčių didelę įtaką atitinkamoje didmeninėje rinkoje, apskaitos duomenis apie su ta didmenine rinka susijusias mažmenines rinkas</text:span><text:span text:style-name="T6476">, nepaisant šioje dalyje nurodytos informacijos konfidencialumo. Elektroninių ryšių tinklų ir (ar)<text:s/></text:span><text:span text:style-name="T6477">elektroninių ryšių paslaugų teikėjai, susijusių paslaugų ir (ar) priemonių teikėjai, radijo dažnių (kanalų), ryšio numerių, kitų elektroninių ryšių išteklių naudotojai, taip pat kiti asmenys privalo pateikti informaciją Ryšių reguliavimo tarnybai pareikala</text:span><text:span text:style-name="T6478">vus per Ryšių reguliavimo tarnybos nustatytus protingumo kriterijų atitinkančius terminus pagal prašomos informacijos detalumo lygį ir prašoma forma.<text:s/></text:span></text:p>
      <text:p text:style-name="P6479"><text:span text:style-name="T6480">2</text:span><text:span text:style-name="T6481">. Ryšių reguliavimo tarnyba privalo teisės aktų nustatyta tvarka ir sąlygomis išlaikyti konfidencial</text:span><text:span text:style-name="T6482">ios informacijos konfidencialumą. Konfidencialia informacija negali būti laikoma apibendrinta informacija apie atskiras elektroninių ryšių rinkas, taip pat duomenys apie atskirų ūkio subjektų užimamas rinkos dalis, abonentų skaičių (įskaitant ir duomenis a</text:span><text:span text:style-name="T6483">pie konkrečių rūšių abonentų skaičių), pajamas (įskaitant ir duomenis apie pajamas iš konkrečių veiklų) ir elektroninių ryšių ar pokalbių srautų dydžius. Iš Europos Sąjungos institucijų ir (ar) kitų Europos Sąjungos valstybių narių gautą informaciją Ryšių<text:s/></text:span><text:span text:style-name="T6484">reguliavimo tarnyba saugo Europos Sąjungos teisės aktų nustatyta tvarka ir sąlygomis.<text:s/></text:span></text:p>
      <text:p text:style-name="P6485"><text:span text:style-name="T6486">3</text:span><text:span text:style-name="T6487">. Iš ūkio subjektų, kurie verčiasi elektroninių ryšių veikla, Ryšių reguliavimo tarnyba, kiek tai susiję su vertimusi elektroninių ryšių veikla ar elektroninių ryši</text:span><text:span text:style-name="T6488">ų išteklių naudojimu arba įpareigojimais, nustatytais ūkio subjektui, turinčiam didelę įtaką atitinkamoje rinkoje arba paskirtam teikti universaliąsias paslaugas, taip pat įpareigojimais, nustatytais kitiems ūkio subjektams pagal šio įstatymo 23 straipsnio</text:span><text:span text:style-name="T6489"><text:s/>2 dalį, turi teisę reikalauti tik tokios informacijos, kuri proporcinga ir objektyviai pateisinama šiais tikslais (ši dalis netaikoma informacijos, susijusios su elektroninių ryšių infrastruktūros įrengimu, teikimui):</text:span></text:p>
      <text:p text:style-name="P6490"><text:span text:style-name="T6491">1</text:span><text:span text:style-name="T6492">) sisteminiu ar vienkartiniu patik</text:span><text:span text:style-name="T6493">rinimu, kaip ūkio subjektas laikosi šio įstatymo ir kitų teisės aktų nuostatų, susijusių su veiksmingu ir efektyviu elektroninių ryšių išteklių naudojimu, universaliųjų paslaugų teikimo finansavimu ar užmokesčiais Ryšių reguliavimo tarnybai, taip pat įmoko</text:span><text:span text:style-name="T6494">mis į valstybės biudžetą, susijusiomis su teise naudoti elektroninių ryšių išteklius, ir kaip ūkio subjektas laikosi įpareigojimų, nustatytų ūkio subjektui, turinčiam didelę įtaką rinkoje arba paskirtam teikti universaliąsias paslaugas, bei įpareigojimų, n</text:span><text:span text:style-name="T6495">ustatytų pagal šio įstatymo 23 straipsnio 2 dalį;</text:span></text:p>
      <text:p text:style-name="P6496"><text:span text:style-name="T6497">2</text:span><text:span text:style-name="T6498">) konkrečiu tikrinimo, kaip ūkio subjektas laikosi vertimosi elektroninių ryšių veikla sąlygas nustatančių teisės aktų ar elektroninių ryšių išteklių naudojimo sąlygų, atveju;</text:span></text:p>
      <text:p text:style-name="P6499"><text:span text:style-name="T6500">3</text:span><text:span text:style-name="T6501">) elektroninių ryšių</text:span><text:span text:style-name="T6502"><text:s/>išteklių skyrimo procedūromis ir atitinkamų prašymų vertinimu;</text:span></text:p>
      <text:p text:style-name="P6503"><text:span text:style-name="T6504">4</text:span><text:span text:style-name="T6505">) palyginamųjų paslaugų kokybės ir kainų apžvalgų skelbimu vartotojų naudai;</text:span></text:p>
      <text:p text:style-name="P6506"><text:span text:style-name="T6507">5</text:span><text:span text:style-name="T6508">) aiškiai apibrėžtais statistiniais</text:span><text:span text:style-name="T6509">, ataskaitų ar tyrimų rengimo tikslais;</text:span></text:p>
      <text:p text:style-name="P6510"><text:span text:style-name="T6511">6</text:span><text:span text:style-name="T6512">) rinkos tyrimo tikslais,<text:s/></text:span><text:span text:style-name="T6513">įskaitant duomenis apie galutinės grandies ar mažmenines rinkas, siejamas ar susijusias su rinkomis, kurių tyrimas atliekamas</text:span><text:span text:style-name="T6514">;<text:s/></text:span></text:p>
      <text:p text:style-name="P6515"><text:span text:style-name="T6516">7</text:span><text:span text:style-name="T6517">) elektroninių ryšių tinklų ir (ar) elektroninių ryšių paslaugų plėtros, galinčios turėti įtakos<text:s/></text:span><text:span text:style-name="T6518">didmeninėms paslaugoms, kuriomis galėtų naudotis kiti ūkio subjektai, elektroninių ryšių tinklų ir (ar) elektroninių ryšių paslaugų<text:s/></text:span><text:span text:style-name="T6519">aprėpties, galutinių paslaugų gavėjų junglumo<text:s/></text:span><text:span text:style-name="T6520">įvertinimu,<text:s/></text:span><text:span text:style-name="T6521">šio įstatymo 47 straipsnio 3 dalyje nurodytų zonų nustatymu;</text:span></text:p>
      <text:p text:style-name="P6522"><text:span text:style-name="T6523">8</text:span><text:span text:style-name="T6524">) galimybės bendrai naudoti elektroninių ryšių infrastruktūrą įvertinimu, elektroninių ryšių infrastruktūros pobūdžio, prieinamumo ir geografinės buvimo vietos išsamaus sąrašo sudarymu;</text:span></text:p>
      <text:p text:style-name="P6525"><text:span text:style-name="T6526">9</text:span><text:span text:style-name="T6527">) viešųjų<text:s/></text:span><text:span text:style-name="T6528">elektroninių<text:s/></text:span><text:span text:style-name="T6529">ryšių tinklų vientisumo ir (arba) šiais ti</text:span><text:span text:style-name="T6530">nklais teikiamų viešųjų elektroninių ryšių paslaugų nepertraukiamo teikimo įvertinimu;</text:span><text:span text:style-name="T6531"><text:s/></text:span></text:p>
      <text:p text:style-name="P6532"><text:span text:style-name="T6533">10</text:span><text:span text:style-name="T6534">) efektyvaus ryšio numerių, radijo dažnių (kanalų) naudojimo sąlygų, įskaitant radijo dažnių (kanalų) naudojimo sąlygas, susijusias su elektroninių ryšių paslaugų</text:span><text:span text:style-name="T6535"><text:s/>aprėptimi ir kokybės reikalavimais, laikymusi bei veiksmingo ir efektyvaus ryšio numerių, radijo dažnių (kanalų) valdymo užtikrinimu;</text:span></text:p>
      <text:p text:style-name="P6536"><text:span text:style-name="T6537">11</text:span><text:span text:style-name="T6538">) plačiajuosčio ryšio tinklų aprėpties tyrimo tikslais;</text:span></text:p>
      <text:p text:style-name="P6539"><text:span text:style-name="T6540">12</text:span><text:span text:style-name="T6541">)<text:s/></text:span><text:span text:style-name="T6542">atsakymams į<text:s/></text:span><text:span text:style-name="T6543">Europos elektroninių ryšių reguliuotoj</text:span><text:span text:style-name="T6544">ų institucijos</text:span><text:span text:style-name="T6545"><text:s/>pagrįstus prašymus pateikti informaciją.</text:span></text:p>
      <text:p text:style-name="P6546"><text:span text:style-name="T6547">4</text:span><text:span text:style-name="T6548">. Ryšių reguliavimo tarnyba negali reikalauti šio straipsnio 3 dalyje nurodytos informacijos, išskyrus šio straipsnio 3 dalies 3 punkte nurodytą informaciją, iš ūkio subjekto, ketinančio ar pra</text:span><text:span text:style-name="T6549">dedančio verstis elektroninių ryšių veikla (atsižvelgiant į tai, kuri aplinkybė ankstesnė), arba nustatyti šios informacijos pateikimą kaip būtiną sąlygą teisei verstis elektroninių ryšių veikla įgyti.</text:span></text:p>
      <text:p text:style-name="P6550"><text:span text:style-name="T6551">5</text:span><text:span text:style-name="T6552">.<text:s/></text:span><text:span text:style-name="T6553">Ryšių reguliavimo tarnybos reikalavimas pateikt</text:span><text:span text:style-name="T6554">i informaciją turi būti proporcingas ir motyvuotas. Negali būti reikalaujama asmenų pakartotinai pateikti informaciją, kurią Europos elektroninių ryšių reguliuotojų institucija, vykdydama jai pavestas funkcijas, yra gavusi iš tų asmenų ir yra ją pateikusi<text:s/></text:span><text:span text:style-name="T6555">Ryšių reguliavimo tarnybai. Ryšių reguliavimo tarnyba, reikalaudama elektroninių ryšių tinklų ir (ar) elektroninių ryšių</text:span><text:span text:style-name="T6556"><text:s/>paslaugų teikėjų pateikti šio straipsnio 3 dalyje nurodytą informaciją, praneša ūkio subjektams apie tikslą, kuriam informacija bus nau</text:span><text:span text:style-name="T6557">dojama.<text:s/></text:span></text:p>
      <text:p text:style-name="P6558"><text:span text:style-name="T6559">6</text:span><text:span text:style-name="T6560">. Šio straipsnio nuostatos<text:s/></text:span><text:span text:style-name="T6561">mutatis mutandis<text:s/></text:span><text:span text:style-name="T6562">taikomos Valstybinei duomenų apsaugos inspekcijai, kiek tai susiję su šio įstatymo IX skyriaus nuostatų vykdymo priežiūra, ir kitoms kompetentingoms institucijoms tiek, kiek prašoma pateikti informa</text:span><text:span text:style-name="T6563">cija yra būtina joms pavestoms funkcijoms, susijusioms su Europos Sąjungos elektroninių ryšių reguliavimo sistemos tikslų įgyvendinimu, vykdyti.</text:span></text:p>
      <text:p text:style-name="P6564"><text:span text:style-name="T6565">7</text:span><text:span text:style-name="T6566">. Šiame straipsnyje nurodytos informacijos gavimui ir teikimui taip pat taikomos Lietuvos Respublikos vieš</text:span><text:span text:style-name="T6567">ojo administravimo įstatymo nuostatos.</text:span></text:p>
      <text:p text:style-name="P6568"/>
      <text:p text:style-name="P6569"><text:span text:style-name="T6570">82</text:span><text:span text:style-name="T6571"><text:s/>straipsnis.<text:s/></text:span><text:span text:style-name="T6572">Įstatymo laikymosi priežiūros procedūra</text:span></text:p>
      <text:p text:style-name="P6573"><text:span text:style-name="T6574">1</text:span><text:span text:style-name="T6575">.<text:s/></text:span><text:span text:style-name="T6576">Ryšių reguliavimo tarnyba, nustačiusi, kad ūkio subjektas nesilaiko vertimosi elektroninių ryšių veikla sąlygas nustatančių teisės aktų ar<text:s/></text:span><text:span text:style-name="T6577">elektroninių ryšių išteklių naudojimo sąlygų arba nevykdo įpareigojimų, nustatytų ūkio subjektui, kaip turinčiam didelę įtaką atitinkamoje rinkoje, arba nevykdo įpareigojimų užtikrinti universaliųjų paslaugų prieinamumą ir teikti šio įstatymo 37 straipsnio</text:span><text:span text:style-name="T6578"><text:s/>1 dalyje nurodytas universaliąsias paslaugas ir (ar) įpareigojimo teikti įperkamas šio įstatymo 37 straipsnio 1 dalyje nurodytas universaliąsias paslaugas, arba nevykdo įpareigojimų, nustatytų pagal šio įstatymo 23 straipsnį,</text:span><text:span text:style-name="T6579"><text:s/>nesilaiko radijo ryšio įrengi</text:span><text:span text:style-name="T6580">nių techninio reglamento, elektromagnetinio suderinamumo techninio reglamento</text:span><text:span text:style-name="T6581"><text:s/>arba kai ryšio numeriai naudojami kitose Europos Sąjungos valstybėse narėse, gavusi atitinkamos Europos Sąjungos valstybės narės, kurioje ryšio numeriai yra naudojami, nacionalin</text:span><text:span text:style-name="T6582">ės reguliavimo arba kitos kompetentingos institucijos prašymą, kuriame įrodoma, kad buvo pažeisti tos Europos Sąjungos valstybės narės vartotojų teisių apsaugą ir (arba) ryšio numerių naudojimą reglamentuojančių teisės aktų reikalavimai, raštu praneša ūkio</text:span><text:span text:style-name="T6583"><text:s/>subjektui apie nustatytus pažeidimus ir suteikia jam galimybę pareikšti savo nuomonę per ne trumpesnį kaip<text:s/></text:span><text:span text:style-name="T6584">14<text:s/></text:span><text:span text:style-name="T6585">dienų terminą nuo pranešimo gavimo dienos.<text:s/></text:span></text:p>
      <text:p text:style-name="P6586"><text:span text:style-name="T6587">2</text:span><text:span text:style-name="T6588">. Ryšių reguliavimo tarnyba turi teisę reikalauti, kad šio straipsnio 1 dalyje nurodytas pažeidi</text:span><text:span text:style-name="T6589">mas būtų nutrauktas nedelsiant ar per Ryšių reguliavimo tarnybos nustatytą ne ilgesnį kaip 1 mėnesio terminą. Ryšių reguliavimo tarnyba turi teisę imtis kitų tinkamų ir proporcingų priemonių, užtikrinančių teisės aktų vykdymą, įskaitant šio įstatymo 89 str</text:span><text:span text:style-name="T6590">aipsnyje nustatytų ekonominių sankcijų skyrimą. Ryšių reguliavimo tarnyba turi teisę paskirti efektyvias, proporcingas ir atgrasančias ekonomines sankcijas net ir tuo atveju, jeigu pažeidimas buvo nutrauktas. Jeigu pažeidimas yra mažareikšmis, tai yra ūkio</text:span><text:span text:style-name="T6591"><text:s/>subjektas nepadarė esminės žalos viešųjų elektroninių ryšių tinklų ir (ar) viešųjų elektroninių ryšių paslaugų teikėjų ir (arba) viešųjų elektroninių ryšių paslaugų gavėjų interesams, nutraukė pažeidimą, pašalino pažeidimo padarinius, o teisės aktų reikal</text:span><text:span text:style-name="T6592">avimų laikymasis, atsižvelgiant į pažeidimo faktines aplinkybes, gali būti užtikrintas kitais būdais ir (ar) kitomis priemonėmis, Ryšių reguliavimo tarnyba, vadovaudamasi teisingumo ir protingumo kriterijais, gali skirti įspėjimą, neskirdama ekonominės san</text:span><text:span text:style-name="T6593">kcijos.</text:span></text:p>
      <text:p text:style-name="P6594"><text:span text:style-name="T6595">3</text:span><text:span text:style-name="T6596">. Ryšių reguliavimo tarnyba turi teisę ūkio subjektams taikyti šio įstatymo 89 straipsnio 4 dalyje numatytas</text:span><text:span text:style-name="T6597"><text:s/></text:span><text:span text:style-name="T6598">ekonomines sankcijas už informacijos neteikimą pagal šio įstatymo 18 straipsnio nuostatas arba informacijos, numatytos šio įstatymo 47</text:span><text:span text:style-name="T6599"><text:s/>straipsnio 5 ar 6 dalyje, 81 straipsnio 3 dalies 1 ir 2 punktuose, nepateikimą, įskaitant kliudymą gauti informaciją šio įstatymo 83 straipsnyje nurodytais būdais ir (ar) atitinkamų šio įstatymo 83 straipsnyje nustatytų nurodymų nevykdymą, netaikydama šio</text:span><text:span text:style-name="T6600"><text:s/>straipsnio 1 ir 2 dalyse nustatytos procedūros.</text:span></text:p>
      <text:p text:style-name="P6601"><text:span text:style-name="T6602">4</text:span><text:span text:style-name="T6603">. Ryšių reguliavimo tarnyba, nustačiusi, kad ūkio subjektas, turintis didelę įtaką atitinkamoje rinkoje, nesilaiko jam nustatyto prieigos įpareigojimo ir tai sukelia didelę žalą konkurencijai, gali įpar</text:span><text:span text:style-name="T6604">eigoti ūkio subjektą nutraukti arba sustabdyti konkrečios paslaugos ar susietai teikiamų paslaugų teikimą</text:span><text:span text:style-name="T6605"><text:s/>netaikydama šio straipsnio 1 ir 2 dalyse nustatytos procedūros</text:span><text:span text:style-name="T6606">.</text:span></text:p>
      <text:p text:style-name="P6607"><text:span text:style-name="T6608">5</text:span><text:span text:style-name="T6609">. Ryšių reguliavimo tarnyba nedelsdama, bet ne vėliau kaip per 3 darbo dienas nuo</text:span><text:span text:style-name="T6610"><text:s/>sprendimo taikyti priemones, išskyrus ekonominių sankcijų skyrimą, pagal šio straipsnio 2 ir (ar) 4 dalis priėmimo dienos informuoja ūkio subjektą apie priemones, kurių imamasi, ir nurodo jų priežastis, nustatydama ne ilgesnį negu 2 mėnesių terminą, per k</text:span><text:span text:style-name="T6611">urį ūkio subjektas turi įvykdyti šias priemones.</text:span></text:p>
      <text:p text:style-name="P6612"><text:span text:style-name="T6613">6</text:span><text:span text:style-name="T6614">. Ryšių reguliavimo tarnyba, gavusi įrodymų apie vertimosi elektroninių ryšių veikla sąlygas nustatančių teisės aktų ar elektroninių ryšių išteklių naudojimo, įpareigojimų, nustatytų ūkio subjektui, kai</text:span><text:span text:style-name="T6615">p turinčiam didelę įtaką rinkoje, įpareigojimų, nustatytų pagal šio įstatymo 23 straipsnį, arba įpareigojimų užtikrinti universaliųjų paslaugų prieinamumą ir teikti šio įstatymo 37 straipsnio 1 dalyje nurodytas universaliąsias paslaugas ir (ar) įpareigojim</text:span><text:span text:style-name="T6616">o teikti įperkamas šio įstatymo 37 straipsnio 1 dalyje nurodytas universaliąsias paslaugas pažeidimą arba apie atitinkamos Europos Sąjungos valstybės narės, kurioje ryšio numeriai yra naudojami, vartotojų teisių apsaugą ir (arba) ryšio numerių naudojimą re</text:span><text:span text:style-name="T6617">glamentuojančių teisės aktų reikalavimų, kai ryšio numeriai naudojami kitose Europos Sąjungos valstybėse narėse, pažeidimus, kai tokie pažeidimai kelia tiesioginę ir rimtą grėsmę viešajai tvarkai, visuomenės saugumui ar sveikatai arba gali sukelti rimtų ek</text:span><text:span text:style-name="T6618">onominių ar veiklos problemų viešųjų elektroninių ryšių tinklų ir (ar) viešųjų elektroninių ryšių paslaugų teikėjams ir (arba) viešųjų elektroninių ryšių paslaugų gavėjams, nesilaikydama šio straipsnio 1, 2 ir 5 dalių nuostatų, turi teisę imtis skubių laik</text:span><text:span text:style-name="T6619">inųjų priemonių, įskaitant laikiną daiktų, kurie buvo šio įstatymo pažeidimo padarymo įrankis arba tiesioginis objektas, paėmimą ir (arba) laikiną uždraudimą verstis elektroninių ryšių veikla ar naudoti elektroninių ryšių išteklius. Jeigu Ryšių reguliavimo</text:span><text:span text:style-name="T6620"><text:s/>tarnyba ėmėsi tokių priemonių, ji suteikia suinteresuotam ūkio subjektui galimybę pareikšti savo nuomonę ir siūlyti priemones susidariusiai padėčiai išspręsti. Ryšių reguliavimo tarnyba laikinąsias priemones gali nustatyti ne ilgesniam kaip 3 mėnesių laik</text:span><text:span text:style-name="T6621">otarpiui, kurį gali pratęsti, tačiau ne ilgiau kaip 3 mėnesiams.<text:s/></text:span></text:p>
      <text:p text:style-name="P6622"><text:span text:style-name="T6623">7</text:span><text:span text:style-name="T6624">. Jeigu ūkio subjektas yra susijusių asmenų grupė, pažeidėju laikomi tie grupės nariai, kurie darant pažeidimą veikė kaip vienas ekonominis vienetas.</text:span></text:p>
      <text:p text:style-name="P6625"><text:span text:style-name="T6626">8</text:span><text:span text:style-name="T6627">. Ryšių reguliavimo tarnyba tv</text:span><text:span text:style-name="T6628">irtina taisykles, reglamentuojančias pažeidimų nagrinėjimo ir ekonominių sankcijų skyrimo procedūras.<text:s/></text:span></text:p>
      <text:p text:style-name="P6629"><text:span text:style-name="T6630">9</text:span><text:span text:style-name="T6631">. Šio skyriaus, išskyrus šią dalį ir šio įstatymo 81 straipsnį, nuostatos taikomos ūkio subjektams, kiek tai susiję su vertimusi elektroninių ryšių<text:s/></text:span><text:span text:style-name="T6632">veikla. Fiziniai asmenys, kurie nesiverčia elektroninių ryšių veikla, ir juridinių asmenų, kurie nesiverčia elektroninių ryšių veikla, vadovai ar kiti atsakingi asmenys už šio įstatymo ir (ar) jo įgyvendinamųjų teisės aktų nesilaikymą atsako Administracini</text:span><text:span text:style-name="T6633">ų nusižengimų kodekso nustatyta tvarka ir sąlygomis. Kai teisės naudoti elektroninių ryšių išteklius sustabdymui ir (ar) panaikinimui dėl teisės aktų pažeidimo netaikomos šio skyriaus, išskyrus šio įstatymo 81 straipsnį ir šią dalį, nuostatos, teisė naudot</text:span><text:span text:style-name="T6634">i elektroninių ryšių išteklius atimama Administracinių nusižengimų kodekso nustatytais atvejais, tvarka ir sąlygomis arba sustabdoma ir (ar) panaikinama elektroninių ryšių išteklių skyrimo ir naudojimo taisyklių nustatytais atvejais, tvarka ir sąlygomis.</text:span></text:p>
      <text:p text:style-name="P6635"><text:span text:style-name="T6636">10</text:span><text:span text:style-name="T6637">. Tuo atveju, kai ūkio subjektas elektroninių ryšių veiklą Lietuvos Respublikoje vykdo per įsteigtą filialą, už šio filialo padarytus pažeidimus atsako jį įsteigęs juridinis asmuo. <text:s/></text:span></text:p>
      <text:p text:style-name="P6638"><text:span text:style-name="T6639">11</text:span><text:span text:style-name="T6640">. Šio straipsnio nuostatos, išskyrus ekonominių sankcijų skyri</text:span><text:span text:style-name="T6641">mą,<text:s/></text:span><text:span text:style-name="T6642">mutatis mutandis</text:span><text:span text:style-name="T6643"><text:s/>taikomos Valstybinei duomenų apsaugos inspekcijai, kiek tai susiję su priežiūra, kaip ūkio subjektai, kurie verčiasi elektroninių ryšių veikla, laikosi šio įstatymo IX skyriaus nuostatų.</text:span></text:p>
      <text:p text:style-name="P6644"/>
      <text:p text:style-name="P6645"><text:span text:style-name="T6646">83</text:span><text:span text:style-name="T6647"><text:s/>straipsnis.<text:s/></text:span><text:span text:style-name="T6648">Ryšių reguliavimo tarnybos</text:span><text:span text:style-name="T6649"><text:s/>įgalioti pareigūnai</text:span></text:p>
      <text:p text:style-name="P6650"><text:span text:style-name="T6651">1</text:span><text:span text:style-name="T6652">. Ryšių reguliavimo tarnybos įgalioti pareigūnai, kurie vadovaudamiesi Viešojo administravimo<text:s/></text:span><text:span text:style-name="T6653">įstatymo<text:s/></text:span><text:span text:style-name="T6654">nuostatomis prižiūri, kaip vykdomas šis įstatymas, pateikę tarnybinį pažymėjimą ir Ryšių reguliavimo tarnybos išduotą dokumentą</text:span><text:span text:style-name="T6655">, kuriuo patvirtinami jų įgaliojimai ir atliekamos funkcijos, turi šias teises, kurias įgyvendina Ryšių reguliavimo tarnybos vardu:</text:span></text:p>
      <text:p text:style-name="P6656"><text:span text:style-name="T6657">1</text:span><text:span text:style-name="T6658">) pagal šio ir kitų įstatymų bei kitų teisės aktų nustatytas sąlygas ir procedūras gauti jiems reikalingą informaciją;</text:span></text:p>
      <text:p text:style-name="P6659"><text:span text:style-name="T6660">2</text:span><text:span text:style-name="T6661">) pateikę teismo išduotą leidimą, įeiti ir atlikti patikrinimą asmens naudojamose ir (ar) gyvenamosiose patalpose, teritorijoje ir transporto priemonėse, peržiūrėti tyrimui reikalingus duomenis ir (ar) dokumentus, gauti jų kopijas ir išrašus, kompiuteri</text:span><text:span text:style-name="T6662">uose ir laikmenose esančią informaciją;</text:span></text:p>
      <text:p text:style-name="P6663"><text:span text:style-name="T6664">3</text:span><text:span text:style-name="T6665">) gauti žodinius ir rašytinius paaiškinimus iš tikrinamų asmenų, reikalauti, kad jie atvyktų duoti paaiškinimų į tyrimą atliekančio įgalioto pareigūno tarnybines patalpas;</text:span></text:p>
      <text:p text:style-name="P6666"><text:span text:style-name="T6667">4</text:span><text:span text:style-name="T6668">) gauti duomenis ir dokumentus arb</text:span><text:span text:style-name="T6669">a jų nuorašus apie tikrinamo asmens ūkines operacijas iš ūkio subjektų, neatsižvelgiant į jų pavaldumą, taip pat iš valstybės ir savivaldybių institucijų ir kitų asmenų;</text:span></text:p>
      <text:p text:style-name="P6670"><text:span text:style-name="T6671">5</text:span><text:span text:style-name="T6672">) patikrinti ūkio subjekto ūkinę veiklą (atlikti reviziją), pagal tikrinimo medži</text:span><text:span text:style-name="T6673">agą iš ekspertizės įstaigų gauti išvadas, atlikti išsamų ūkio subjekto sąnaudų ir (arba) pajamų apskaitos sistemos (sistemų) patikrinimą;</text:span></text:p>
      <text:p text:style-name="P6674"><text:span text:style-name="T6675">6</text:span><text:span text:style-name="T6676">) laikinai – iki 30 dienų – paimti dokumentus ir daiktus, kurie būtini ar turi įrodomosios reikšmės tiriant pažei</text:span><text:span text:style-name="T6677">dimą, palikdami asmeniui motyvuotą sprendimą dėl dokumentų ir (arba) daiktų poėmio bei paimtų dokumentų ir (arba) daiktų apyrašą, išreikalauti nurodytų dokumentų kopijas;</text:span></text:p>
      <text:p text:style-name="P6678"><text:span text:style-name="T6679">7</text:span><text:span text:style-name="T6680">) tyrimui pasitelkti specialistų ir ekspertų;</text:span></text:p>
      <text:p text:style-name="P6681"><text:span text:style-name="T6682">8</text:span><text:span text:style-name="T6683">) laikydamiesi įstatymų nusta</text:span><text:span text:style-name="T6684">tytos tvarkos, tyrimo metu naudoti technines priemones,</text:span><text:span text:style-name="T6685"><text:s/></text:span><text:span text:style-name="T6686">taip pat, nepažeisdami įstatymų garantuojamo asmens privataus gyvenimo neliečiamumo, fotografuoti, daryti garso ir vaizdo įrašus;</text:span></text:p>
      <text:p text:style-name="P6687"><text:span text:style-name="T6688">9</text:span><text:span text:style-name="T6689">) patikrinti aparatūrą ir (arba) įrenginius, taip pat paimti apar</text:span><text:span text:style-name="T6690">atūrą ir (arba) įrenginius;</text:span></text:p>
      <text:p text:style-name="P6691"><text:span text:style-name="T6692">10</text:span><text:span text:style-name="T6693">) kitas šio ir kitų įstatymų nustatytas teises.</text:span></text:p>
      <text:p text:style-name="P6694"><text:span text:style-name="T6695">2</text:span><text:span text:style-name="T6696">. Ryšių reguliavimo tarnybos įgalioti pareigūnai, atlikdami šio straipsnio 1 dalies 2 ir 3 punktuose nurodytas funkcijas, gali pasitelkti policijos pareigūnų.</text:span></text:p>
      <text:p text:style-name="P6697"><text:span text:style-name="T6698">3</text:span><text:span text:style-name="T6699">. R</text:span><text:span text:style-name="T6700">yšių reguliavimo tarnybos įgalioti pareigūnai, įgyvendindami jiems suteiktas teises, surašo dokumentus (aktus, protokolus, reikalavimus ir kitus). Jų formas ir pildymo tvarką nustato Ryšių reguliavimo tarnyba.</text:span></text:p>
      <text:p text:style-name="P6701"><text:span text:style-name="T6702">4</text:span><text:span text:style-name="T6703">. Ryšių reguliavimo tarnybos įgaliotų par</text:span><text:span text:style-name="T6704">eigūnų reikalavimai, duoti atliekant šiame straipsnyje nurodytus veiksmus, yra privalomi asmenims, ūkio subjektams ir jų valdymo organų bei administracijos darbuotojams. Šie subjektai privalo bendradarbiauti su Ryšių reguliavimo tarnybos įgaliotais pareigū</text:span><text:span text:style-name="T6705">nais. Už reikalavimų nevykdymą taikomos šio ir kitų įstatymų nustatytos sankcijos.</text:span></text:p>
      <text:p text:style-name="P6706"><text:span text:style-name="T6707">5</text:span><text:span text:style-name="T6708">. Asmenys turi teisę apskųsti neteisėtus Ryšių reguliavimo tarnybos įgaliotų pareigūnų veiksmus Ryšių reguliavimo tarnybos direktoriui. Skundas pateikiamas ne vėliau<text:s/></text:span><text:span text:style-name="T6709">kaip per 10 darbo dienų nuo sužinojimo apie skundžiamus veiksmus dienos. Ryšių reguliavimo tarnybos direktorius sprendimą dėl skundo turi priimti per 10 darbo dienų nuo jo gavimo dienos. Jeigu asmenys nesutinka su Ryšių reguliavimo tarnybos direktoriaus sp</text:span><text:span text:style-name="T6710">rendimu arba Ryšių reguliavimo tarnybos direktorius nepriėmė sprendimo per 10 darbo dienų, asmenys turi teisę paduoti skundą teismui Administracinių bylų teisenos įstatymo nustatyta tvarka. Skundo pateikimas Ryšių reguliavimo tarnybos įgaliotų pareigūnų at</text:span><text:span text:style-name="T6711">itinkamų veiksmų nesustabdo, jeigu teismas nenusprendžia kitaip.</text:span></text:p>
      <text:p text:style-name="P6712"><text:span text:style-name="T6713">6</text:span><text:span text:style-name="T6714">. Prašymas išduoti leidimą atlikti šio straipsnio 1 dalies 2 punkte nurodytus veiksmus pateikiamas Vilniaus apygardos administraciniam teismui. Prašyme turi būti nurodytas<text:s/></text:span><text:span text:style-name="T6715">teismo, kuriam</text:span><text:span text:style-name="T6716"><text:s/>šis prašymas paduodamas, pavadinimas,<text:s/></text:span><text:span text:style-name="T6717">Ryšių reguliavimo tarnybos<text:s/></text:span><text:span text:style-name="T6718">įgalioto pareigūno vardas, pavardė, asmens kodas, tikrinamo fizinio asmens vardas ir pavardė (jeigu žinomi),<text:s/></text:span><text:span text:style-name="T6719">planuojamų tikrinti asmens naudojamų ir (ar) gyvenamųjų patalpų, teritorijos adre</text:span><text:span text:style-name="T6720">sas, transporto priemonių duomenys<text:s/></text:span><text:span text:style-name="T6721">arba<text:s/></text:span><text:span text:style-name="T6722">juridinio asmens pavadinimas, kodas, buveinė, tikrinamo juridinio asmens vadovo ar įgalioto atstovo vardas ir pavardė (jeigu žinomi), įtariamų pažeidimų pobūdis ir numatomi veiksmai, aplinkybės, svarbios numatomiems<text:s/></text:span><text:span text:style-name="T6723">veiksmams, tai patvirtinantys įrodymai, kitų įrodymų buvimo vieta, Ryšių reguliavimo tarnybos įgalioto pareigūno prašymas, pridedamų dokumentų sąrašas, prašymo surašymo vieta ir data. Prašymą išnagrinėja Vilniaus apygardos administracinis teismas ir priima</text:span><text:span text:style-name="T6724"><text:s/>motyvuotą nutartį prašymą patenkinti arba atmesti. Prašymas turi būti išnagrinėtas ir nutartis priimta ne vėliau kaip per 72 valandas nuo prašymo pateikimo momento. Jeigu Ryšių reguliavimo tarnybos įgaliotas pareigūnas nesutinka su Vilniaus apygardos admi</text:span><text:span text:style-name="T6725">nistracinio teismo sprendimu atmesti prašymą, jis turi teisę per 7 dienas apskųsti teismo nutartį Lietuvos vyriausiajam administraciniam teismui. Lietuvos vyriausiasis administracinis teismas turi išnagrinėti skundą dėl Vilniaus apygardos administracinio t</text:span><text:span text:style-name="T6726">eismo nutarties ne vėliau kaip per 7 dienas. Ryšių reguliavimo tarnybos įgaliotas pareigūnas ir (arba) Ryšių reguliavimo tarnybos atstovas turi teisę dalyvauti, kai nagrinėjamas skundas. Lietuvos vyriausiojo administracinio teismo priimta nutartis yra galu</text:span><text:span text:style-name="T6727">tinė ir neskundžiama. Teismai, nagrinėdami prašymus ir skundus dėl leidimo atlikti atitinkamus veiksmus išdavimo, privalo užtikrinti pateiktos informacijos ir planuojamų veiksmų slaptumą.<text:s/></text:span></text:p>
      <text:p text:style-name="P6728"/>
      <text:p text:style-name="P6729"><text:span text:style-name="T6730">84</text:span><text:span text:style-name="T6731"><text:s/></text:span><text:span text:style-name="T6732">straipsnis.<text:s/></text:span><text:span text:style-name="T6733">Pranešimas apie pažeidimo nagrinėjimą</text:span></text:p>
      <text:p text:style-name="P6734"><text:span text:style-name="T6735">1</text:span><text:span text:style-name="T6736">. Jeigu ūkio subjektas per šio įstatymo 82 straipsnio 2 dalyje Ryšių reguliavimo tarnybos nustatytą terminą nepašalina šio įstatymo 82 straipsnio 1 dalyje nurodyto pažeidimo, Ryšių reguliavimo tarnyba inicijuoja pažeidimo nagrinėjimo procesą.<text:s/></text:span></text:p>
      <text:p text:style-name="P6737"><text:span text:style-name="T6738">2</text:span><text:span text:style-name="T6739">. Pažei</text:span><text:span text:style-name="T6740">dimo nagrinėjimo procesas inicijuojamas Ryšių reguliavimo tarnybos pareigūno teikimu Ryšių reguliavimo tarnybos direktoriui ar jo įgaliotam asmeniui dėl ekonominės sankcijos skyrimo.<text:s/></text:span><text:span text:style-name="T6741">Teikime išdėstoma galimo pažeidimo sudėtis, galimo pažeidimo padarymo apl</text:span><text:span text:style-name="T6742">inkybės, nurodomas teisės aktas, kurio reikalavimus galimai pažeidė ūkio subjektas, <text:s/>siūloma ekonominė sankcija ir ją pagrindžiantys įrodymai.<text:s/></text:span><text:span text:style-name="T6743">Apie Ryšių reguliavimo tarnybos pareigūno teikimą dėl ekonominės sankcijos skyrimo ne vėliau kaip per 3 darbo die</text:span><text:span text:style-name="T6744">nas nuo jo pateikimo Ryšių reguliavimo tarnybos direktoriui ar jo įgaliotam asmeniui dienos yra informuojamas ūkio subjektas, kuriam inicijuotas pažeidimo nagrinėjimo procesas (kartu išsiunčiama Ryšių reguliavimo tarnybos pareigūno teikimo dėl ekonominės s</text:span><text:span text:style-name="T6745">ankcijos skyrimo kopija).</text:span></text:p>
      <text:p text:style-name="P6746"><text:span text:style-name="T6747">3</text:span><text:span text:style-name="T6748">. Ryšių reguliavimo tarnybos pareigūnas ne<text:s/></text:span><text:span text:style-name="T6749">vėliau kaip prieš 30 kalendorinių dienų iki posėdžio dėl ūkio subjekto padaryto pažeidimo nagrinėjimo dienos praneša</text:span><text:span text:style-name="T6750"><text:s/></text:span><text:span text:style-name="T6751">ūkio subjektui, kuriam inicijuotas pažeidimo nagrinėjimo procesas</text:span><text:span text:style-name="T6752">, ir kitiems suinteresuotiems asmenims, kurių teisėtiems interesams, teisėms ir (ar) pareigoms turėjo įtakos ūkio subjekto padarytas pažeidimas, apie:</text:span></text:p>
      <text:p text:style-name="P6753"><text:span text:style-name="T6754">1</text:span><text:span text:style-name="T6755">) posėdžio dėl ūkio subjekto padaryto pažeidimo nagrinėjimo datą, laiką ir vietą;</text:span></text:p>
      <text:p text:style-name="P6756"><text:span text:style-name="T6757">2</text:span><text:span text:style-name="T6758">) informaciją a</text:span><text:span text:style-name="T6759">pie <text:s/>įgaliojimo ar kitokio dokumento, patvirtinančio atstovo įgaliojimus, pateikimą tuo atveju, jeigu ūkio subjektui atstovautų įgaliotas asmuo;</text:span></text:p>
      <text:p text:style-name="P6760"><text:span text:style-name="T6761">3</text:span><text:span text:style-name="T6762">) poreikį ne vėliau kaip prieš 14 darbo dienų iki posėdžio dėl ūkio subjekto padaryto pažeidimo nagrinėjim</text:span><text:span text:style-name="T6763">o pradžios raštu informuoti Ryšių reguliavimo tarnybos direktorių ar jo įgaliotą asmenį apie vertimo būtinybę, nurodydamas, kokios kalbos vertėjas bus reikalingas;</text:span></text:p>
      <text:p text:style-name="P6764"><text:span text:style-name="T6765">4</text:span><text:span text:style-name="T6766">) galimybę likus ne mažiau kaip 14 darbo dienų iki posėdžio dėl ūkio subjekto padaryto<text:s/></text:span><text:span text:style-name="T6767">pažeidimo nagrinėjimo pradžios pateikti Ryšių reguliavimo tarnybos direktoriui ar jo įgaliotam asmeniui rašytinius paaiškinimus ir visus duomenis, turinčius reikšmės nagrinėjant ūkio subjekto padarytą pažeidimą.</text:span></text:p>
      <text:p text:style-name="P6768"/>
      <text:p text:style-name="P6769"><text:span text:style-name="T6770">85</text:span><text:span text:style-name="T6771"><text:s/>straipsnis.</text:span><text:span text:style-name="T6772"><text:s/></text:span><text:span text:style-name="T6773">Asmenys, dalyvaujant</text:span><text:span text:style-name="T6774">ys nagrinėjant pažeidimą</text:span></text:p>
      <text:p text:style-name="P6775"><text:span text:style-name="T6776">1</text:span><text:span text:style-name="T6777">. Ūkio subjekto padarytas pažeidimas nagrinėjamas dalyvaujant ūkio subjektui ar jo atstovui. Ūkio subjekto padarytas pažeidimas gali būti išnagrinėtas nedalyvaujant ūkio subjektui ar jo atstovui tik tais atvejais, kai yra duom</text:span><text:span text:style-name="T6778">enų, kad jam laiku buvo įteiktas pranešimas apie posėdžio dėl ūkio subjekto padaryto pažeidimo nagrinėjimo datą, laiką ir vietą, ir jeigu iš jo negautas prašymas atidėti posėdį. Tinkamu pranešimu laikytinas pranešimas, išsiųstas registruotu paštu Juridinių</text:span><text:span text:style-name="T6779"><text:s/>asmenų registre nurodytu ūkio subjekto buveinės adresu, išskyrus atvejus, kai ūkio subjektas nurodo kitą korespondencijos įteikimo adresą, arba pranešimas, išsiųstas Juridinių asmenų registre nurodytu elektroninių siuntų pristatymo adresu.<text:s/></text:span></text:p>
      <text:p text:style-name="P6780"><text:span text:style-name="T6781">2</text:span><text:span text:style-name="T6782">. Tuo atv</text:span><text:span text:style-name="T6783">eju, kai ūkio subjektui, kuriam inicijuotas pažeidimo nagrinėjimo procesas, nepavyksta įteikti pranešimo apie posėdžio dėl ūkio subjekto padaryto pažeidimo nagrinėjimo datą, laiką ir vietą, pranešimas skelbiamas viename iš nacionalinių laikraščių ir Ryšių<text:s/></text:span><text:span text:style-name="T6784">reguliavimo tarnybos interneto svetainėje ne vėliau kaip prieš 14 darbo dienų iki posėdžio dienos.<text:s/></text:span></text:p>
      <text:p text:style-name="P6785"><text:span text:style-name="T6786">3</text:span><text:span text:style-name="T6787">. Jeigu yra gautas ūkio subjekto ar jo atstovo prašymas atidėti posėdį, ūkio subjekto padarytas pažeidimas gali būti išnagrinėtas nedalyvaujant ūkio su</text:span><text:span text:style-name="T6788">bjektui ar jo atstovui, jeigu Ryšių reguliavimo tarnybos direktorius arba jo įgaliotas asmuo,<text:s/></text:span><text:span text:style-name="T6789">mutatis mutandis</text:span><text:span text:style-name="T6790"><text:s/>vadovaudamasis Civilinio proceso kodeksu, pripažįsta neatvykimo į posėdį priežastis nesvarbiomis ir atmeta ūkio subjekto ar jo atstovo prašymą.<text:s/></text:span></text:p>
      <text:p text:style-name="P6791"><text:span text:style-name="T6792">4</text:span><text:span text:style-name="T6793">. Posėdyje dėl ūkio subjekto padaryto pažeidimo nagrinėjimo gali dalyvauti ir savo paaiškinimus pateikti Ryšių reguliavimo tarnybos direktoriaus arba jo įgalioto asmens iniciatyva ar ūkio subjekto, kuriam inicijuotas pažeidimo nagrinėjimo procesas, pr</text:span><text:span text:style-name="T6794">ašymu kviečiami suinteresuoti asmenys, kurių teisėtiems interesams, teisėms ir (ar) pareigoms turėjo įtakos ūkio subjekto padarytas pažeidimas, ir (arba) jų atstovai, taip pat kiti asmenys (liudytojai, ekspertai, specialistai). Ryšių reguliavimo tarnybos d</text:span><text:span text:style-name="T6795">irektorius arba jo įgaliotas asmuo turi teisę atsisakyti tenkinti ūkio subjekto prašymą kviesti kitus asmenis (liudytojus, ekspertus, specialistus) į posėdį dėl ūkio subjekto padaryto pažeidimo nagrinėjimo, jeigu toks prašymas yra nepagrįstas arba jį paten</text:span><text:span text:style-name="T6796">kinus būtų vilkinamas ūkio subjektui inicijuotas pažeidimo nagrinėjimo procesas.</text:span></text:p>
      <text:p text:style-name="P6797"/>
      <text:p text:style-name="P6798"><text:span text:style-name="T6799">86</text:span><text:span text:style-name="T6800"><text:s/>straipsnis.<text:s/></text:span><text:span text:style-name="T6801">Pažeidimo nagrinėjimo ir ekonominės sankcijos paskyrimo terminai</text:span></text:p>
      <text:p text:style-name="P6802"><text:span text:style-name="T6803">1</text:span><text:span text:style-name="T6804">. Ūkio subjekto padarytas pažeidimas turi būti išnagrinėtas ne vėliau kaip per 3 mė</text:span><text:span text:style-name="T6805">nesius nuo pažeidimo nagrinėjimo proceso inicijavimo dienos.</text:span></text:p>
      <text:p text:style-name="P6806"><text:span text:style-name="T6807">2</text:span><text:span text:style-name="T6808">. Ekonominė sankcija turi būti paskirta ne vėliau kaip per 5 metus</text:span><text:span text:style-name="T6809"><text:s/></text:span><text:span text:style-name="T6810">nuo pažeidimo padarymo dienos, o trunkamojo pažeidimo atveju – per 3 metus nuo jo nustatymo dienos.</text:span></text:p>
      <text:p text:style-name="P6811"/>
      <text:p text:style-name="P6812"><text:span text:style-name="T6813">87</text:span><text:span text:style-name="T6814"><text:s/>straipsnis.<text:s/></text:span><text:span text:style-name="T6815">Pažeidimo nagrinėjimo viešumas</text:span></text:p>
      <text:p text:style-name="P6816"><text:span text:style-name="T6817">Pažeidimo nagrinėjimo posėdis yra viešas, išskyrus atvejus, kai siekiama apsaugoti valstybės, tarnybos ar komercines paslaptis arba užtikrinti asmens teisę į privataus gyvenimo neliečiamumą. Sprendimą dėl neviešo posėdžio p</text:span><text:span text:style-name="T6818">riima Ryšių reguliavimo tarnybos direktorius arba jo įgaliotas asmuo savo iniciatyva ar asmenų, dalyvaujančių nagrinėjant pažeidimą, prašymu.</text:span></text:p>
      <text:p text:style-name="P6819"/>
      <text:p text:style-name="P6820"><text:span text:style-name="T6821">88</text:span><text:span text:style-name="T6822"><text:s/>straipsnis.<text:s/></text:span><text:span text:style-name="T6823">Pažeidimo nagrinėjimo procesas</text:span></text:p>
      <text:p text:style-name="P6824"><text:span text:style-name="T6825">1</text:span><text:span text:style-name="T6826">. Ryšių reguliavimo tarnybos direktorius arba jo įgaliot</text:span><text:span text:style-name="T6827">as asmuo ne vėliau kaip per<text:s/></text:span><text:span text:style-name="T6828">10<text:s/></text:span><text:span text:style-name="T6829">darbo</text:span><text:span text:style-name="T6830"><text:s/></text:span><text:span text:style-name="T6831">dienų nuo Ryšių reguliavimo tarnybos pareigūno teikimo gavimo surengia posėdį dėl ūkio subjekto padaryto pažeidimo nagrinėjimo. Į posėdį kviečiami ūkio subjektas, kuriam inicijuotas pažeidimo nagrinėjimo procesas, ir ki</text:span><text:span text:style-name="T6832">ti suinteresuoti asmenys, kurių teisėtiems interesams, teisėms ir (ar) pareigoms turėjo įtakos ūkio subjekto padarytas pažeidimas, ir (arba) jų atstovai.</text:span></text:p>
      <text:p text:style-name="P6833"><text:span text:style-name="T6834">2</text:span><text:span text:style-name="T6835">. Posėdžiui pirmininkauja Ryšių reguliavimo tarnybos direktorius arba jo įgaliotas asmuo. Posėdis</text:span><text:span text:style-name="T6836"><text:s/>pradedamas Ryšių reguliavimo tarnybos pareigūno, inicijavusio pažeidimo nagrinėjimo procesą, pranešimu. Savo paaiškinimus turi teisę pateikti posėdyje dalyvaujantys ūkio subjektas, kuriam inicijuotas pažeidimo nagrinėjimo procesas, suinteresuoti asmenys,<text:s/></text:span><text:span text:style-name="T6837">kurių teisėtiems interesams, teisėms ir (ar) pareigoms turėjo įtakos ūkio subjekto padarytas pažeidimas, ir (arba) jų atstovai, taip pat kiti asmenys (liudytojai, ekspertai, specialistai). Kiekvienam asmeniui, pateikusiam paaiškinimą, kiti posėdžio dalyvia</text:span><text:span text:style-name="T6838">i turi teisę užduoti klausimų.<text:s/></text:span></text:p>
      <text:p text:style-name="P6839"><text:span text:style-name="T6840">3</text:span><text:span text:style-name="T6841">. Jeigu posėdžio metu pateikiami nauji įrodymai, su kuriais ūkio subjektas, kuriam inicijuotas pažeidimo nagrinėjimo procesas, neturėjo galimybės susipažinti iki posėdžio, jam nedelsiant suteikiama taisė su jais susipaž</text:span><text:span text:style-name="T6842">inti ir pateikti savo paaiškinimus. Tokiu atveju posėdis gali būti atidedamas šio straipsnio 5 dalies nustatyta tvarka.</text:span></text:p>
      <text:p text:style-name="P6843"><text:span text:style-name="T6844">4</text:span><text:span text:style-name="T6845">. Posėdis vyksta valstybine kalba. Asmuo, nesuprantantis valstybinės kalbos ar ja nekalbantis ir pageidaujantis, kad posėdis būtų v</text:span><text:span text:style-name="T6846">erčiamas į jam suprantamą kalbą ir (ar) iš jos, ne vėliau kaip prieš 5 darbo dienas iki posėdžio pradžios privalo raštu informuoti Ryšių reguliavimo tarnybos direktorių ar jo įgaliotą asmenį apie vertimo būtinybę, nurodydamas, kokios kalbos vertėjas bus re</text:span><text:span text:style-name="T6847">ikalingas. Tokiu atveju Ryšių reguliavimo tarnybos direktorius ar jo įgaliotas asmuo kviečia į posėdį vertėją. Asmuo, šioje dalyje nustatyta tvarka neinformavęs Ryšių reguliavimo tarnybos direktoriaus ar jo įgalioto asmens apie vertėjo reikalingumą, vertėj</text:span><text:span text:style-name="T6848">ą kviečia savo iniciatyva ir už vertėjo suteiktas paslaugas sumoka iš savo lėšų.</text:span></text:p>
      <text:p text:style-name="P6849"><text:span text:style-name="T6850">5</text:span><text:span text:style-name="T6851">. Ryšių reguliavimo tarnybos direktorius ar jo įgaliotas asmuo posėdžio metu turi teisę atidėti posėdį, kai negalima nagrinėti ūkio subjekto padaryto pažeidimo tame posėd</text:span><text:span text:style-name="T6852">yje dėl to, kad neatvyko liudytojas, ekspertas, specialistas ar vertėjas, arba būtina išreikalauti naujus įrodymus, kai yra gautas pagrįstas ūkio subjekto ar jo atstovo prašymas ir dėl kitų svarbių priežasčių, paskirdamas kito posėdžio datą, laiką ir vietą</text:span><text:span text:style-name="T6853">. Priežasčių svarbą įvertina Ryšių reguliavimo tarnybos direktorius ar jo įgaliotas asmuo, atsižvelgdamas į pažeidimo nagrinėjimo proceso stadiją, posėdyje dalyvaujančių asmenų nuomonę dėl posėdžio atidėjimo ir kitas svarbias aplinkybes. Apie priimtą spren</text:span><text:span text:style-name="T6854">dimą pranešama posėdyje dalyvaujantiems asmenims. Jeigu ūkio subjektas, kuriam inicijuotas pažeidimo nagrinėjimo procesas, ir (arba) kiti kviesti į posėdį (arba kuriuos nuspręsta kviesti į kitą posėdį) suinteresuoti asmenys, kurių teisėtiems interesams, te</text:span><text:span text:style-name="T6855">isėms ir (ar) pareigoms turėjo įtakos ūkio subjekto padarytas pažeidimas, ir (arba) jų atstovai nedalyvauja, jiems išsiunčiamas pranešimas apie kito posėdžio datą, laiką ir vietą šio įstatymo 85 straipsnio 1 dalies nustatyta tvarka.</text:span></text:p>
      <text:p text:style-name="P6856"><text:span text:style-name="T6857">6</text:span><text:span text:style-name="T6858">. Ryšių reguliavim</text:span><text:span text:style-name="T6859">o tarnybos direktorius ar jo įgaliotas asmuo turi teisę sustabdyti pažeidimo nagrinėjimo procesą, kai nusprendžia, kad būtina gauti pažeidimui išnagrinėti reikalingus duomenis (dokumentus).</text:span></text:p>
      <text:p text:style-name="P6860"><text:span text:style-name="T6861">7</text:span><text:span text:style-name="T6862">. Ryšių reguliavimo tarnybos direktoriaus ar jo įgalioto asme</text:span><text:span text:style-name="T6863">ns iniciatyva ar proceso dalyvių prašymu pažeidimo nagrinėjimo procesas atnaujinamas Ryšių reguliavimo tarnybos direktoriaus ar jo įgalioto asmens sprendimu.</text:span></text:p>
      <text:p text:style-name="P6864"><text:span text:style-name="T6865">8</text:span><text:span text:style-name="T6866">. Posėdžio dėl ūkio subjekto padaryto pažeidimo nagrinėjimo metu rašomas protokolas. Ryšių<text:s/></text:span><text:span text:style-name="T6867">reguliavimo tarnybos direktorius ar jo įgaliotas asmuo ir posėdžio sekretorius ne vėliau kaip per 3 darbo dienas po posėdžio dėl ūkio subjekto padaryto pažeidimo nagrinėjimo dienos pasirašo posėdžio protokolą. Posėdžio sekretorius posėdžio protokolą per 1<text:s/></text:span><text:span text:style-name="T6868">darbo dieną nuo posėdžio protokolo pasirašymo dienos išsiunčia ūkio subjektui, kuriam inicijuotas pažeidimo nagrinėjimo procesas.</text:span></text:p>
      <text:p text:style-name="P6869"/>
      <text:p text:style-name="P6870"><text:span text:style-name="T6871">89</text:span><text:span text:style-name="T6872"><text:s/></text:span><text:span text:style-name="T6873">straipsnis.<text:s/></text:span><text:span text:style-name="T6874">Ekonominės sankcijos</text:span></text:p>
      <text:p text:style-name="P6875"><text:span text:style-name="T6876">1</text:span><text:span text:style-name="T6877">. Ūkio subjektui, kuris nesilaiko vertimosi elektroninių ryšių veikla sąlygas<text:s/></text:span><text:span text:style-name="T6878">nustatančių teisės aktų ar elektroninių ryšių išteklių naudojimo sąlygų arba nevykdo įpareigojimų, nustatytų kaip ūkio subjektui, turinčiam didelę įtaką atitinkamoje rinkoje, arba<text:s/></text:span><text:span text:style-name="T6879">nevykdo įpareigojimų užtikrinti universaliųjų paslaugų prieinamumą ir teikti</text:span><text:span text:style-name="T6880"><text:s/>šio įstatymo 37 straipsnio 1 dalyje nurodytas universaliąsias paslaugas ir (ar) įpareigojimo teikti įperkamas šio įstatymo 37 straipsnio 1 dalyje nurodytas universaliąsias paslaugas</text:span><text:span text:style-name="T6881">, arba nevykdo įpareigojimų, nustatytų pagal šio<text:s/></text:span><text:span text:style-name="T6882">įstatymo<text:s/></text:span><text:span text:style-name="T6883">23 straipsnį, ne</text:span><text:span text:style-name="T6884">silaiko radijo ryšio įrenginių techninio reglamento, elektromagnetinio suderinamumo techninio reglamento</text:span><text:span text:style-name="T6885"><text:s/>arba, kai ryšio numeriai naudojami kitose Europos Sąjungos valstybėse narėse, nesilaiko atitinkamos Europos Sąjungos valstybės narės, kurioje ryšio num</text:span><text:span text:style-name="T6886">eriai yra naudojami, vartotojų teisių apsaugą ir (arba) ryšio numerių naudojimą reglamentuojančių teisės aktų reikalavimų,</text:span><text:span text:style-name="T6887"><text:s/>Ryšių reguliavimo tarnyba turi teisę skirti iki 3 procentų bendrųjų metinių pajamų iš veiklos, susijusios su elektroniniais ryšiais,<text:s/></text:span><text:span text:style-name="T6888">dydžio baudą, o jeigu tokios veiklos mastą apskaičiuoti sunku arba neįmanoma, – iki<text:s/></text:span><text:span text:style-name="T6889">86 900<text:s/></text:span><text:span text:style-name="T6890">eurų</text:span><text:span text:style-name="T6891">.</text:span></text:p>
      <text:p text:style-name="P6892"><text:span text:style-name="T6893">2</text:span><text:span text:style-name="T6894">. Ūkio subjektui, padariusiam<text:s/></text:span><text:span text:style-name="T6895">per metus nuo ekonominės sankcijos paskyrimo</text:span><text:span text:style-name="T6896"><text:s/></text:span><text:span text:style-name="T6897">pakartotinį šio straipsnio 1 dalyje nurodytą pažeidimą, Ryšių reguliavimo tarny</text:span><text:span text:style-name="T6898">ba turi teisę skirti baudą iki 5 procentų bendrųjų metinių pajamų iš veiklos, susijusios su elektroniniais ryšiais, o jeigu tokios veiklos mastą apskaičiuoti sunku arba neįmanoma, – iki</text:span><text:span text:style-name="T6899"> 144 800</text:span><text:span text:style-name="T6900"><text:s/>eurų.</text:span></text:p>
      <text:p text:style-name="P6901"><text:span text:style-name="T6902">3</text:span><text:span text:style-name="T6903">. Jeigu šio straipsnio 1 ar 2 dalyje nurodytos bend</text:span><text:span text:style-name="T6904">rosios metinės pajamos mažesnės negu<text:s/></text:span><text:span text:style-name="T6905">86 900<text:s/></text:span><text:span text:style-name="T6906">eurų, skiriama bauda iki 2 900 eurų, o įvykdžius<text:s/></text:span><text:span text:style-name="T6907">per metus nuo ekonominės sankcijos paskyrimo</text:span><text:span text:style-name="T6908"><text:s/>pakartotinį pažeidimą – iki 5 800 eurų.</text:span></text:p>
      <text:p text:style-name="P6909"><text:span text:style-name="T6910">4</text:span><text:span text:style-name="T6911">. Ūkio subjektui, kuris nevykdo Ryšių reguliavimo tarnybos įpareigojimų n</text:span><text:span text:style-name="T6912">utraukti neteisėtą veiklą, nepateikia informacijos šio<text:s/></text:span><text:span text:style-name="T6913">įstatymo<text:s/></text:span><text:span text:style-name="T6914">nustatyta tvarka ir sąlygomis arba pateikia neteisingą ar Ryšių reguliavimo tarnybos prašomos pateikti informacijos detalumo lygio ir (ar) formos neatitinkančią informaciją, tyčia arba dėl nea</text:span><text:span text:style-name="T6915">tsargumo pateikia neteisingą ar neišsamią šio įstatymo 47 straipsnio 5 ar 6 dalyje nurodytą informaciją, kliudo Ryšių reguliavimo tarnybos įgaliotiems pareigūnams atlikti pareigas ar nevykdo Ryšių reguliavimo tarnybos reikalavimų, Ryšių reguliavimo tarnyba</text:span><text:span text:style-name="T6916"><text:s/>turi teisę skirti iki 14 500 eurų baudą, o jeigu toks pažeidimas yra trunkamas arba tęstinis, – iki 1 500 eurų baudą už kiekvieną pažeidimo vykdymo (tęsimo) dieną.</text:span></text:p>
      <text:p text:style-name="P6917"><text:span text:style-name="T6918">5</text:span><text:span text:style-name="T6919">. Už šiurkštų ir sistemingą vertimosi elektroninių ryšių veikla sąlygas nustatančių te</text:span><text:span text:style-name="T6920">isės aktų ar elektroninių ryšių išteklių naudojimo sąlygų arba įpareigojimų, nustatytų ūkio subjektui, turinčiam didelę įtaką atitinkamoje rinkoje, įpareigojimų, nustatytų pagal šio įstatymo 23 straipsnį, arba įpareigojimų užtikrinti universaliųjų paslaugų</text:span><text:span text:style-name="T6921"><text:s/>prieinamumą ir teikti šio įstatymo 37 straipsnio <text:s/>1 dalyje nurodytas universaliąsias paslaugas ir (ar) įpareigojimo teikti įperkamas šio įstatymo 37 straipsnio 1 dalyje nurodytas universaliąsias paslaugas pažeidimą arba atitinkamos Europos Sąjungos valsty</text:span><text:span text:style-name="T6922">bės narės, kurioje ryšio numeriai yra naudojami, vartotojų teisių apsaugą ir (arba) ryšio numerių naudojimą reglamentuojančių teisės aktų reikalavimų, kai ryšio numeriai naudojami kitose Europos Sąjungos valstybėse narėse, pažeidimą, kai priemonių, kurių b</text:span><text:span text:style-name="T6923">uvo imtasi pagal šio įstatymo 82 straipsnio<text:s/></text:span><text:span text:style-name="T6924">1<text:s/></text:span><text:span text:style-name="T6925">ir 2 dalis, nepakako pažeidimams ištaisyti, Ryšių reguliavimo tarnyba turi teisę uždrausti ūkio subjektui teikti elektroninių ryšių tinklus ir (ar) elektroninių ryšių paslaugas iki 3 metų arba sustabdyti iki 3<text:s/></text:span><text:span text:style-name="T6926">metų ar panaikinti teisę naudoti elektroninių ryšių išteklius.</text:span></text:p>
      <text:p text:style-name="P6927"><text:span text:style-name="T6928">6</text:span><text:span text:style-name="T6929">. Šiurkščiu pažeidimu laikomas šio straipsnio 5 dalyje numatytas pažeidimas, kuris sukėlė žalą, kurios dydis viršija šio straipsnio 1 dalyje numatytos<text:s/></text:span><text:span text:style-name="T6930">86 900<text:s/></text:span><text:span text:style-name="T6931">eurų baudos dydį, arba kitų su</text:span><text:span text:style-name="T6932">nkių padarinių, pažeidimas, dėl kurio nutrūko viešųjų elektroninių ryšių tinklų ir (ar) viešųjų elektroninių ryšių paslaugų teikimas kitiems ūkio subjektams ar galutiniams paslaugų gavėjams.<text:s/></text:span><text:span text:style-name="T6933">Sistemingu pažeidimu laikomas<text:s/></text:span><text:span text:style-name="T6934">šio straipsnio 5 dalyje numatytas p</text:span><text:span text:style-name="T6935">ažeidimas,</text:span><text:span text:style-name="T6936"><text:s/>padarytas tris ar daugiau kartų per vienus metus.</text:span></text:p>
      <text:p text:style-name="P6937"><text:span text:style-name="T6938">7</text:span><text:span text:style-name="T6939">. Kartu su šio straipsnio 1–5 dalyse nustatytomis ekonominėmis sankcijomis Ryšių reguliavimo tarnyba turi teisę skirti daiktų, kurie buvo pažeidimo padarymo įrankis arba tiesioginis objektas</text:span><text:span text:style-name="T6940">, išskyrus daiktus, kuriems pagal teisės aktus yra privaloma teisinė registracija, konfiskavimą ir (ar) įpareigoti atlyginti neteisėta veika padarytą žalą. Daiktų, kuriems pagal teisės aktus yra privaloma teisinė registracija, konfiskavimą gali skirti tik<text:s/></text:span><text:span text:style-name="T6941">teismas.<text:s/></text:span></text:p>
      <text:p text:style-name="P6942">8.<text:s/><text:span text:style-name="T6943">Už šio įstatymo 80</text:span><text:span text:style-name="T6944"><text:s/></text:span><text:span text:style-name="T6945">straipsnio pažeidimus, kuriems taikomas Reglamentas (ES) 2017/2394, Valstybinė duomenų apsaugos inspekcija turi teisę asmeniui skirti iki 60 000 eurų baudą. Baudas Valstybinė duomenų apsaugos inspekcija skiria Asmens<text:s/></text:span><text:span text:style-name="T6946">duomenų teisinės apsaugos įstatyme nustatyta administracinių baudų skyrimo tvarka.</text:span></text:p>
      <text:p text:style-name="P6947"/>
      <text:p text:style-name="P6948"><text:span text:style-name="T6949">90</text:span><text:span text:style-name="T6950"><text:s/>straipsnis.<text:s/></text:span><text:span text:style-name="T6951">Ekonominių sankcijų dydžio nustatymas</text:span></text:p>
      <text:p text:style-name="P6952"><text:span text:style-name="T6953">1</text:span><text:span text:style-name="T6954">. Skiriant ūkio subjektams ekonomines sankcijas, atsižvelgiama į:</text:span></text:p>
      <text:p text:style-name="P6955"><text:span text:style-name="T6956">1</text:span><text:span text:style-name="T6957">) kaltę, kai ūkio subjektas yra fizinis</text:span><text:span text:style-name="T6958"><text:s/>asmuo;</text:span></text:p>
      <text:p text:style-name="P6959"><text:span text:style-name="T6960">2</text:span><text:span text:style-name="T6961">) pažeidimo pobūdį ir jo trukmę;<text:s/></text:span></text:p>
      <text:p text:style-name="P6962"><text:span text:style-name="T6963">3</text:span><text:span text:style-name="T6964">) pažeidimu ūkio subjektams, galutiniams paslaugų gavėjams ir (ar) kitiems asmenims padarytos žalos dydį;</text:span></text:p>
      <text:p text:style-name="P6965"><text:span text:style-name="T6966">4</text:span><text:span text:style-name="T6967">) ūkio subjekto atsakomybę lengvinančias ar sunkinančias aplinkybes;</text:span></text:p>
      <text:p text:style-name="P6968"><text:span text:style-name="T6969">5</text:span><text:span text:style-name="T6970">) ūkio subjektui<text:s/></text:span><text:span text:style-name="T6971">dėl pažeidimo tekusių pajamų dydį;</text:span></text:p>
      <text:p text:style-name="P6972"><text:span text:style-name="T6973">6</text:span><text:span text:style-name="T6974">) kiekvieno ūkio subjekto įtaką pažeidimo padarymui, kai pažeidimą padaro keli ūkio subjektai;</text:span></text:p>
      <text:p text:style-name="P6975"><text:span text:style-name="T6976">7</text:span><text:span text:style-name="T6977">) ar šio įstatymo 47 straipsnio 5 ar 6 dalyje nurodytos informacijos nepateikimas arba neteisingos ar neišsamios inf</text:span><text:span text:style-name="T6978">ormacijos pateikimas turėjo neigiamą įtaką konkurencijai, ypač tais atvejais, kai, priešingai nei nurodė pateiktoje informacijoje, ūkio subjektas sukūrė plačiajuosčio ryšio tinklą ir (ar) iš esmės atnaujino ar išplėtė esamus elektroninių ryšių tinklus, kad</text:span><text:span text:style-name="T6979"><text:s/>jais galėtų būti teikiamos elektroninių ryšių paslaugos bent 100 Mb/s<text:s/></text:span><text:span text:style-name="T6980">gaunamojo<text:s/></text:span><text:span text:style-name="T6981">ryšio sparta, arba nesukūrė plačiajuosčio ryšio tinklo ir (ar) iš esmės neatnaujino ar neišplėtė esamų elektroninių ryšių tinklų, kad jais galėtų būti teikiamos elektroninių r</text:span><text:span text:style-name="T6982">yšių paslaugos bent 100 Mb/s<text:s/></text:span><text:span text:style-name="T6983">gaunamojo<text:s/></text:span><text:span text:style-name="T6984">ryšio sparta, ir nepateikė objektyvių, tai pagrindžiančių priežasčių.</text:span></text:p>
      <text:p text:style-name="P6985"><text:span text:style-name="T6986">2</text:span><text:span text:style-name="T6987">. Konkretus ekonominės sankcijos dydis nustatomas pagal šio įstatymo 89 straipsnio 1–5 dalyse nustatytus ekonominės sankcijos dydžius, įvert</text:span><text:span text:style-name="T6988">inus aplinkybes, nurodytas šio straipsnio 1 dalyje.<text:s/></text:span><text:span text:style-name="T6989">Kai taikoma poveikio priemonė yra bauda, konkretus skiriamos baudos dydis nustatomas pirmiausia apskaičiuojant bazinį baudos dydį, kuris lygus 50 procentų maksimalaus už pažeidimą galimos skirti baudos dy</text:span><text:span text:style-name="T6990">džio.</text:span><text:span text:style-name="T6991"><text:s/></text:span><text:span text:style-name="T6992">Jeigu nustatomos vien tik lengvinančios aplinkybės, bazinis baudos dydis yra mažinamas, o jeigu nustatomos vien tik sunkinančios aplinkybės, bazinis baudos dydis yra didinamas</text:span><text:span text:style-name="T6993">.</text:span><text:span text:style-name="T6994"><text:s/>Jeigu yra atsakomybę lengvinančių ir sunkinančių aplinkybių, ekonominės s</text:span><text:span text:style-name="T6995">ankcijos dydis nustatomas atsižvelgiant į jų kiekį ir reikšmingumą.</text:span></text:p>
      <text:p text:style-name="P6996"><text:span text:style-name="T6997">3</text:span><text:span text:style-name="T6998">. Bendrosios metinės pajamos, nurodytos šio įstatymo 89 straipsnio 1 ir 2 dalyse, nustatomos pagal ūkio subjekto, kuriam skiriama ekonominė sankcija, bendrąsias metines pajamas, gauta</text:span><text:span text:style-name="T6999">s per praėjusius ataskaitinius metus iš elektroninių ryšių veiklos. Tuo atveju, jeigu nėra galimybės apskaičiuoti bendrųjų metinių pajamų, gautų praėjusiais ataskaitiniais metais (ūkio subjektas nevykdė elektroninių ryšių veiklos praėjusiais ataskaitiniais</text:span><text:span text:style-name="T7000"><text:s/>metais ir panašiai), skaičiuojamos einamaisiais metais iš elektroninių ryšių veiklos gautos pajamos.</text:span></text:p>
      <text:p text:style-name="P7001"><text:span text:style-name="T7002">4</text:span><text:span text:style-name="T7003">. Nustatant pažeidimu ūkio subjektams, galutiniams paslaugų gavėjams ir (ar) kitiems asmenims padarytos žalos dydį, atsižvelgiama į pažeidimo sukelta</text:span><text:span text:style-name="T7004">s pasekmes (kai tai įmanoma nustatyti), turto netekimą arba sugadinimą, patirtas išlaidas (tiesioginius nuostolius), taip pat negautas pajamas, kurios galėjo būti gautos, jeigu nebūtų buvę pažeidimo, ir išlaidas, skirtas žalos prevencijai ar žalai sumažint</text:span><text:span text:style-name="T7005">i.</text:span></text:p>
      <text:p text:style-name="P7006"><text:span text:style-name="T7007">5</text:span><text:span text:style-name="T7008">. Įvertinant ūkio subjektui dėl pažeidimo tekusių pajamų dydį, apskaičiuojama piniginė nauda, kurią ūkio subjektas gavo dėl padaryto pažeidimo.<text:s/></text:span></text:p>
      <text:p text:style-name="P7009"><text:span text:style-name="T7010">6</text:span><text:span text:style-name="T7011">. Įvertinant kiekvieno ūkio subjekto įtaką pažeidimo padarymui, kai pažeidimą padaro keli ūkio<text:s/></text:span><text:span text:style-name="T7012">subjektai, atsižvelgiama į tai, ar ūkio subjektas buvo pažeidimo iniciatorius, ar darant pažeidimą jis atliko aktyvų ar pasyvų vaidmenį, taip pat į ūkio subjekto užimamą rinkos dalį.</text:span></text:p>
      <text:p text:style-name="P7013"><text:span text:style-name="T7014">7</text:span><text:span text:style-name="T7015">. Atsakomybę lengvinančiomis aplinkybėmis laikoma tai, kad ūkio subj</text:span><text:span text:style-name="T7016">ektai, padarę pažeidimą, savo noru užkirto kelią žalai atsirasti, ėmėsi veiksmų žalai sumažinti, padėjo Ryšių reguliavimo tarnybai išaiškinti pažeidimo aplinkybes, bendradarbiavo su Ryšių reguliavimo tarnyba, atlygino nuostolius ar pašalino padarytą žalą.<text:s/></text:span><text:span text:style-name="T7017">Ryšių reguliavimo tarnyba, nustatydama skiriamos ekonominės sankcijos dydį, gali pripažinti atsakomybę lengvinančiomis aplinkybėmis ir kitas, šioje dalyje nenurodytas, aplinkybes.<text:s/></text:span></text:p>
      <text:p text:style-name="P7018"><text:span text:style-name="T7019">8</text:span><text:span text:style-name="T7020">. Atsakomybę sunkinančiomis aplinkybėmis laikoma tai, kad ūkio subjekt</text:span><text:span text:style-name="T7021">ai kliudė vykdyti tyrimą, slėpė padarytą pažeidimą, tęsė pažeidimą nepaisydami Ryšių reguliavimo tarnybos įpareigojimo pašalinti pažeidimą.</text:span></text:p>
      <text:p text:style-name="P7022"/>
      <text:p text:style-name="P7023"><text:span text:style-name="T7024">9</text:span><text:span text:style-name="T7025">1</text:span><text:span text:style-name="T7026"><text:s/>straipsnis.<text:s/></text:span><text:span text:style-name="T7027">Ekonominės sankcijos skyrimas ar atsisakymas ją skirti</text:span></text:p>
      <text:p text:style-name="P7028"><text:span text:style-name="T7029">1</text:span><text:span text:style-name="T7030">. Ryšių reguliavimo tarnybos direk</text:span><text:span text:style-name="T7031">torius ar jo įgaliotas asmuo ne vėliau kaip per 10 darbo dienų po posėdžio dėl ūkio subjekto padaryto pažeidimo nagrinėjimo protokolo pasirašymo dienos pateikia ekonominės sankcijos skyrimo klausimą apsvarstyti Tarybai. Tarybai pateikiamas Ryšių reguliavim</text:span><text:span text:style-name="T7032">o tarnybos pareigūno teikimas, posėdžio dėl ūkio subjekto padaryto pažeidimo nagrinėjimo protokolas ir kita medžiaga, turinti reikšmės ekonominės sankcijos skyrimui. Taryba, apsvarsčiusi ekonominės sankcijos skyrimo ūkio subjektui klausimą, pateikia savo s</text:span><text:span text:style-name="T7033">iūlymus dėl ekonominės sankcijos Ryšių reguliavimo tarnybos direktoriui ar jo įgaliotam asmeniui ne vėliau kaip per 10 darbo dienų nuo ekonominės sankcijos skyrimo klausimo apsvarstyti Tarybai pateikimo dienos. Taryba turi teisę pateikti šiuos siūlymus dėl</text:span><text:span text:style-name="T7034"><text:s/>ekonominės sankcijos skyrimo ūkio subjektui:</text:span></text:p>
      <text:p text:style-name="P7035"><text:span text:style-name="T7036">1</text:span><text:span text:style-name="T7037">) mažinti siūlomos skirti baudos dydį;</text:span></text:p>
      <text:p text:style-name="P7038"><text:span text:style-name="T7039">2</text:span><text:span text:style-name="T7040">) didinti siūlomos skirti baudos dydį;</text:span></text:p>
      <text:p text:style-name="P7041"><text:span text:style-name="T7042">3</text:span><text:span text:style-name="T7043">) atsisakyti skirti ekonominę sankciją dėl šio straipsnio 3 dalyje nurodytų aplinkybių.</text:span></text:p>
      <text:p text:style-name="P7044"><text:span text:style-name="T7045">2</text:span><text:span text:style-name="T7046">. Ryšių reguliavimo tarn</text:span><text:span text:style-name="T7047">ybos direktorius ar jo įgaliotas asmuo, gavę Tarybos išvadą dėl ekonominės sankcijos, per 5 darbo dienas nuo šios išvados gavimo, išnagrinėję visą medžiagą dėl ūkio subjekto padaryto pažeidimo ir įvertinę Tarybos išvadą dėl ekonominės sankcijos, priima spr</text:span><text:span text:style-name="T7048">endimą skirti ūkio subjektui ekonominę sankciją arba atsisakyti skirti ekonominę sankciją. Tuo atveju, kai Ryšių reguliavimo tarnybos direktoriaus ar jo įgalioto asmens sprendimas dėl ekonominės sankcijos nesutampa su Tarybos išvada, šiame sprendime turi b</text:span><text:span text:style-name="T7049">ūti nurodyti motyvai, kodėl neatsižvelgta į Tarybos išvadą.</text:span></text:p>
      <text:p text:style-name="P7050"><text:span text:style-name="T7051">3</text:span><text:span text:style-name="T7052">. Ryšių reguliavimo tarnybos direktorius ar jo įgaliotas asmuo priima sprendimą atsisakyti skirti ekonominę sankciją, jeigu:</text:span></text:p>
      <text:p text:style-name="P7053"><text:span text:style-name="T7054">1</text:span><text:span text:style-name="T7055">) nėra pažeidimo sudėties;</text:span></text:p>
      <text:p text:style-name="P7056"><text:span text:style-name="T7057">2</text:span><text:span text:style-name="T7058">) panaikinamas atsakomybę nusta</text:span><text:span text:style-name="T7059">tantis teisės aktas;</text:span></text:p>
      <text:p text:style-name="P7060"><text:span text:style-name="T7061">3</text:span><text:span text:style-name="T7062">) miršta arba pasibaigia ūkio subjektas;</text:span></text:p>
      <text:p text:style-name="P7063"><text:span text:style-name="T7064">4</text:span><text:span text:style-name="T7065">) pasibaigia ekonominės sankcijos skyrimo terminas, numatytas šio įstatymo 86 straipsnio 2 dalyje.</text:span></text:p>
      <text:p text:style-name="P7066"><text:span text:style-name="T7067">4</text:span><text:span text:style-name="T7068">. Sprendime turi būti nurodoma:</text:span></text:p>
      <text:p text:style-name="P7069"><text:span text:style-name="T7070">1</text:span><text:span text:style-name="T7071">) priėmimo data, vieta ir numeris;</text:span></text:p>
      <text:p text:style-name="P7072">2) ūkio subjekto, kuriam skiriama ekonominė sankcija, pavadinimas, buveinės adresas (jei ūkio subjektas yra asmenų grupė, informacija nurodoma apie kiekvieną asmenį, taip pat nurodomi jų tarpusavio ryšiai grupėje, kiekvieno asmens sąsajos su pažeidimu, dėl kurio skiriama ekonominė sankcija);<text:span text:style-name="T7073"><text:s/></text:span></text:p>
      <text:p text:style-name="P7074"><text:span text:style-name="T7075">3</text:span><text:span text:style-name="T7076">) <text:s/>pažeidimo nagrinėjimo metu nustatytos faktinės aplinkybės;4) atsakomybę už padarytą pažeidimą nustatantis teisės aktas, kurio reikalavimus pažeidė ūkio subjektas;<text:s/></text:span></text:p>
      <text:p text:style-name="P7077"><text:span text:style-name="T7078">5</text:span><text:span text:style-name="T7079">) ūkio subjekto, kitų suinteresuotų asmenų<text:s/></text:span><text:span text:style-name="T7080">pateikti paaiškinimai;</text:span></text:p>
      <text:p text:style-name="P7081"><text:span text:style-name="T7082">6</text:span><text:span text:style-name="T7083">) atsakomybę lengvinančios ir (arba) sunkinančios aplinkybės;</text:span></text:p>
      <text:p text:style-name="P7084"><text:span text:style-name="T7085">7</text:span><text:span text:style-name="T7086">) skiriama ekonominė sankcija;</text:span></text:p>
      <text:p text:style-name="P7087"><text:span text:style-name="T7088">8</text:span><text:span text:style-name="T7089">) neteisėtais ūkio subjekto veiksmais padarytos žalos atlyginimo terminas ir sąlygos;</text:span></text:p>
      <text:p text:style-name="P7090"><text:span text:style-name="T7091">9</text:span><text:span text:style-name="T7092">) sprendimas konfiskuoti daiktus,<text:s/></text:span><text:span text:style-name="T7093">kurie buvo pažeidimo padarymo įrankis arba tiesioginis objektas;</text:span></text:p>
      <text:p text:style-name="P7094"><text:span text:style-name="T7095">10</text:span><text:span text:style-name="T7096">) sprendimo apskundimo terminas ir tvarka.<text:s/></text:span></text:p>
      <text:p text:style-name="P7097"><text:span text:style-name="T7098">5</text:span><text:span text:style-name="T7099">. Ryšių reguliavimo tarnyba per 3 darbo dienas nuo sprendimo dėl ekonominės sankcijos skyrimo ar atsisakymo ją skirti priėmimo dienos<text:s/></text:span><text:span text:style-name="T7100">išsiunčia šį sprendimą ūkio subjektui, kuriam paskirta ekonominė sankcija arba atsisakyta ją skirti.</text:span></text:p>
      <text:p text:style-name="P7101"/>
      <text:p text:style-name="P7102"><text:span text:style-name="T7103">92</text:span><text:span text:style-name="T7104"><text:s/>straipsnis.<text:s/></text:span><text:span text:style-name="T7105">Sprendimo skirti ekonominę sankciją apskundimo tvarka</text:span></text:p>
      <text:p text:style-name="P7106"><text:span text:style-name="T7107">Ryšių reguliavimo tarnybos direktoriaus ar jo įgalioto asmens sprendimas skir</text:span><text:span text:style-name="T7108">ti ekonominę sankciją gali būti skundžiamas Administracinių bylų teisenos įstatymo nustatyta tvarka. Ryšių reguliavimo tarnybos direktoriaus ar jo įgalioto asmens sprendimo skirti ekonominę sankciją apskundimas sustabdo šio sprendimo vykdymą iki skundo išn</text:span><text:span text:style-name="T7109">agrinėjimo.</text:span></text:p>
      <text:p text:style-name="P7110"/>
      <text:p text:style-name="P7111"><text:span text:style-name="T7112">93</text:span><text:span text:style-name="T7113"><text:s/>straipsnis.<text:s/></text:span><text:span text:style-name="T7114">Teisė susipažinti su pažeidimo nagrinėjimo proceso medžiaga</text:span></text:p>
      <text:p text:style-name="P7115"><text:span text:style-name="T7116">Ūkio subjektas, kuriam inicijuotas ekonominės sankcijos skyrimo procesas ar yra paskirta ekonominė sankcija, taip pat kiti suinteresuoti asmenys, kurių teisėtie</text:span><text:span text:style-name="T7117">ms interesams, teisėms ir (ar) pareigoms turėjo įtakos ūkio subjekto padarytas pažeidimas, ir (ar) jų atstovai, taip pat ekspertai, specialistai turi teisę susipažinti su ekonominės sankcijos skyrimo proceso medžiaga (Ryšių reguliavimo tarnybos pareigūno t</text:span><text:span text:style-name="T7118">eikimu, posėdžio dėl ūkio subjekto padaryto pažeidimo nagrinėjimo protokolu, kita medžiaga, turinčia reikšmės ūkio subjekto padaryto pažeidimo nagrinėjimui).</text:span></text:p>
      <text:p text:style-name="P7119"/>
      <text:p text:style-name="P7120"><text:span text:style-name="T7121">94</text:span><text:span text:style-name="T7122"><text:s/>straipsnis.<text:s/></text:span><text:span text:style-name="T7123">Ekonominių sankcijų vykdymas</text:span></text:p>
      <text:p text:style-name="P7124"><text:span text:style-name="T7125">1</text:span><text:span text:style-name="T7126">. Ūkio subjektas privalo įvykdyti Ryšių re</text:span><text:span text:style-name="T7127">guliavimo tarnybos direktoriaus ar jo įgalioto asmens paskirtą ekonominę sankciją, sumokėdamas paskirtą baudą į valstybės biudžetą ne vėliau kaip per 30 kalendorinių dienų nuo sprendimo gavimo dienos.</text:span></text:p>
      <text:p text:style-name="P7128"><text:span text:style-name="T7129">2</text:span><text:span text:style-name="T7130">. Kai yra motyvuotas ūkio subjekto prašymas, Ryšių</text:span><text:span text:style-name="T7131"><text:s/>reguliavimo tarnybos direktorius ar jo įgaliotas asmuo, atsižvelgę į ūkio subjekto turtinę padėtį, kitas reikšmingas aplinkybes, turi teisę baudos ar jos dalies mokėjimą atidėti iki 6 mėnesių.</text:span></text:p>
      <text:p text:style-name="P7132"><text:span text:style-name="T7133">3</text:span><text:span text:style-name="T7134">. Ryšių reguliavimo tarnybos direktoriaus ar jo įgalioto<text:s/></text:span><text:span text:style-name="T7135">asmens sprendimas dėl ekonominės sankcijos skyrimo yra vykdomasis dokumentas. Jeigu jis neįvykdomas, jis pateikiamas vykdyti antstoliams Civilinio proceso kodekso nustatyta tvarka. Sprendimas turi būti pateikiamas vykdyti ne vėliau kaip per 6 mėnesius nuo<text:s/></text:span><text:span text:style-name="T7136">šio straipsnio 1 ar 2 dalyje nustatyto termino pabaigos.</text:span></text:p>
      <text:p text:style-name="P7137"><text:span text:style-name="T7138">4</text:span><text:span text:style-name="T7139">. Konfiskuoti daiktai realizuojami Vyriausybės nustatyta tvarka.</text:span></text:p>
      <text:p text:style-name="P7140"><text:span text:style-name="T7141">5</text:span><text:span text:style-name="T7142">. Jei sankcija yra skirta ūkio subjektui, kuris yra susijusių asmenų grupė, už tinkamą ekonominių sankcijų įvykdymą atsako<text:s/></text:span><text:span text:style-name="T7143">visi šios grupės nariai solidariai, atsižvelgiant į šio įstatymo 82 straipsnio 7 dalies nuostatas.</text:span></text:p>
      <text:p text:style-name="P7144"/>
      <text:p text:style-name="P7145"><text:span text:style-name="T7146">VI</text:span><text:span text:style-name="T7147"><text:s/>SKYRIUS</text:span></text:p>
      <text:p text:style-name="P7148"><text:span text:style-name="T7149">BAIGIAMOSIOS NUOSTATOS</text:span></text:p>
      <text:p text:style-name="P7150"/>
      <text:p text:style-name="P7151"><text:span text:style-name="T7152">95</text:span><text:span text:style-name="T7153"><text:s/>straipsnis.<text:s/></text:span><text:span text:style-name="T7154">Elektroninių ryšių srautų priežiūra ir stebėjimas</text:span></text:p>
      <text:p text:style-name="P7155"><text:span text:style-name="T7156">1</text:span><text:span text:style-name="T7157">. Ūkio subjektai, teikiantys<text:s/></text:span><text:span text:style-name="T7158">elektroninių ryšių tinklus ir (ar) elektroninių ryšių paslaugas, privalo įstatymų nustatyta tvarka turimą ir </text:span><text:span text:style-name="T7159">nusikalstamų veikų prevencijai, tyrimui, nustatymui ar asmenų traukimui baudžiamojon atsakomybėn už jas arba baudžiamųjų sankcijų vykdymui </text:span><text:span text:style-name="T7160">reikalin</text:span><text:span text:style-name="T7161">gą informaciją pateikti kriminalinės žvalgybos pagrindinėms institucijoms, ikiteisminio tyrimo įstaigoms, prokurorui, teismui ar teisėjui. Ūkio subjektai, teikiantys elektroninių ryšių tinklus ir (ar) elektroninių ryšių paslaugas, įstatymų nustatyta tvarka</text:span><text:span text:style-name="T7162"><text:s/>teikia žvalgybos institucijoms informaciją, reikalingą prognozuoti, nustatyti ar šalinti grėsmes, galinčias turėti reikšmės </text:span><text:span text:style-name="T7163">valstybės suverenitetui, teritorijos neliečiamybei ir vientisumui, konstitucinei santvarkai, valstybės interesams, gynybinei ar eko</text:span><text:span text:style-name="T7164">nominei galiai.</text:span><text:span text:style-name="T7165"> Šią informaciją ūkio subjektai, teikiantys elektroninių ryšių tinklus ir (ar) elektroninių ryšių paslaugas, neatlygintinai teikia žvalgybos, kriminalinės žvalgybos pagrindinėms institucijoms, ikiteisminio tyrimo įstaigoms pagal jų paklausim</text:span><text:span text:style-name="T7166">us elektroniniu būdu ir nedelsdami. Visi asmenys, dalyvaujantys keičiantis duomenimis, Vyriausybės nustatyta tvarka ir sąlygomis imasi būtinų priemonių duomenų saugumui užtikrinti, o tam reikalinga papildoma įranga įsigyjama ir išlaikoma valstybės lėšomis.</text:span><text:span text:style-name="T7167"><text:s/>Šios įrangos išlaikymo kaštai turi būti pagrįsti sąnaudomis ir padengiami Valstybės saugumo departamentui</text:span><text:span text:style-name="T7168"><text:s/>šiam tikslui skirtomis valstybės biudžeto lėšomis</text:span><text:span text:style-name="T7169">. Jeigu atliekant ikiteisminį tyrimą reikia patvirtinti ūkio subjekto, teikiančio elektroninių ryšių</text:span><text:span text:style-name="T7170"><text:s/>tinklus ir (ar) elektroninių ryšių paslaugas, informacijos tikslumą, ikiteisminio tyrimo pareigūnas tiesiogiai raštu kreipiasi į ūkio subjektą ir gauna atsakymą raštu.</text:span><text:span text:style-name="T7171"><text:s/></text:span></text:p>
      <text:p text:style-name="P7172"><text:span text:style-name="T7173">2</text:span><text:span text:style-name="T7174">.<text:s/></text:span><text:span text:style-name="T7175">Ūkio subjektai, teikiantys elektroninių ryšių tinklus ir (ar) elektroninių ryši</text:span><text:span text:style-name="T7176">ų paslaugas, vykdydami šio straipsnio 1 dalies nuostatas,</text:span><text:span text:style-name="T7177"><text:s/>privalo:</text:span></text:p>
      <text:p text:style-name="P7178"><text:span text:style-name="T7179">1</text:span><text:span text:style-name="T7180">) užtikrinti kriminalinės žvalgybos pagrindinių institucijų, žvalgybos institucijų, ikiteisminio tyrimo įstaigų, prokurorų, teismo ar teisėjo prašymų ir (arba)</text:span><text:span text:style-name="T7181"><text:s/></text:span><text:span text:style-name="T7182">paklausimų ir jų turinio k</text:span><text:span text:style-name="T7183">onfidencialumą, taip pat nedelsdami informuoti atitinkamą kriminalinės žvalgybos pagrindinę instituciją, žvalgybos instituciją, ikiteisminio tyrimo įstaigą, prokurorą, teismą ar teisėją apie kitų subjektų bandymus gauti šiame punkte nurodytus duomenis;</text:span><text:span text:style-name="T7184"><text:s/></text:span></text:p>
      <text:p text:style-name="P7185"><text:span text:style-name="T7186">2</text:span><text:span text:style-name="T7187">)</text:span><text:span text:style-name="T7188"><text:s/>patvirtinti prašymų ir (arba) paklausimų pateikti informaciją tvarkymo vidaus taisykles. Valstybinei duomenų apsaugos inspekcijai pareikalavus, ūkio subjektai, teikiantys elektroninių ryšių tinklus ir (ar) elektroninių ryšių paslaugas, pateikia jai in</text:span><text:span text:style-name="T7189">formaciją apie šias procedūras, gautų prašymų ir (arba) paklausimų skaičių, jų teisinį pagrindą ir pateiktus atsakymus.</text:span></text:p>
      <text:p text:style-name="P7190"><text:span text:style-name="T7191">3</text:span><text:span text:style-name="T7192">. Jeigu šio<text:s/></text:span><text:span text:style-name="T7193">įstatymo 76</text:span><text:span text:style-name="T7194"><text:s/></text:span><text:span text:style-name="T7195">straipsnyje nurodyti duomenys reikalingi kriminalinės žvalgybos<text:s/></text:span><text:span text:style-name="T7196">pagrindinėms institucijoms</text:span><text:span text:style-name="T7197">, žvalgybos institucijoms, ikiteisminio tyrimo įstaigoms, prokurorui, teismui ar teisėjui<text:s/></text:span><text:span text:style-name="T7198">nusikalstamų veikų prevencijos, tyrimo, nustatymo ar asmenų traukimo baudžiamojon atsakomybėn už jas arba baudžiamųjų sankcijų vykdymo arba grėsmių, galinčių turėti r</text:span><text:span text:style-name="T7199">eikšmės valstybės suverenitetui, teritorijos neliečiamybei ir vientisumui, konstitucinei santvarkai, valstybės interesams, gynybinei ar ekonominei galiai, prognozavimo, nustatymo ir (ar) šalinimo tikslais</text:span><text:span text:style-name="T7200">,<text:s/></text:span><text:span text:style-name="T7201">Valstybės saugumo departamento</text:span><text:span text:style-name="T7202"><text:s/>nurodymu ūkio subje</text:span><text:span text:style-name="T7203">ktai, teikiantys elektroninių ryšių tinklus ir (</text:span><text:span text:style-name="T7204">ar</text:span><text:span text:style-name="T7205">)<text:s/></text:span><text:span text:style-name="T7206">elektroninių ryšių<text:s/></text:span><text:span text:style-name="T7207">paslaugas, turi tokią informaciją, išskyrus šio<text:s/></text:span><text:span text:style-name="T7208">įstatymo<text:s/></text:span><text:span text:style-name="T7209">1 priedo 6.3 papunktyje nurodytus duomenis, saugoti ilgiau, negu nurodyta šio<text:s/></text:span><text:span text:style-name="T7210">įstatymo<text:s/></text:span><text:span text:style-name="T7211">77 straipsnio 3, 4 ir 5 dalyse, bet ne il</text:span><text:span text:style-name="T7212">giau kaip 6 mėnesius papildomai. Už tokios informacijos saugojimą mokama valstybės biudžeto lėšomis Vyriausybės nustatyta tvarka.</text:span><text:span text:style-name="T7213"><text:s/></text:span></text:p>
      <text:p text:style-name="P7214"><text:span text:style-name="T7215">4</text:span><text:span text:style-name="T7216">. Kai yra motyvuota teismo nutartis arba kitas įstatymuose numatytas teisinis pagrindas, ūkio subjektai, teikiantys elek</text:span><text:span text:style-name="T7217">troninių ryšių tinklus ir (</text:span><text:span text:style-name="T7218">ar</text:span><text:span text:style-name="T7219">) </text:span><text:span text:style-name="T7220">elektroninių ryšių </text:span><text:span text:style-name="T7221">paslaugas, privalo sudaryti techninę galimybę kriminalinės žvalgybos pagrindinėms institucijoms, žvalgybos institucijoms Lietuvos Respublikos kriminalinės žvalgybos įstatymo ir Lietuvos Respublikos žvalgybo</text:span><text:span text:style-name="T7222">s įstatymo nustatyta tvarka, o ikiteisminio tyrimo įstaigoms – Lietuvos Respublikos baudžiamojo proceso kodekso nustatyta tvarka, kontroliuoti elektroninių ryšių tinklais perduodamos informacijos turinį. Tam reikalinga įranga įsigyjama ir išlaikoma valstyb</text:span><text:span text:style-name="T7223">ės lėšomis. Šios įrangos išlaikymo kaštai turi būti pagrįsti sąnaudomis ir padengiami Valstybės saugumo departamentui šiam tikslui skirtomis valstybės biudžeto lėšomis.</text:span></text:p>
      <text:p text:style-name="P7224"><text:span text:style-name="T7225">5</text:span><text:span text:style-name="T7226">.<text:s/></text:span><text:span text:style-name="T7227">Valstybės saugumo departamentas</text:span><text:span text:style-name="T7228"><text:s/>organizuoja ir Vyriausybės nustatyta tvarka kiek</text:span><text:span text:style-name="T7229">vienai kriminalinės žvalgybos<text:s/></text:span><text:span text:style-name="T7230">pagrindinei institucijai</text:span><text:span text:style-name="T7231">, žvalgybos institucijai, o baudžiamajame procese – ir ikiteisminio tyrimo įstaigai, sudaro technines galimybes savarankiškai kontroliuoti elektroninių ryšių tinklais perduodamos informacijos turinį.</text:span></text:p>
      <text:p text:style-name="P7232"><text:span text:style-name="T7233">6</text:span><text:span text:style-name="T7234">. Ūkio subjektai, teikiantys elektroninių ryšių tinklus ir (</text:span><text:span text:style-name="T7235">ar</text:span><text:span text:style-name="T7236">)<text:s/></text:span><text:span text:style-name="T7237">elektroninių ryšių<text:s/></text:span><text:span text:style-name="T7238">paslaugas, apie savo elektroninių ryšių tinkle ar savo ir kitų operatorių elektroninių ryšių tinklų sujungimo taškuose numatomus daryti pakeitimus, galinčius turėti įtako</text:span><text:span text:style-name="T7239">s įrangos, nurodytos šio straipsnio 1 ir (ar) 4 dalyse, veikimui ir pateikiamos informacijos kiekiui, privalo<text:s/></text:span><text:span text:style-name="T7240">Valstybės saugumo departamentui</text:span><text:span text:style-name="T7241"><text:s/>ir Ryšių reguliavimo tarnybai pranešti, kai tik apie tai sužino.</text:span></text:p>
      <text:p text:style-name="P7242"><text:span text:style-name="T7243">7</text:span><text:span text:style-name="T7244">. Elektroninių ryšių tinklu siunčiamos techn</text:span><text:span text:style-name="T7245">inės komandos pradėti ar nutraukti pasiklausymą ar kitą elektroninių ryšių tinklais perduodamos informacijos kontrolę saugomos<text:s/></text:span><text:span text:style-name="T7246">Valstybės saugumo departamento</text:span><text:span text:style-name="T7247"><text:s/>patalpose taip, kad komandų duomenų negalėtų pakeisti jas siuntusi institucija ar komandą gavęs ūk</text:span><text:span text:style-name="T7248">io subjektas. Šios dalies nuostatų įgyvendinimą kontroliuoja Lietuvos Respublikos generalinis prokuroras ar jo įgaliotas prokuroras.</text:span></text:p>
      <text:p text:style-name="P7249"><text:span text:style-name="T7250">8</text:span><text:span text:style-name="T7251">.</text:span><text:span text:style-name="T7252"><text:s/></text:span><text:span text:style-name="T7253">Teismas, nustatęs, kad viešieji</text:span><text:span text:style-name="T7254"><text:s/></text:span><text:span text:style-name="T7255">elektroninių ryšių tinklai ir (</text:span><text:span text:style-name="T7256">ar</text:span><text:span text:style-name="T7257">) viešosios elektroninių ryšių paslaugos buvo<text:s/></text:span><text:span text:style-name="T7258">panaudoti nusikalstamoms veikoms, turi teisę nurodyti viešųjų elektroninių ryšių tinklų ir (</text:span><text:span text:style-name="T7259">ar</text:span><text:span text:style-name="T7260">) viešųjų elektroninių ryšių paslaugų teikėjams nutraukti šių paslaugų teikimą arba blokuoti skambučius į tam tikrus ryšio numerius</text:span><text:span text:style-name="T7261">.</text:span><text:span text:style-name="T7262"><text:s/></text:span></text:p>
      <text:p text:style-name="P7263"><text:span text:style-name="T7264">9</text:span><text:span text:style-name="T7265">.</text:span><text:span text:style-name="T7266"><text:s/>Policijos departament</text:span><text:span text:style-name="T7267">as</text:span><text:span text:style-name="T7268">, vadovaudamasis Ribotinų veiksmų sąrašu, turi teisę nurodyti viešųjų<text:s/></text:span><text:span text:style-name="T7269">elektroninių<text:s/></text:span><text:span text:style-name="T7270">ryšių tinklų ir (</text:span><text:span text:style-name="T7271">ar</text:span><text:span text:style-name="T7272">) viešųjų elektroninių ryšių paslaugų teikėjams nutraukti viešųjų elektroninių ryšių paslaugų teikimą abonentams ar faktiniams</text:span><text:span text:style-name="T7273"><text:s/>viešųjų</text:span><text:span text:style-name="T7274"><text:s/>elektroninių ryši</text:span><text:span text:style-name="T7275">ų paslaugų<text:s/></text:span><text:span text:style-name="T7276">gavėjams</text:span><text:span text:style-name="T7277">. Abonentai ar faktiniai<text:s/></text:span><text:span text:style-name="T7278">viešųjų</text:span><text:span text:style-name="T7279"><text:s/>elektroninių ryšių paslaugų<text:s/></text:span><text:span text:style-name="T7280">gavėjai</text:span><text:span text:style-name="T7281">, manantys, kad viešųjų elektroninių ryšių paslaugų teikimas jiems nutrauktas nepagrįstai, per 30 dienų nuo paslaugų teikimo nutraukimo dienos gali kreiptis į savo viešų</text:span><text:span text:style-name="T7282">jų<text:s/></text:span><text:span text:style-name="T7283">elektroninių<text:s/></text:span><text:span text:style-name="T7284">ryšių tinklų ir (</text:span><text:span text:style-name="T7285">ar</text:span><text:span text:style-name="T7286">) viešųjų elektroninių ryšių paslaugų teikėją su prašymu peržiūrėti nurodymą nutraukti viešųjų elektroninių ryšių paslaugų teikimą. Viešųjų elektroninių ryšių tinklų ir (</text:span><text:span text:style-name="T7287">ar</text:span><text:span text:style-name="T7288">) viešųjų elektroninių ryšių paslaugų teikėjas pr</text:span><text:span text:style-name="T7289">ivalo išnagrinėti skundą šio įstatymo 40 straipsnio 5 dalyje nustatyta tvarka. Jeigu abonentų ar faktinių<text:s/></text:span><text:span text:style-name="T7290">viešųjų</text:span><text:span text:style-name="T7291"><text:s/>elektroninių ryšių paslaugų<text:s/></text:span><text:span text:style-name="T7292">gavėjų<text:s/></text:span><text:span text:style-name="T7293">netenkina viešųjų elektroninių ryšių tinklų ir (</text:span><text:span text:style-name="T7294">ar</text:span><text:span text:style-name="T7295">) viešųjų elektroninių ryšių paslaugų teikėjų atsakymas d</text:span><text:span text:style-name="T7296">ėl viešųjų elektroninių ryšių paslaugų teikimo jiems nutraukimo ar paslaugų teikėjas neatsako abonentui ar faktiniam<text:s/></text:span><text:span text:style-name="T7297">viešųjų</text:span><text:span text:style-name="T7298"><text:s/>elektroninių ryšių paslaugų<text:s/></text:span><text:span text:style-name="T7299">gavėjui<text:s/></text:span><text:span text:style-name="T7300">per šio įstatymo 40 straipsnio 5 dalyje nustatytą terminą, abonentai ar faktiniai<text:s/></text:span><text:span text:style-name="T7301">viešųjų</text:span><text:span text:style-name="T7302"><text:s/>elekt</text:span><text:span text:style-name="T7303">roninių ryšių paslaugų<text:s/></text:span><text:span text:style-name="T7304">gavėjai<text:s/></text:span><text:span text:style-name="T7305">per 30 dienų nuo atsakymo išsiuntimo dienos ar termino, nustatyto šio įstatymo 40 straipsnio 5 dalyje, pabaigos (kai viešųjų elektroninių ryšių tinklų ir (</text:span><text:span text:style-name="T7306">ar</text:span><text:span text:style-name="T7307">) viešųjų elektroninių ryšių paslaugų teikėjas atsakymo nepateikia)<text:s/></text:span><text:span text:style-name="T7308">gali skųsti bendrosios kompetencijos teismui viešųjų elektroninių ryšių tinklų ir (</text:span><text:span text:style-name="T7309">ar</text:span><text:span text:style-name="T7310">) viešųjų elektroninių ryšių paslaugų teikėjo sprendimą nutraukti viešųjų elektroninių ryšių paslaugų teikimą abonentui ar faktiniam<text:s/></text:span><text:span text:style-name="T7311">viešųjų</text:span><text:span text:style-name="T7312"><text:s/>elektroninių ryšių paslaugų<text:s/></text:span><text:span text:style-name="T7313">ga</text:span><text:span text:style-name="T7314">vėjui</text:span><text:span text:style-name="T7315">. Prieš nutraukdami viešųjų elektroninių ryšių paslaugų teikimą viešųjų<text:s/></text:span><text:span text:style-name="T7316">elektroninių<text:s/></text:span><text:span text:style-name="T7317">ryšių tinklų ir (</text:span><text:span text:style-name="T7318">ar</text:span><text:span text:style-name="T7319">) viešųjų elektroninių ryšių paslaugų teikėjai elektroninių ryšių priemonėmis apie tai informuoja abonentą ar faktinį<text:s/></text:span><text:span text:style-name="T7320">viešųjų</text:span><text:span text:style-name="T7321"><text:s/>elektroninių ryšių pa</text:span><text:span text:style-name="T7322">slaugų<text:s/></text:span><text:span text:style-name="T7323">gavėją</text:span><text:span text:style-name="T7324">.</text:span><text:span text:style-name="T7325"><text:s/></text:span></text:p>
      <text:p text:style-name="P7326"><text:span text:style-name="T7327">10</text:span><text:span text:style-name="T7328">. Viešųjų<text:s/></text:span><text:span text:style-name="T7329">elektroninių<text:s/></text:span><text:span text:style-name="T7330">ryšių tinklų ir (</text:span><text:span text:style-name="T7331">ar</text:span><text:span text:style-name="T7332">) viešųjų elektroninių ryšių paslaugų teikėjai, nustatę, kad naudojantis viešosiomis<text:s/></text:span><text:span text:style-name="T7333">elektroninių</text:span><text:span text:style-name="T7334"><text:s/>ryšių paslaugomis vykdomi ribotini veiksmai arba<text:s/></text:span><text:span text:style-name="T7335">mobiliojo<text:s/></text:span><text:span text:style-name="T7336">ryšio įrenginio tarptautinis<text:s/></text:span><text:span text:style-name="T7337">mobili</text:span><text:span text:style-name="T7338">ojo<text:s/></text:span><text:span text:style-name="T7339">ryšio įrangos identifikatorius (IMEI) yra besidubliuojantis, arba kad jis pakeistas taip, kad neatitinka nustatytų<text:s/></text:span><text:span text:style-name="T7340">mobiliojo<text:s/></text:span><text:span text:style-name="T7341">ryšio įrangos identifikatoriaus formavimo reikalavimų, taip pat kai turima duomenų, kad<text:s/></text:span><text:span text:style-name="T7342">mobiliojo<text:s/></text:span><text:span text:style-name="T7343">ryšio įrenginys buvo pagrobtas ar įgytas neteisėtu būdu, privalo nutraukti viešųjų<text:s/></text:span><text:span text:style-name="T7344">elektroninių</text:span><text:span text:style-name="T7345"><text:s/>ryšių paslaugų teikimą abonentams ar faktiniams<text:s/></text:span><text:span text:style-name="T7346">viešųjų</text:span><text:span text:style-name="T7347"><text:s/>elektroninių ryšių paslaugų<text:s/></text:span><text:span text:style-name="T7348">gavėjams<text:s/></text:span><text:span text:style-name="T7349">ir apie tai informuoti</text:span><text:span text:style-name="T7350"><text:s/>Policijos departamentą</text:span><text:span text:style-name="T7351">. Abonentai ar faktini</text:span><text:span text:style-name="T7352">ai<text:s/></text:span><text:span text:style-name="T7353">viešųjų</text:span><text:span text:style-name="T7354"><text:s/>elektroninių ryšių paslaugų<text:s/></text:span><text:span text:style-name="T7355">gavėjai</text:span><text:span text:style-name="T7356">, manantys, kad viešųjų<text:s/></text:span><text:span text:style-name="T7357">elektroninių<text:s/></text:span><text:span text:style-name="T7358">ryšių paslaugų teikimas jiems nutrauktas nepagrįstai, per 30 dienų nuo paslaugų teikimo nutraukimo dienos pirmiausia turi kreiptis į savo viešųjų<text:s/></text:span><text:span text:style-name="T7359">elektroninių<text:s/></text:span><text:span text:style-name="T7360">ryšių tinklų i</text:span><text:span text:style-name="T7361">r (</text:span><text:span text:style-name="T7362">ar</text:span><text:span text:style-name="T7363">) viešųjų elektroninių ryšių paslaugų teikėją su prašymu peržiūrėti sprendimą nutraukti viešųjų<text:s/></text:span><text:span text:style-name="T7364">elektroninių</text:span><text:span text:style-name="T7365"><text:s/>ryšių paslaugų teikimą. Viešųjų elektroninių ryšių tinklų ir (</text:span><text:span text:style-name="T7366">ar</text:span><text:span text:style-name="T7367">) viešųjų elektroninių ryšių paslaugų teikėjas privalo išnagrinėti skundą šio<text:s/></text:span><text:span text:style-name="T7368">įstatymo 40 straipsnio 5 dalyje nustatyta tvarka. Jeigu abonentų ar faktinių<text:s/></text:span><text:span text:style-name="T7369">viešųjų</text:span><text:span text:style-name="T7370"><text:s/>elektroninių ryšių paslaugų<text:s/></text:span><text:span text:style-name="T7371">gavėjų<text:s/></text:span><text:span text:style-name="T7372">netenkina viešųjų elektroninių ryšių tinklų ir (</text:span><text:span text:style-name="T7373">ar</text:span><text:span text:style-name="T7374">) viešųjų elektroninių ryšių paslaugų teikėjų atsakymas dėl viešųjų<text:s/></text:span><text:span text:style-name="T7375">elektroninių</text:span><text:span text:style-name="T7376"><text:s/>ryšių</text:span><text:span text:style-name="T7377"><text:s/>paslaugų teikimo jiems nutraukimo ar paslaugų teikėjas neatsako abonentui ar faktiniam<text:s/></text:span><text:span text:style-name="T7378">viešųjų</text:span><text:span text:style-name="T7379"><text:s/>elektroninių ryšių paslaugų<text:s/></text:span><text:span text:style-name="T7380">gavėjui<text:s/></text:span><text:span text:style-name="T7381">per šio įstatymo 40 straipsnio 5 dalyje nustatytą terminą,<text:s/></text:span><text:span text:style-name="T7382">abonentai ar faktiniai<text:s/></text:span><text:span text:style-name="T7383">viešųjų</text:span><text:span text:style-name="T7384"><text:s/>elektroninių ryšių paslaugų<text:s/></text:span><text:span text:style-name="T7385">gavėja</text:span><text:span text:style-name="T7386">i<text:s/></text:span><text:span text:style-name="T7387">per 30 dienų nuo atsakymo išsiuntimo dienos ar termino, nustatyto šio įstatymo 40 straipsnio 5 dalyje, pabaigos (kai viešųjų elektroninių ryšių tinklų ir (</text:span><text:span text:style-name="T7388">ar</text:span><text:span text:style-name="T7389">) viešųjų elektroninių ryšių paslaugų teikėjas atsakymo nepateikia) gali skųsti bendrosios kompet</text:span><text:span text:style-name="T7390">encijos teismui viešųjų elektroninių ryšių tinklų ir (</text:span><text:span text:style-name="T7391">ar</text:span><text:span text:style-name="T7392">) viešųjų elektroninių ryšių paslaugų teikėjo sprendimą nutraukti viešųjų<text:s/></text:span><text:span text:style-name="T7393">elektroninių</text:span><text:span text:style-name="T7394"><text:s/>ryšių paslaugų teikimą abonentui ar faktiniam<text:s/></text:span><text:span text:style-name="T7395">viešųjų</text:span><text:span text:style-name="T7396"><text:s/>elektroninių ryšių paslaugų gavėjui. Prieš nutraukdami vieš</text:span><text:span text:style-name="T7397">ųjų<text:s/></text:span><text:span text:style-name="T7398">elektroninių</text:span><text:span text:style-name="T7399"><text:s/>ryšių paslaugų teikimą viešųjų<text:s/></text:span><text:span text:style-name="T7400">elektroninių<text:s/></text:span><text:span text:style-name="T7401">ryšių tinklų ir (</text:span><text:span text:style-name="T7402">ar</text:span><text:span text:style-name="T7403">) viešųjų elektroninių ryšių paslaugų teikėjai elektroninių ryšių priemonėmis apie tai informuoja abonentą ar faktinį<text:s/></text:span><text:span text:style-name="T7404">viešųjų</text:span><text:span text:style-name="T7405"><text:s/>elektroninių ryšių paslaugų gavėją.</text:span><text:span text:style-name="T7406"><text:s/></text:span></text:p>
      <text:p text:style-name="P7407"><text:span text:style-name="T7408">11</text:span><text:span text:style-name="T7409">. Ūkio<text:s/></text:span><text:span text:style-name="T7410">subjektai, teikiantys elektroninių ryšių tinklus ir (ar) elektroninių ryšių paslaugas, privalo paskirti fizinius asmenis, kurie dirbtų su kriminalinės žvalgybos pagrindinių institucijų, žvalgybos institucijų, ikiteisminio tyrimo įstaigų pranešimais apie jų</text:span><text:span text:style-name="T7411"><text:s/>elektroninių ryšių tinkluose vykdomą techninių priemonių naudojimą specialia tvarka ar būtų atsakingi už kriminalinės žvalgybos pagrindinių institucijų, žvalgybos institucijų, ikiteisminio tyrimo įstaigų, prokurorų, teismų ar teisėjų paklausimų reikalavim</text:span><text:span text:style-name="T7412">ų vykdymą. Šie fiziniai asmenys turi būti Lietuvos Respublikos valstybės ir tarnybos paslapčių įstatymo nustatyta tvarka patikrinti ir gavę leidimus dirbti ar susipažinti su įslaptinta informacija.</text:span></text:p>
      <text:p text:style-name="P7413"><text:span text:style-name="T7414">12</text:span><text:span text:style-name="T7415">.<text:s/></text:span><text:span text:style-name="T7416">Ūkio subjektai, teikiantys elektroninių ryšių tink</text:span><text:span text:style-name="T7417">lus ir (ar) elektroninių ryšių paslaugas, privalo pateikti Ryšių reguliavimo tarnybai informaciją apie tai, kokius techninių įvykių duomenis apie elektroninius ryšius jie fiksuoja ir saugo, ir šių duomenų saugojimo terminą.</text:span></text:p>
      <text:p text:style-name="P7418"/>
      <text:p text:style-name="P7419"><text:span text:style-name="T7420">96</text:span><text:span text:style-name="T7421"><text:s/>straipsnis.<text:s/></text:span><text:span text:style-name="T7422">Ypatingos<text:s/></text:span><text:span text:style-name="T7423">aplinkybės ir specialios ryšio užtikrinimo taisyklės</text:span></text:p>
      <text:p text:style-name="P7424"><text:span text:style-name="T7425">1</text:span><text:span text:style-name="T7426">. Vyriausybė tvirtina pasirengimo ypatingų aplinkybių atvejams įgyvendinimo programą ir ryšio organizavimo ypatingų aplinkybių atvejais schemą. Ūkio subjektai turi dalyvauti rengiant šiuos teisės ak</text:span><text:span text:style-name="T7427">tus ir užtikrinti jų efektyvų funkcionavimą.</text:span></text:p>
      <text:p text:style-name="P7428"><text:span text:style-name="T7429">2</text:span><text:span text:style-name="T7430">. Ypatingų aplinkybių atvejais, taip pat siekdama pasirengti visuotinei mobilizacijai, valstybės gynybai, užtikrindama valstybės ir visuomenės saugumą bei viešąją tvarką, Vyriausybė ar</text:span><text:span text:style-name="T7431"><text:s/></text:span><text:span text:style-name="T7432">Susisiekimo ministeri</text:span><text:span text:style-name="T7433">ja įstatymų bei kitų teisės aktų nustatyta tvarka gali duoti ūkio subjektams, teikiantiems elektroninių ryšių tinklus ir (ar) elektroninių ryšių paslaugas, taip pat</text:span><text:span text:style-name="T7434"><text:s/>aparatūros ir įrenginių savininkams ar naudotojams privalomus nurodymus, užduotis ir užsaky</text:span><text:span text:style-name="T7435">mus apsaugoti ir palaikyti reikalingus elektroninių ryšių tinklus, taip pat juos sujungti bei prireikus apriboti visuomenės galimybę naudotis elektroninių ryšių tinklais.<text:s/></text:span></text:p>
      <text:p text:style-name="P7436"><text:span text:style-name="T7437">3</text:span><text:span text:style-name="T7438">. Elektroninių ryšių tinklų ir (ar) elektroninių ryšių paslaugų teikėjai turi i</text:span><text:span text:style-name="T7439">mtis visų reikiamų veiksmų, kad užtikrintų viešųjų elektroninių ryšių tinklų ir kalbinio ryšio paslaugų bei interneto prieigos paslaugų palaikymą, galimybę nepertraukiamai susisiekti su skubios pagalbos tarnybomis ir nepertraukiamą viešųjų perspėjimų perda</text:span><text:span text:style-name="T7440">vimą tinklo katastrofinio gedimo atveju ar nenugalimos jėgos pasireiškimo atvejais, tokiais kaip neįprastos oro sąlygos, žemės drebėjimai, potvyniai, žaibai ar gaisrai, taip pat kitais ypatingų aplinkybių atvejais. Šiais atvejais atitinkami ūkio subjektai<text:s/></text:span><text:span text:style-name="T7441">ir institucijos turi imtis visų priemonių, kad palaikytų paslaugų lygį, atitinkantį Susisiekimo ministerijos nustatytus ir su Vidaus reikalų ministerija suderintus prioritetus.</text:span></text:p>
      <text:p text:style-name="P7442"><text:span text:style-name="T7443">4</text:span><text:span text:style-name="T7444">. Elektroninių ryšių tinklų ir (ar) elektroninių ryšių paslaugų teikėjai p</text:span><text:span text:style-name="T7445">rivalo suteikti absoliučią pirmenybę ryšiui su pagalbos tarnybomis ir pagalbos skambučius priimančioms institucijoms, įskaitant visas telekomunikacijas, susijusias su gyvybės saugumu jūroje, sausumoje, ore ar tolimesnėje erdvėje, taip pat Pasaulinės sveika</text:span><text:span text:style-name="T7446">tos organizacijos ypatingos skubos epidemiologines telekomunikacijas. Radijo stočių naudotojai privalo užtikrinti, kad būtų priimti nelaimės signalai ir pranešimai, kokios kilmės jie bebūtų, kad jiems būtų teikiama absoliuti pirmenybė, atsakoma į juos toki</text:span><text:span text:style-name="T7447">u pat būdu ir nedelsiant imamasi reikiamų veiksmų.</text:span></text:p>
      <text:p text:style-name="P7448"><text:span text:style-name="T7449">5</text:span><text:span text:style-name="T7450">. Lietuvos Respublikos ir kitų Tarptautinės telekomunikacijų sąjungos narių valstybių vadovų, vyriausybių vadovų arba vyriausybių narių, sausumos, jūrų arba oro karinių pajėgų vyriausiųjų vadų, diplom</text:span><text:span text:style-name="T7451">atų ir konsulinių pareigūnų, Jungtinių Tautų Generalinio Sekretoriaus, Jungtinių Tautų pagrindinių institucijų vadovų, Tarptautinio Teisingumo Teismo vykdomai telekomunikacijai arba telekomunikacijai, atsakančiai į šias telekomunikacijas, elektroninių ryši</text:span><text:span text:style-name="T7452">ų tinklų ir (ar) elektroninių ryšių paslaugų teikėjai privalo suteikti pirmumo teisę kitų telekomunikacijų atžvilgiu tiek, kiek to reikia atsižvelgiant į atitinkamos informacijos siuntėjo specifinį prašymą.</text:span></text:p>
      <text:p text:style-name="P7453"><text:span text:style-name="T7454">6</text:span><text:span text:style-name="T7455">. Ryšių reguliavimo tarnyba nustato šio stra</text:span><text:span text:style-name="T7456">ipsnio 4 ir 5 dalyse nustatytų įpareigojimų įgyvendinimo tvarką ir sąlygas.</text:span></text:p>
      <text:p text:style-name="P7457"><text:span text:style-name="T7458">7</text:span><text:span text:style-name="T7459">. Draudžiama siųsti arba perduoti netikrus arba klaidinančius nelaimės, skubos, saugumo ar identifikacijos signalus.</text:span></text:p>
      <text:p text:style-name="P7460"><text:span text:style-name="T7461">8</text:span><text:span text:style-name="T7462">. Informaciją, kuri yra valstybės paslaptis ir (ar)<text:s/></text:span><text:span text:style-name="T7463">tarnybos paslaptis, draudžiama perduoti nekoduotu radijo ryšiu.</text:span></text:p>
      <text:p text:style-name="P7464"/>
      <text:p text:style-name="P7465"><text:span text:style-name="T7466">Lietuvos Respublikos</text:span></text:p>
      <text:p text:style-name="P7467">elektroninių ryšių įstatymo</text:p>
      <text:p text:style-name="P7468"><text:span text:style-name="T7469">1</text:span><text:span text:style-name="T7470"><text:s/>priedas</text:span></text:p>
      <text:p text:style-name="P7471"/>
      <text:p text:style-name="P7472"><text:span text:style-name="T7473">DUOMENŲ, KURIE TURI BŪTI SAUGOMI, KATEGORIJŲ SĄRAŠAS</text:span></text:p>
      <text:p text:style-name="P7474"/>
      <text:p text:style-name="P7475"><text:span text:style-name="T7476">1</text:span><text:span text:style-name="T7477">. Duomenys, būtini ryšio šaltiniui išaiškinti ir nustatyti:</text:span></text:p>
      <text:p text:style-name="P7478"><text:span text:style-name="T7479">1.</text:span><text:span text:style-name="T7480">1</text:span><text:span text:style-name="T7481">. duomenys, susiję su fiksuotojo ryšio tinklu ir mobiliuoju kalbiniu ryšiu:</text:span></text:p>
      <text:p text:style-name="P7482"><text:span text:style-name="T7483">1.1.1</text:span><text:span text:style-name="T7484">. ryšio numeris, iš kurio skambinta;</text:span></text:p>
      <text:p text:style-name="P7485"><text:span text:style-name="T7486">1.1.2</text:span><text:span text:style-name="T7487">. abonento ar<text:s/></text:span><text:span text:style-name="T7488">registruotojo viešųjų<text:s/></text:span><text:span text:style-name="T7489">elektroninių ryšių paslaugų gavėjo vardas ir pavardė (pavadinimas) bei adresas;</text:span></text:p>
      <text:p text:style-name="P7490"><text:span text:style-name="T7491">1.2</text:span><text:span text:style-name="T7492">. duomenys, susiję su interneto prieiga, internetu perduodamu elektroniniu paštu ir internetu perduodamais skambučiais:</text:span></text:p>
      <text:p text:style-name="P7493"><text:span text:style-name="T7494">1.2.1</text:span><text:span text:style-name="T7495">. suteikti naudotojų atpažinimo kodai;</text:span></text:p>
      <text:p text:style-name="P7496"><text:span text:style-name="T7497">1.2.2</text:span><text:span text:style-name="T7498">. naudotojo atpažinimo kodai ir ryšio numeriai, suteikti visiems ryšiams, patenk</text:span><text:span text:style-name="T7499">antiems į viešąjį elektroninių ryšių tinklą;</text:span></text:p>
      <text:p text:style-name="P7500"><text:span text:style-name="T7501">1.2.3</text:span><text:span text:style-name="T7502">. abonento ar<text:s/></text:span><text:span text:style-name="T7503">registruotojo viešųjų<text:s/></text:span><text:span text:style-name="T7504">elektroninių ryšių paslaugų gavėjo, kuriam ryšio metu buvo suteiktas interneto protokolo (IP) adresas, naudotojo atpažinimo kodas ar ryšio numeris, vardas ir pavardė<text:s/></text:span><text:span text:style-name="T7505">(pavadinimas) bei adresas.</text:span></text:p>
      <text:p text:style-name="P7506"><text:span text:style-name="T7507">2</text:span><text:span text:style-name="T7508">. Duomenys, būtini ryšio paskirties taškui nustatyti:</text:span></text:p>
      <text:p text:style-name="P7509"><text:span text:style-name="T7510">2.1</text:span><text:span text:style-name="T7511">. duomenys, susiję su fiksuotojo ryšio tinklu ir mobiliuoju kalbiniu ryšiu:</text:span></text:p>
      <text:p text:style-name="P7512"><text:span text:style-name="T7513">2.1.1</text:span><text:span text:style-name="T7514">. rinktas ryšio numeris ar numeriai (ryšio numeris, į kurį skambinta), o papil</text:span><text:span text:style-name="T7515">domų paslaugų, pavyzdžiui, skambučių peradresavimo ar skambučių persiuntimo, atvejais – ryšio numeris arba numeriai, į kuriuos nukreiptas skambutis;</text:span></text:p>
      <text:p text:style-name="P7516"><text:span text:style-name="T7517">2.1.2</text:span><text:span text:style-name="T7518">. abonento ar<text:s/></text:span><text:span text:style-name="T7519">registruotojo viešųjų<text:s/></text:span><text:span text:style-name="T7520">elektroninių ryšių paslaugų gavėjo vardas ir pavardė (pavadini</text:span><text:span text:style-name="T7521">mas) bei adresas;</text:span></text:p>
      <text:p text:style-name="P7522"><text:span text:style-name="T7523">2.2</text:span><text:span text:style-name="T7524">. duomenys, susiję su internetu perduodamu elektroniniu paštu ir internetu perduodamais skambučiais:</text:span></text:p>
      <text:p text:style-name="P7525"><text:span text:style-name="T7526">2.2.1</text:span><text:span text:style-name="T7527">. skambučių internetu numatomo (numatomų) gavėjo (gavėjų) naudotojo atpažinimo kodas ar ryšio numeris;<text:s/></text:span></text:p>
      <text:p text:style-name="P7528"><text:span text:style-name="T7529">2.2.2</text:span><text:span text:style-name="T7530">. abonen</text:span><text:span text:style-name="T7531">to ar<text:s/></text:span><text:span text:style-name="T7532">registruotojo viešųjų<text:s/></text:span><text:span text:style-name="T7533">elektroninių ryšių paslaugų gavėjo vardas bei adresas ir skambučių internetu numatomo gavėjo naudotojo atpažinimo kodas.</text:span></text:p>
      <text:p text:style-name="P7534"><text:span text:style-name="T7535">3</text:span><text:span text:style-name="T7536">. Duomenys, būtini ryšio datai, laikui ir trukmei nustatyti:</text:span></text:p>
      <text:p text:style-name="P7537"><text:span text:style-name="T7538">3.1</text:span><text:span text:style-name="T7539">. duomenys, susiję su fiksuotojo</text:span><text:span text:style-name="T7540"><text:s/>ryšio tinklu ir mobiliuoju kalbiniu ryšiu, – ryšio data bei ryšio pradžios ir pabaigos laikas arba ryšio pradžios laikas ir ryšio trukmė;</text:span></text:p>
      <text:p text:style-name="P7541"><text:span text:style-name="T7542">3.2</text:span><text:span text:style-name="T7543">. duomenys, susiję su prieiga prie interneto, internetu perduodamu elektroniniu paštu ir internetu perduodamai</text:span><text:span text:style-name="T7544">s skambučiais:</text:span></text:p>
      <text:p text:style-name="P7545"><text:span text:style-name="T7546">3.2.1</text:span><text:span text:style-name="T7547">. prisijungimo prie interneto ir atsijungimo nuo interneto prieigos paslaugų data ir laikas tam tikroje laiko juostoje, dinamiškas ar statiškas interneto protokolo (IP) adresas, kurį ryšiui suteikė interneto prieigos paslaugų teikėjas</text:span><text:span text:style-name="T7548">, ir abonento ar<text:s/></text:span><text:span text:style-name="T7549">registruotojo viešųjų<text:s/></text:span><text:span text:style-name="T7550">elektroninių ryšių paslaugų gavėjo naudotojo atpažinimo kodas;</text:span></text:p>
      <text:p text:style-name="P7551"><text:span text:style-name="T7552">3.2.2</text:span><text:span text:style-name="T7553">. prisijungimo prie interneto ir atsijungimo nuo internetu perduodamo elektroninio pašto paslaugos ar internetu perduodamų skambučių paslaugos da</text:span><text:span text:style-name="T7554">ta ir laikas tam tikroje laiko juostoje.</text:span></text:p>
      <text:p text:style-name="P7555"><text:span text:style-name="T7556">4</text:span><text:span text:style-name="T7557">. Duomenys, būtini ryšio tipui nustatyti:</text:span></text:p>
      <text:p text:style-name="P7558"><text:span text:style-name="T7559">4.1</text:span><text:span text:style-name="T7560">. duomenys, susiję su fiksuotojo ryšio tinklu ir mobiliuoju kalbiniu ryšiu, – kalbinio ryšio paslauga, kuria pasinaudota;</text:span></text:p>
      <text:p text:style-name="P7561"><text:span text:style-name="T7562">4.2</text:span><text:span text:style-name="T7563">. duomenys, susiję su<text:s/></text:span><text:span text:style-name="T7564">interneto prieiga, internetu perduodamu elektroniniu paštu ir internetu perduodamais skambučiais, – interneto paslauga, kuria pasinaudota.</text:span></text:p>
      <text:p text:style-name="P7565"><text:span text:style-name="T7566">5</text:span><text:span text:style-name="T7567">. Duomenys, būtini paslaugų gavėjų ryšio įrangai</text:span><text:span text:style-name="T7568"><text:s/></text:span><text:span text:style-name="T7569">ar tam, kas turėtų būti ryšio įranga, nustatyti:</text:span></text:p>
      <text:p text:style-name="P7570"><text:span text:style-name="T7571">5.1</text:span><text:span text:style-name="T7572">. duome</text:span><text:span text:style-name="T7573">nys, susiję su fiksuotojo ryšio tinklu, – ryšio numeriai, į kuriuos ir iš kurių skambinta;</text:span></text:p>
      <text:p text:style-name="P7574"><text:span text:style-name="T7575">5.2</text:span><text:span text:style-name="T7576">. duomenys, susiję su mobiliuoju kalbiniu ryšiu:</text:span></text:p>
      <text:p text:style-name="P7577"><text:span text:style-name="T7578">5.2.1</text:span><text:span text:style-name="T7579">. ryšio numeriai, į kuriuos ir iš kurių skambinta;</text:span></text:p>
      <text:p text:style-name="P7580"><text:span text:style-name="T7581">5.2.2</text:span><text:span text:style-name="T7582">. kviečiančiosios šalies tarptautinis mobi</text:span><text:span text:style-name="T7583">liojo ryšio abonento identifikatorius (IMSI);</text:span></text:p>
      <text:p text:style-name="P7584"><text:span text:style-name="T7585">5.2.3</text:span><text:span text:style-name="T7586">. kviečiančiosios šalies tarptautinis mobiliojo ryšio įrangos identifikatorius (IMEI);</text:span></text:p>
      <text:p text:style-name="P7587"><text:span text:style-name="T7588">5.2.4</text:span><text:span text:style-name="T7589">. kviečiamosios šalies tarptautinis mobiliojo ryšio abonento identifikatorius (IMSI);</text:span></text:p>
      <text:p text:style-name="P7590"><text:span text:style-name="T7591">5.2.5</text:span><text:span text:style-name="T7592">. kviečiam</text:span><text:span text:style-name="T7593">osios šalies tarptautinis mobiliojo ryšio įrangos identifikatorius (IMEI);</text:span></text:p>
      <text:p text:style-name="P7594"><text:span text:style-name="T7595">5.2.6</text:span><text:span text:style-name="T7596">. jeigu viešosios mobiliojo kalbinio ryšio paslaugos iš anksto apmokėtos, paslaugų pirminio aktyvavimo Lietuvos Respublikoje data ir laikas bei vietovės, kurioje paslaugos<text:s/></text:span><text:span text:style-name="T7597">buvo aktyvuotos, žyma (</text:span><text:span text:style-name="T7598">Cell ID</text:span><text:span text:style-name="T7599">);</text:span></text:p>
      <text:p text:style-name="P7600"><text:span text:style-name="T7601">5.3</text:span><text:span text:style-name="T7602">. duomenys, susiję su interneto prieiga, internetu perduodamu elektroniniu paštu ir internetu perduodamais skambučiais:</text:span></text:p>
      <text:p text:style-name="P7603"><text:span text:style-name="T7604">5.3.1</text:span><text:span text:style-name="T7605">. ryšio numeris, iš kurio skambinama, naudojamas tiesioginio rinkimo interneto ryšiui;</text:span></text:p>
      <text:p text:style-name="P7606"><text:span text:style-name="T7607">5.3.2</text:span><text:span text:style-name="T7608">. skaitmeninė abonento linija (DSL) ar kiti pranešimo siuntėjo galiniai tinklo taškai.</text:span></text:p>
      <text:p text:style-name="P7609"><text:span text:style-name="T7610">6</text:span><text:span text:style-name="T7611">. Duomenys, būtini mobiliojo ryšio įrangos vietai nustatyti:</text:span></text:p>
      <text:p text:style-name="P7612"><text:span text:style-name="T7613">6.1</text:span><text:span text:style-name="T7614">. vietovės žyma (</text:span><text:span text:style-name="T7615">Cell ID</text:span><text:span text:style-name="T7616">) ryšio pradžioje;</text:span></text:p>
      <text:p text:style-name="P7617"><text:span text:style-name="T7618">6.2</text:span><text:span text:style-name="T7619">. duomenys, reikalingi geografinei<text:s/></text:span><text:span text:style-name="T7620">tinklo įrangos vietai, atitinkančiai vietovės žymą (</text:span><text:span text:style-name="T7621">Cell ID</text:span><text:span text:style-name="T7622">), nustatyti tuo momentu, kai ryšio duomenys buvo išsaugoti;</text:span></text:p>
      <text:p text:style-name="P7623"><text:span text:style-name="T7624">6.3</text:span><text:span text:style-name="T7625">.<text:s/></text:span><text:span text:style-name="T7626">duomenys, reikalingi geografinei tinklo įrangos vietai, atitinkančiai vietovės žymų zoną (</text:span><text:span text:style-name="T7627">LAI</text:span><text:span text:style-name="T7628">),<text:s/></text:span><text:span text:style-name="T7629">kaip tai apibrėžta<text:s/></text:span><text:span text:style-name="T7630">telekomunikacijų standartuose,</text:span><text:span text:style-name="T7631"><text:s/>nustatyti</text:span><text:span text:style-name="T7632">;</text:span></text:p>
      <text:p text:style-name="P7633"><text:span text:style-name="T7634">6.4</text:span><text:span text:style-name="T7635">. duomenys apie mobiliojo ryšio paslaugas teikiančio ūkio subjekto aktyvias (naudojamas) bazinių stočių aprėpties celes:</text:span></text:p>
      <text:p text:style-name="P7636"><text:span text:style-name="T7637">6.4.1</text:span><text:span text:style-name="T7638">. vietovės žyma (</text:span><text:span text:style-name="T7639">Cell ID);</text:span></text:p>
      <text:p text:style-name="P7640"><text:span text:style-name="T7641">6.4.2</text:span><text:span text:style-name="T7642">. geografinės koordinatės;</text:span></text:p>
      <text:p text:style-name="P7643"><text:span text:style-name="T7644">6.4.3</text:span><text:span text:style-name="T7645">. užkla</text:span><text:span text:style-name="T7646">usos metu esanti skleidžiamo signalo kryptis.</text:span><text:span text:style-name="T7647"><text:s/></text:span></text:p>
      <text:p text:style-name="P7648"/>
      <text:p text:style-name="P7649"><text:span text:style-name="T7650">Lietuvos Respublikos</text:span></text:p>
      <text:p text:style-name="P7651">elektroninių ryšių įstatymo<text:s/></text:p>
      <text:p text:style-name="P7652"><text:span text:style-name="T7653">2</text:span><text:span text:style-name="T7654"><text:s/>priedas</text:span></text:p>
      <text:p text:style-name="P7655"/>
      <text:p text:style-name="P7656"><text:span text:style-name="T7657">įgyvendinami Europos Sąjungos teisės aktai</text:span></text:p>
      <text:p text:style-name="P7658"/>
      <text:p text:style-name="P7659"><text:span text:style-name="T7660">1</text:span><text:span text:style-name="T7661">. 1998 m. lapkričio 20 d. Europos Parlamento ir Tarybos direktyva 98/84/EB dėl sąlygine prieiga grindžiamų paslaugų ir sąlyginės prieigos paslaugų teisinės apsaugos.<text:s/></text:span></text:p>
      <text:p text:style-name="P7662"><text:span text:style-name="T7663">2</text:span><text:span text:style-name="T7664">. 2002 m. kovo 7 d. Europos Parlamento ir Tarybos sprendimas Nr. 676/2002/EB dėl rad</text:span><text:span text:style-name="T7665">ijo spektro politikos teisinio reguliavimo pagrindų Europos bendrijoje</text:span><text:span text:style-name="T7666"><text:s/></text:span><text:span text:style-name="T7667">(Sprendimas dėl radijo</text:span><text:span text:style-name="T7668"><text:s/></text:span><text:span text:style-name="T7669">spektro).</text:span><text:span text:style-name="T7670"><text:s/></text:span></text:p>
      <text:p text:style-name="P7671"><text:span text:style-name="T7672">3</text:span><text:span text:style-name="T7673">. 2002 m. liepos 12 d. Europos Parlamento ir Tarybos direktyva 2002/58/EB dėl asmens duomenų tvarkymo ir privatumo apsaugos elektroninių ryšių sek</text:span><text:span text:style-name="T7674">toriuje (Direktyva dėl privatumo ir elektroninių ryšių)</text:span><text:span text:style-name="T7675"><text:s/></text:span><text:span text:style-name="T7676">su paskutiniais pakeitimais, padarytais 2009 m. lapkričio 25 d. Europos Parlamento ir Tarybos direktyva 2009/136/EB.<text:s/></text:span></text:p>
      <text:p text:style-name="P7677"><text:span text:style-name="T7678">4</text:span><text:span text:style-name="T7679">. 2002 m. rugsėjo 16 d. Komisijos direktyva 2002/77/EB dėl konkurencijos elektroninių ryšių tinklų ir paslaugų rinkoje.<text:s/></text:span></text:p>
      <text:p text:style-name="P7680"><text:span text:style-name="T7681">5</text:span><text:span text:style-name="T7682">. 2008 m. birželio 20 d. Europos Komisijos direktyva 2008/63/EB dėl konkurencijos telekomunikacijų galinių įrenginių rinkose.</text:span></text:p>
      <text:p text:style-name="P7683"><text:span text:style-name="T7684">6</text:span><text:span text:style-name="T7685">. 2012 m. lapkričio 21 d. Europos Parlamento ir Tarybos direktyva 2012/34/ES, kuria sukuriama bendra Europos geležinkelių erdvė.</text:span><text:span text:style-name="T7686"><text:s/></text:span></text:p>
      <text:p text:style-name="P7687"><text:span text:style-name="T7688">7</text:span><text:span text:style-name="T7689">. 2013 m. birželio 24 d. Komisijos reglamentas (ES) Nr. 611/2013 dėl priemonių, kurios pagal Europos Parlamento ir Taryb</text:span><text:span text:style-name="T7690">os direktyvą 2002/58/EB dėl privatumo ir elektroninių ryšių taikomos pranešimams apie asmens duomenų saugumo pažeidimus.</text:span></text:p>
      <text:p text:style-name="P7691"><text:span text:style-name="T7692">8</text:span><text:span text:style-name="T7693">. 2014 m. vasario 26 d. Europos Parlamento ir Tarybos direktyva 2014/30/ES dėl valstybių narių įstatymų, susijusių su elektromagne</text:span><text:span text:style-name="T7694">tiniu suderinamumu, suderinimo (nauja redakcija).</text:span><text:span text:style-name="T7695"><text:s/></text:span></text:p>
      <text:p text:style-name="P7696"><text:span text:style-name="T7697">9</text:span><text:span text:style-name="T7698">. 2014 m. balandžio 16 d. Europos Parlamento ir Tarybos direktyva 2014/53/ES dėl valstybių narių įstatymų, susijusių su radijo įrenginių tiekimu rinkai, suderinimo, kuria panaikinama Direktyva 1999/5/</text:span><text:span text:style-name="T7699">EB.</text:span></text:p>
      <text:p text:style-name="P7700"><text:span text:style-name="T7701">10</text:span><text:span text:style-name="T7702">. 2014 m. gegužės 15 d. Europos Parlamento ir Tarybos direktyva 2014/61/ES dėl priemonių sparčiojo elektroninių ryšių tinklų diegimo sąnaudoms mažinti.<text:s/></text:span></text:p>
      <text:p text:style-name="P7703"><text:span text:style-name="T7704">11</text:span><text:span text:style-name="T7705">. 2017 m. gruodžio 12 d. Europos Parlamento ir Tarybos reglamentas (ES) 2017/2394 dėl n</text:span><text:span text:style-name="T7706">acionalinių institucijų, atsakingų už vartotojų apsaugos teisės aktų vykdymo užtikrinimą, bendradarbiavimo, kuriuo panaikinamas Reglamentas (EB) Nr. 2006/2004,</text:span><text:span text:style-name="T7707"><text:s/></text:span><text:span text:style-name="T7708">su paskutiniais pakeitimais, padarytais 2019 m. gegužės 20 d. Europos Parlamento ir Tarybos dire</text:span><text:span text:style-name="T7709">ktyva (ES) 2019/771.</text:span></text:p>
      <text:p text:style-name="P7710"><text:span text:style-name="T7711">12</text:span><text:span text:style-name="T7712">. 2018 m. gruodžio 11 d. Europos Parlamento ir Tarybos direktyva (ES) 2018/1972, kuria nustatomas Europos elektroninių ryšių kodeksas (nauja redakcija).</text:span></text:p>
      <text:p text:style-name="P7713"><text:span text:style-name="T7714">13</text:span><text:span text:style-name="T7715">.<text:s/></text:span><text:span text:style-name="T7716">2020 m. liepos 20 d. Europos Komisijos įgyvendinimo reglamentas (ES)</text:span><text:span text:style-name="T7717"><text:s/>2020/1070, kuriuo pagal Europos Parlamento ir Tarybos direktyvos (ES) 2018/1972, kuria nustatomas Europos elektroninių ryšių kodeksas, 57 straipsnio 2 dalį nustatomos mažos aprėpties belaidžio ryšio prieigos taškų charakteristikos.“</text:span></text:p>
      <text:p text:style-name="P7718"/>
      <text:p text:style-name="P7719"><text:span text:style-name="T7720">2</text:span><text:span text:style-name="T7721"><text:s/>straips</text:span><text:span text:style-name="T7722">nis.<text:s/></text:span><text:span text:style-name="T7723">Įstatymo įsigaliojimas, įgyvendinimas ir taikymas</text:span></text:p>
      <text:p text:style-name="P7724"><text:span text:style-name="T7725">1</text:span><text:span text:style-name="T7726">.<text:s/></text:span><text:span text:style-name="T7727">Šis įstatymas, išskyrus šio įstatymo 1 straipsnyje išdėstyto Lietuvos Respublikos elektroninių ryšių įstatymo 40 straipsnio 18 dalį ir šio straipsnio 3 dalį, įsigalioja 2020 m. gruodžio 21 d.</text:span></text:p>
      <text:p text:style-name="P7728"><text:span text:style-name="T7729">2</text:span><text:span text:style-name="T7730">. Šio<text:s/></text:span><text:span text:style-name="T7731">įstatymo 1 straipsnyje išdėstyto Elektroninių ryšių įstatymo 40 straipsnio 18 dalis įsigalioja 2023 m. sausio 1 d.</text:span></text:p>
      <text:p text:style-name="P7732"><text:span text:style-name="T7733">3</text:span><text:span text:style-name="T7734">.<text:s/></text:span><text:span text:style-name="T7735">2021 m. liepos 11 d. įsigalioja tokia šio<text:s/></text:span><text:span text:style-name="T7736">įstatymo 1 straipsnyje išdėstyto Elektroninių ryšių įstatymo 6 straipsnio redakcija</text:span><text:span text:style-name="T7737">:</text:span></text:p>
      <text:p text:style-name="P7738"><text:span text:style-name="T7739">„</text:span><text:span text:style-name="T7740">6</text:span><text:span text:style-name="T7741"><text:s/>straipsnis.<text:s/></text:span><text:span text:style-name="T7742">Ryšių reguliavimo tarnyba</text:span></text:p>
      <text:p text:style-name="P7743"><text:span text:style-name="T7744">1</text:span><text:span text:style-name="T7745">. Ryšių reguliavimo tarnyba – elektroninių ryšių veiklą reguliuojanti ir šio įstatymo nuostatų, išskyrus šio įstatymo nuostatas, kurių įgyvendinimas ir laikymosi priežiūra šiuo įstatymu priskirta kitoms val</text:span><text:span text:style-name="T7746">stybės institucijoms, laikymąsi prižiūrinti ir jas įgyvendinanti savarankiška valstybės įstaiga, veikianti nepriklausomai pagal šį ir kitus įstatymus bei savo nuostatus. Ryšių reguliavimo tarnybos nuostatus tvirtina Vyriausybė. Ryšių reguliavimo tarnyba yr</text:span><text:span text:style-name="T7747">a Lietuvos Respublikos nacionalinė reguliavimo institucija Europos Sąjungos teisės aktų, reglamentuojančių visuomeninius santykius, susijusius su šio įstatymo reguliavimo dalyku, prasme.</text:span></text:p>
      <text:p text:style-name="P7748"><text:span text:style-name="T7749">2</text:span><text:span text:style-name="T7750">. Ryšių reguliavimo tarnyba yra viešasis juridinis asmuo (biudže</text:span><text:span text:style-name="T7751">tinė įstaiga), turintis sąskaitą banke, antspaudą su Lietuvos valstybės herbu ir savo pavadinimu. Ryšių reguliavimo tarnybos, kaip biudžetinės įstaigos, savininko teises ir pareigas įgyvendina Vyriausybė. Ryšių reguliavimo tarnyba veikia<text:s/></text:span><text:span text:style-name="T7752">nešališkai ir skai</text:span><text:span text:style-name="T7753">driai,<text:s/></text:span><text:span text:style-name="T7754">pagal įstatymus ir Ryšių reguliavimo tarnybos tarybos (toliau – Taryba) patvirtintą darbo reglamentą. Ryšių reguliavimo tarnybą valdo kolegialus Ryšių reguliavimo tarnybos valdymo organas – Taryba. Ryšių reguliavimo tarnybai vadovauja Tarybos pirmin</text:span><text:span text:style-name="T7755">inkas. Ryšių reguliavimo tarnyba gali būti reorganizuojama ar likviduojama priėmus atitinkamą įstatymą.</text:span></text:p>
      <text:p text:style-name="P7756"><text:span text:style-name="T7757">3</text:span><text:span text:style-name="T7758">. Tarybą sudaro penki nariai. Tarybos pirmininką ir keturis narius<text:s/></text:span><text:span text:style-name="T7759">skiria Respublikos Prezidentas Ministro Pirmininko teikimu.<text:s/></text:span><text:span text:style-name="T7760">Tas pats asmuo Taryb</text:span><text:span text:style-name="T7761">os pirmininku ar nariu gali būti paskirtas ne daugiau kaip dviem kadencijoms iš eilės. Tarybos pirmininkas iš paskirtų Tarybos narių skiria du pirmininko pavaduotoją. Kai nėra Tarybos pirmininko, Tarybos pirmininką pavaduoja Tarybos pirmininko pavaduotojas</text:span><text:span text:style-name="T7762">, o kai nėra Tarybos pirmininko ir Tarybos pirmininko pavaduotojo, jį pavaduoja vienas iš Tarybos narių pagal Tarybos pirmininko įsakymu nustatytą eiliškumą (toliau – Tarybos pirmininką pavaduojantis asmuo). Tarybos pirmininkas ir (ar) jos nariai, kurių ka</text:span><text:span text:style-name="T7763">dencija pasibaigusi, jeigu jie sutinka, savo pareigas eina tol, kol bus paskirti nauji Ryšių reguliavimo tarnybos pirmininkas ir (ar) jos nariai, bet ne ilgiau kaip vienus metus nuo kadencijos termino pabaigos. Tarybos pirmininkui ar jos nariui, nustojusia</text:span><text:span text:style-name="T7764">m eiti šias pareigas, išmokama dviejų mėnesių jo vidutinio darbo užmokesčio dydžio išeitinė išmoka. Išeitinė išmoka nemokama, jeigu Tarybos pirmininkas ar jos narys šias pareigas nustojo eiti šio straipsnio 7 dalies 2, 3, 4, 5, 6, 8 ir 9 punktuose nustatyt</text:span><text:span text:style-name="T7765">ais pagrindais.</text:span></text:p>
      <text:p text:style-name="P7766"><text:span text:style-name="T7767">4</text:span><text:span text:style-name="T7768">. Tarybos nariais gali būti tik nepriekaištingos reputacijos Lietuvos Respublikos piliečiai, turintys aukštąjį universitetinį (ne žemesnį kaip magistro laipsnio ar jam prilygintą) išsilavinimą. Tarybos nariui neleidžiama verstis veikla</text:span><text:span text:style-name="T7769">, nesuderinama su valstybės tarnyba. Tarybos narys negali būti laikomas nepriekaištingos reputacijos, jeigu jis neatitinka Lietuvos Respublikos valstybės tarnybos įstatyme valstybės tarnautojams nustatytų nepriekaištingos reputacijos kriterijų. Tarybos pir</text:span><text:span text:style-name="T7770">mininku ar nariu negali būti skiriamas asmuo, kuris mažiau kaip prieš vienus metus iki paskyrimo į Tarybos pirmininko ar nario pareigas dienos ėjo pareigas įmonių, kurių veiklą reguliuoja Ryšių reguliavimo tarnyba, valdymo organuose arba<text:s/></text:span><text:span text:style-name="T7771">gali turėti tiesio</text:span><text:span text:style-name="T7772">ginių ar netiesioginių interesų reguliuojant šių sektorių įmonių veiklą, taip pat asmuo, kuris yra tarnybos ar darbo santykiais susijęs su Ryšių reguliavimo tarnybos reguliuojamų sektorių politiką formuojančiomis valstybės institucijomis arba joms pavaldži</text:span><text:span text:style-name="T7773">omis institucijomis, įstaigomis, organizacijomis arba jų reguliavimo sričiai priskirtomis<text:s/></text:span><text:span text:style-name="T7774">valstybės įmonėmis, akcinėmis bendrovėmis ir uždarosiomis akcinėmis bendrovėmis, kuriose valstybei nuosavybės teise priklausančios akcijos suteikia daugiau kaip 1/2 b</text:span><text:span text:style-name="T7775">alsų visuotiniame akcininkų susirinkime</text:span><text:span text:style-name="T7776">.</text:span></text:p>
      <text:p text:style-name="P7777"><text:span text:style-name="T7778">5</text:span><text:span text:style-name="T7779">. Tarybos pirmininkas ir nariai yra valstybės pareigūnai. Jų statuso ypatumus nustato šis įstatymas. Tarybos pirmininkui ir nariams Lietuvos Respublikos darbo kodeksas taikomas tiek, kiek jų statuso nereglament</text:span><text:span text:style-name="T7780">uoja šis įstatymas.</text:span></text:p>
      <text:p text:style-name="P7781"><text:span text:style-name="T7782">6</text:span><text:span text:style-name="T7783">. Tarybos</text:span><text:span text:style-name="T7784"><text:s/>pirmininko darbo užmokestis yra lygus 5 (penkiems) šalies ūkio darbuotojų praėjusių kalendorinių metų vidutinių mėnesinių bruto darbo užmokesčių, kuriuos apskaičiuoja ir skelbia Lietuvos statistikos departamentas, vidurki</text:span><text:span text:style-name="T7785">o dydžiams.<text:s/></text:span><text:span text:style-name="T7786">Tarybos</text:span><text:span text:style-name="T7787"><text:s/>pirmininko pavaduotojo darbo užmokestis yra lygus 95 procentams<text:s/></text:span><text:span text:style-name="T7788">Tarybos</text:span><text:span text:style-name="T7789"><text:s/>pirmininko darbo užmokesčio dydžio.<text:s/></text:span><text:span text:style-name="T7790">Tarybos</text:span><text:span text:style-name="T7791"><text:s/>narių darbo užmokestis yra lygus 90 procentų<text:s/></text:span><text:span text:style-name="T7792">Tarybos</text:span><text:span text:style-name="T7793"><text:s/>pirmininko darbo užmokesčio dydžio. Jeigu nėra apskaičiuotas ir pas</text:span><text:span text:style-name="T7794">kelbtas praėjusių kalendorinių metų šalies ūkio darbuotojų vidutinių mėnesinių bruto darbo užmokesčio vidurkis,<text:s/></text:span><text:span text:style-name="T7795">Tarybos</text:span><text:span text:style-name="T7796"><text:s/>pirmininko atlyginimo dydis skaičiuojamas pagal už praeitų kalendorinių metų duomenis tol, kol Lietuvos statistikos departamentas apskai</text:span><text:span text:style-name="T7797">čiuoja ir paskelbia praėjusių kalendorinių metų duomenis.</text:span></text:p>
      <text:p text:style-name="P7798"><text:span text:style-name="T7799">7</text:span><text:span text:style-name="T7800">. Tarybos pirmininkas ir jos nariai atleidžiami iš pareigų tik:</text:span></text:p>
      <text:p text:style-name="P7801"><text:span text:style-name="T7802">1</text:span><text:span text:style-name="T7803">) pasibaigus kadencijai;</text:span></text:p>
      <text:p text:style-name="P7804"><text:span text:style-name="T7805">2</text:span><text:span text:style-name="T7806">) savo noru;</text:span></text:p>
      <text:p text:style-name="P7807"><text:span text:style-name="T7808">3</text:span><text:span text:style-name="T7809">) išrinkus arba paskyrus į kitas pareigas;</text:span></text:p>
      <text:p text:style-name="P7810"><text:span text:style-name="T7811">4</text:span><text:span text:style-name="T7812">) įsiteisėjus apkaltinamajam<text:s/></text:span><text:span text:style-name="T7813">teismo nuosprendžiui;</text:span></text:p>
      <text:p text:style-name="P7814"><text:span text:style-name="T7815">5</text:span><text:span text:style-name="T7816">) paaiškėjus, kad šiurkščiai pažeidė savo pareigas; pareigų pažeidimas laikomas šiurkščiu, jeigu jis atitinka Valstybės tarnybos įstatyme nustatytus šiurkštaus tarnybinio nusižengimo požymius;</text:span></text:p>
      <text:p text:style-name="P7817"><text:span text:style-name="T7818">6</text:span><text:span text:style-name="T7819">) pažeidus tarnybinę etiką;</text:span></text:p>
      <text:p text:style-name="P7820"><text:span text:style-name="T7821">7</text:span><text:span text:style-name="T7822">) dėl sveikatos būklės;</text:span></text:p>
      <text:p text:style-name="P7823"><text:span text:style-name="T7824">8</text:span><text:span text:style-name="T7825">) netekus Lietuvos Respublikos pilietybės;</text:span></text:p>
      <text:p text:style-name="P7826"><text:span text:style-name="T7827">9</text:span><text:span text:style-name="T7828">) paaiškėjus aplinkybėms, dėl kurių asmuo negali būti laikomas nepriekaištingos reputacijos.</text:span></text:p>
      <text:p text:style-name="P7829"><text:span text:style-name="T7830">8</text:span><text:span text:style-name="T7831">. Tarybos pirmininką ir jos narį atleisti iš pareigų prieš terminą<text:s/></text:span><text:span text:style-name="T7832">Respublikos Prezidentui siūlo Ministras Pirmininkas. Į atleistų prieš terminą Tarybos pirmininko ar jos narių vietas Ministro Pirmininko teikimu Respublikos Prezidentas penkeriems metams skiria kitus asmenis.</text:span></text:p>
      <text:p text:style-name="P7833"><text:span text:style-name="T7834">9</text:span><text:span text:style-name="T7835">. Respublikos Prezidentas Ministro Pirmini</text:span><text:span text:style-name="T7836">nko teikimu Tarybos pirmininką ir jos narius</text:span><text:span text:style-name="T7837"><text:s/></text:span><text:span text:style-name="T7838">atleidžia iš pareigų įstatymų nustatyta tvarka šiais atvejais:</text:span></text:p>
      <text:p text:style-name="P7839"><text:span text:style-name="T7840">1</text:span><text:span text:style-name="T7841">) Tarybos pirmininko ar jos nario noru;</text:span></text:p>
      <text:p text:style-name="P7842"><text:span text:style-name="T7843">2</text:span><text:span text:style-name="T7844">) pasibaigus įgaliojimų terminui;</text:span></text:p>
      <text:p text:style-name="P7845"><text:span text:style-name="T7846">3</text:span><text:span text:style-name="T7847">) dėl sveikatos būklės;</text:span></text:p>
      <text:p text:style-name="P7848"><text:span text:style-name="T7849">4</text:span><text:span text:style-name="T7850">) įsiteisėjus apkaltinamajam tei</text:span><text:span text:style-name="T7851">smo nuosprendžiui;</text:span></text:p>
      <text:p text:style-name="P7852"><text:span text:style-name="T7853">5</text:span><text:span text:style-name="T7854">) jei savo poelgiu pažemino Tarybos nario vardą.</text:span></text:p>
      <text:p text:style-name="P7855"><text:span text:style-name="T7856">10</text:span><text:span text:style-name="T7857">. <text:s/>Ryšių reguliavimo tarnyba, atlikdama savo funkcijas, yra nepriklausoma. Šiuo tikslu:</text:span></text:p>
      <text:p text:style-name="P7858"><text:span text:style-name="T7859">1</text:span><text:span text:style-name="T7860">) Ryšių reguliavimo tarnyba yra teisiškai atskirta ir funkciniu aspektu nepriklausom</text:span><text:span text:style-name="T7861">a nuo bet kurio kito viešojo ar privataus asmens;</text:span></text:p>
      <text:p text:style-name="P7862"><text:span text:style-name="T7863">2</text:span><text:span text:style-name="T7864">) Tarybos pirmininkas, jos nariai, Ryšių reguliavimo tarnybos administracijos valstybės tarnautojai ir darbuotojai, dirbantys pagal darbo sutartis, veikia nepriklausomai nuo visų rinkos interesų, atlik</text:span><text:span text:style-name="T7865">dami savo pareigas, nesiekia gauti jokių Vyriausybės arba bet kurio kito viešojo ar privataus asmens tiesioginių nurodymų ir jų nevykdo; šis reikalavimas neturi įtakos Seimo ir Vyriausybės nustatytos valstybės strategijos ir valstybės politikos įgyvendinim</text:span><text:span text:style-name="T7866">ui, taip pat glaudžiam bendradarbiavimui su kitomis valstybės institucijomis;</text:span></text:p>
      <text:p text:style-name="P7867"><text:span text:style-name="T7868">3</text:span><text:span text:style-name="T7869">) Taryba priima savarankiškus, nuo jokios valstybės ar savivaldybių institucijos, įmonės, įstaigos ar organizacijos nepriklausomus sprendimus.</text:span></text:p>
      <text:p text:style-name="P7870"><text:span text:style-name="T7871">11</text:span><text:span text:style-name="T7872">. Taryba atsako už<text:s/></text:span><text:span text:style-name="T7873">savo nutarimų pagrįstumą ir teisėtumą. Tarybos nutarimai priimami vardiniu balsavimu. Tarybos posėdis yra teisėtas, jeigu jame dalyvauja ne mažiau kaip keturi Tarybos nariai, įskaitant jos pirmininką. Sprendimai priimami posėdyje dalyvaujančių Tarybos nari</text:span><text:span text:style-name="T7874">ų balsų dauguma. Balsams pasiskirsčius po lygiai, lemia Tarybos pirmininko balsas.</text:span></text:p>
      <text:p text:style-name="P7875"><text:span text:style-name="T7876">12</text:span><text:span text:style-name="T7877">. Tarybos veiklą užtikrina Ryšių reguliavimo tarnybos administracija, kuriai vadovauja direktorius, priimdamas įsakymus. Ryšių reguliavimo tarnybos administracijos str</text:span><text:span text:style-name="T7878">uktūrą, administracijos padalinių nuostatus, pareigybių sąrašus ir pareigybių aprašymus tvirtina Tarybos pirmininkas. Taryba priima nutarimus.</text:span></text:p>
      <text:p text:style-name="P7879"><text:span text:style-name="T7880">13</text:span><text:span text:style-name="T7881">. Tarybos nutarimų priėmimas ar nepriėmimas per nustatytus terminus Lietuvos Respublikos administracinių by</text:span><text:span text:style-name="T7882">lų teisenos įstatymo nustatyta tvarka gali būti skundžiami teismui. Skundo dėl Tarybos teisės akto padavimas teismui nesustabdo šio teisės akto galiojimo, išskyrus atvejus, kai teismas Administracinių bylų teisenos įstatymo nustatyta tvarka nusprendžia kit</text:span><text:span text:style-name="T7883">aip.“</text:span></text:p>
      <text:p text:style-name="P7884"><text:span text:style-name="T7885">4</text:span><text:span text:style-name="T7886">.</text:span><text:span text:style-name="T7887"><text:tab/></text:span><text:span text:style-name="T7888">2021 m. liepos 11 d. įsigalioja tokia šio<text:s/></text:span><text:span text:style-name="T7889">įstatymo 1 straipsnyje išdėstyto Elektroninių ryšių įstatymo 7 straipsnio redakcija:</text:span></text:p>
      <text:p text:style-name="P7890"><text:span text:style-name="T7891">„</text:span><text:span text:style-name="T7892">7</text:span><text:span text:style-name="T7893"><text:s/>straipsnis.<text:s/></text:span><text:span text:style-name="T7894">Ryšių reguliavimo tarnybos finansavimas<text:s/></text:span></text:p>
      <text:p text:style-name="P7895"><text:span text:style-name="T7896">1</text:span><text:span text:style-name="T7897">.</text:span><text:span text:style-name="T7898"><text:s/></text:span><text:span text:style-name="T7899">Ryšių reguliavimo tarnybos finansavimo šaltin</text:span><text:span text:style-name="T7900">iai yra valstybės biudžeto asignavimai, tarp jų ir Ryšių reguliavimo tarnybos pajamos, gautos už teikiamas paslaugas ir atliekamus darbus, taip pat kituose įstatymuose numatytos Ryšių reguliavimo tarnybos pajamos. Teikiamų paslaugų ir atliekamų darbų objek</text:span><text:span text:style-name="T7901">tus, dydžius ir mokėjimo tvarką nustato Taryba, pagrįsdama Ryšių reguliavimo tarnybos sąnaudomis, patiriamomis atliekant jai, kaip Lietuvos Respublikos nacionalinei reguliavimo institucijai, priskirtas funkcijas.</text:span><text:span text:style-name="T7902"><text:s/>Užmokesčiai<text:s/></text:span><text:span text:style-name="T7903">už Ryšių reguliavimo tarnybos t</text:span><text:span text:style-name="T7904">eikiamas paslaugas ir atliekamus darbus</text:span><text:span text:style-name="T7905"><text:s/>turi būti skaidrūs, nediskriminaciniai ir proporcingi jų paskirčiai, įskaitant veiksmingo ir efektyvaus elektroninių ryšių išteklių valdymo ir naudojimo užtikrinimą. Ryšių reguliavimo tarnyba pajamas, gautas už teiki</text:span><text:span text:style-name="T7906">amas paslaugas ir atliekamus darbus, privalo įmokėti į valstybės biudžetą ir tvarkyti Lietuvos Respublikos biudžeto sandaros įstatymo nustatyta tvarka. Ryšių reguliavimo tarnybos pajamos, gautos už teikiamas paslaugas ir atliekamus darbus, gali būti naudoj</text:span><text:span text:style-name="T7907">amos tik Ryšių reguliavimo tarnybai, kaip<text:s/></text:span><text:span text:style-name="T7908">Lietuvos Respublikos nacionalinei reguliavimo institucijai, priskirtų funkcijų vykdymo finansavimui.</text:span><text:span text:style-name="T7909"><text:s/></text:span><text:span text:style-name="T7910">Ryšių reguliavimo tarnybos finansavimas privalo užtikrinti, kad Ryšių reguliavimo tarnyba turėtų pakankamai techn</text:span><text:span text:style-name="T7911">inių, finansinių ir žmogiškųjų išteklių jai pavestoms funkcijoms atlikti.</text:span></text:p>
      <text:p text:style-name="P7912"><text:span text:style-name="T7913">2</text:span><text:span text:style-name="T7914">. Ryšių reguliavimo tarnybos metinėje praėjusių kalendorinių metų veiklos ir finansinėje ataskaitoje nurodomi surinkti užmokesčiai ir Ryšių reguliavimo tarnybos sąnaudos.<text:s/></text:span><text:span text:style-name="T7915">Taryba, paskelbusi metinę ataskaitą, kurioje nurodomos Ryšių reguliavimo tarnybos sąnaudos bei surinkta užmokesčių suma, privalo apskaičiuoti skirtumą tarp sąnaudų ir surinktų užmokesčių ir patvirtinti reikalingus užmokesčių už teikiamas paslaugas ir atlie</text:span><text:span text:style-name="T7916">kamus darbus dydžių pakeitimus, kad užmokesčiai už teikiamas paslaugas ir atliekamus darbus atitiktų Ryšių reguliavimo tarnybos patiriamas sąnaudas.“</text:span></text:p>
      <text:p text:style-name="P7917"><text:span text:style-name="T7918">5</text:span><text:span text:style-name="T7919">.</text:span><text:span text:style-name="T7920"><text:tab/></text:span><text:span text:style-name="T7921">2021 m. liepos 11 d. įsigalioja tokia šio<text:s/></text:span><text:span text:style-name="T7922">įstatymo 1 straipsnyje išdėstyto Elektroninių ryšių</text:span><text:span text:style-name="T7923"><text:s/>įstatymo 9 straipsnio redakcija:</text:span></text:p>
      <text:p text:style-name="P7924"><text:span text:style-name="T7925">„</text:span><text:span text:style-name="T7926">9</text:span><text:span text:style-name="T7927"><text:s/>straipsnis.<text:s/></text:span><text:span text:style-name="T7928">Tarybos funkcijos<text:s/></text:span></text:p>
      <text:p text:style-name="P7929"><text:span text:style-name="T7930">1</text:span><text:span text:style-name="T7931">. Taryba:</text:span></text:p>
      <text:p text:style-name="P7932"><text:span text:style-name="T7933">1</text:span><text:span text:style-name="T7934">) tvirtina Ryšių reguliavimo tarnybos strateginį veiklos planą;</text:span></text:p>
      <text:p text:style-name="P7935"><text:span text:style-name="T7936">2</text:span><text:span text:style-name="T7937">) tvirtina metinę Tarybos veiklos ataskaitą, kurioje įvertinama situacija reguliuojamose rinkose, p</text:span><text:span text:style-name="T7938">ateikiama išsami informacija apie Ryšių reguliavimo tarnybos strateginio veiklos plano įgyvendinimo rezultatus, analizė ir siūlymai dėl reguliuojamų rinkų politikos formavimo;</text:span></text:p>
      <text:p text:style-name="P7939"><text:span text:style-name="T7940">3</text:span><text:span text:style-name="T7941">) kasmet iki gegužės 1 dienos šio straipsnio 1 dalies 2 punkte nurodytą inf</text:span><text:span text:style-name="T7942">ormaciją pateikia Respublikos Prezidentui, Seimui bei</text:span><text:span text:style-name="T7943"><text:s/></text:span><text:span text:style-name="T7944">Vyriausybei, taip pat</text:span><text:span text:style-name="T7945"><text:s/></text:span><text:span text:style-name="T7946">paskelbia Ryšių reguliavimo tarnybos interneto svetainėje;</text:span></text:p>
      <text:p text:style-name="P7947"><text:span text:style-name="T7948">4</text:span><text:span text:style-name="T7949">) tvirtina radijo ryšio plėtros planus;</text:span></text:p>
      <text:p text:style-name="P7950"><text:span text:style-name="T7951">5</text:span><text:span text:style-name="T7952">) tvirtina užmokesčių už Ryšių reguliavimo tarnybos teikiamas paslaugas</text:span><text:span text:style-name="T7953"><text:s/>ir atliekamus darbus objektus, dydžius ir mokėjimo tvarką;</text:span></text:p>
      <text:p text:style-name="P7954"><text:span text:style-name="T7955">6</text:span><text:span text:style-name="T7956">) tvirtina Ryšių reguliavimo tarnybos metinę biudžeto programos sąmatą;</text:span></text:p>
      <text:p text:style-name="P7957"><text:span text:style-name="T7958">7</text:span><text:span text:style-name="T7959">) tvirtina rinkos tyrimo taisykles ir atlieka rinkos tyrimus;</text:span></text:p>
      <text:p text:style-name="P7960"><text:span text:style-name="T7961">8</text:span><text:span text:style-name="T7962">) tvirtina šio įstatymo 35 ir 40</text:span><text:span text:style-name="T7963"><text:s/></text:span><text:span text:style-name="T7964">straipsniuose<text:s/></text:span><text:span text:style-name="T7965">nurodytus teisės aktus;</text:span></text:p>
      <text:p text:style-name="P7966"><text:span text:style-name="T7967">9</text:span><text:span text:style-name="T7968">) tvirtina informacijos, kuria prisidedama prie rinkos atvirumo ir konkurencingumo, skelbimo taisykles, įskaitant skelbiamos informacijos mastą;</text:span></text:p>
      <text:p text:style-name="P7969"><text:span text:style-name="T7970">10</text:span><text:span text:style-name="T7971">) tvirtina tvarką, mastą ir sąlygas, kuriomis Taryba skelbia su šio įstatymo</text:span><text:span text:style-name="T7972"><text:s/>įgyvendinimu susijusią informaciją;</text:span></text:p>
      <text:p text:style-name="P7973"><text:span text:style-name="T7974">11</text:span><text:span text:style-name="T7975">) tvirtina šio įstatymo 11 straipsnio 5 dalyje nurodytas konsultavimosi taisykles;</text:span></text:p>
      <text:p text:style-name="P7976"><text:span text:style-name="T7977">12</text:span><text:span text:style-name="T7978">) tvirtina ginčų tarp ūkio subjektų nagrinėjimo taisykles, tarpininkavimo ir (ar) taikinimo procedūrų taisykles;</text:span></text:p>
      <text:p text:style-name="P7979"><text:span text:style-name="T7980">13</text:span><text:span text:style-name="T7981">) tvi</text:span><text:span text:style-name="T7982">rtina galutinių paslaugų gavėjų, išskyrus vartotojus, ir</text:span><text:span text:style-name="T7983"><text:s/></text:span><text:span text:style-name="T7984">elektroninių ryšių paslaugų teikėjų ginčų</text:span><text:span text:style-name="T7985"><text:s/></text:span><text:span text:style-name="T7986">nagrinėjimo Ryšių reguliavimo tarnyboje taisykles;</text:span></text:p>
      <text:p text:style-name="P7987"><text:span text:style-name="T7988">14</text:span><text:span text:style-name="T7989">) svarsto ekonominių sankcijų ūkio subjektams, nesilaikantiems šio įstatymo reikalavimų, skyrimo kla</text:span><text:span text:style-name="T7990">usimus ir priima sprendimus dėl sankcijų skyrimo;</text:span></text:p>
      <text:p text:style-name="P7991"><text:span text:style-name="T7992">15</text:span><text:span text:style-name="T7993">) prižiūri ir įgyvendina šio įstatymo ir jo įgyvendinamųjų teisės aktų nuostatas, išskyrus šio įstatymo ir kitų teisės aktų nuostatas, kurių priežiūra ir įgyvendinimas pagal šio įstatymo nustatytą kom</text:span><text:span text:style-name="T7994">petenciją priklauso kitoms valstybės institucijoms;<text:s/></text:span></text:p>
      <text:p text:style-name="P7995"><text:span text:style-name="T7996">16</text:span><text:span text:style-name="T7997">) šio įstatymo nustatytais atvejais atlieka ūkio subjektų patikrinimus;</text:span></text:p>
      <text:p text:style-name="P7998"><text:span text:style-name="T7999">17</text:span><text:span text:style-name="T8000">) tvirtina reikalavimus aparatūrai ir įrenginiams ir jų naudojimo sąlygas, teisės aktų nustatytais atvejais išduoda lei</text:span><text:span text:style-name="T8001">dimus naudoti aparatūrą ir įrenginius, įvežti ir naudoti radijo stebėsenos įrenginius;<text:s/></text:span></text:p>
      <text:p text:style-name="P8002"><text:span text:style-name="T8003">18</text:span><text:span text:style-name="T8004">) tvirtina Nacionalinę radijo dažnių paskirstymo lentelę, kartu su Lietuvos radijo ir televizijos komisija rengia ir tvirtina radijo dažnių skyrimo radijo ir tele</text:span><text:span text:style-name="T8005">vizijos programoms transliuoti ir siųsti planą;</text:span></text:p>
      <text:p text:style-name="P8006"><text:span text:style-name="T8007">19</text:span><text:span text:style-name="T8008">)<text:s/></text:span><text:span text:style-name="T8009">bendradarbiauja su užsienio valstybių elektroninių ryšių veiklos reguliavimo institucijomis, pagal kompetenciją dalyvauja tarptautinių organizacijų ir Europos Sąjungos institucijų, komitetų bei<text:s/></text:span><text:span text:style-name="T8010">grupių, kurių veikla susijusi su elektroniniais ryšiais (telekomunikacijomis), radijo ryšio įrenginiais ir galiniais įrenginiais, elektromagnetiniu suderinamumu ir (arba) radijo dažnių</text:span><text:span text:style-name="T8011"><text:s/></text:span><text:span text:style-name="T8012">spektro valdymu, veikloje, taip pat Europos elektroninių ryšių<text:s/></text:span><text:span text:style-name="T8013">reguliuotojų institucijos veikloje, reikiamais atvejais skiria ekspertus, kurie dalyvautų atitinkamuose komitetuose ir grupėse, atlieka tarptautinį radijo dažnių (kanalų) ir orbitinių išteklių koordinavimą bei tarptautinę radijo ryšio stočių (radijo dažnių</text:span><text:span text:style-name="T8014">) ir orbitinių išteklių apsaugą;</text:span><text:span text:style-name="T8015"><text:s/></text:span></text:p>
      <text:p text:style-name="P8016"><text:span text:style-name="T8017">20</text:span><text:span text:style-name="T8018">) sudaro tarptautines sutartis Lietuvos Respublikos</text:span><text:span text:style-name="T8019"><text:s/></text:span><text:span text:style-name="T8020">tarptautinių sutarčių įstatymo nustatyta tvarka;</text:span></text:p>
      <text:p text:style-name="P8021"><text:span text:style-name="T8022">21</text:span><text:span text:style-name="T8023">) šiame punkte nustatyta tvarka sudaro kitus, nei nurodyti šio straipsnio <text:s/>1 dalies 20 punkte, susitarimus, k</text:span><text:span text:style-name="T8024">ai pagal Lietuvos Respublikos tarptautinę sutartį ar Europos Sąjungos teisės aktus atitinkamos funkcijos, kurios patenka į Ryšių reguliavimo tarnybos kompetenciją, pavestos atlikti telekomunikacijų (elektroninių ryšių) administracijai ar nacionalinei telek</text:span><text:span text:style-name="T8025">omunikacijų (elektroninių ryšių) reguliavimo institucijai; tokie susitarimai pasirašomi Ryšių reguliavimo tarnybos pirmininko arba jo įgalioto asmens; atliekant šiame punkte nurodytą funkciją neturi būti gaunami įgaliojimai ir atliekamos kitos procedūros p</text:span><text:span text:style-name="T8026">agal atitinkamas Tarptautinių sutarčių įstatymo normas;</text:span><text:span text:style-name="T8027"><text:s/></text:span></text:p>
      <text:p text:style-name="P8028"><text:span text:style-name="T8029">22</text:span><text:span text:style-name="T8030">) teikia<text:s/></text:span><text:span text:style-name="T8031">Susisiekimo ministerijai</text:span><text:span text:style-name="T8032"><text:s/>pasiūlymus dėl elektroninių ryšių veiklos politikos formavimo, įskaitant pasiūlymus dėl universaliųjų paslaugų teikimo nuostolių kompensavimo taisyklių projekt</text:span><text:span text:style-name="T8033">o;</text:span></text:p>
      <text:p text:style-name="P8034"><text:span text:style-name="T8035">23</text:span><text:span text:style-name="T8036">) tvirtina universaliųjų paslaugų teikimo taisykles, nustato įpareigojimus<text:s/></text:span><text:span text:style-name="T8037">nepaskirtiems teikti universaliąsias paslaugas ūkio subjektams, kad būtų galima tinkamai teikti universaliąsias paslaugas,<text:s/></text:span><text:span text:style-name="T8038">vertina universaliųjų paslaugų teikimo naštą, uni</text:span><text:span text:style-name="T8039">versaliųjų paslaugų teikimo grynųjų sąnaudų apskaičiavimą;</text:span></text:p>
      <text:p text:style-name="P8040"><text:span text:style-name="T8041">24</text:span><text:span text:style-name="T8042">) Vyriausybės nustatyta tvarka kaupia ir saugo informaciją apie tai, kokius techninių įvykių duomenis apie elektroninius ryšius fiksuoja ir saugo ūkio subjektai, teikiantys elektroninių ryšių</text:span><text:span text:style-name="T8043"><text:s/>tinklus ir (ar) elektroninių ryšių</text:span><text:span text:style-name="T8044"><text:s/></text:span><text:span text:style-name="T8045">paslaugas;</text:span></text:p>
      <text:p text:style-name="P8046"><text:span text:style-name="T8047">25</text:span><text:span text:style-name="T8048">) yra atsakinga už tiesiogiai taikomų Europos Sąjungos teisės aktų, reglamentuojančių šio įstatymo reguliavimo dalyką, nuostatų vykdymo priežiūrą, išskyrus atvejus, kai pagal šio įstatymo 12 straipsnio 4</text:span><text:span text:style-name="T8049"><text:s/>dalį tai yra Valstybinės duomenų apsaugos inspekcijos kompetencija;</text:span></text:p>
      <text:p text:style-name="P8050"><text:span text:style-name="T8051">26</text:span><text:span text:style-name="T8052">) vertina valstybės plėtojamų viešųjų didmeninių sparčiojo plačiajuosčio ryšio paslaugų, teikiamų vietovėse, kuriose kitos sparčiojo plačiajuosčio ryšio infrastruktūros nėra ar nėra</text:span><text:span text:style-name="T8053"><text:s/>konkurencijos teikiant šias paslaugas, tarifus, teikia išvadas dėl jų atitikties teisės aktų reikalavimams, vadovaudamasi Lietuvos Respublikos susisiekimo ministro tvirtinama su Taryba suderinta metodika;<text:s/></text:span></text:p>
      <text:p text:style-name="P8054"><text:span text:style-name="T8055">27</text:span><text:span text:style-name="T8056">) derina susisiekimo ministro tvirtinamą</text:span><text:span text:style-name="T8057"><text:s/></text:span><text:span text:style-name="T8058">va</text:span><text:span text:style-name="T8059">lstybės plėtojamų viešųjų didmeninių sparčiojo plačiajuosčio ryšio paslaugų, teikiamų vietovėse, kuriose kitos sparčiojo plačiajuosčio ryšio infrastruktūros nėra ar nėra konkurencijos teikiant šias paslaugas,<text:s/></text:span><text:span text:style-name="T8060">tarifų apskaičiavimo metodiką;</text:span></text:p>
      <text:p text:style-name="P8061"><text:span text:style-name="T8062">28</text:span><text:span text:style-name="T8063">)<text:s/></text:span><text:span text:style-name="T8064">vertina,</text:span><text:span text:style-name="T8065"><text:s/>ar aparatūra ir įrenginiai, radijo ryšio ir galiniai įrenginiai atitinka privalomus reikalavimus ir (ar) standartus;</text:span></text:p>
      <text:p text:style-name="P8066"><text:span text:style-name="T8067">29</text:span><text:span text:style-name="T8068">) atlieka matavimus ir kitus veiksmus, skirtus įvertinti, ar aparatūros ir įrenginių, radijo ryšio ir galinių įrenginių techniniai p</text:span><text:span text:style-name="T8069">arametrai atitinka privalomus reikalavimus;</text:span></text:p>
      <text:p text:style-name="P8070"><text:span text:style-name="T8071">30</text:span><text:span text:style-name="T8072">) imasi tikslingų, skaidrių, proporcingų ir nediskriminacinių veiksmų ir (ar) priemonių, kad būtų įgyvendintos šio įstatymo ir jo įgyvendinamųjų teisės aktų nuostatos;</text:span><text:span text:style-name="T8073"><text:s/></text:span></text:p>
      <text:p text:style-name="P8074"><text:span text:style-name="T8075">31</text:span><text:span text:style-name="T8076">) šio įstatymo ir kitų įstatymų, Vyriausybės nutarimų, Europos Sąjungos teisės aktų ir jų įgyvendinamųjų teisės aktų pagrindu priima kitus teisės aktus, atlieka kitas šio ir kitų įstatymų, <text:s/>Vyriausybės nutarimų, Europos Sąjungos teisės aktų ir jų įgyvendin</text:span><text:span text:style-name="T8077">amųjų teisės aktų, Ryšių reguliavimo tarnybos nuostatų nustatytas funkcijas.</text:span></text:p>
      <text:p text:style-name="P8078"><text:span text:style-name="T8079">2</text:span><text:span text:style-name="T8080">.</text:span><text:span text:style-name="T8081"><text:s/></text:span><text:span text:style-name="T8082">Tarybos</text:span><text:span text:style-name="T8083"><text:s/>pirmininkas:</text:span></text:p>
      <text:p text:style-name="P8084"><text:span text:style-name="T8085">1</text:span><text:span text:style-name="T8086">) vadovauja<text:s/></text:span><text:span text:style-name="T8087">Ryšių reguliavimo tarnyb</text:span><text:span text:style-name="T8088">ai;</text:span></text:p>
      <text:p text:style-name="P8089"><text:span text:style-name="T8090">2</text:span><text:span text:style-name="T8091">) atstovauja ir (arba) įgalioja<text:s/></text:span><text:span text:style-name="T8092">Tarybos</text:span><text:span text:style-name="T8093"><text:s/>narius atstovauti<text:s/></text:span><text:span text:style-name="T8094">Ryšių reguliavimo tarnyb</text:span><text:span text:style-name="T8095">ai Lietuvos Respubl</text:span><text:span text:style-name="T8096">ikoje ir užsienyje;<text:s/></text:span></text:p>
      <text:p text:style-name="P8097"><text:span text:style-name="T8098">3</text:span><text:span text:style-name="T8099">) tvirtina<text:s/></text:span><text:span text:style-name="T8100">Ryšių reguliavimo tarnyb</text:span><text:span text:style-name="T8101">os pajamų ir išlaidų metines sąmatas;</text:span></text:p>
      <text:p text:style-name="P8102"><text:span text:style-name="T8103">4</text:span><text:span text:style-name="T8104">) nustato<text:s/></text:span><text:span text:style-name="T8105">Ryšių reguliavimo tarnyb</text:span><text:span text:style-name="T8106">os vidaus administravimo tvarką;<text:s/></text:span></text:p>
      <text:p text:style-name="P8107"><text:span text:style-name="T8108">5</text:span><text:span text:style-name="T8109">) priima sprendimus dėl<text:s/></text:span><text:span text:style-name="T8110">Tarybos</text:span><text:span text:style-name="T8111"><text:s/>nario nusišalinimo svarstant atitinkamus klausi</text:span><text:span text:style-name="T8112">mus<text:s/></text:span><text:span text:style-name="T8113">Tarybos</text:span><text:span text:style-name="T8114"><text:s/>posėdyje;</text:span></text:p>
      <text:p text:style-name="P8115"><text:span text:style-name="T8116">6</text:span><text:span text:style-name="T8117">) įstatymų nustatyta tvarka priima į pareigas ir atleidžia iš pareigų Ryšių reguliavimo tarnybos valstybės tarnautojus ir darbuotojus, dirbančius pagal darbo sutartis, juos skatina ir skiria jiems nuobaudas.“</text:span></text:p>
      <text:p text:style-name="P8118"><text:span text:style-name="T8119">6</text:span><text:span text:style-name="T8120">.<text:s/></text:span><text:span text:style-name="T8121">2021<text:s/></text:span><text:span text:style-name="T8122">m. liepos 11 d. įsigalioja tokia šio<text:s/></text:span><text:span text:style-name="T8123">įstatymo 1 straipsnyje išdėstyto Elektroninių ryšių įstatymo 10 straipsnio redakcija:</text:span></text:p>
      <text:p text:style-name="P8124"><text:span text:style-name="T8125">„</text:span><text:span text:style-name="T8126">10</text:span><text:span text:style-name="T8127"><text:s/>straipsnis.<text:s/></text:span><text:span text:style-name="T8128">Tarybos teisės</text:span></text:p>
      <text:p text:style-name="P8129"><text:span text:style-name="T8130">Taryba turi teisę Įstatymo 9 straipsnio 1 dalies 16 punkte nustatytą funkciją visiškai arba iš dal</text:span><text:span text:style-name="T8131">ies pavesti vykdyti Ryšių reguliavimo tarnybos administracijos valstybės tarnautojams.“</text:span></text:p>
      <text:p text:style-name="P8132"><text:span text:style-name="T8133">7</text:span><text:span text:style-name="T8134">. 2021 m. liepos 11 d. šio<text:s/></text:span><text:span text:style-name="T8135">įstatymo 1 straipsnyje išdėstytame Elektroninių ryšių įstatyme, Lietuvos Respublikos pašto įstatyme, Lietuvos Respublikos geležinkelių transporto kodekse Lietuvos Respublikos ryšių reguliavimo tarnybai pavestos funkcijos yra laikomos funkcijomis, pavestomi</text:span><text:span text:style-name="T8136">s Ryšių reguliavimo tarnybos tarybai. Lietuvos Respublikos Prezidento 2019 m. sausio 21 d. dekretu Nr. 1K-1528<text:s/></text:span>„Dėl Ryšių reguliavimo tarnybos tarybos narių skyrimo“<text:s/><text:span text:style-name="T8137">paskirti Ryšių reguliavimo tarnybos tarybos nariai pareigas eina iki 2021 m. liepos 11 d.</text:span></text:p>
      <text:p text:style-name="P8138"><text:span text:style-name="T8139">8</text:span><text:span text:style-name="T8140">. Lietuvos Respublikos Vyriausybė, Lietuvos Respublikos susisiekimo ministras ir Ryšių reguliavimo tarnybos direktorius iki<text:s/></text:span><text:span text:style-name="T8141">2020 m. gruodžio 20 d.<text:s/></text:span><text:span text:style-name="T8142">priima šio įstatymo įgyvendinamuosius teisės aktus.<text:s/></text:span></text:p>
      <text:p text:style-name="P8143"><text:span text:style-name="T8144">9</text:span><text:span text:style-name="T8145">. Ryšių reguliavimo tarnyba iki 2023 m. gruodžio 21 d. atlieka<text:s/></text:span><text:span text:style-name="T8146">esamų elektroninių ryšių tinklų, kuriais yra ar gali būti teikiamos plačiajuosčio ryšio paslaugos, įskaitant labai pralaidžius tinklus, aprėpties Lietuvos Respublikos teritorijoje tyrimą.</text:span></text:p>
      <text:p text:style-name="P8147"><text:span text:style-name="T8148">10</text:span><text:span text:style-name="T8149">. Ginčai tarp ūkio subjektų, taip pat ginčai tarp galutinių paslaugų gavėjų, išskyrus vartotojus, ir elektroninių ryšių paslaugų teikėjų, priimti nagrinėti iki šio įstatymo įsigaliojimo, baigiami nagrinėti pagal teisės normas, galiojusias iki šio įstatymo</text:span><text:span text:style-name="T8150"><text:s/>įsigaliojimo.</text:span></text:p>
      <text:p text:style-name="P8151"><text:span text:style-name="T8152">11</text:span><text:span text:style-name="T8153">. Procedūros, įskaitant rinkos tyrimus ir elektroninių ryšių išteklių skyrimą (įskaitant konkursus, aukcionus), taip pat skundų dėl Ryšių reguliavimo tarnybos įgaliotų pareigūnų veiksmų nagrinėjimą, pradėtos iki šio įstatymo įsigalioji</text:span><text:span text:style-name="T8154">mo, baigiamos pagal teisės normas, galiojusias iki šio įstatymo įsigaliojimo. Procedūros pabaiga laikomas jos rezultatus įtvirtinančio Ryšių reguliavimo tarnybos sprendimo priėmimas, o jei pabaigus procedūrą išduodamas leidimas, – atitinkamo leidimo išdavi</text:span><text:span text:style-name="T8155">mas.</text:span></text:p>
      <text:p text:style-name="P8156"><text:span text:style-name="T8157">12</text:span><text:span text:style-name="T8158">.<text:s/></text:span><text:span text:style-name="T8159">Įstatymuose ir (ar) jų įgyvendinamuosiuose teisės aktuose vartojama sąvoka „telefono ryšio numeris“ atitinka sąvoką „ryšio numeris“, sąvoka „viešasis ryšių tinklas“ atitinka sąvoką „viešasis elektroninių ryšių tinklas“, sąvoka „viešosios telef</text:span><text:span text:style-name="T8160">ono ryšio paslaugos“ atitinka sąvoką „kalbinio ryšio paslaugos“.</text:span></text:p>
      <text:p text:style-name="P8161"><text:span text:style-name="T8162">13</text:span><text:span text:style-name="T8163">.<text:s/></text:span><text:span text:style-name="T8164">Įstatymuose ir kituose teisės aktuose pateiktos nuorodos į 2002 m. kovo 7 d. Europos Parlamento ir Tarybos direktyvą 2002/19/EB dėl elektroninių ryšių tinklų ir susijusių priemonių su</text:span><text:span text:style-name="T8165">jungimo ir prieigos prie jų (Prieigos direktyva), 2002 m. kovo 7 d. Europos Parlamento ir Tarybos direktyvą 2002/20/EB dėl elektroninių ryšių tinklų ir paslaugų leidimo</text:span><text:span text:style-name="T8166"><text:s/></text:span><text:span text:style-name="T8167">(Leidimų direktyva), 2002 m. kovo 7 d. Europos Parlamento ir Tarybos direktyvą 2002/21/</text:span><text:span text:style-name="T8168">EB dėl elektroninių ryšių tinklų ir paslaugų bendrosios reguliavimo sistemos</text:span><text:span text:style-name="T8169"><text:s/></text:span><text:span text:style-name="T8170">(Pagrindų direktyva) ir 2002 m. kovo 7 d. Europos Parlamento ir Tarybos direktyvą 2002/22/EB dėl universaliųjų paslaugų ir paslaugų gavėjų teisių, susijusių su elektroninių ryšių<text:s/></text:span><text:span text:style-name="T8171">tinklais ir paslaugomis (Universaliųjų paslaugų direktyva), yra laikomos nuorodomis į 2018 m. gruodžio 11 d. Europos Parlamento ir Tarybos direktyvą (ES) 2018/1972, kuria nustatomas Europos elektroninių ryšių kodeksas (nauja redakcija).</text:span></text:p>
      <text:p text:style-name="P8172"/>
      <text:p text:style-name="P8173"/>
      <text:p text:style-name="P8174"><text:span text:style-name="T8175">Skelbiu šį Li</text:span><text:span text:style-name="T8176">etuvos Respublikos Seimo priimtą įstatymą.<text:s/></text:span></text:p>
      <text:p text:style-name="P8177"/>
      <text:p text:style-name="P8178"/>
      <text:p text:style-name="P8179">Respublikos Prezidentas</text:p>
      <text:p text:style-name="P8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Droid Sans" svg:font-family="Droid Sans"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7" style:parent-style-name="Normal" style:family="paragraph">
      <style:text-properties fo:hyphenate="false"/>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page-number text:fixed="false">29</text:page-number></text:p>
        <text:p text:style-name="P3"/>
      </style:header>
      <style:footer>
        <text:p text:style-name="P4"><text:span text:style-name="T5"><draw:custom-shape svg:x="0in" svg:y="0.00069in" svg:width="0.00139in" svg:height="0.2875in" draw:z-index="102" draw:id="id0" draw:style-name="a0" draw:name="Text Box 3" text:anchor-type="paragraph"><svg:title/><svg:desc/><text:p text:style-name="P6"/><draw:enhanced-geometry draw:type="non-primitive" svg:viewBox="0 0 21600 21600" draw:enhanced-path="M 0 0 L 21600 0 21600 21600 0 21600 Z N"/></draw:custom-shap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rt@rrt.lt</meta:initial-creator>
    <dc:creator>adlibuser</dc:creator>
    <meta:creation-date>2020-09-03T13:08:00Z</meta:creation-date>
    <dc:date>2020-09-03T13:08:00Z</dc:date>
    <meta:print-date>2020-06-17T07: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8035" meta:word-count="58640" meta:character-count="425905" meta:row-count="10722" meta:non-whitespace-character-count="375300"/>
  </office:meta>
</office:document-meta>
</file>