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line-height="150%" fo:text-indent="0.4923in"/>
      <style:text-properties fo:font-weight="bold" style:font-weight-asian="bold" style:font-size-complex="12pt" style:language-asian="lt" style:country-asian="LT"/>
    </style:style>
    <style:style style:name="P9" style:parent-style-name="Normal" style:family="paragraph">
      <style:paragraph-properties fo:keep-with-next="always" fo:widows="0" fo:orphans="0" fo:text-align="center" fo:line-height="150%"/>
      <style:text-properties fo:font-weight="bold" style:font-weight-asian="bold" style:font-weight-complex="bold" style:font-size-complex="12pt"/>
    </style:style>
    <style:style style:name="P10" style:parent-style-name="Normal" style:family="paragraph">
      <style:paragraph-properties fo:keep-with-next="always" fo:widows="0" fo:orphans="0" fo:text-align="center" fo:line-height="150%"/>
      <style:text-properties fo:font-weight="bold" style:font-weight-asian="bold" style:font-weight-complex="bold" style:font-size-complex="12pt"/>
    </style:style>
    <style:style style:name="P11" style:parent-style-name="Normal" style:family="paragraph">
      <style:paragraph-properties fo:keep-with-next="always" fo:widows="0" fo:orphans="0" fo:text-align="center" fo:line-height="150%"/>
      <style:text-properties fo:font-weight="bold" style:font-weight-asian="bold" style:font-size-complex="12pt"/>
    </style:style>
    <style:style style:name="P12" style:parent-style-name="Normal" style:family="paragraph">
      <style:paragraph-properties fo:widows="0" fo:orphans="0" fo:text-align="center" fo:line-height="150%"/>
      <style:text-properties fo:font-weight="bold" style:font-weight-asian="bold" style:font-size-complex="12pt"/>
    </style:style>
    <style:style style:name="P13" style:parent-style-name="Normal" style:family="paragraph">
      <style:paragraph-properties fo:widows="0" fo:orphans="0" fo:line-height="150%"/>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fo:line-height="150%"/>
      <style:text-properties style:font-size-complex="12pt" style:language-asian="lt" style:country-asian="LT"/>
    </style:style>
    <style:style style:name="P17" style:parent-style-name="Normal" style:family="paragraph">
      <style:paragraph-properties fo:widows="0" fo:orphans="0" fo:text-align="justify" fo:line-height="150%" fo:margin-left="1.575in" fo:text-indent="-0.984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4923in"/>
      <style:text-properties style:font-size-complex="12pt" style:language-asian="lt" style:country-asian="LT"/>
    </style:style>
    <style:style style:name="P25" style:parent-style-name="Normal" style:family="paragraph">
      <style:paragraph-properties fo:widows="0" fo:orphans="0" fo:text-align="center" fo:line-height="15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29"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keep-with-next="always" fo:widows="0" fo:orphans="0" fo:text-align="center" fo:line-height="150%"/>
    </style:style>
    <style:style style:name="T32" style:parent-style-name="DefaultParagraphFont" style:family="text">
      <style:text-properties fo:font-weight="bold" style:font-weight-asian="bold" style:font-weight-complex="bold" fo:text-transform="uppercase" style:letter-kerning="true" style:font-size-complex="12pt"/>
    </style:style>
    <style:style style:name="T33" style:parent-style-name="DefaultParagraphFont" style:family="text">
      <style:text-properties fo:font-weight="bold" style:font-weight-asian="bold" style:font-weight-complex="bold" fo:text-transform="uppercase" style:letter-kerning="true" style:font-size-complex="12pt"/>
    </style:style>
    <style:style style:name="P34" style:parent-style-name="Normal" style:family="paragraph">
      <style:paragraph-properties fo:keep-with-next="always" fo:widows="0" fo:orphans="0" fo:text-align="center" fo:line-height="150%"/>
    </style:style>
    <style:style style:name="T35" style:parent-style-name="DefaultParagraphFont" style:family="text">
      <style:text-properties fo:font-weight="bold" style:font-weight-asian="bold" style:font-weight-complex="bold" fo:text-transform="uppercase" style:letter-kerning="true" style:font-size-complex="12pt"/>
    </style:style>
    <style:style style:name="P36" style:parent-style-name="Normal" style:family="paragraph">
      <style:paragraph-properties fo:keep-with-next="always" fo:widows="0" fo:orphans="0" fo:text-align="center" fo:line-height="150%"/>
      <style:text-properties fo:font-weight="bold" style:font-weight-asian="bold" style:font-weight-complex="bold" style:letter-kerning="true" style:font-size-complex="12pt"/>
    </style:style>
    <style:style style:name="P37" style:parent-style-name="Normal" style:family="paragraph">
      <style:paragraph-properties fo:keep-with-next="always" fo:widows="0" fo:orphans="0" fo:text-align="justify" fo:line-height="150%" fo:text-indent="0.4923in"/>
    </style:style>
    <style:style style:name="T38" style:parent-style-name="DefaultParagraphFont" style:family="text">
      <style:text-properties fo:font-weight="bold" style:font-weight-asian="bold" style:font-weight-complex="bold" style:font-style-complex="italic" style:font-size-complex="12pt"/>
    </style:style>
    <style:style style:name="T39" style:parent-style-name="DefaultParagraphFont" style:family="text">
      <style:text-properties fo:font-weight="bold" style:font-weight-asian="bold" style:font-weight-complex="bold" style:font-style-complex="italic" style:font-size-complex="12pt"/>
    </style:style>
    <style:style style:name="T40" style:parent-style-name="DefaultParagraphFont" style:family="text">
      <style:text-properties fo:font-weight="bold" style:font-weight-asian="bold" style:font-weight-complex="bold" style:font-style-complex="italic" style:font-size-complex="12pt"/>
    </style:style>
    <style:style style:name="P41" style:parent-style-name="Normal" style:family="paragraph">
      <style:paragraph-properties fo:widows="0" fo:orphans="0"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style:style>
    <style:style style:name="P59" style:parent-style-name="Normal" style:family="paragraph">
      <style:paragraph-properties fo:keep-with-next="always" fo:widows="0" fo:orphans="0" fo:text-align="justify" fo:line-height="150%" fo:text-indent="0.4923in"/>
    </style:style>
    <style:style style:name="T60" style:parent-style-name="DefaultParagraphFont" style:family="text">
      <style:text-properties fo:font-weight="bold" style:font-weight-asian="bold" style:font-weight-complex="bold" style:font-style-complex="italic" style:font-size-complex="12pt"/>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P64" style:parent-style-name="Normal" style:family="paragraph">
      <style:paragraph-properties fo:widows="0" fo:orphans="0"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4923in"/>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4923in"/>
    </style:style>
    <style:style style:name="P82" style:parent-style-name="Normal" style:family="paragraph">
      <style:paragraph-properties fo:widows="0" fo:orphans="0" fo:text-align="justify" fo:line-height="150%" fo:text-indent="0.4923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line-height="150%"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line-height="150%" fo:text-indent="0.4923in"/>
    </style:style>
    <style:style style:name="P133" style:parent-style-name="Normal" style:family="paragraph">
      <style:paragraph-properties fo:widows="0" fo:orphans="0" fo:text-align="justify" fo:line-height="150%" fo:text-indent="0.4923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4923in"/>
    </style:style>
    <style:style style:name="P150" style:parent-style-name="Normal" style:family="paragraph">
      <style:paragraph-properties fo:widows="0" fo:orphans="0" fo:text-align="center" fo:line-height="150%"/>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widows="0" fo:orphans="0" fo:text-align="center" fo:line-height="150%"/>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widows="0" fo:orphans="0" fo:text-align="center" fo:line-height="150%"/>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widows="0" fo:orphans="0" fo:text-align="justify" fo:line-height="150%" fo:text-indent="0.4923in"/>
      <style:text-properties style:font-size-complex="12pt"/>
    </style:style>
    <style:style style:name="P158" style:parent-style-name="Normal" style:family="paragraph">
      <style:paragraph-properties fo:widows="0" fo:orphans="0" fo:text-align="justify" fo:line-height="150%" fo:text-indent="0.4923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fo:text-align="justify" fo:line-height="150%" fo:text-indent="0.4923in"/>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4923in"/>
    </style:style>
    <style:style style:name="P175" style:parent-style-name="Normal" style:family="paragraph">
      <style:paragraph-properties fo:widows="0" fo:orphans="0" fo:text-align="justify" fo:line-height="150%" fo:text-indent="0.4923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4923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widows="0" fo:orphans="0" fo:text-align="justify" fo:line-height="150%"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widows="0" fo:orphans="0" fo:text-align="justify" fo:line-height="150%" fo:text-indent="0.4923in"/>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4923in"/>
    </style:style>
    <style:style style:name="P242" style:parent-style-name="Normal" style:family="paragraph">
      <style:paragraph-properties fo:widows="0" fo:orphans="0"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style:style>
    <style:style style:name="P255" style:parent-style-name="Normal" style:family="paragraph">
      <style:paragraph-properties fo:widows="0" fo:orphans="0" fo:text-align="center" fo:line-height="150%"/>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widows="0" fo:orphans="0" fo:text-align="center" fo:line-height="150%"/>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widows="0" fo:orphans="0" fo:text-align="justify" fo:line-height="150%" fo:text-indent="0.4923in"/>
      <style:text-properties style:font-size-complex="12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widows="0" fo:orphans="0"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line-height="150%" fo:text-indent="0.4923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fo:line-height="150%" fo:text-indent="0.4923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fo:line-height="150%" fo:text-indent="0.4923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widows="0" fo:orphans="0" fo:text-align="justify" fo:line-height="150%" fo:text-indent="0.4923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widows="0" fo:orphans="0" fo:text-align="justify" fo:line-height="150%" fo:text-indent="0.4923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widows="0" fo:orphans="0" fo:text-align="justify" fo:line-height="150%" fo:text-indent="0.4923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fo:line-height="150%" fo:text-indent="0.4923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justify" fo:line-height="150%" fo:text-indent="0.4923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widows="0" fo:orphans="0" fo:text-align="justify" fo:line-height="150%" fo:text-indent="0.4923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line-height="150%"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4923in"/>
    </style:style>
    <style:style style:name="P370" style:parent-style-name="Normal" style:family="paragraph">
      <style:paragraph-properties fo:widows="0" fo:orphans="0" fo:text-align="justify" fo:line-height="150%" fo:text-indent="0.4923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widows="0" fo:orphans="0"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4923in"/>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4923in"/>
    </style:style>
    <style:style style:name="P410" style:parent-style-name="Normal" style:family="paragraph">
      <style:paragraph-properties fo:widows="0" fo:orphans="0" fo:text-align="justify" fo:line-height="150%" fo:text-indent="0.4923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widows="0" fo:orphans="0"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4923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widows="0" fo:orphans="0" fo:text-align="justify" fo:line-height="150%" fo:text-indent="0.4923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widows="0" fo:orphans="0"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widows="0" fo:orphans="0"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4923in"/>
    </style:style>
    <style:style style:name="P474" style:parent-style-name="Normal" style:family="paragraph">
      <style:paragraph-properties fo:widows="0" fo:orphans="0" fo:text-align="justify"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4923in"/>
    </style:style>
    <style:style style:name="P501" style:parent-style-name="Normal" style:family="paragraph">
      <style:paragraph-properties fo:widows="0" fo:orphans="0" fo:text-align="justify" fo:line-height="150%" fo:text-indent="0.4923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widows="0" fo:orphans="0" fo:text-align="justify"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line-height="150%"/>
    </style:style>
    <style:style style:name="P523" style:parent-style-name="Normal" style:family="paragraph">
      <style:paragraph-properties fo:widows="0" fo:orphans="0" fo:text-align="center" fo:line-height="150%"/>
    </style:style>
    <style:style style:name="T524" style:parent-style-name="DefaultParagraphFont" style:family="text">
      <style:text-properties fo:font-weight="bold" style:font-weight-asian="bold" fo:text-transform="uppercase" style:font-size-complex="12pt"/>
    </style:style>
    <style:style style:name="T525" style:parent-style-name="DefaultParagraphFont" style:family="text">
      <style:text-properties fo:font-weight="bold" style:font-weight-asian="bold" fo:text-transform="uppercase" style:font-size-complex="12pt"/>
    </style:style>
    <style:style style:name="P526" style:parent-style-name="Normal" style:family="paragraph">
      <style:paragraph-properties fo:widows="0" fo:orphans="0" fo:text-align="center" fo:line-height="150%"/>
    </style:style>
    <style:style style:name="T527" style:parent-style-name="DefaultParagraphFont" style:family="text">
      <style:text-properties fo:font-weight="bold" style:font-weight-asian="bold" fo:text-transform="uppercase" style:font-size-complex="12pt"/>
    </style:style>
    <style:style style:name="P528" style:parent-style-name="Normal" style:family="paragraph">
      <style:paragraph-properties fo:widows="0" fo:orphans="0" fo:text-align="justify" fo:line-height="150%" fo:text-indent="0.4923in"/>
      <style:text-properties style:font-size-complex="12pt"/>
    </style:style>
    <style:style style:name="P529" style:parent-style-name="Normal" style:family="paragraph">
      <style:paragraph-properties fo:widows="0" fo:orphans="0" fo:text-align="justify" fo:line-height="150%" fo:text-indent="0.4923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widows="0" fo:orphans="0"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4923in"/>
    </style:style>
    <style:style style:name="P568" style:parent-style-name="Normal" style:family="paragraph">
      <style:paragraph-properties fo:widows="0" fo:orphans="0" fo:text-align="justify" fo:line-height="150%" fo:text-indent="0.4923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justify" fo:line-height="150%"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line-height="150%"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style:style>
    <style:style style:name="P637" style:parent-style-name="Normal" style:family="paragraph">
      <style:paragraph-properties fo:widows="0" fo:orphans="0" fo:text-align="justify" fo:line-height="150%" fo:margin-left="1.575in" fo:text-indent="-1.0826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widows="0" fo:orphans="0" fo:text-align="justify" fo:line-height="150%"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widows="0" fo:orphans="0" fo:text-align="justify" fo:line-height="150%"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style:style>
    <style:style style:name="P692" style:parent-style-name="Normal" style:family="paragraph">
      <style:paragraph-properties fo:widows="0" fo:orphans="0" fo:text-align="justify" fo:line-height="150%" fo:margin-left="1.575in" fo:text-indent="-1.075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50%"/>
    </style:style>
    <style:style style:name="P797" style:parent-style-name="Normal" style:family="paragraph">
      <style:paragraph-properties fo:widows="0" fo:orphans="0" fo:text-align="justify" fo:line-height="150%" fo:margin-left="1.6736in" fo:text-indent="-1.1736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style:style>
    <style:style style:name="P876" style:parent-style-name="Normal" style:family="paragraph">
      <style:paragraph-properties fo:widows="0" fo:orphans="0" fo:text-align="justify" fo:line-height="150%" fo:margin-left="1.7722in" fo:text-indent="-1.2722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widows="0" fo:orphans="0" fo:text-align="justify" fo:line-height="150%"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margin-left="1.575in" fo:text-indent="-1.0826in">
        <style:tab-stops/>
      </style:paragraph-properties>
    </style:style>
    <style:style style:name="P925" style:parent-style-name="Normal" style:family="paragraph">
      <style:paragraph-properties fo:widows="0" fo:orphans="0" fo:text-align="justify" fo:line-height="150%" fo:margin-left="1.477in" fo:text-indent="-0.9847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widows="0" fo:orphans="0" fo:text-align="justify" fo:line-height="150%"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4923in"/>
    </style:style>
    <style:style style:name="P964" style:parent-style-name="Normal" style:family="paragraph">
      <style:paragraph-properties fo:widows="0" fo:orphans="0" fo:text-align="justify" fo:line-height="150%" fo:text-indent="0.4923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widows="0" fo:orphans="0" fo:text-align="justify" fo:line-height="150%"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line-height="150%"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style:style>
    <style:style style:name="P1002" style:parent-style-name="Normal" style:family="paragraph">
      <style:paragraph-properties fo:widows="0" fo:orphans="0" fo:text-align="justify" fo:line-height="150%" fo:text-indent="0.4923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widows="0" fo:orphans="0" fo:text-align="justify" fo:line-height="150%"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style:style>
    <style:style style:name="P1045" style:parent-style-name="Normal" style:family="paragraph">
      <style:paragraph-properties fo:widows="0" fo:orphans="0" fo:text-align="justify" fo:line-height="150%" fo:text-indent="0.4923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widows="0" fo:orphans="0" fo:text-align="justify" fo:line-height="150%"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4923in"/>
    </style:style>
    <style:style style:name="P1071" style:parent-style-name="Normal" style:family="paragraph">
      <style:paragraph-properties fo:widows="0" fo:orphans="0" fo:text-align="justify" fo:line-height="150%" fo:text-indent="0.4923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widows="0" fo:orphans="0" fo:text-align="justify" fo:line-height="150%"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line-height="150%"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line-height="150%"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4923in"/>
    </style:style>
    <style:style style:name="P1140" style:parent-style-name="Normal" style:family="paragraph">
      <style:paragraph-properties fo:widows="0" fo:orphans="0" fo:text-align="justify" fo:line-height="150%" fo:text-indent="0.4923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widows="0" fo:orphans="0" fo:text-align="justify" fo:line-height="150%" fo:text-indent="0.4923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widows="0" fo:orphans="0" fo:text-align="justify" fo:line-height="150%" fo:text-indent="0.4923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text-align="justify" fo:line-height="150%" fo:text-indent="0.4923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widows="0" fo:orphans="0" fo:text-align="justify" fo:line-height="150%" fo:text-indent="0.4923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line-height="150%" fo:text-indent="0.4923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fo:text-align="justify" fo:line-height="150%" fo:text-indent="0.4923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line-height="150%"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FF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style:style>
    <style:style style:name="P1188" style:parent-style-name="Normal" style:family="paragraph">
      <style:paragraph-properties fo:widows="0" fo:orphans="0" fo:text-align="justify" fo:line-height="150%" fo:text-indent="0.4923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widows="0" fo:orphans="0" fo:text-align="justify" fo:line-height="150%"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line-height="150%"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150%"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4923in"/>
    </style:style>
    <style:style style:name="P1207" style:parent-style-name="Normal" style:family="paragraph">
      <style:paragraph-properties fo:widows="0" fo:orphans="0" fo:text-align="justify" fo:line-height="150%" fo:margin-left="1.575in" fo:text-indent="-1.0826in">
        <style:tab-stops/>
      </style:paragraph-properties>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widows="0" fo:orphans="0" fo:text-align="justify" fo:line-height="150%"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line-height="150%"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150%"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line-height="150%"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150%"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line-height="150%"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50%"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line-height="150%"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line-height="150%"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FF0000"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line-height="150%"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50%"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line-height="150%" fo:text-indent="0.4923in"/>
    </style:style>
    <style:style style:name="P1378" style:parent-style-name="Normal" style:family="paragraph">
      <style:paragraph-properties fo:widows="0" fo:orphans="0" fo:text-align="justify" fo:line-height="150%" fo:text-indent="0.4923in"/>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widows="0" fo:orphans="0" fo:text-align="justify" fo:line-height="150%"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150%"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line-height="150%"/>
    </style:style>
    <style:style style:name="P1399" style:parent-style-name="Normal" style:family="paragraph">
      <style:paragraph-properties fo:widows="0" fo:orphans="0" fo:text-align="justify" fo:line-height="150%" fo:text-indent="0.4923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widows="0" fo:orphans="0" fo:text-align="justify" fo:line-height="150%"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line-height="150%"/>
    </style:style>
    <style:style style:name="P1407" style:parent-style-name="Normal" style:family="paragraph">
      <style:paragraph-properties fo:widows="0" fo:orphans="0" fo:text-align="center" fo:line-height="150%"/>
    </style:style>
    <style:style style:name="T1408" style:parent-style-name="DefaultParagraphFont" style:family="text">
      <style:text-properties fo:font-weight="bold" style:font-weight-asian="bold" fo:text-transform="uppercase" style:font-size-complex="12pt"/>
    </style:style>
    <style:style style:name="T1409" style:parent-style-name="DefaultParagraphFont" style:family="text">
      <style:text-properties fo:font-weight="bold" style:font-weight-asian="bold" fo:text-transform="uppercase" style:font-size-complex="12pt"/>
    </style:style>
    <style:style style:name="P1410" style:parent-style-name="Normal" style:family="paragraph">
      <style:paragraph-properties fo:widows="0" fo:orphans="0" fo:text-align="center" fo:line-height="150%"/>
    </style:style>
    <style:style style:name="T1411" style:parent-style-name="DefaultParagraphFont" style:family="text">
      <style:text-properties fo:font-weight="bold" style:font-weight-asian="bold" fo:text-transform="uppercase" style:font-size-complex="12pt"/>
    </style:style>
    <style:style style:name="P1412" style:parent-style-name="Normal" style:family="paragraph">
      <style:paragraph-properties fo:widows="0" fo:orphans="0" fo:text-align="justify" fo:line-height="150%" fo:text-indent="0.4923in"/>
      <style:text-properties style:font-size-complex="12pt"/>
    </style:style>
    <style:style style:name="P1413" style:parent-style-name="Normal" style:family="paragraph">
      <style:paragraph-properties fo:widows="0" fo:orphans="0" fo:text-align="justify" fo:line-height="150%" fo:margin-left="1.477in" fo:text-indent="-0.9847in">
        <style:tab-stops/>
      </style:paragraph-properties>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widows="0" fo:orphans="0" fo:text-align="justify" fo:line-height="150%"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line-height="150%"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line-height="150%"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150%"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50%"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line-height="150%"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line-height="150%"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line-height="150%"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line-height="150%"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style:text-properties style:font-size-complex="12pt"/>
    </style:style>
    <style:style style:name="TableColumn1497" style:family="table-column">
      <style:table-column-properties style:column-width="2.5347in"/>
    </style:style>
    <style:style style:name="Table1496" style:family="table">
      <style:table-properties style:width="2.5347in" fo:margin-left="4.1111in" table:align="lef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fo:line-height="150%" fo:margin-left="0.8111in" fo:margin-right="-0.5666in">
        <style:tab-stops/>
      </style:paragraph-properties>
      <style:text-properties style:font-size-complex="12pt"/>
    </style:style>
    <style:style style:name="P1501" style:parent-style-name="Normal" style:family="paragraph">
      <style:paragraph-properties fo:widows="0" fo:orphans="0" fo:line-height="150%" fo:margin-left="0.8111in" fo:margin-right="-0.5666in">
        <style:tab-stops/>
      </style:paragraph-properties>
      <style:text-properties style:font-size-complex="12pt"/>
    </style:style>
    <style:style style:name="P1502" style:parent-style-name="Normal" style:family="paragraph">
      <style:paragraph-properties fo:widows="0" fo:orphans="0" fo:line-height="150%" fo:margin-left="0.8111in" fo:margin-right="-0.5666in">
        <style:tab-stops/>
      </style:paragraph-properties>
      <style:text-properties style:font-size-complex="12pt"/>
    </style:style>
    <style:style style:name="P1503" style:parent-style-name="Normal" style:family="paragraph">
      <style:paragraph-properties fo:widows="0" fo:orphans="0" fo:text-align="center" fo:line-height="150%" fo:margin-left="3.6in" fo:text-indent="0.9in">
        <style:tab-stops/>
      </style:paragraph-properties>
    </style:style>
    <style:style style:name="P1504" style:parent-style-name="Normal" style:family="paragraph">
      <style:paragraph-properties fo:widows="0" fo:orphans="0" fo:text-align="center" fo:line-height="150%" fo:text-indent="0.4923in"/>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widows="0" fo:orphans="0" fo:text-align="justify" fo:line-height="150%"/>
      <style:text-properties style:font-size-complex="12pt"/>
    </style:style>
    <style:style style:name="P1507" style:parent-style-name="Normal" style:family="paragraph">
      <style:paragraph-properties fo:widows="0" fo:orphans="0" fo:text-align="justify" fo:line-height="150%"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line-height="150%" fo:text-indent="0.4923in"/>
    </style:style>
    <style:style style:name="P1512" style:parent-style-name="Normal" style:family="paragraph">
      <style:paragraph-properties fo:widows="0" fo:orphans="0" fo:text-align="justify" fo:line-height="150%"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center" fo:line-height="150%" fo:text-indent="0.04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52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521"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22" style:parent-style-name="Normal" style:family="paragraph">
      <style:paragraph-properties fo:keep-with-next="always" fo:widows="0" fo:orphans="0" fo:text-align="center" fo:line-height="150%"/>
    </style:style>
    <style:style style:name="T1523" style:parent-style-name="DefaultParagraphFont" style:family="text">
      <style:text-properties fo:font-weight="bold" style:font-weight-asian="bold" style:font-weight-complex="bold" fo:text-transform="uppercase" style:letter-kerning="true" style:font-size-complex="12pt"/>
    </style:style>
    <style:style style:name="T1524" style:parent-style-name="DefaultParagraphFont" style:family="text">
      <style:text-properties fo:font-weight="bold" style:font-weight-asian="bold" style:font-weight-complex="bold" fo:text-transform="uppercase" style:letter-kerning="true" style:font-size-complex="12pt"/>
    </style:style>
    <style:style style:name="P1525" style:parent-style-name="Normal" style:family="paragraph">
      <style:paragraph-properties fo:keep-with-next="always" fo:widows="0" fo:orphans="0" fo:text-align="center" fo:line-height="150%"/>
    </style:style>
    <style:style style:name="T1526" style:parent-style-name="DefaultParagraphFont" style:family="text">
      <style:text-properties fo:font-weight="bold" style:font-weight-asian="bold" style:font-weight-complex="bold" fo:text-transform="uppercase" style:letter-kerning="true" style:font-size-complex="12pt"/>
    </style:style>
    <style:style style:name="P1527" style:parent-style-name="Normal" style:family="paragraph">
      <style:paragraph-properties fo:widows="0" fo:orphans="0" fo:text-align="justify" fo:line-height="150%" fo:text-indent="0.4923in"/>
      <style:text-properties style:font-size-complex="12pt" style:language-asian="lt" style:country-asian="LT"/>
    </style:style>
    <style:style style:name="P1528" style:parent-style-name="Normal" style:family="paragraph">
      <style:paragraph-properties fo:keep-with-next="always" fo:widows="0" fo:orphans="0" fo:text-align="justify" fo:line-height="150%" fo:text-indent="0.4923in"/>
    </style:style>
    <style:style style:name="T1529" style:parent-style-name="DefaultParagraphFont" style:family="text">
      <style:text-properties fo:font-weight="bold" style:font-weight-asian="bold" style:font-weight-complex="bold" style:font-style-complex="italic" style:font-size-complex="12pt"/>
    </style:style>
    <style:style style:name="T1530" style:parent-style-name="DefaultParagraphFont" style:family="text">
      <style:text-properties fo:font-weight="bold" style:font-weight-asian="bold" style:font-weight-complex="bold" style:font-style-complex="italic" style:font-size-complex="12pt"/>
    </style:style>
    <style:style style:name="T1531" style:parent-style-name="DefaultParagraphFont" style:family="text">
      <style:text-properties fo:font-weight="bold" style:font-weight-asian="bold" style:font-weight-complex="bold" style:font-style-complex="italic" style:font-size-complex="12pt"/>
    </style:style>
    <style:style style:name="P1532" style:parent-style-name="Normal" style:family="paragraph">
      <style:paragraph-properties fo:widows="0" fo:orphans="0" fo:text-align="justify" fo:line-height="150%"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line-height="150%"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line-height="150%"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line-height="150%" fo:text-indent="0.4923in"/>
    </style:style>
    <style:style style:name="P1548" style:parent-style-name="Normal" style:family="paragraph">
      <style:paragraph-properties fo:keep-with-next="always" fo:widows="0" fo:orphans="0" fo:text-align="justify" fo:line-height="150%" fo:text-indent="0.4923in"/>
    </style:style>
    <style:style style:name="T1549" style:parent-style-name="DefaultParagraphFont" style:family="text">
      <style:text-properties fo:font-weight="bold" style:font-weight-asian="bold" style:font-weight-complex="bold" style:font-style-complex="italic" style:font-size-complex="12pt"/>
    </style:style>
    <style:style style:name="T1550" style:parent-style-name="DefaultParagraphFont" style:family="text">
      <style:text-properties fo:font-weight="bold" style:font-weight-asian="bold" style:font-weight-complex="bold" style:font-style-complex="italic" style:font-size-complex="12pt"/>
    </style:style>
    <style:style style:name="T1551" style:parent-style-name="DefaultParagraphFont" style:family="text">
      <style:text-properties fo:font-weight="bold" style:font-weight-asian="bold" style:font-weight-complex="bold" style:font-style-complex="italic" style:font-size-complex="12pt"/>
    </style:style>
    <style:style style:name="P1552" style:parent-style-name="Normal" style:family="paragraph">
      <style:paragraph-properties fo:widows="0" fo:orphans="0" fo:text-align="justify" fo:line-height="150%"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line-height="150%"/>
    </style:style>
    <style:style style:name="P1556" style:parent-style-name="Normal" style:family="paragraph">
      <style:paragraph-properties fo:widows="0" fo:orphans="0" fo:text-align="justify" fo:line-height="150%" fo:text-indent="0.4923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widows="0" fo:orphans="0" fo:text-align="justify" fo:line-height="150%" fo:text-indent="0.4923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widows="0" fo:orphans="0" fo:text-align="justify" fo:line-height="150%" fo:text-indent="0.4923in"/>
    </style:style>
    <style:style style:name="P1564" style:parent-style-name="Normal" style:family="paragraph">
      <style:paragraph-properties fo:widows="0" fo:orphans="0" fo:text-align="justify" fo:line-height="150%" fo:text-indent="0.4923in"/>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widows="0" fo:orphans="0" fo:text-align="justify" fo:line-height="150%"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line-height="150%"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line-height="150%"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line-height="150%"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line-height="150%" fo:text-indent="0.4923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widows="0" fo:orphans="0" fo:text-align="justify" fo:line-height="150%"/>
    </style:style>
    <style:style style:name="P1598" style:parent-style-name="Normal" style:family="paragraph">
      <style:paragraph-properties fo:widows="0" fo:orphans="0" fo:text-align="justify" fo:line-height="150%" fo:text-indent="0.4923in"/>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widows="0" fo:orphans="0" fo:text-align="justify" fo:line-height="150%"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line-height="150%"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4923in"/>
    </style:style>
    <style:style style:name="P1615" style:parent-style-name="Normal" style:family="paragraph">
      <style:paragraph-properties fo:widows="0" fo:orphans="0" fo:text-align="center" fo:line-height="150%"/>
    </style:style>
    <style:style style:name="T1616" style:parent-style-name="DefaultParagraphFont" style:family="text">
      <style:text-properties fo:font-weight="bold" style:font-weight-asian="bold" fo:text-transform="uppercase" style:font-size-complex="12pt"/>
    </style:style>
    <style:style style:name="T1617" style:parent-style-name="DefaultParagraphFont" style:family="text">
      <style:text-properties fo:font-weight="bold" style:font-weight-asian="bold" fo:text-transform="uppercase" style:font-size-complex="12pt"/>
    </style:style>
    <style:style style:name="P1618" style:parent-style-name="Normal" style:family="paragraph">
      <style:paragraph-properties fo:widows="0" fo:orphans="0" fo:text-align="center" fo:line-height="150%"/>
    </style:style>
    <style:style style:name="T1619" style:parent-style-name="DefaultParagraphFont" style:family="text">
      <style:text-properties fo:font-weight="bold" style:font-weight-asian="bold" fo:text-transform="uppercase" style:font-size-complex="12pt"/>
    </style:style>
    <style:style style:name="P1620" style:parent-style-name="Normal" style:family="paragraph">
      <style:paragraph-properties fo:widows="0" fo:orphans="0" fo:text-align="center" fo:line-height="150%"/>
    </style:style>
    <style:style style:name="T1621" style:parent-style-name="DefaultParagraphFont" style:family="text">
      <style:text-properties fo:font-weight="bold" style:font-weight-asian="bold" fo:text-transform="uppercase" style:font-size-complex="12pt"/>
    </style:style>
    <style:style style:name="P1622" style:parent-style-name="Normal" style:family="paragraph">
      <style:paragraph-properties fo:widows="0" fo:orphans="0" fo:text-align="justify" fo:line-height="150%" fo:text-indent="0.4923in"/>
      <style:text-properties style:font-size-complex="12pt"/>
    </style:style>
    <style:style style:name="P1623" style:parent-style-name="Normal" style:family="paragraph">
      <style:paragraph-properties fo:widows="0" fo:orphans="0" fo:text-align="justify" fo:line-height="150%" fo:text-indent="0.4923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widows="0" fo:orphans="0" fo:text-align="justify" fo:line-height="150%" fo:text-indent="0.4923in"/>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50%"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line-height="150%"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line-height="150%"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line-height="150%" fo:text-indent="0.4923in"/>
    </style:style>
    <style:style style:name="P1641" style:parent-style-name="Normal" style:family="paragraph">
      <style:paragraph-properties fo:widows="0" fo:orphans="0" fo:text-align="justify" fo:line-height="150%" fo:text-indent="0.4923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widows="0" fo:orphans="0" fo:text-align="justify" fo:line-height="150%"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line-height="150%"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line-height="150%"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line-height="150%"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line-height="150%"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150%"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line-height="150%" fo:text-indent="0.4923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widows="0" fo:orphans="0" fo:text-align="justify" fo:line-height="150%" fo:text-indent="0.4923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line-height="150%"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line-height="150%" fo:text-indent="0.4923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line-height="150%"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line-height="150%"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line-height="150%"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line-height="150%" fo:text-indent="0.4923in"/>
    </style:style>
    <style:style style:name="P1721" style:parent-style-name="Normal" style:family="paragraph">
      <style:paragraph-properties fo:widows="0" fo:orphans="0" fo:text-align="justify" fo:line-height="150%"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line-height="150%"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line-height="150%"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line-height="150%"/>
    </style:style>
    <style:style style:name="P1734" style:parent-style-name="Normal" style:family="paragraph">
      <style:paragraph-properties fo:widows="0" fo:orphans="0" fo:text-align="center" fo:line-height="150%"/>
    </style:style>
    <style:style style:name="T1735" style:parent-style-name="DefaultParagraphFont" style:family="text">
      <style:text-properties fo:font-weight="bold" style:font-weight-asian="bold" fo:text-transform="uppercase" style:font-size-complex="12pt"/>
    </style:style>
    <style:style style:name="T1736" style:parent-style-name="DefaultParagraphFont" style:family="text">
      <style:text-properties fo:font-weight="bold" style:font-weight-asian="bold" fo:text-transform="uppercase" style:font-size-complex="12pt"/>
    </style:style>
    <style:style style:name="P1737" style:parent-style-name="Normal" style:family="paragraph">
      <style:paragraph-properties fo:widows="0" fo:orphans="0" fo:text-align="center" fo:line-height="150%"/>
    </style:style>
    <style:style style:name="T1738" style:parent-style-name="DefaultParagraphFont" style:family="text">
      <style:text-properties fo:font-weight="bold" style:font-weight-asian="bold" fo:text-transform="uppercase" style:font-size-complex="12pt"/>
    </style:style>
    <style:style style:name="P1739" style:parent-style-name="Normal" style:family="paragraph">
      <style:paragraph-properties fo:widows="0" fo:orphans="0" fo:text-align="justify" fo:line-height="150%" fo:text-indent="0.4923in"/>
      <style:text-properties style:font-size-complex="12pt"/>
    </style:style>
    <style:style style:name="P1740" style:parent-style-name="Normal" style:family="paragraph">
      <style:paragraph-properties fo:widows="0" fo:orphans="0" fo:text-align="justify" fo:line-height="150%" fo:text-indent="0.4923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widows="0" fo:orphans="0" fo:text-align="justify" fo:line-height="150%"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widows="0" fo:orphans="0" fo:text-align="justify" fo:line-height="150%" fo:text-indent="0.4923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widows="0" fo:orphans="0" fo:text-align="justify" fo:line-height="150%" fo:text-indent="0.4923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widows="0" fo:orphans="0" fo:text-align="justify" fo:line-height="150%" fo:text-indent="0.4923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widows="0" fo:orphans="0" fo:text-align="justify" fo:line-height="150%" fo:text-indent="0.4923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widows="0" fo:orphans="0" fo:text-align="justify" fo:line-height="150%" fo:text-indent="0.4923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widows="0" fo:orphans="0" fo:text-align="justify" fo:line-height="150%" fo:text-indent="0.4923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widows="0" fo:orphans="0" fo:text-align="justify" fo:line-height="150%" fo:text-indent="0.4923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widows="0" fo:orphans="0" fo:text-align="justify" fo:line-height="150%" fo:text-indent="0.4923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widows="0" fo:orphans="0" fo:text-align="justify" fo:line-height="150%" fo:text-indent="0.4923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widows="0" fo:orphans="0" fo:text-align="justify" fo:line-height="150%" fo:text-indent="0.4923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widows="0" fo:orphans="0" fo:text-align="justify" fo:line-height="150%"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line-height="150%"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line-height="150%"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150%"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line-height="150%"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50%"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line-height="150%"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line-height="150%"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style:style>
    <style:style style:name="P1838" style:parent-style-name="Normal" style:family="paragraph">
      <style:paragraph-properties fo:widows="0" fo:orphans="0" fo:text-align="justify" fo:line-height="150%" fo:text-indent="0.4923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widows="0" fo:orphans="0" fo:text-align="justify" fo:line-height="150%"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line-height="150%"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line-height="150%"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line-height="150%" fo:text-indent="0.4923in"/>
    </style:style>
    <style:style style:name="P1865" style:parent-style-name="Normal" style:family="paragraph">
      <style:paragraph-properties fo:widows="0" fo:orphans="0" fo:text-align="justify" fo:line-height="150%" fo:text-indent="0.4923in"/>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widows="0" fo:orphans="0" fo:text-align="justify" fo:line-height="150%" fo:text-indent="0.4923in"/>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line-height="150%" fo:text-indent="0.4923in"/>
    </style:style>
    <style:style style:name="P1872" style:parent-style-name="Normal" style:family="paragraph">
      <style:paragraph-properties fo:widows="0" fo:orphans="0" fo:text-align="justify" fo:line-height="150%" fo:text-indent="0.4923in"/>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widows="0" fo:orphans="0" fo:text-align="justify" fo:line-height="150%"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line-height="150%"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line-height="150%"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line-height="150%" fo:text-indent="0.4923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widows="0" fo:orphans="0" fo:text-align="justify" fo:line-height="150%" fo:text-indent="0.4923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widows="0" fo:orphans="0" fo:text-align="justify" fo:line-height="150%" fo:text-indent="0.4923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widows="0" fo:orphans="0" fo:text-align="justify" fo:line-height="150%"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line-height="150%"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line-height="150%"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line-height="150%"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line-height="150%"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line-height="150%"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50%" fo:text-indent="0.4923in"/>
    </style:style>
    <style:style style:name="P1939" style:parent-style-name="Normal" style:family="paragraph">
      <style:paragraph-properties fo:widows="0" fo:orphans="0" fo:text-align="justify" fo:line-height="150%"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line-height="150%"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line-height="150%"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line-height="150%"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line-height="150%"/>
    </style:style>
    <style:style style:name="P1961" style:parent-style-name="Normal" style:family="paragraph">
      <style:paragraph-properties fo:widows="0" fo:orphans="0" fo:text-align="justify" fo:line-height="150%" fo:text-indent="0.4923in"/>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widows="0" fo:orphans="0" fo:text-align="justify" fo:line-height="150%"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line-height="150%"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line-height="150%"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line-height="150%"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center" fo:line-height="150%"/>
    </style:style>
    <style:style style:name="P1982" style:parent-style-name="Normal" style:family="paragraph">
      <style:paragraph-properties fo:widows="0" fo:orphans="0" fo:text-align="center" fo:line-height="150%"/>
    </style:style>
    <style:style style:name="T1983" style:parent-style-name="DefaultParagraphFont" style:family="text">
      <style:text-properties fo:font-weight="bold" style:font-weight-asian="bold" fo:text-transform="uppercase" style:font-size-complex="12pt"/>
    </style:style>
    <style:style style:name="T1984" style:parent-style-name="DefaultParagraphFont" style:family="text">
      <style:text-properties fo:font-weight="bold" style:font-weight-asian="bold" fo:text-transform="uppercase" style:font-size-complex="12pt"/>
    </style:style>
    <style:style style:name="P1985" style:parent-style-name="Normal" style:family="paragraph">
      <style:paragraph-properties fo:widows="0" fo:orphans="0" fo:text-align="center" fo:line-height="150%"/>
    </style:style>
    <style:style style:name="T1986" style:parent-style-name="DefaultParagraphFont" style:family="text">
      <style:text-properties fo:font-weight="bold" style:font-weight-asian="bold" fo:text-transform="uppercase" style:font-size-complex="12pt"/>
    </style:style>
    <style:style style:name="P1987" style:parent-style-name="Normal" style:family="paragraph">
      <style:paragraph-properties fo:widows="0" fo:orphans="0" fo:text-align="justify" fo:line-height="150%" fo:text-indent="0.4923in"/>
      <style:text-properties style:font-size-complex="12pt"/>
    </style:style>
    <style:style style:name="P1988" style:parent-style-name="Normal" style:family="paragraph">
      <style:paragraph-properties fo:widows="0" fo:orphans="0" fo:text-align="justify" fo:line-height="150%" fo:text-indent="0.4923in"/>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widows="0" fo:orphans="0" fo:text-align="justify" fo:line-height="150%" fo:text-indent="0.4923in"/>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line-height="150%"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line-height="150%"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line-height="150%"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line-height="150%"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line-height="150%"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line-height="150%"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line-height="150%"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50%"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line-height="150%"/>
    </style:style>
    <style:style style:name="P2022" style:parent-style-name="Normal" style:family="paragraph">
      <style:paragraph-properties fo:widows="0" fo:orphans="0" fo:text-align="justify" fo:line-height="150%" fo:text-indent="0.4923in"/>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widows="0" fo:orphans="0" fo:text-align="justify" fo:line-height="150%"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line-height="150%"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line-height="150%" fo:text-indent="0.4923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weight-complex="bold" style:font-size-complex="12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weight-complex="bold"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weight-complex="bold" style:font-size-complex="12p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widows="0" fo:orphans="0" fo:text-align="justify" fo:line-height="150%"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line-height="150%"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150%"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line-height="150%"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line-height="150%"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line-height="150%"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50%"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line-height="150%"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line-height="150%"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line-height="150%"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line-height="150%"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line-height="150%"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line-height="150%"/>
    </style:style>
    <style:style style:name="P2102" style:parent-style-name="Normal" style:family="paragraph">
      <style:paragraph-properties fo:widows="0" fo:orphans="0" fo:text-align="justify" fo:line-height="150%" fo:margin-left="1.575in" fo:text-indent="-1.0826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widows="0" fo:orphans="0" fo:text-align="justify" fo:line-height="150%"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line-height="150%"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line-height="150%"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widows="0" fo:orphans="0" fo:text-align="justify" fo:line-height="150%"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line-height="150%"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widows="0" fo:orphans="0" fo:text-align="justify" fo:line-height="150%"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line-height="150%"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line-height="150%" fo:text-indent="0.4923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line-height="150%"/>
    </style:style>
    <style:style style:name="P2155" style:parent-style-name="Normal" style:family="paragraph">
      <style:paragraph-properties fo:widows="0" fo:orphans="0" fo:text-align="justify" fo:line-height="150%" fo:margin-left="1.575in" fo:text-indent="-1.075in">
        <style:tab-stops/>
      </style:paragraph-properties>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line-height="150%"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style:style>
    <style:style style:name="P2266" style:parent-style-name="Normal" style:family="paragraph">
      <style:paragraph-properties fo:widows="0" fo:orphans="0" fo:text-align="justify" fo:line-height="150%" fo:margin-left="1.6736in" fo:text-indent="-1.1736in">
        <style:tab-stops/>
      </style:paragraph-properties>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widows="0" fo:orphans="0" fo:text-align="justify" fo:line-height="150%"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line-height="150%"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line-height="150%"/>
    </style:style>
    <style:style style:name="P2357" style:parent-style-name="Normal" style:family="paragraph">
      <style:paragraph-properties fo:widows="0" fo:orphans="0" fo:text-align="justify" fo:line-height="150%" fo:margin-left="1.7722in" fo:text-indent="-1.2722in">
        <style:tab-stops/>
      </style:paragraph-properties>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widows="0" fo:orphans="0" fo:text-align="justify" fo:line-height="150%"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line-height="150%" fo:text-indent="0.4923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line-height="150%" fo:text-indent="0.4923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line-height="150%"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line-height="150%"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fo:text-align="justify" fo:line-height="150%"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line-height="150%"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line-height="150%"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4923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line-height="150%"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line-height="150%"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margin-left="1.575in" fo:text-indent="-1.0826in">
        <style:tab-stops/>
      </style:paragraph-properties>
    </style:style>
    <style:style style:name="P2406" style:parent-style-name="Normal" style:family="paragraph">
      <style:paragraph-properties fo:widows="0" fo:orphans="0" fo:text-align="justify" fo:line-height="150%" fo:margin-left="1.477in" fo:text-indent="-0.9847in">
        <style:tab-stops/>
      </style:paragraph-properties>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widows="0" fo:orphans="0" fo:text-align="justify" fo:line-height="150%" fo:text-indent="0.4923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line-height="150%" fo:text-indent="0.4923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widows="0" fo:orphans="0" fo:text-align="justify" fo:line-height="150%" fo:text-indent="0.4923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line-height="150%" fo:text-indent="0.4923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line-height="150%" fo:text-indent="0.4923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line-height="150%" fo:text-indent="0.492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line-height="150%" fo:text-indent="0.492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line-height="150%" fo:text-indent="0.4923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line-height="150%"/>
    </style:style>
    <style:style style:name="P2445" style:parent-style-name="Normal" style:family="paragraph">
      <style:paragraph-properties fo:widows="0" fo:orphans="0" fo:text-align="justify" fo:line-height="150%" fo:text-indent="0.4923in"/>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widows="0" fo:orphans="0" fo:text-align="justify" fo:line-height="150%"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line-height="150%" fo:text-indent="0.4923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line-height="150%" fo:text-indent="0.4923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line-height="150%" fo:text-indent="0.492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line-height="150%" fo:text-indent="0.4923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line-height="150%"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line-height="150%"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line-height="150%"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line-height="150%" fo:text-indent="0.4923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line-height="150%"/>
    </style:style>
    <style:style style:name="P2484" style:parent-style-name="Normal" style:family="paragraph">
      <style:paragraph-properties fo:widows="0" fo:orphans="0" fo:text-align="justify" fo:line-height="150%" fo:text-indent="0.4923in"/>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widows="0" fo:orphans="0" fo:text-align="justify" fo:line-height="150%"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line-height="150%"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line-height="150%"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widows="0" fo:orphans="0" fo:text-align="justify" fo:line-height="150%" fo:text-indent="0.4923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line-height="150%" fo:text-indent="0.4923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line-height="150%" fo:text-indent="0.492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line-height="150%"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line-height="150%"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line-height="150%"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line-height="150%"/>
    </style:style>
    <style:style style:name="P2525" style:parent-style-name="Normal" style:family="paragraph">
      <style:paragraph-properties fo:widows="0" fo:orphans="0" fo:text-align="justify" fo:line-height="150%" fo:text-indent="0.4923in"/>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widows="0" fo:orphans="0" fo:text-align="justify" fo:line-height="150%" fo:text-indent="0.4923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line-height="150%"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line-height="150%" fo:text-indent="0.4923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line-height="150%"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line-height="150%" fo:text-indent="0.4923in"/>
    </style:style>
    <style:style style:name="P2549" style:parent-style-name="Normal" style:family="paragraph">
      <style:paragraph-properties fo:widows="0" fo:orphans="0" fo:text-align="justify" fo:line-height="150%" fo:text-indent="0.4923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widows="0" fo:orphans="0" fo:text-align="justify" fo:line-height="150%"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line-height="150%"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line-height="150%"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line-height="150%"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FF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line-height="150%" fo:text-indent="0.4923in"/>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name-asian="Calibri" style:font-size-complex="12pt" style:language-asian="lt" style:country-asian="LT"/>
    </style:style>
    <style:style style:name="P2582" style:parent-style-name="Normal" style:family="paragraph">
      <style:paragraph-properties fo:widows="0" fo:orphans="0" fo:text-align="justify" fo:line-height="150%" fo:text-indent="0.4923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line-height="150%"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line-height="150%"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line-height="150%" fo:text-indent="0.492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line-height="150%"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fo:line-height="150%"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line-height="150%"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line-height="150%"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line-height="150%" fo:text-indent="0.4923in"/>
    </style:style>
    <style:style style:name="P2625" style:parent-style-name="Normal" style:family="paragraph">
      <style:paragraph-properties fo:widows="0" fo:orphans="0" fo:text-align="justify" fo:line-height="150%" fo:text-indent="0.4923in"/>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widows="0" fo:orphans="0" fo:text-align="justify" fo:line-height="150%" fo:text-indent="0.4923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widows="0" fo:orphans="0" fo:text-align="justify" fo:line-height="150%" fo:text-indent="0.4923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widows="0" fo:orphans="0" fo:text-align="justify" fo:line-height="150%" fo:text-indent="0.4923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widows="0" fo:orphans="0" fo:text-align="justify" fo:line-height="150%" fo:text-indent="0.4923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widows="0" fo:orphans="0" fo:text-align="justify" fo:line-height="150%" fo:text-indent="0.4923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widows="0" fo:orphans="0" fo:text-align="justify" fo:line-height="150%" fo:text-indent="0.4923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widows="0" fo:orphans="0" fo:text-align="justify" fo:line-height="150%"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fo:color="#FF0000"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line-height="150%" fo:text-indent="0.4923in"/>
    </style:style>
    <style:style style:name="P2672" style:parent-style-name="Normal" style:family="paragraph">
      <style:paragraph-properties fo:widows="0" fo:orphans="0" fo:text-align="justify" fo:line-height="150%" fo:text-indent="0.4923in"/>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widows="0" fo:orphans="0" fo:text-align="justify" fo:line-height="150%"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line-height="150%"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line-height="150%"/>
    </style:style>
    <style:style style:name="P2686" style:parent-style-name="Normal" style:family="paragraph">
      <style:paragraph-properties fo:widows="0" fo:orphans="0" fo:text-align="justify" fo:line-height="150%" fo:margin-left="1.7722in" fo:text-indent="-1.2798in">
        <style:tab-stops/>
      </style:paragraph-properties>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widows="0" fo:orphans="0" fo:text-align="justify" fo:line-height="150%" fo:text-indent="0.4923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widows="0" fo:orphans="0" fo:text-align="justify" fo:line-height="150%" fo:text-indent="0.492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fo:line-height="150%" fo:text-indent="0.4923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justify" fo:line-height="150%" fo:text-indent="0.4923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fo:text-align="justify" fo:line-height="150%" fo:text-indent="0.4923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widows="0" fo:orphans="0" fo:text-align="justify" fo:line-height="150%"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line-height="150%" fo:text-indent="0.4923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widows="0" fo:orphans="0" fo:text-align="justify" fo:line-height="150%" fo:text-indent="0.4923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line-height="150%"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line-height="150%"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line-height="150%"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fo:line-height="150%"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line-height="150%"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widows="0" fo:orphans="0" fo:text-align="justify" fo:line-height="150%" fo:text-indent="0.492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line-height="150%" fo:text-indent="0.4923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fo:line-height="150%" fo:text-indent="0.4923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fo:line-height="150%" fo:text-indent="0.4923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line-height="150%" fo:text-indent="0.4923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line-height="150%" fo:text-indent="0.4923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fo:line-height="150%" fo:text-indent="0.4923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widows="0" fo:orphans="0" fo:text-align="justify" fo:line-height="150%" fo:text-indent="0.4923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fo:line-height="150%"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line-height="150%"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line-height="150%"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line-height="150%"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line-height="150%"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line-height="150%"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line-height="150%"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line-height="150%"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line-height="150%"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line-height="150%"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line-height="150%"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name-asian="Calibri" fo:color="#FF0000"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justify" fo:line-height="150%" fo:text-indent="0.4923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fo:line-height="150%"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FF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line-height="150%"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line-height="150%" fo:text-indent="0.4923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fo:line-height="150%" fo:text-indent="0.4923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line-height="150%"/>
    </style:style>
    <style:style style:name="P2853" style:parent-style-name="Normal" style:family="paragraph">
      <style:paragraph-properties fo:widows="0" fo:orphans="0" fo:text-align="justify" fo:line-height="150%" fo:text-indent="0.4923in"/>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widows="0" fo:orphans="0" fo:text-align="justify" fo:line-height="150%"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widows="0" fo:orphans="0" fo:text-align="justify" fo:line-height="150%"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line-height="150%"/>
    </style:style>
    <style:style style:name="P2871" style:parent-style-name="Normal" style:family="paragraph">
      <style:paragraph-properties fo:widows="0" fo:orphans="0" fo:text-align="justify" fo:line-height="150%" fo:text-indent="0.4923in"/>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widows="0" fo:orphans="0" fo:text-align="justify" fo:line-height="150%" fo:text-indent="0.4923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line-height="150%"/>
    </style:style>
    <style:style style:name="P2879" style:parent-style-name="Normal" style:family="paragraph">
      <style:paragraph-properties fo:widows="0" fo:orphans="0" fo:text-align="center" fo:line-height="150%"/>
    </style:style>
    <style:style style:name="T2880" style:parent-style-name="DefaultParagraphFont" style:family="text">
      <style:text-properties fo:font-weight="bold" style:font-weight-asian="bold" fo:text-transform="uppercase" style:font-size-complex="12pt"/>
    </style:style>
    <style:style style:name="T2881" style:parent-style-name="DefaultParagraphFont" style:family="text">
      <style:text-properties fo:font-weight="bold" style:font-weight-asian="bold" fo:text-transform="uppercase" style:font-size-complex="12pt"/>
    </style:style>
    <style:style style:name="P2882" style:parent-style-name="Normal" style:family="paragraph">
      <style:paragraph-properties fo:widows="0" fo:orphans="0" fo:text-align="center" fo:line-height="150%"/>
    </style:style>
    <style:style style:name="T2883" style:parent-style-name="DefaultParagraphFont" style:family="text">
      <style:text-properties fo:font-weight="bold" style:font-weight-asian="bold" fo:text-transform="uppercase" style:font-size-complex="12pt"/>
    </style:style>
    <style:style style:name="P2884" style:parent-style-name="Normal" style:family="paragraph">
      <style:paragraph-properties fo:widows="0" fo:orphans="0" fo:text-align="justify" fo:line-height="150%" fo:text-indent="0.4923in"/>
      <style:text-properties style:font-size-complex="12pt"/>
    </style:style>
    <style:style style:name="P2885" style:parent-style-name="Normal" style:family="paragraph">
      <style:paragraph-properties fo:widows="0" fo:orphans="0" fo:text-align="justify" fo:line-height="150%" fo:margin-left="1.477in" fo:text-indent="-0.9847in">
        <style:tab-stops/>
      </style:paragraph-properties>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widows="0" fo:orphans="0" fo:text-align="justify" fo:line-height="150%" fo:text-indent="0.4923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line-height="150%" fo:text-indent="0.4923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line-height="150%" fo:text-indent="0.4923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fo:line-height="150%"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widows="0" fo:orphans="0" fo:text-align="justify" fo:line-height="150%" fo:text-indent="0.4923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line-height="150%"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line-height="150%"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line-height="150%"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fo:text-align="justify" fo:line-height="150%"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widows="0" fo:orphans="0" fo:text-align="justify" fo:line-height="150%" fo:text-indent="0.4923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fo:line-height="150%" fo:text-indent="0.4923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fo:line-height="150%" fo:text-indent="0.4923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line-height="150%"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widows="0" fo:orphans="0" fo:text-align="justify" fo:line-height="150%"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line-height="150%"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widows="0" fo:orphans="0" fo:text-align="justify" fo:line-height="150%" fo:text-indent="0.4923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fo:line-height="150%" fo:text-indent="0.4923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widows="0" fo:orphans="0" fo:text-align="justify" fo:line-height="150%" fo:text-indent="0.4923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line-height="150%" fo:text-indent="0.4923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fo:line-height="150%"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widows="0" fo:orphans="0" fo:text-align="justify" fo:line-height="150%"/>
      <style:text-properties style:font-size-complex="12pt"/>
    </style:style>
    <style:style style:name="TableColumn2974" style:family="table-column">
      <style:table-column-properties style:column-width="2.5347in"/>
    </style:style>
    <style:style style:name="Table2973" style:family="table">
      <style:table-properties style:width="2.5347in" fo:margin-left="4.1111in" table:align="lef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fo:line-height="150%" fo:margin-left="0.8111in" fo:margin-right="-0.5666in">
        <style:tab-stops/>
      </style:paragraph-properties>
      <style:text-properties style:font-size-complex="12pt"/>
    </style:style>
    <style:style style:name="P2978" style:parent-style-name="Normal" style:family="paragraph">
      <style:paragraph-properties fo:widows="0" fo:orphans="0" fo:line-height="150%" fo:margin-left="0.8111in" fo:margin-right="-0.5666in">
        <style:tab-stops/>
      </style:paragraph-properties>
      <style:text-properties style:font-size-complex="12pt"/>
    </style:style>
    <style:style style:name="P2979" style:parent-style-name="Normal" style:family="paragraph">
      <style:paragraph-properties fo:widows="0" fo:orphans="0" fo:line-height="150%" fo:margin-left="0.8111in" fo:margin-right="-0.5666in">
        <style:tab-stops/>
      </style:paragraph-properties>
      <style:text-properties style:font-size-complex="12pt"/>
    </style:style>
    <style:style style:name="P2980" style:parent-style-name="Normal" style:family="paragraph">
      <style:paragraph-properties fo:widows="0" fo:orphans="0" fo:text-align="center" fo:line-height="150%" fo:margin-left="3.6in" fo:text-indent="0.9in">
        <style:tab-stops/>
      </style:paragraph-properties>
    </style:style>
    <style:style style:name="P2981" style:parent-style-name="Normal" style:family="paragraph">
      <style:paragraph-properties fo:widows="0" fo:orphans="0" fo:text-align="center" fo:line-height="150%" fo:text-indent="0.4923in"/>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widows="0" fo:orphans="0" fo:text-align="justify" fo:line-height="150%"/>
      <style:text-properties style:font-size-complex="12pt"/>
    </style:style>
    <style:style style:name="P2984" style:parent-style-name="Normal" style:family="paragraph">
      <style:paragraph-properties fo:widows="0" fo:orphans="0" fo:text-align="justify" fo:line-height="150%" fo:text-indent="0.492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line-height="150%" fo:text-indent="0.4923in"/>
    </style:style>
    <style:style style:name="P2989" style:parent-style-name="Normal" style:family="paragraph">
      <style:paragraph-properties fo:text-align="justify" fo:line-height="150%" fo:text-indent="0.5in"/>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text-underline-type="single" style:text-underline-style="solid" style:text-underline-width="auto" style:text-underline-mode="continuou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fo:line-height="150%" fo:text-indent="0.4923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widows="0" fo:orphans="0" fo:text-align="justify" fo:line-height="150%"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fo:line-height="150%"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line-height="150%"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widows="0" fo:orphans="0" fo:text-align="justify" fo:line-height="150%"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widows="0" fo:orphans="0" fo:text-align="justify" fo:line-height="150%"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widows="0" fo:orphans="0" fo:text-align="justify" fo:line-height="150%" fo:text-indent="0.4923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widows="0" fo:orphans="0" fo:text-align="justify" fo:line-height="150%" fo:text-indent="0.4923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widows="0" fo:orphans="0" fo:text-align="justify" fo:line-height="150%"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widows="0" fo:orphans="0" fo:text-align="justify" fo:line-height="150%" fo:text-indent="0.4923in"/>
      <style:text-properties style:font-size-complex="12pt"/>
    </style:style>
    <style:style style:name="P3064" style:parent-style-name="Normal" style:family="paragraph">
      <style:paragraph-properties fo:widows="0" fo:orphans="0" fo:text-align="justify" fo:line-height="150%" fo:text-indent="0.4923in"/>
    </style:style>
    <style:style style:name="P3065" style:parent-style-name="Normal" style:family="paragraph">
      <style:paragraph-properties fo:widows="0" fo:orphans="0" fo:text-align="justify" fo:line-height="150%" fo:text-indent="0.4923in"/>
    </style:style>
    <style:style style:name="T3066" style:parent-style-name="DefaultParagraphFont" style:family="text">
      <style:text-properties fo:font-style="italic" style:font-style-asian="italic" style:font-size-complex="12pt"/>
    </style:style>
    <style:style style:name="P3067" style:parent-style-name="Normal" style:family="paragraph">
      <style:paragraph-properties fo:widows="0" fo:orphans="0" fo:text-align="justify" fo:line-height="150%"/>
      <style:text-properties fo:font-style="italic" style:font-style-asian="italic" style:font-size-complex="12pt"/>
    </style:style>
    <style:style style:name="P3068" style:parent-style-name="Normal" style:family="paragraph">
      <style:paragraph-properties fo:widows="0" fo:orphans="0" fo:text-align="justify" fo:line-height="150%"/>
      <style:text-properties fo:font-style="italic" style:font-style-asian="italic" style:font-size-complex="12pt"/>
    </style:style>
    <style:style style:name="P3069" style:parent-style-name="Normal" style:family="paragraph">
      <style:paragraph-properties fo:widows="0" fo:orphans="0" fo:text-align="justify" fo:line-height="150%"/>
      <style:text-properties style:font-weight-complex="bold" style:font-size-complex="12pt" style:language-asian="lt" style:country-asian="LT"/>
    </style:style>
    <style:style style:name="P3070" style:parent-style-name="Normal" style:family="paragraph">
      <style:paragraph-properties fo:widows="0" fo:orphans="0" fo:text-align="justify" fo:line-height="150%"/>
      <style:text-properties style:font-weight-complex="bold" style:font-size-complex="12pt" style:language-asian="lt" style:country-asian="LT"/>
    </style:style>
    <style:style style:name="P3071" style:parent-style-name="Normal" style:family="paragraph">
      <style:paragraph-properties fo:widows="0" fo:orphans="0" fo:text-align="justify" fo:line-height="150%"/>
      <style:text-properties style:font-weight-complex="bold" style:font-size-complex="12pt" style:language-asian="lt" style:country-asian="LT"/>
    </style:style>
    <style:style style:name="P3072" style:parent-style-name="Normal" style:family="paragraph">
      <style:paragraph-properties fo:widows="0" fo:orphans="0" fo:text-align="justify" fo:line-height="150%"/>
      <style:text-properties style:font-weight-complex="bold" style:font-size-complex="12pt" style:language-asian="lt" style:country-asian="LT"/>
    </style:style>
    <style:style style:name="P3073" style:parent-style-name="Normal" style:family="paragraph">
      <style:paragraph-properties fo:text-align="justify"/>
      <style:text-properties style:font-weight-complex="bold"/>
    </style:style>
    <style:style style:name="P3074" style:parent-style-name="Normal" style:family="paragraph">
      <style:paragraph-properties fo:text-align="justify"/>
    </style:style>
    <style:style style:name="P3075" style:parent-style-name="Normal" style:family="paragraph">
      <style:paragraph-properties fo:text-align="justify"/>
    </style:style>
    <style:style style:name="P3076" style:parent-style-name="Normal" style:family="paragraph">
      <style:paragraph-properties fo:widows="0" fo:orphans="0" fo:text-align="justify" fo:line-height="150%" fo:text-indent="0.5in"/>
    </style:style>
  </office:automatic-styles>
  <office:body>
    <office:text text:use-soft-page-breaks="true">
      <text:p text:style-name="P1"/>
      <text:p text:style-name="P8">Projektas Nr. XIIIP-1530(3)</text:p>
      <text:p text:style-name="P9"/>
      <text:p text:style-name="P10">LIETUVOS RESPUBLIKOS</text:p>
      <text:p text:style-name="P11">SOCIALINIŲ ĮMONIŲ ĮSTATYMO NR. IX-2251 PAKEITIMO</text:p>
      <text:p text:style-name="P12">ĮSTATYMAS</text:p>
      <text:p text:style-name="P13"/>
      <text:p text:style-name="P14">2019 m. <text:s text:c="25"/>d. Nr.</text:p>
      <text:p text:style-name="P15">Vilnius</text:p>
      <text:p text:style-name="P16"/>
      <text:p text:style-name="P17"><text:span text:style-name="T18">1</text:span><text:span text:style-name="T19"><text:s/>straipsnis.<text:s/></text:span><text:span text:style-name="T20">Lietuvos Respublikos socialinių įmonių įstatymo Nr. IX-2251 nauja redakcija</text:span></text:p>
      <text:p text:style-name="P21"><text:span text:style-name="T22">1</text:span><text:span text:style-name="T23">. Pakeisti Lietuvos Respublikos socialinių įmonių įstatymą Nr. IX-2251 ir jį išdėstyti taip:</text:span></text:p>
      <text:p text:style-name="P24"/>
      <text:p text:style-name="P25"><text:span text:style-name="T26">„</text:span><text:span text:style-name="T27">LIETUVOS RESPUBLIKOS</text:span></text:p>
      <text:p text:style-name="P28">SOCIALINIŲ ĮMONIŲ<text:s/></text:p>
      <text:p text:style-name="P29">ĮSTATYMA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s įstatymas<text:s/></text:span><text:span text:style-name="T44">nustato Lietuvos Respublikoje ar kitoje Europos ekonominės erdvės valstybėje įsteigtų juridinių asmenų, kitų organizacijų, kurių filialai ar atstovybės (toliau – juridinis asmuo ar jo padalinys) yra įsteigti Lietuvos Respublikoje ir kuriems vadovaujantis š</text:span><text:span text:style-name="T45">iuo įstatymu suteiktas socialinės įmonės ar neįgaliųjų socialinės įmonės statusas, su šiuo statusu susijusias teises ir pareigas, šio statuso įgijimo sąlygas ir panaikinimo pagrindus ir tvarką, apibrėžia socialinėse įmonėse įdarbinamų asmenų tikslines grup</text:span><text:span text:style-name="T46">es, nustato darbo santykių socialinėse įmonėse ypatumus, reglamentuoja valstybės pagalbos skyrimą ir jos mokėjimą socialinėms įmonėms.</text:span></text:p>
      <text:p text:style-name="P47"><text:span text:style-name="T48">2</text:span><text:span text:style-name="T49">. Šio įstatymo nuostatos yra suderintos su šio įstatymo priede nurodytais Europos Sąjungos teisės aktais.</text:span></text:p>
      <text:p text:style-name="P50"><text:span text:style-name="T51">3</text:span><text:span text:style-name="T52">. Kai</text:span><text:span text:style-name="T53"><text:s/>šiame įstatyme vartojama sąvoka „socialinė įmonė“, ta norma yra bendroji, taikoma ir neįgaliųjų socialinėms įmonėms, o kai norma yra specialioji, taikoma tik neįgaliųjų socialinėms įmonėms, tada vartojama sąvoka „neįgaliųjų socialinės įmonės“.</text:span></text:p>
      <text:p text:style-name="P54"><text:span text:style-name="T55">4</text:span><text:span text:style-name="T56">. Šiam</text:span><text:span text:style-name="T57">e įstatyme vartojamos sąvokos suprantamos taip, kaip jos apibrėžtos Lietuvos Respublikos užimtumo įstatyme, Lietuvos Respublikos neįgaliųjų socialinės integracijos įstatyme ir Lietuvos Respublikos smulkiojo ir vidutinio verslo plėtros įstatyme.</text:span></text:p>
      <text:p text:style-name="P58"/>
      <text:p text:style-name="P59"><text:span text:style-name="T60">2</text:span><text:span text:style-name="T61"><text:s/>st</text:span><text:span text:style-name="T62">raipsnis.<text:s/></text:span><text:span text:style-name="T63">Socialinių įmonių veiklos tikslas</text:span></text:p>
      <text:p text:style-name="P64"><text:span text:style-name="T65">Socialinių įmonių veiklos tikslas – įdarbinant šiame įstatyme nurodytoms tikslinėms grupėms priklausančius asmenis, kurių darbingumas sumažėjo dėl negalios, amžiaus ar ilgalaikio nedarbo, negalinčius lygiomis s</text:span><text:span text:style-name="T66">ąlygomis konkuruoti darbo rinkoje, skatinti šių asmenų grįžimą į darbo rinką, jų socialinę integraciją ir mažinti jų socialinę atskirtį.<text:s/></text:span></text:p>
      <text:p text:style-name="P67"/>
      <text:p text:style-name="P68"><text:span text:style-name="T69">3</text:span><text:span text:style-name="T70"><text:s/>straipsnis.<text:s/></text:span><text:span text:style-name="T71">Socialinė įmonė ir neįgaliųjų socialinė įmonė</text:span></text:p>
      <text:p text:style-name="P72"><text:span text:style-name="T73">1</text:span><text:span text:style-name="T74">. Socialinė įmonė – šio įstatymo nustatyta tva</text:span><text:span text:style-name="T75">rka socialinės įmonės statusą įgijęs juridinis asmuo ar jo padalinys, kuriame socialinėse įmonėse įdarbinamų asmenų tikslinėms grupėms priklausančių darbuotojų yra ne mažiau, negu nustatyta šio įstatymo 14 straipsnio 1 dalies 2 punkte.</text:span></text:p>
      <text:p text:style-name="P76"><text:span text:style-name="T77">2</text:span><text:span text:style-name="T78">. Neįgaliųjų so</text:span><text:span text:style-name="T79">cialinė įmonė – šio įstatymo nustatyta tvarka neįgaliųjų socialinės įmonės statusą įgijęs juridinis asmuo ar jo padalinys, kuriame socialinėse įmonėse įdarbinamų asmenų tikslinėms grupėms priklausančių darbuotojų yra ne mažiau, negu nustatyta šio įstatymo<text:s/></text:span><text:span text:style-name="T80">14 straipsnio 1 dalies 2 punkte.</text:span></text:p>
      <text:p text:style-name="P81"/>
      <text:p text:style-name="P82"><text:span text:style-name="T83">4</text:span><text:span text:style-name="T84"><text:s/>straipsnis.<text:s/></text:span><text:span text:style-name="T85">Socialinėse įmonėse įdarbinamų asmenų tikslinės grupės</text:span></text:p>
      <text:p text:style-name="P86"><text:span text:style-name="T87">1</text:span><text:span text:style-name="T88">. Pagal šį įstatymą remiamas asmenų, kurie priklauso bent vienai iš šių tikslinių grupių, įdarbinimas socialinėse įmonėse:</text:span></text:p>
      <text:p text:style-name="P89"><text:span text:style-name="T90">1</text:span><text:span text:style-name="T91">)<text:s/></text:span><text:span text:style-name="T92">neįgalieji,<text:s/></text:span><text:span text:style-name="T93">turintys sunkų neįgalumo lygį, arba neįgalieji, kuriems nustatytas neviršijantis 25 procentų darbingumo lygis, registruoti Užimtumo tarnyboje prie Lietuvos Respublikos socialinės apsaugos ir darbo ministerijos (toliau – Užimtumo tarnyba) bedarbiais, arba n</text:span><text:span text:style-name="T94">eįgalieji, kuriems nustatytas didelių specialiųjų poreikių lygis,</text:span><text:span text:style-name="T95"><text:s/></text:span><text:span text:style-name="T96">registruoti Užimtumo tarnyboje pensinio amžiaus asmenimis</text:span><text:span text:style-name="T97">;</text:span></text:p>
      <text:p text:style-name="P98"><text:span text:style-name="T99">2</text:span><text:span text:style-name="T100">) neįgalieji, turintys vidutinį neįgalumo lygį, arba neįgalieji, kuriems nustatytas 30–40 procentų darbingumo lygis, registruo</text:span><text:span text:style-name="T101">ti Užimtumo tarnyboje bedarbiais, arba neįgalieji, kuriems nustatytas vidutinių specialiųjų poreikių lygis, registruoti Užimtumo tarnyboje pensinio amžiaus asmenimis;</text:span></text:p>
      <text:p text:style-name="P102"><text:span text:style-name="T103">3</text:span><text:span text:style-name="T104">) neįgalieji, turintys lengvą neįgalumo lygį, arba neįgalieji, kuriems nustatytas 45</text:span><text:span text:style-name="T105">–55 procentų neviršijantis darbingumo lygis, registruoti Užimtumo tarnyboje bedarbiais,<text:s/></text:span><text:span text:style-name="T106">arba neįgalieji, kuriems nustatytas nedidelių specialiųjų poreikių lygis, registruoti</text:span><text:span text:style-name="T107"><text:s/></text:span><text:span text:style-name="T108">Užimtumo<text:s/></text:span><text:soft-page-break/><text:span text:style-name="T109">tarnyboje pensinio amžiaus asmenimis;</text:span></text:p>
      <text:p text:style-name="P110"><text:span text:style-name="T111">4</text:span><text:span text:style-name="T112">) vyresni kaip 50 metų asmenys</text:span><text:span text:style-name="T113">, registruoti Užimtumo tarnyboje bedarbiais;</text:span></text:p>
      <text:p text:style-name="P114"><text:span text:style-name="T115">5</text:span><text:span text:style-name="T116">) ilgalaikiai bedarbiai, kurių nedarbo trukmė nuo įsiregistravimo<text:s/></text:span><text:span text:style-name="T117">Užimtumo tarnyboje<text:s/></text:span><text:span text:style-name="T118">dienos yra ilgesnė kaip 2 metai.</text:span></text:p>
      <text:p text:style-name="P119"><text:span text:style-name="T120">2</text:span><text:span text:style-name="T121">. Lietuvos Respublikos Vyriausybės įgaliota institucija tikslinių grupių asmenų<text:s/></text:span><text:span text:style-name="T122">įdarbinimo tikslu teikia informaciją apie Užimtumo tarnyboje įregistruotus šio straipsnio 1 dalyje nurodytoms tikslinėms grupėms priklausančius asmenis, jų sutikimu, jos pageidaujančiam juridiniam asmeniui ar jo padaliniui, siekiančiam įdarbinti tikslinių<text:s/></text:span><text:span text:style-name="T123">grupių asmenis. Asmens duomenys, patvirtinantys darbuotojų priklausymą tikslinėms grupėms, yra teikiami 2016 m. balandžio 27 d. Europos Parlamento ir Tarybos reglamente (ES) 2016/679 dėl fizinių asmenų apsaugos tvarkant asmens duomenis ir dėl laisvo tokių<text:s/></text:span><text:span text:style-name="T124">duomenų judėjimo ir kuriuo panaikinama Direktyva 95/46/EB (Bendrasis duomenų apsaugos reglamentas) (OL 2016 L 119, p. 1) nustatyta tvarka.</text:span></text:p>
      <text:p text:style-name="P125"><text:span text:style-name="T126">3</text:span><text:span text:style-name="T127">. Šio straipsnio 1 dalies 1, 2 ir 3 punktuose nurodyti asmenys<text:s/></text:span><text:span text:style-name="T128">tikslinėms grupėms priskiriami neterminuotai.</text:span></text:p>
      <text:p text:style-name="P129"><text:span text:style-name="T130">4</text:span><text:span text:style-name="T131">. Šio straipsnio 1 dalies 4 ir 5 punktuose nurodyti asmenys tikslinėms grupėms priskiriami 6 mėnesius po to, kai pirmą kartą įsidarbino socialinėje įmonėje.</text:span></text:p>
      <text:p text:style-name="P132"/>
      <text:p text:style-name="P133"><text:span text:style-name="T134">5</text:span><text:span text:style-name="T135"><text:s/>straipsnis.<text:s/></text:span><text:span text:style-name="T136">Darbo santykių ypatumai</text:span></text:p>
      <text:p text:style-name="P137"><text:span text:style-name="T138">1</text:span><text:span text:style-name="T139">. Darbo santykius socialinėje įmonėje nustato L</text:span><text:span text:style-name="T140">ietuvos Respublikos darbo kodeksas, šis ir kiti Lietuvos Respublikos įstatymai, Europos Sąjungos teisės aktai, Vyriausybės nutarimai, kiti teisės aktai.</text:span></text:p>
      <text:p text:style-name="P141"><text:span text:style-name="T142">2</text:span><text:span text:style-name="T143">. Tuo atveju, kai šalių susitarimu su darbuotoju, priklausančiu tikslinei grupei, sudaroma terminu</text:span><text:span text:style-name="T144">ota darbo sutartis, ji negali būti sudaroma trumpesniam negu 6 mėnesių laikotarpiui. Sudarant darbo sutartis su tikslinei grupei priklausančiais asmenimis, negali būti sulygstama dėl išbandymo.</text:span></text:p>
      <text:p text:style-name="P145"><text:span text:style-name="T146">3</text:span><text:span text:style-name="T147">. Darbuotojo, priklausančio tikslinei grupei, priėmimas į</text:span><text:span text:style-name="T148"><text:s/>darbą negali būti pagrindas atleisti kitą tikslinei grupei priklausantį asmenį ar kitą toje socialinėje įmonėje dirbantį darbuotoją.</text:span></text:p>
      <text:p text:style-name="P149"/>
      <text:p text:style-name="P150"><text:span text:style-name="T151">II</text:span><text:span text:style-name="T152"><text:s/>skyrius</text:span></text:p>
      <text:p text:style-name="P153"><text:span text:style-name="T154">Socialinės įmonės teisės ir Socialinės įmonės, jos vadovo ar jo</text:span></text:p>
      <text:p text:style-name="P155"><text:span text:style-name="T156">įgalioto asmens pareigos</text:span></text:p>
      <text:p text:style-name="P157"/>
      <text:p text:style-name="P158"><text:span text:style-name="T159">6</text:span><text:span text:style-name="T160"><text:s/>straip</text:span><text:span text:style-name="T161">snis.<text:s/></text:span><text:span text:style-name="T162">Socialinės įmonės teisės</text:span></text:p>
      <text:p text:style-name="P163"><text:span text:style-name="T164">Socialinė įmonė turi teisę:</text:span></text:p>
      <text:p text:style-name="P165"><text:span text:style-name="T166">1</text:span><text:span text:style-name="T167">) gauti iš Vyriausybės įgaliotos institucijos turimą informaciją apie Užimtumo tarnyboje įregistruotus tikslinėms grupėms priklausančius asmenis ir atlikti jų atranką prieš priimdama į darbą;</text:span></text:p>
      <text:p text:style-name="P168"><text:span text:style-name="T169">2</text:span><text:span text:style-name="T170">) gauti valstybės pagalbą pagal šį įstatymą ir pagal Reglamentą (ES) Nr. 651/2014;</text:span></text:p>
      <text:p text:style-name="P171"><text:span text:style-name="T172">3</text:span><text:span text:style-name="T173">) gauti paramą pagal Lietuvos Respublikos labdaros ir paramos įstatymą.</text:span></text:p>
      <text:p text:style-name="P174"/>
      <text:p text:style-name="P175"><text:span text:style-name="T176">7</text:span><text:span text:style-name="T177"><text:s/>straipsnis.<text:s/></text:span><text:span text:style-name="T178">Socialinės įmonės, jos vadovo ar jo įgalioto asmens pareigos</text:span></text:p>
      <text:p text:style-name="P179"><text:span text:style-name="T180">1</text:span><text:span text:style-name="T181">.<text:s/></text:span><text:span text:style-name="T182">Socialinė įmonė privalo:</text:span></text:p>
      <text:p text:style-name="P183"><text:span text:style-name="T184">1</text:span><text:span text:style-name="T185">) įdarbinti ne mažiau, negu nustatyta šio įstatymo 14 straipsnio 1 dalies 2 punkte, tikslinėms grupėms priklausančių asmenų;</text:span></text:p>
      <text:p text:style-name="P186"><text:span text:style-name="T187">2</text:span><text:span text:style-name="T188">) atsidaryti specialią socialinės įmonės sąskaitą, esančią Lietuvos Respublikoje ar kitoje Europos</text:span><text:span text:style-name="T189"><text:s/>ekonominės erdvės valstybėje narėje veikiančioje kredito, mokėjimo ir (ar) elektroninių pinigų įstaigoje, valstybės pagalbai gauti;</text:span></text:p>
      <text:p text:style-name="P190"><text:span text:style-name="T191">3</text:span><text:span text:style-name="T192">) šio įstatymo 4 straipsnio 1 dalyje nurodytoms tikslinėms grupėms priklausantiems asmenims priskaičiuotą darbo užmoke</text:span><text:span text:style-name="T193">stį mokėti atlikdama mokėjimo pavedimą;</text:span></text:p>
      <text:p text:style-name="P194"><text:span text:style-name="T195">4</text:span><text:span text:style-name="T196">) įgyvendinti priemones, skirtas asmenų, priklausančių tikslinėms grupėms, darbiniams ir socialiniams įgūdžiams lavinti ir socialinei integracijai pagal tikslinėms grupėms priklausančių asmenų darbinių ir social</text:span><text:span text:style-name="T197">inių įgūdžių lavinimo ir socialinės integracijos priemonių planą pagal Vyriausybės įgaliotos institucijos nustatytą</text:span><text:span text:style-name="T198"><text:s/>s</text:span><text:span text:style-name="T199">truktūrą, ir, atsižvelgusi į šio straipsnio 4 dalyje nurodytus rodiklių kriterijus, iki einamųjų metų gruodžio 1 dienos Vyriausybės įgaliot</text:span><text:span text:style-name="T200">ai institucijai pateikti kitų kalendorinių metų tikslinėms grupėms priklausančių asmenų darbinių ir socialinių įgūdžių lavinimo ir socialinės integracijos priemonių planą pagal Vyriausybės įgaliotos institucijos nustatytą struktūrą;</text:span></text:p>
      <text:p text:style-name="P201"><text:span text:style-name="T202">5</text:span><text:span text:style-name="T203">) sąžiningai naudo</text:span><text:span text:style-name="T204">tis teisės aktų suteiktomis teisėmis ir lengvatomis;</text:span></text:p>
      <text:p text:style-name="P205"><text:span text:style-name="T206">6</text:span><text:span text:style-name="T207">) naudoti gautas valstybės pagalbos lėšas tik šio įstatymo 2 straipsnyje nurodytu tikslu;</text:span></text:p>
      <text:p text:style-name="P208"><text:span text:style-name="T209">7</text:span><text:span text:style-name="T210">) sudaryti sąlygas Vyriausybės įgaliotai institucijai<text:s/></text:span><text:span text:style-name="T211">Lietuvos Respublikos viešojo administravimo įstat</text:span><text:span text:style-name="T212">ymo ketvirtajame skirsnyje nustatyta tvarka atlikti socialinių įmonių veiklos priežiūrą</text:span><text:span text:style-name="T213">;</text:span></text:p>
      <text:p text:style-name="P214"><text:span text:style-name="T215">8</text:span><text:span text:style-name="T216">)<text:s/></text:span><text:span text:style-name="T217">saugoti asmens duomenis, patvirtinančius darbuotojų priklausymą tikslinėms grupėms, ir užtikrinti jų saugumą, taip pat kas mėnesį iki kito mėnesio 15 dienos pat</text:span><text:span text:style-name="T218">eikti Vyriausybės įgaliotai institucijai ataskaitas, kuriose pateikiama informacija apie tikslinėms grupėms priklausančių darbuotojų skaičių, jų dalį iš visų socialinės įmonės darbuotojų;</text:span></text:p>
      <text:p text:style-name="P219">9) Vyriausybės ar jos įgaliotos institucijos nustatyta tvarka kas ketvirtį iki kito ketvirčio pirmo mėnesio 25 dienos, o metams pasibaigus – iki kitų einamųjų metų kovo 1 dienos pateikti<text:s/><text:soft-page-break/>Vyriausybės įgaliotai institucijai Socialinių įmonių ataskaitų apie iš visų šaltinių gautą ir panaudotą valstybės pagalbą teikimo tvarkos apraše nurodytą iš visų šaltinių gautos ir panaudotos valstybės pagalbos ataskaitą,<text:s/><text:span text:style-name="T220">ir iki kitų einamųjų metų liepos 1 dienos – pelno panaudojimo socialinės įmonės veiklos tikslams, susijusiems su socialinėse įmonėse įdarbinamų asmenų tikslinių grupių</text:span><text:span text:style-name="T221"><text:s/>grįžimo į darbo rinką ir jų socialinės integracijos skatinimu, socialinės atskirties mažinimu, ataskaitą</text:span>;</text:p>
      <text:p text:style-name="P222"><text:span text:style-name="T223">10</text:span><text:span text:style-name="T224">)<text:s/></text:span>Vyriausybės įgaliotai institucijai pateikti socialinės įmonės metinių finansinių ataskaitų rinkinius, jeigu sudaryti metinių finansinių ataskaitų rinkinius prievolė yra nustatyta Lietuvos Respublikos įmonių finansinės atskaitomybės įstatyme ar socialinės įmonės steigimo dokumentuose ir jeigu šių duomenų nėra Juridinių asmenų registre;</text:p>
      <text:p text:style-name="P225">11) likus 2 mėnesiams iki Vyriausybės įgaliotos institucijos nustatytos formos pažymos apie planuojamą valstybės pagalbos lėšų poreikį ir numatomas vykdyti veiklas 36 mėnesių laikotarpiu galiojimo laikotarpio pabaigos, pateikti Vyriausybės įgaliotai institucijai naują Vyriausybės įgaliotos institucijos nustatytos formos pažymą apie planuojamą valstybės pagalbos lėšų poreikį ir numatomas vykdyti veiklas, kurioje nurodomas valstybės pagalbos lėšų poreikis ir numatomos vykdyti veiklos 36 mėnesių laikotarpiu, pagal Vyriausybės įgaliotos institucijos nustatytą struktūrą;</text:p>
      <text:p text:style-name="P226"><text:span text:style-name="T227">12</text:span><text:span text:style-name="T228">) per kalendorinius metus gauti pajamų iš veiklos,</text:span><text:span text:style-name="T229"><text:s/>kuri nėra<text:s/></text:span><text:span text:style-name="T230">įtraukta į socialinių įmonių neremtinų veiklos rūšių sąrašą, kurį tvirtina Vyriausybė ar jos įgaliota institucija; šios pajamos negali būti mažesnės negu per kalendorinius metus suteik</text:span><text:span text:style-name="T231">ta valstybės pagalba;</text:span></text:p>
      <text:p text:style-name="P232"><text:span text:style-name="T233">13</text:span><text:span text:style-name="T234">) duomenis apie gautą valstybės pagalbą saugoti 10 metų.</text:span></text:p>
      <text:p text:style-name="P235"><text:span text:style-name="T236">2</text:span><text:span text:style-name="T237">. Socialinė įmonė privalo būti nepripažinta kalta dėl sunkaus ar labai sunkaus nusikaltimo padarymo, dėl nusikaltimo valstybės tarnybai ir viešiesiems interesams ar</text:span><text:span text:style-name="T238"><text:s/>korupcinio pobūdžio nusikaltimo padarymo ir socialinės įmonės vadovas ar jo įgaliotas asmuo, kuris, vadovaujantis Darbo kodekso 21 straipsnio 5 dalimi, įgyvendina darbdavio teises ir pareigas darbuotojui (toliau – įgaliotas asmuo), privalo dėl minėtų nusi</text:span><text:span text:style-name="T239">kalstamų veikų neturėti neišnykusio ar nepanaikinto teistumo. Socialinė įmonė, jos vadovas ar jo įgaliotas asmuo privalo būti nepripažinti kaltais dėl baudžiamojo nusižengimo valstybės tarnybai ir viešiesiems interesams ar korupcinio pobūdžio baudžiamojo n</text:span><text:span text:style-name="T240">usižengimo padarymo, kai nuo apkaltinamojo nuosprendžio įsiteisėjimo dienos nėra praėję 3 metai.</text:span></text:p>
      <text:p text:style-name="P241">3. Socialinės įmonės vadovas ar jo įgaliotas asmuo per paskutinius vienus metus iki kreipimosi dėl socialinės įmonės statuso suteikimo dienos pagal Užimtumo įstatymą įsigaliojusiu sprendimu nebuvo baustas už nelegalų darbą arba nebuvo paskirta bauda už padarytą administracinį nusižengimą, numatytą Lietuvos Respublikos administracinių nusižengimų kodekso 95 straipsnyje, arba nebuvo paskirta bauda už Administracinių nusižengimų kodekso<text:s/><text:soft-page-break/>96, 97, 99, 100 ir 150 straipsniuose numatytą administracinį nusižengimą, padarytą pakartotinai. Pakartotinis administracinis nusižengimas suprantamas taip, kaip tai nustatyta Administracinių nusižengimų kodekso 40 straipsnyje.</text:p>
      <text:p text:style-name="P242"><text:span text:style-name="T243">4</text:span><text:span text:style-name="T244">. Socialinė įmonė privalo parengti tikslinėms grupėms priklausančių asmenų darbinių ir socialinių įgūdžių lavinimo ir socialinės integracijos priemonių planą pagal šiuos rodiklių kriterijus:</text:span></text:p>
      <text:p text:style-name="P245"><text:span text:style-name="T246">1</text:span><text:span text:style-name="T247">) per kalendorinius metus į darbinių ir socialinių įgūdžių</text:span><text:span text:style-name="T248"><text:s/>lavinimo ir socialinės integracijos priemones įtraukti ne mažiau kaip 90 procentų tikslinėms grupėms priklausančių darbuotojų;</text:span></text:p>
      <text:p text:style-name="P249"><text:span text:style-name="T250">2</text:span><text:span text:style-name="T251">) parinkti darbinių ir socialinių įgūdžių lavinimo ir socialinės integracijos priemones pagal tikslinėms grupėms priklausan</text:span><text:span text:style-name="T252">čių darbuotojų profesinę kvalifikaciją, darbo patirtį, motyvaciją dirbti ir įsitraukti į bendruomenės gyvenimą, bet ne mažiau kaip po dvi darbinių ir socialinių įgūdžių lavinimo priemones ir ne mažiau kaip po dvi socialinės integracijos priemones kalendori</text:span><text:span text:style-name="T253">nių metų laikotarpiui.</text:span></text:p>
      <text:p text:style-name="P254"/>
      <text:p text:style-name="P255"><text:span text:style-name="T256">III</text:span><text:span text:style-name="T257"><text:s/>SKYRIUS</text:span></text:p>
      <text:p text:style-name="P258"><text:span text:style-name="T259">Socialinės įmonės statuso įgijimas ir PANAIKINIMAS</text:span></text:p>
      <text:p text:style-name="P260"/>
      <text:p text:style-name="P261"><text:span text:style-name="T262">8</text:span><text:span text:style-name="T263"><text:s/>straipsnis.<text:s/></text:span><text:span text:style-name="T264">Socialinės įmonės statuso įgijimas</text:span></text:p>
      <text:p text:style-name="P265"><text:span text:style-name="T266">1</text:span><text:span text:style-name="T267">.<text:s/></text:span><text:span text:style-name="T268">Socialinės įmonės statusą juridiniam asmeniui ar jo padaliniui jo prašymu Vyriausybės ar jos<text:s/></text:span><text:span text:style-name="T269">įgaliotos institucijos nustatyta tvarka suteikia Vyriausybės įgaliota institucija. Prašymai suteikti socialinės įmonės statusą priimami nuo einamųjų metų sausio 1 dienos iki rugsėjo 30 dienos.</text:span></text:p>
      <text:p text:style-name="P270"><text:span text:style-name="T271">2</text:span><text:span text:style-name="T272">. Socialinės įmonės statusas suteikiamas, jeigu socialinės</text:span><text:span text:style-name="T273"><text:s/>įmonės statuso siekiantis juridinis asmuo ar jo padalinys atitinka visas šias sąlygas:</text:span></text:p>
      <text:p text:style-name="P274"><text:span text:style-name="T275">1</text:span><text:span text:style-name="T276">) Lietuvos Respublikoje įsteigto juridinio asmens ar jo padalinio steigimo dokumentuose yra nurodyti šio juridinio asmens ar jo padalinio veiklos tikslai, susiję su<text:s/></text:span><text:span text:style-name="T277">tikslinėms grupėms priklausančių asmenų įdarbinimu, jų darbinių ir socialinių įgūdžių lavinimu ir socialine integracija;</text:span></text:p>
      <text:p text:style-name="P278"><text:span text:style-name="T279">2</text:span><text:span text:style-name="T280">) iš veiklos, įtrauktos į socialinių įmonių neremtinų veiklos rūšių sąrašą, kurį tvirtina Vyriausybė ar jos įgaliota institucija,<text:s/></text:span><text:span text:style-name="T281">gautos pajamos per praėjusius kalendorinius metus sudaro ne daugiau kaip 20 procentų visų šio juridinio asmens ar jo padalinio pajamų, taip pat juridinis asmuo ar jo padalinys nevykdo laikinojo įdarbinimo veiklos;</text:span></text:p>
      <text:p text:style-name="P282"><text:span text:style-name="T283">3</text:span><text:span text:style-name="T284">) Vyriausybės įgaliotai institucijai<text:s/></text:span><text:span text:style-name="T285">yra pateikęs šio įstatymo 7 straipsnio 1 dalies 4 punkte nurodytą planą;</text:span></text:p>
      <text:p text:style-name="P286"><text:span text:style-name="T287">4</text:span><text:span text:style-name="T288">) socialinės įmonės statuso siekiantis juridinis asmuo ar jo padalinys ne mažiau kaip vienus metus iki prašymo suteikti socialinės įmonės statusą pateikimo dienos ir sprendimo dė</text:span><text:span text:style-name="T289">l socialinės įmonės statuso suteikimo priėmimo dieną vykdė veiklas, numatytas<text:s/></text:span><text:span text:style-name="T290">pažymoje apie planuojamą valstybės pagalbos lėšų poreikį ir numatomas vykdyti veiklas,<text:s/></text:span><text:span text:style-name="T291">ir yra pateikęs Vyriausybės įgaliotai institucijai pažymą apie planuojamą valstybės pagalbo</text:span><text:span text:style-name="T292">s lėšų poreikį ir numatomas vykdyti veiklas 36 mėnesių laikotarpiu pagal Vyriausybės įgaliotos institucijos nustatytą struktūrą;</text:span></text:p>
      <text:p text:style-name="P293"><text:span text:style-name="T294">5</text:span><text:span text:style-name="T295">) socialinės įmonės statuso siekiančio juridinio asmens ar jo padalinio, kuris yra akcinė bendrovė ar uždaroji akcinė bendrovė, nuosavas kapitalas yra ne mažesnis kaip pusė socialinės įmonės įstatuose nurodyto įstatinio kapitalo dydžio;<text:s/></text:span></text:p>
      <text:p text:style-name="P296"><text:span text:style-name="T297">6</text:span><text:span text:style-name="T298">) socialinės<text:s/></text:span><text:span text:style-name="T299">įmonės statuso siekiantis juridinis asmuo ar jo padalinys ir socialinės įmonės statuso siekiančio juridinio asmens ar jo padalinio vadovas ar jo įgaliotas asmuo atitinka šio įstatymo 7 straipsnio 2 ir 3 dalių nuostatas;<text:s/></text:span></text:p>
      <text:p text:style-name="P300"><text:span text:style-name="T301">7</text:span><text:span text:style-name="T302">) socialinės įmonės statuso si</text:span><text:span text:style-name="T303">ekiantis juridinis asmuo ar jo padalinys nėra įsiskolinęs savo darbuotojams, neturi atidėtų įsiskolinimų Valstybinio socialinio draudimo fondo biudžetui, Privalomojo sveikatos draudimo fondo biudžetui, Lietuvos Respublikos valstybės biudžetui ir (ar) saviv</text:span><text:span text:style-name="T304">aldybių biudžetams;</text:span></text:p>
      <text:p text:style-name="P305"><text:span text:style-name="T306">8</text:span><text:span text:style-name="T307">) socialinės įmonės statuso siekiančiam juridiniam asmeniui ar jo padaliniui nėra iškelta bankroto byla, jis nėra likviduojamas, nėra priimtas kreditorių susirinkimo nutarimas bankroto procedūras vykdyti ne teismo tvarka;</text:span></text:p>
      <text:p text:style-name="P308"><text:span text:style-name="T309">9</text:span><text:span text:style-name="T310">) so</text:span><text:span text:style-name="T311">cialinės įmonės statuso siekiantis juridinis asmuo ar jo padalinys nėra valstybės ar savivaldybės institucija ar įstaiga, profesinė sąjunga, religinė bendruomenė (bendrija) ar asociacija.</text:span></text:p>
      <text:p text:style-name="P312"><text:span text:style-name="T313">3</text:span><text:span text:style-name="T314">. Socialinės įmonės statusas nesuteikiamas, jeigu:</text:span></text:p>
      <text:p text:style-name="P315"><text:span text:style-name="T316">1</text:span><text:span text:style-name="T317">) patei</text:span><text:span text:style-name="T318">kti ne visi ar neišsamiai užpildyti Vyriausybės ar jos įgaliotos institucijos patvirtintame Socialinės įmonės statuso suteikimo juridiniams asmenims tvarkos apraše nustatyti dokumentai suteikti socialinės įmonės statusą, patvirtinantys šio straipsnio 2 dal</text:span><text:span text:style-name="T319">yje nurodytas sąlygas, ir juridinis asmuo ar jo padalinys<text:s/></text:span><text:span text:style-name="T320">ne vėliau kaip per 10 darbo dienų<text:s/></text:span><text:span text:style-name="T321">nuo informacijos apie nustatytus trūkumus gavimo dienos nepateikė trūkstamų dokumentų ar jų išsamiai neužpildė;</text:span></text:p>
      <text:p text:style-name="P322"><text:span text:style-name="T323">2</text:span><text:span text:style-name="T324">) šio įstatymo 7 straipsnio 1 dalies 4 punkte n</text:span><text:span text:style-name="T325">urodytas planas neatitinka šio įstatymo 7 straipsnio 4 dalyje nustatytų rodiklių kriterijų ar Vyriausybės įgaliotos institucijos nustatytos struktūros ir juridinis asmuo ar jo padalinys šio įstatymo 9 straipsnio 1 dalyje nustatyta tvarka neištaisė šio plan</text:span><text:span text:style-name="T326">o trūkumų;</text:span></text:p>
      <text:p text:style-name="P327"><text:span text:style-name="T328">3</text:span><text:span text:style-name="T329">)<text:s/></text:span><text:span text:style-name="T330">socialinės įmonės statuso</text:span><text:span text:style-name="T331"><text:s/>siekiantis juridinis asmuo ar jo padalinys apie save pateikė<text:s/></text:span><text:soft-page-break/><text:span text:style-name="T332">tikrovės neatitinkančius duomenis;</text:span></text:p>
      <text:p text:style-name="P333"><text:span text:style-name="T334">4</text:span><text:span text:style-name="T335">)<text:s/></text:span><text:span text:style-name="T336">socialinės įmonės statuso</text:span><text:span text:style-name="T337"><text:s/>siekiantis juridinis asmuo ar jo padalinys neatitinka bent vienos šio straipsnio 2<text:s/></text:span><text:span text:style-name="T338">dalyje nustatytos sąlygos;</text:span></text:p>
      <text:p text:style-name="P339"><text:span text:style-name="T340">5</text:span><text:span text:style-name="T341">)<text:s/></text:span><text:span text:style-name="T342">socialinės įmonės statuso</text:span><text:span text:style-name="T343"><text:s/>siekiantis juridinis asmuo ar jo padalinys neatitinka šio straipsnio 4, 5 ir 6 dalyse nustatytų sąlygų.</text:span></text:p>
      <text:p text:style-name="P344"><text:span text:style-name="T345">4</text:span><text:span text:style-name="T346">.<text:s/></text:span><text:span text:style-name="T347">Jeigu socialinės įmonės statusas nesuteikiamas, tas pats juridinis asmuo ar jo pada</text:span><text:span text:style-name="T348">linys gali iš naujo kreiptis dėl socialinės įmonės statuso suteikimo ne anksčiau kaip po 3 mėnesių nuo dienos, kurią buvo priimtas sprendimas nesuteikti socialinės įmonės statuso.<text:s/></text:span><text:span text:style-name="T349">Atsisakius suteikti socialinės įmonės statusą du kartus iš eilės, tas pats j</text:span><text:span text:style-name="T350">uridinis asmuo ar jo padalinys gali iš naujo kreiptis dėl<text:s/></text:span><text:span text:style-name="T351">socialinės įmonės statuso</text:span><text:span text:style-name="T352"><text:s/>suteikimo ne anksčiau kaip po 12 mėnesių nuo antro sprendimo nesuteikti socialinės įmonės statuso priėmimo dienos.</text:span></text:p>
      <text:p text:style-name="P353"><text:span text:style-name="T354">5</text:span><text:span text:style-name="T355">. Jeigu socialinės įmonės statusas buvo panaikintas<text:s/></text:span><text:span text:style-name="T356">šio įstatymo 11 straipsnio 1 dalies 2–15 punktuose nurodytais pagrindais, tas pats juridinis asmuo ar jo padalinys gali iš naujo kreiptis dėl<text:s/></text:span><text:span text:style-name="T357">socialinės įmonės statuso</text:span><text:span text:style-name="T358"><text:s/>suteikimo ne anksčiau kaip po 12 mėnesių nuo sprendimo panaikinti socialinės įmonės stat</text:span><text:span text:style-name="T359">usą priėmimo dienos.</text:span></text:p>
      <text:p text:style-name="P360"><text:span text:style-name="T361">6</text:span><text:span text:style-name="T362">.<text:s/></text:span><text:span text:style-name="T363">Jeigu socialinės įmonės statusas buvo panaikintas šio įstatymo 11 straipsnio 1 dalies<text:s/></text:span><text:span text:style-name="T364">2–15<text:s/></text:span><text:span text:style-name="T365">punktuose nurodytais pagrindais ir socialinės įmonės statuso siekiantis juridinis asmuo ar jo padalinys šio įstatymo 11 straipsnio 2 ir 3 dalyse nustatyta tvarka buvo pranešęs Vyriausybės įgaliotai institucijai apie šio įstatymo 11 straipsnio 1 dalies 2–15</text:span><text:span text:style-name="T366"><text:s/>punktuose nurodytų aplinkybių atsiradimą, tas pats juridinis asmuo ar jo padalinys gali iš naujo kreiptis dėl<text:s/></text:span><text:span text:style-name="T367">socialinės įmonės statuso</text:span><text:span text:style-name="T368"><text:s/>suteikimo ne anksčiau kaip po 3 mėnesių nuo sprendimo panaikinti socialinės įmonės statusą priėmimo dienos.<text:s/></text:span></text:p>
      <text:p text:style-name="P369"/>
      <text:p text:style-name="P370"><text:span text:style-name="T371">9</text:span><text:span text:style-name="T372"><text:s/>s</text:span><text:span text:style-name="T373">traipsnis.<text:s/></text:span><text:span text:style-name="T374">Prašymo suteikti socialinės įmonės statusą nagrinėjimas</text:span></text:p>
      <text:p text:style-name="P375"><text:span text:style-name="T376">1</text:span><text:span text:style-name="T377">. Vyriausybės įgaliota institucija ne vėliau kaip per 20 darbo dienų nuo visų išsamiai užpildytų dokumentų gavimo dienos išnagrinėja juridinio asmens ar jo padalinio pateiktą prašymą s</text:span><text:span text:style-name="T378">uteikti socialinės įmonės statusą ir priima sprendimą dėl socialinės įmonės statuso suteikimo ar nesuteikimo.<text:s/></text:span><text:span text:style-name="T379">Jeigu pateikti ne visi ar neišsamiai užpildyti<text:s/></text:span><text:span text:style-name="T380">Vyriausybės ar jos įgaliotos institucijos patvirtintame Socialinės įmonės statuso suteikimo juridin</text:span><text:span text:style-name="T381">iams asmenims tvarkos apraše nustatyti<text:s/></text:span><text:span text:style-name="T382">dokumentai suteikti socialinės įmonės statusą,<text:s/></text:span><text:span text:style-name="T383">Vyriausybės įgaliota institucija ne vėliau kaip per<text:s/></text:span><text:span text:style-name="T384">10 darbo dienų nuo dokumentų suteikti socialinės įmonės statusą gavimo dienos kreipiasi į socialinės įmonės statuso si</text:span><text:span text:style-name="T385">ekiantį juridinį asmenį ar jo padalinį, nurodydama, kokie trūkstami dokumentai turi būti pateikti. Trūkstami ar užpildyti dokumentai turi būti pateikti ne vėliau kaip per 10 darbo dienų<text:s/></text:span><text:span text:style-name="T386">nuo informacijos apie nustatytus trūkumus gavimo dienos. Per nustatytą</text:span><text:span text:style-name="T387"><text:s/>terminą nepateikus trūkstamų ar išsamiai užpildytų dokumentų,<text:s/></text:span><text:soft-page-break/><text:span text:style-name="T388">prašymas suteikti socialinės įmonės statusą nėra nagrinėjamas. Apie priimtą sprendimą dėl socialinės įmonės statuso suteikimo, nesuteikimo ar priimtą sprendimą nenagrinėti prašymo suteikti soci</text:span><text:span text:style-name="T389">alinės įmonės statusą Vyriausybės įgaliota institucija ne vėliau kaip per 3 darbo dienas nuo sprendimo priėmimo, informuoja juridinį asmenį ar jo padalinį.</text:span></text:p>
      <text:p text:style-name="P390"><text:span text:style-name="T391">2</text:span><text:span text:style-name="T392">. Socialinės įmonės statusas suteikiamas neterminuotai.</text:span></text:p>
      <text:p text:style-name="P393"><text:span text:style-name="T394">3</text:span><text:span text:style-name="T395">. Jeigu socialinės įmonės statusas</text:span><text:span text:style-name="T396"><text:s/>nesuteikiamas, sprendime išdėstomi socialinės įmonės statuso nesuteikimo pagrindai ir nurodoma sprendimo apskundimo tvarka.</text:span></text:p>
      <text:p text:style-name="P397"/>
      <text:p text:style-name="P398"><text:span text:style-name="T399">10</text:span><text:span text:style-name="T400"><text:s/>straipsnis.<text:s/></text:span><text:span text:style-name="T401">Socialinės įmonės pažymėjimas</text:span></text:p>
      <text:p text:style-name="P402"><text:span text:style-name="T403">1</text:span><text:span text:style-name="T404">. Priėmus sprendimą suteikti socialinės įmonės statusą ar panaikinus neįgaliųjų socialinės įmonės statusą ir juridinio asmens ar jo padalinio prašymu suteikus socialinės įmonės statusą, juridiniam asmeniui ar jo padaliniui išduodamas socialinės įmonės pažy</text:span><text:span text:style-name="T405">mėjimas.<text:s/></text:span></text:p>
      <text:p text:style-name="P406"><text:span text:style-name="T407">2</text:span><text:span text:style-name="T408">. Priėmus sprendimą juridiniam asmeniui ar jo padaliniui suteikti neįgaliųjų socialinės įmonės statusą, jam išduodamas neįgaliųjų socialinės įmonės pažymėjimas.</text:span></text:p>
      <text:p text:style-name="P409"/>
      <text:p text:style-name="P410"><text:span text:style-name="T411">11</text:span><text:span text:style-name="T412"><text:s/>straipsnis.<text:s/></text:span><text:span text:style-name="T413">Socialinės įmonės statuso panaikinimas</text:span></text:p>
      <text:p text:style-name="P414"><text:span text:style-name="T415">1</text:span><text:span text:style-name="T416">. Socialinės į</text:span><text:span text:style-name="T417">monės statusas panaikinamas, jeigu:</text:span></text:p>
      <text:p text:style-name="P418"><text:span text:style-name="T419">1</text:span><text:span text:style-name="T420">) socialinė įmonė pateikia prašymą panaikinti socialinės įmonės statusą;</text:span></text:p>
      <text:p text:style-name="P421"><text:span text:style-name="T422">2</text:span><text:span text:style-name="T423">) socialinei įmonei iškelta bankroto byla, ji yra likviduojama, priimtas kreditorių susirinkimo nutarimas bankroto procedūras vykdyti ne te</text:span><text:span text:style-name="T424">ismo tvarka;</text:span></text:p>
      <text:p text:style-name="P425"><text:span text:style-name="T426">3</text:span><text:span text:style-name="T427">)<text:s/></text:span><text:span text:style-name="T428">socialinės įmonės<text:s/></text:span><text:span text:style-name="T429">iš veiklos, įtrauktos į socialinių įmonių neremtinų veiklos rūšių sąrašą, kurį tvirtina Vyriausybė ar jos įgaliota institucija, gautos pajamos per<text:s/></text:span><text:span text:style-name="T430">daugiau kaip 6 mėnesius iš eilės per einamųjų metų laikotarpį<text:s/></text:span><text:span text:style-name="T431">sudaro da</text:span><text:span text:style-name="T432">ugiau kaip 20 procentų visų šio juridinio asmens ar jo padalinio pajamų, taip pat juridinis asmuo ar jo padalinys vykdo laikinojo įdarbinimo veiklą;</text:span></text:p>
      <text:p text:style-name="P433"><text:span text:style-name="T434">4</text:span><text:span text:style-name="T435">)<text:s/></text:span><text:span text:style-name="T436">socialinė įmonė<text:s/></text:span><text:span text:style-name="T437">Vyriausybės įgaliotai institucijai nėra pateikusi šio įstatymo 7 straipsnio 1 dalies</text:span><text:span text:style-name="T438"><text:s/>4 punkte nurodyto plano;</text:span></text:p>
      <text:p text:style-name="P439"><text:span text:style-name="T440">5</text:span><text:span text:style-name="T441">) socialinė įmonė daugiau kaip 6 mėnesius iš eilės per einamųjų metų laikotarpį neatitiko šio įstatymo 14 straipsnio 1 dalies 2 punkte nustatytos sąlygos;</text:span></text:p>
      <text:p text:style-name="P442"><text:span text:style-name="T443">6</text:span><text:span text:style-name="T444">) Lietuvos Respublikoje įsteigto juridinio asmens ar jo padalinio</text:span><text:span text:style-name="T445"><text:s/>steigimo dokumentuose šio juridinio asmens ar jo padalinio veiklos tikslai nėra susiję su tikslinėms grupėms priklausančių asmenų įdarbinimu, jų darbinių ir socialinių įgūdžių lavinimu ir socialine integracija;</text:span></text:p>
      <text:p text:style-name="P446"><text:span text:style-name="T447">7</text:span><text:span text:style-name="T448">) socialinė įmonė nesilaiko įsipareigoj</text:span><text:span text:style-name="T449">imų pagal sutartį dėl subsidijų išmokėjimo ir panaudojimo tvarkos;</text:span></text:p>
      <text:p text:style-name="P450"><text:span text:style-name="T451">8</text:span><text:span text:style-name="T452">) akcinės bendrovės ar uždarosios akcinės bendrovės nuosavas kapitalas tapo mažesnis kaip pusė įstatuose nurodyto įstatinio kapitalo dydžio;</text:span></text:p>
      <text:p text:style-name="P453"><text:span text:style-name="T454">9</text:span><text:span text:style-name="T455">) socialinė įmonė yra pripažinta kalta</text:span><text:span text:style-name="T456"><text:s/>dėl sunkaus ar labai sunkaus nusikaltimo padarymo, dėl nusikaltimo valstybės tarnybai ir viešiesiems interesams ar korupcinio pobūdžio nusikaltimo padarymo ir socialinės įmonės vadovas ar jo įgaliotas asmuo turi neišnykusį ar nepanaikintą teistumą. Social</text:span><text:span text:style-name="T457">inė įmonė, jos vadovas ar jo įgaliotas asmuo yra pripažinti kaltais dėl baudžiamojo nusižengimo valstybės tarnybai ir viešiesiems interesams ar korupcinio pobūdžio baudžiamojo nusižengimo padarymo, kai nuo apkaltinamojo nuosprendžio įsiteisėjimo dienos nėr</text:span><text:span text:style-name="T458">a praėję 3 metai;</text:span></text:p>
      <text:p text:style-name="P459"><text:span text:style-name="T460">10</text:span><text:span text:style-name="T461">) socialinei įmonei per kalendorinius metus suteikta valstybės pagalba yra didesnė negu per kalendorinius metus jos gautos pajamos iš veiklos,</text:span><text:span text:style-name="T462"><text:s/>kuri nėra<text:s/></text:span><text:span text:style-name="T463">įtraukta į socialinių įmonių neremtinų veiklos rūšių sąrašą, kurį tvirtina Vyri</text:span><text:span text:style-name="T464">ausybė ar jos įgaliota institucija;</text:span></text:p>
      <text:p text:style-name="P465"><text:span text:style-name="T466">11</text:span><text:span text:style-name="T467">) socialinė įmonė daugiau kaip 3 mėnesius iš eilės ar 3 mėnesius per kalendorinių metų laikotarpį nevykdė bent vienos iš šio įstatymo 7 straipsnio 1 dalies 2, 3, 5–11 ir 13 punktuose ar šio įstatymo 7 straipsnio 4<text:s/></text:span><text:span text:style-name="T468">dalyje nustatytų pareigų;</text:span></text:p>
      <text:p text:style-name="P469"><text:span text:style-name="T470">12</text:span><text:span text:style-name="T471">) gauta socialinių įmonių veiklos priežiūrą atliekančios Vyriausybės įgaliotos institucijos informacija, patvirtinanti, kad socialinė įmonė per Vyriausybės įgaliotos institucijos, atliekančios socialinių įmonių veiklos priež</text:span><text:span text:style-name="T472">iūrą, nustatytą terminą neįvykdė įpareigojimų pašalinti patikrinimų metu nustatytų pažeidimų ir šių įpareigojimų neskundė Lietuvos Respublikos administracinių bylų teisenos įstatymo nustatyta tvarka<text:s/></text:span>arba neįvykdė įpareigojimų pašalinti patikrinimų metu nustatytų pažeidimų per Vyriausybės įgaliotos institucijos, atliekančios socialinių įmonių veiklos priežiūrą, nustatytą terminą, kurie buvo apskųsti Administracinių bylų teisenos įstatymo nustatyta tvarka, tačiau teismo sprendimu buvo pripažinti teisėtais;</text:p>
      <text:p text:style-name="P473">13) socialinės įmonės vadovui ar jo įgaliotam asmeniui pagal Užimtumo įstatymą įsigaliojusiu sprendimu buvo paskirta bauda už nelegalų darbą arba buvo paskirta bauda už padarytą administracinį nusižengimą, numatytą Lietuvos Respublikos administracinių nusižengimų kodekso 95 straipsnyje, arba buvo paskirta bauda už Administracinių nusižengimų kodekso 96, 97, 99, 100 ir 150 straipsniuose numatytą administracinį nusižengimą, padarytą pakartotinai;<text:s/></text:p>
      <text:p text:style-name="P474"><text:span text:style-name="T475">14</text:span><text:span text:style-name="T476">) socialinė įmonė nevykdė šio įstatymo 5 straipsnio 3<text:s/></text:span><text:span text:style-name="T477">dalyje ir (ar) 27 straipsnyje nustatytų reikalavimų;</text:span></text:p>
      <text:p text:style-name="P478"><text:span text:style-name="T479">15</text:span><text:span text:style-name="T480">) socialinė įmonė daugiau kaip 3 mėnesius iš eilės ar 3 mėnesius per kalendorinių metų laikotarpį yra įsiskolinusi savo darbuotojams, turi neatidėtų įsiskolinimų Valstybinio socialinio draudimo fon</text:span><text:span text:style-name="T481">dui, Privalomojo sveikatos draudimo fondui, Lietuvos Respublikos valstybės<text:s/></text:span><text:soft-page-break/><text:span text:style-name="T482">biudžetui ir (ar) savivaldybių biudžetams.</text:span></text:p>
      <text:p text:style-name="P483"><text:span text:style-name="T484">2</text:span><text:span text:style-name="T485">. Socialinė įmonė privalo pranešti socialinės įmonės statusą suteikusiai Vyriausybės įgaliotai institucijai apie aplinkybes, kuriom</text:span><text:span text:style-name="T486">s atsiradus gali būti panaikinamas socialinės įmonės statusas, per 15 darbo dienų nuo jų atsiradimo ar sužinojimo apie jas dienos, išskyrus šio straipsnio 3 dalyje nurodytą atvejį.</text:span></text:p>
      <text:p text:style-name="P487"><text:span text:style-name="T488">3</text:span><text:span text:style-name="T489">. Socialinė įmonė apie jai iškeltą bankroto bylą, priimtą sprendimą ją</text:span><text:span text:style-name="T490"><text:s/>likviduoti arba priimtą kreditorių susirinkimo nutarimą bankroto procedūras vykdyti ne teismo tvarka privalo pranešti socialinės įmonės statusą suteikusiai Vyriausybės įgaliotai institucijai ne vėliau kaip per 3 darbo dienas nuo bankroto bylos, sprendimo<text:s/></text:span><text:span text:style-name="T491">dėl jos likvidavimo arba kreditorių susirinkimo nutarimo bankroto procedūras vykdyti ne teismo tvarka priėmimo dienos.</text:span></text:p>
      <text:p text:style-name="P492"><text:span text:style-name="T493">4</text:span><text:span text:style-name="T494">. Sprendimą panaikinti socialinės įmonės statusą Vyriausybės įgaliota institucija priima ne vėliau kaip per 15 darbo dienų nuo aplin</text:span><text:span text:style-name="T495">kybių, nurodytų šio straipsnio 1 dalies 2–15 punktuose, nustatymo dienos ar prašymo panaikinti socialinės įmonės statusą gavimo dienos.</text:span></text:p>
      <text:p text:style-name="P496"><text:span text:style-name="T497">5</text:span><text:span text:style-name="T498">. Panaikinus neįgaliųjų socialinės įmonės statusą, juridiniam asmeniui ar jo padaliniui jo prašymu suteikiamas soci</text:span><text:span text:style-name="T499">alinės įmonės statusas, kai jis atitinka šio įstatymo 8 straipsnio 2 dalyje ir 14 straipsnio 1 dalies 2 punkte nurodytus reikalavimus.</text:span></text:p>
      <text:p text:style-name="P500"/>
      <text:p text:style-name="P501"><text:span text:style-name="T502">12</text:span><text:span text:style-name="T503"><text:s/>straipsnis.<text:s/></text:span><text:span text:style-name="T504">Juridinių asmenų registro duomenys apie socialinę įmonę</text:span></text:p>
      <text:p text:style-name="P505"><text:span text:style-name="T506">1</text:span><text:span text:style-name="T507">. Socialinės įmonės statusą<text:s/></text:span><text:span text:style-name="T508">suteikianti Vyriausybės įgaliota institucija ne vėliau kaip per 5 darbo dienas nuo sprendimo suteikti ar panaikinti socialinės įmonės statusą priėmimo dienos apie tai praneša Juridinių asmenų registro tvarkytojui.</text:span></text:p>
      <text:p text:style-name="P509"><text:span text:style-name="T510">2</text:span><text:span text:style-name="T511">. Juridinių asmenų registre nurodomi<text:s/></text:span><text:span text:style-name="T512">šie duomenys apie juridinį asmenį ar jo padalinį, įgijusį socialinės įmonės statusą:</text:span></text:p>
      <text:p text:style-name="P513"><text:span text:style-name="T514">1</text:span><text:span text:style-name="T515">) juridinio asmens ar jo padalinio socialinės įmonės statusas;</text:span></text:p>
      <text:p text:style-name="P516"><text:span text:style-name="T517">2</text:span><text:span text:style-name="T518">) socialinės įmonės statuso suteikimo data;</text:span></text:p>
      <text:p text:style-name="P519"><text:span text:style-name="T520">3</text:span><text:span text:style-name="T521">) socialinės įmonės statuso panaikinimo data.</text:span></text:p>
      <text:p text:style-name="P522"/>
      <text:p text:style-name="P523"><text:span text:style-name="T524">IV</text:span><text:span text:style-name="T525"><text:s/>skyrius</text:span></text:p>
      <text:p text:style-name="P526"><text:span text:style-name="T527">VALSTYBĖS PAGALBA SocialinĖMS įmonĖMS</text:span></text:p>
      <text:p text:style-name="P528"/>
      <text:p text:style-name="P529"><text:span text:style-name="T530">13</text:span><text:span text:style-name="T531"><text:s/>straipsnis.<text:s/></text:span><text:span text:style-name="T532">Valstybės pagalbos socialinei įmonei rūšys</text:span></text:p>
      <text:p text:style-name="P533"><text:span text:style-name="T534">1</text:span><text:span text:style-name="T535">. Socialinei įmonei gali būti skiriama šių rūšių valstybės pagalba:</text:span></text:p>
      <text:p text:style-name="P536"><text:span text:style-name="T537">1</text:span><text:span text:style-name="T538">) subsidija darbo užmokesčiui ir valstybinio socialinio draudi</text:span><text:span text:style-name="T539">mo įmokoms;</text:span></text:p>
      <text:p text:style-name="P540"><text:span text:style-name="T541">2</text:span><text:span text:style-name="T542">) subsidija neįgalių darbuotojų darbo vietoms įsteigti ir jų darbo priemonėms įsigyti;</text:span></text:p>
      <text:p text:style-name="P543"><text:span text:style-name="T544">3</text:span><text:span text:style-name="T545">) subsidija neįgalių darbuotojų darbo vietoms pritaikyti ir jų darbo priemonėms<text:s/></text:span><text:soft-page-break/><text:span text:style-name="T546">pritaikyti;</text:span></text:p>
      <text:p text:style-name="P547"><text:span text:style-name="T548">4</text:span><text:span text:style-name="T549">) subsidija tikslinėms grupėms priklausantiems dar</text:span><text:span text:style-name="T550">buotojams mokyti.</text:span></text:p>
      <text:p text:style-name="P551"><text:span text:style-name="T552">2</text:span><text:span text:style-name="T553">. Be šio straipsnio 1 dalyje nurodytų valstybės pagalbos rūšių, neįgaliųjų socialinei įmonei gali būti skiriama šių rūšių valstybės pagalba:</text:span></text:p>
      <text:p text:style-name="P554"><text:span text:style-name="T555">1</text:span><text:span text:style-name="T556">) subsidija neįgalių darbuotojų darbo aplinkai, gamybinėms ir poilsio patalpoms pritaik</text:span><text:span text:style-name="T557">yti;</text:span></text:p>
      <text:p text:style-name="P558"><text:span text:style-name="T559">2</text:span><text:span text:style-name="T560">) subsidija administravimo išlaidoms;<text:s/></text:span></text:p>
      <text:p text:style-name="P561"><text:span text:style-name="T562">3</text:span><text:span text:style-name="T563">) subsidija transporto išlaidoms;</text:span></text:p>
      <text:p text:style-name="P564"><text:span text:style-name="T565">4</text:span><text:span text:style-name="T566">) subsidija asistento išlaidoms.</text:span></text:p>
      <text:p text:style-name="P567"/>
      <text:p text:style-name="P568"><text:span text:style-name="T569">14</text:span><text:span text:style-name="T570"><text:s/>straipsnis.<text:s/></text:span><text:span text:style-name="T571">Sąlygos visų rūšių valstybės pagalbai gauti</text:span></text:p>
      <text:p text:style-name="P572"><text:span text:style-name="T573">1</text:span><text:span text:style-name="T574">. Valstybės pagalba socialinei įmonei yra skiriama ir<text:s/></text:span><text:span text:style-name="T575">mokama, kai tenkinamos visos šios sąlygos:</text:span></text:p>
      <text:p text:style-name="P576"><text:span text:style-name="T577">1</text:span><text:span text:style-name="T578">) juridinis asmuo ar jo padalinys paraiškos gauti valstybės pagalbą pateikimo, sprendimo priėmimo laikotarpiu ir laikotarpiu, už kurį prašoma valstybės pagalbos, turi socialinės įmonės arba neįgaliųjų socialinė</text:span><text:span text:style-name="T579">s įmonės statusą;</text:span></text:p>
      <text:p text:style-name="P580"><text:span text:style-name="T581">2</text:span><text:span text:style-name="T582">) paraiškos gauti valstybės pagalbą pateikimo, sprendimo priėmimo laikotarpiu ir laikotarpiu, už kurį prašoma valstybės pagalbos, darbuotojai, priklausantys šio įstatymo 4 straipsnio 1 dalyje nurodytoms tikslinėms grupėms, sudaro ne<text:s/></text:span><text:span text:style-name="T583">mažiau kaip 40 procentų metinio vidutinio sąrašuose esančių socialinės įmonės darbuotojų skaičiaus ir šio įstatymo 4 straipsnio 1 dalyje nurodytoms tikslinėms grupėms priklausančių darbuotojų skaičius yra ne mažesnis kaip 4. Paraiškos gauti valstybės pagal</text:span><text:span text:style-name="T584">bą pateikimo, sprendimo priėmimo laikotarpiu ir laikotarpiu, už kurį prašoma valstybės pagalbos, darbuotojai, priklausantys šio įstatymo 4 straipsnio 1 dalies 1, 2 ir 3 punktuose nurodytoms tikslinėms grupėms, neįgaliųjų socialinėje įmonėje dirbantys ne ma</text:span><text:span text:style-name="T585">žiau kaip 80 darbo valandų per mėnesį, sudaro ne mažiau kaip 50 procentų metinio vidutinio sąrašuose esančių neįgaliųjų socialinės įmonės darbuotojų skaičiaus. Neįgalieji, kuriems nustatytas sunkus ar vidutinis neįgalumo lygis arba neviršijantis 40 procent</text:span><text:span text:style-name="T586">ų darbingumo lygis, arba didelių ar vidutinių specialiųjų poreikių lygis, neįgaliųjų socialinėje įmonėje sudaro ne mažiau kaip 40 procentų metinio vidutinio sąrašuose esančių darbuotojų skaičiaus ir šio įstatymo 4 straipsnio 1 dalies 1, 2 ir 3 punktuose nu</text:span><text:span text:style-name="T587">rodytoms tikslinėms grupėms priklausančių darbuotojų skaičius yra ne mažesnis kaip 4. Tikslinėms grupėms priklausančių darbuotojų dalis nuo vidutinio sąrašuose esančių darbuotojų skaičiaus apskaičiuojama Vyriausybės ar jos įgaliotos institucijos nustatyta<text:s/></text:span><text:span text:style-name="T588">tvarka;</text:span></text:p>
      <text:p text:style-name="P589"><text:span text:style-name="T590">3</text:span><text:span text:style-name="T591">) paraiškos gauti valstybės pagalbą pateikimo, sprendimo priėmimo laikotarpiu ir laikotarpiu, už kurį prašoma valstybės pagalbos, socialinė įmonė atitinka konkrečios subsidijos<text:s/></text:span><text:soft-page-break/><text:span text:style-name="T592">teikimą reglamentuojančio šio įstatymo straipsnio nuostatas;</text:span></text:p>
      <text:p text:style-name="P593"><text:span text:style-name="T594">4</text:span><text:span text:style-name="T595">) paraiškos gauti valstybės pagalbą pateikimo ir sprendimo dėl valstybės pagalbos teikimo priėmimo metu Vyriausybės įgaliotoje institucijoje nesprendžiamas socialinės įmonės statuso panaikinimo klausimas;</text:span></text:p>
      <text:p text:style-name="P596"><text:span text:style-name="T597">5</text:span><text:span text:style-name="T598">) teikdama paraišką gauti valstybės pagalbą ir</text:span><text:span text:style-name="T599"><text:s/>mokėjimo prašymą gauti valstybės pagalbą, socialinė įmonė neturi įsiskolinimų savo darbuotojams ar neatidėtų įsiskolinimų Valstybinio socialinio draudimo fondui, Privalomojo sveikatos draudimo fondui, Lietuvos Respublikos valstybės biudžetui ir (ar) saviv</text:span><text:span text:style-name="T600">aldybių biudžetams;</text:span></text:p>
      <text:p text:style-name="P601"><text:span text:style-name="T602">6</text:span><text:span text:style-name="T603">) Vyriausybės įgaliotos institucijos nustatytos formos pažymoje apie planuojamą valstybės pagalbos lėšų poreikį ir numatomas vykdyti veiklas socialinės įmonės nurodytas planuojamas valstybės pagalbos poreikis (pagal atskiras valsty</text:span><text:span text:style-name="T604">bės pagalbos socialinei įmonei rūšis) ir veiklos atitinka teikiamose paraiškose gauti valstybės pagalbą ir mokėjimo prašymuose gauti valstybės pagalbą nurodytą valstybės pagalbos poreikį ir veiklas;</text:span></text:p>
      <text:p text:style-name="P605"><text:span text:style-name="T606">7</text:span><text:span text:style-name="T607">) paraiškos gauti valstybės pagalbą pateikimo, spren</text:span><text:span text:style-name="T608">dimo priėmimo laikotarpiu ir laikotarpiu, už kurį prašoma valstybės pagalbos, socialinė įmonė vykdo šio įstatymo 7 straipsnyje nustatytas pareigas ir 5 straipsnio 2 dalyje nustatytus reikalavimus;</text:span></text:p>
      <text:p text:style-name="P609"><text:span text:style-name="T610">8</text:span><text:span text:style-name="T611">) socialinei įmonei ar jos vadovui, ar jo įgaliotam as</text:span><text:span text:style-name="T612">meniui nepradėtas ikiteisminis tyrimas dėl sunkaus ar labai sunkaus nusikaltimo, nusikaltimo valstybės tarnybai ir viešiesiems interesams ar korupcinio pobūdžio nusikaltimo, baudžiamojo nusižengimo valstybės tarnybai ir viešiesiems interesams ar korupcinio</text:span><text:span text:style-name="T613"><text:s/>pobūdžio baudžiamojo nusižengimo;</text:span></text:p>
      <text:p text:style-name="P614"><text:span text:style-name="T615">9</text:span><text:span text:style-name="T616">) visos socialinei įmonei skirtos valstybės pagalbos dydis neviršija šio įstatymo 25 straipsnyje nurodyto didžiausio leistino valstybės pagalbos dydžio;</text:span></text:p>
      <text:p text:style-name="P617"><text:span text:style-name="T618">10</text:span><text:span text:style-name="T619">) neišduotas vykdomasis raštas iš socialinės įmonės išieš</text:span><text:span text:style-name="T620">koti valstybės pagalbos lėšas remiantis Europos Komisijos sprendimu, pagal kurį valstybės pagalba skelbiama neteisėta ir nesuderinama su bendrąja rinka.</text:span></text:p>
      <text:p text:style-name="P621"><text:span text:style-name="T622">2</text:span><text:span text:style-name="T623">. Valstybės pagalba socialinei įmonei neskiriama, kai netenkinami:</text:span></text:p>
      <text:p text:style-name="P624"><text:span text:style-name="T625">1</text:span><text:span text:style-name="T626">) bent viena šio straipsni</text:span><text:span text:style-name="T627">o 1 dalyje nurodyta sąlyga;</text:span></text:p>
      <text:p text:style-name="P628"><text:span text:style-name="T629">2</text:span><text:span text:style-name="T630">) bent vienas šio įstatymo 23 straipsnio 6 dalyje nurodytas reikalavimas.</text:span></text:p>
      <text:p text:style-name="P631"><text:span text:style-name="T632">3</text:span><text:span text:style-name="T633">. Atsisakius skirti valstybės pagalbą socialinei įmonei, socialinė įmonė gali iš naujo kreiptis dėl tos pačios rūšies valstybės pagalbos skyri</text:span><text:span text:style-name="T634">mo ne anksčiau kaip po 3 mėnesių nuo dienos, kurią buvo priimtas sprendimas neskirti valstybės pagalbos. Atsisakius skirti tos pačios rūšies valstybės pagalbą socialinei įmonei du kartus iš eilės, socialinė įmonė gali iš naujo kreiptis dėl tos pačios rūšie</text:span><text:span text:style-name="T635">s valstybės pagalbos skyrimo ne anksčiau kaip po 12 mėnesių nuo antro sprendimo neskirti valstybės pagalbos priėmimo dienos.</text:span></text:p>
      <text:p text:style-name="P636"/>
      <text:p text:style-name="P637"><text:span text:style-name="T638">15</text:span><text:span text:style-name="T639"><text:s/>straipsnis.</text:span><text:span text:style-name="T640"><text:s/></text:span><text:span text:style-name="T641">Subsidija darbo užmokesčiui ir valstybinio socialinio draudimo įmokoms</text:span></text:p>
      <text:p text:style-name="P642"><text:span text:style-name="T643">1</text:span><text:span text:style-name="T644">. Subsidija darbo užmokesčiui ir<text:s/></text:span><text:span text:style-name="T645">valstybinio socialinio draudimo įmokoms skirta socialinės įmonės išlaidoms, susijusioms su tikslinėms grupėms priklausančių darbuotojų darbinių įgūdžių stoka, mažesniu jų darbo našumu ar ribotu darbingumu, kompensuoti.</text:span></text:p>
      <text:p text:style-name="P646"><text:span text:style-name="T647">2</text:span><text:span text:style-name="T648">. Subsidija darbo užmokesčiui ir</text:span><text:span text:style-name="T649"><text:s/>valstybinio socialinio draudimo įmokoms mokama, kai socialinė įmonė įdarbina šio įstatymo 4 straipsnio 1 dalyje</text:span><text:span text:style-name="T650"><text:s/></text:span><text:span text:style-name="T651">nurodytus tikslinėms grupėms priklausančius asmenis.<text:s/></text:span></text:p>
      <text:p text:style-name="P652"><text:span text:style-name="T653">3</text:span><text:span text:style-name="T654">. Tikslinėms grupėms priklausantiems asmenims gali būti nustatytos mažesnės darbo no</text:span><text:span text:style-name="T655">rmos, negu jos nustatytos analogišką darbą toje pačioje socialinėje įmonėje ar kitose panašiose įmonėse dirbantiems kitiems, nepriklausantiems socialinėse įmonėse įdarbinamų asmenų tikslinėms grupėms, asmenims, tačiau šių asmenų darbo užmokestis dėl nustat</text:span><text:span text:style-name="T656">ytų mažesnių normų ir mažesnio darbo našumo negali būti sumažintas.</text:span></text:p>
      <text:p text:style-name="P657"><text:span text:style-name="T658">4</text:span><text:span text:style-name="T659">. Subsidija darbo užmokesčiui ir valstybinio socialinio draudimo įmokoms<text:s/></text:span><text:span text:style-name="T660">yra skiriama, jeigu įdarbinus asmenis padidėja atitinkamos socialinės įmonės faktinis įdarbinimo metu sąrašuos</text:span><text:span text:style-name="T661">e esančių tikslinėms grupėms priklausančių darbuotojų skaičius, palyginti su vidutiniu sąrašuose esančių darbuotojų skaičiumi per praėjusius 12 kalendorinių mėnesių. Subsidija<text:s/></text:span><text:span text:style-name="T662">darbo užmokesčiui ir valstybinio socialinio draudimo įmokoms taip pat skiriama,<text:s/></text:span><text:span text:style-name="T663">jeigu įdarbinus asmenis atitinkamos socialinės įmonės faktinis įdarbinimo metu sąrašuose esančių tikslinėms grupėms priklausančių darbuotojų skaičius, palyginti su vidutiniu sąrašuose esančių darbuotojų skaičiumi per praėjusius 12 kalendorinių mėnesių, nep</text:span><text:span text:style-name="T664">adidėja dėl darbuotojų atleidimo Darbo kodekso 55, 56, 58 ar 60 straipsniuose nustatytais pagrindais.</text:span></text:p>
      <text:p text:style-name="P665"><text:span text:style-name="T666">5</text:span><text:span text:style-name="T667">.<text:s/></text:span><text:span text:style-name="T668">Subsidija</text:span><text:span text:style-name="T669"><text:s/>darbo užmokesčiui ir valstybinio socialinio draudimo įmokoms apskaičiuojama procentais nuo kiekvienam socialinėje įmonėje dirbančiam asme</text:span><text:span text:style-name="T670">nų tikslinei grupei priklausančiam darbuotojui tą mėnesį apskaičiuoto darbo užmokesčio, tačiau maksimalus dydis, nuo kurio skaičiuojama subsidija, neturi viršyti 1,5 tą mėnesį galiojančios Vyriausybės patvirtintos minimaliosios mėnesinės algos dydžio ir nu</text:span><text:span text:style-name="T671">o šio darbo užmokesčio apskaičiuotų draudėjo privalomojo valstybinio socialinio draudimo įmokų sumos.<text:s/></text:span></text:p>
      <text:p text:style-name="P672"><text:span text:style-name="T673">6</text:span><text:span text:style-name="T674">. Už kiekvieną šio įstatymo 4 straipsnio 1 dalies 1 punkte nurodytai tikslinei grupei priklausantį darbuotoją skiriama subsidija darbo užmokesčiui i</text:span><text:span text:style-name="T675">r valstybinio socialinio draudimo įmokoms sudaro<text:s/></text:span><text:span text:style-name="T676">75<text:s/></text:span><text:span text:style-name="T677">procentus šio straipsnio 5 dalyje nurodytos sumos.</text:span></text:p>
      <text:p text:style-name="P678"><text:span text:style-name="T679">7</text:span><text:span text:style-name="T680">. Už kiekvieną šio įstatymo 4 straipsnio 1 dalies 2 punkte nurodytai tikslinei grupei priklausantį darbuotoją skiriama subsidija darbo užmokesčiui i</text:span><text:span text:style-name="T681">r valstybinio socialinio draudimo įmokoms sudaro 60 procentų šio straipsnio 5 dalyje nurodytos sumos.</text:span></text:p>
      <text:p text:style-name="P682"><text:span text:style-name="T683">8</text:span><text:span text:style-name="T684">. Už kiekvieną šio įstatymo 4 straipsnio 1 dalies 3, 4 ir 5 punktuose nurodytoms<text:s/></text:span><text:soft-page-break/><text:span text:style-name="T685">tikslinėms grupėms priklausantį darbuotoją skiriama subsidija darbo<text:s/></text:span><text:span text:style-name="T686">užmokesčiui ir valstybinio socialinio draudimo įmokoms sudaro 50 procentų šio straipsnio 5 dalyje nurodytos sumos.</text:span></text:p>
      <text:p text:style-name="P687"><text:span text:style-name="T688">9</text:span><text:span text:style-name="T689">. Atitinkamo mėnesio subsidija darbo užmokesčiui ir valstybinio socialinio draudimo įmokoms nemokama, jeigu atitinkamo mėnesio socialinė</text:span><text:span text:style-name="T690">s įmonės darbuotojų, priklausančių tikslinėms grupėms, dalis yra mažesnė, negu nustatyta šio įstatymo 14 straipsnio 1 dalies 2 punkte, padalijus metinio vidutinio sąrašuose esančių darbuotojų skaičių iš 12.</text:span></text:p>
      <text:p text:style-name="P691"/>
      <text:p text:style-name="P692"><text:span text:style-name="T693">16</text:span><text:span text:style-name="T694"><text:s/>straipsnis.<text:s/></text:span><text:span text:style-name="T695">Subsidija neįgalių darbuotojų darbo vietoms įsteigti ir jų darbo priemonėms <text:s/>įsigyti<text:s/></text:span></text:p>
      <text:p text:style-name="P696"><text:span text:style-name="T697">1</text:span><text:span text:style-name="T698">. Subsidija neįgalių darbuotojų darbo vietoms įsteigti ir jų darbo priemonėms įsigyti skirta su darbo vietos įsteigimu neįgaliam darbuotojui ir darbo priemonių įsigi</text:span><text:span text:style-name="T699">jimu susijusioms socialinės įmonės išlaidoms kompensuoti.</text:span></text:p>
      <text:p text:style-name="P700"><text:span text:style-name="T701">2</text:span><text:span text:style-name="T702">. Subsidija neįgalių darbuotojų darbo vietoms įsteigti ir jų darbo priemonėms įsigyti skiriama, kai tenkinamos visos šios sąlygos:<text:s/></text:span></text:p>
      <text:p text:style-name="P703"><text:span text:style-name="T704">1</text:span><text:span text:style-name="T705">) įsteigus darbo vietą, vidutinis sąrašuose esančių darbuo</text:span><text:span text:style-name="T706">tojų skaičius padidėja, palyginti su vidutiniu sąrašuose esančių darbuotojų skaičiumi per praėjusius 12 kalendorinių mėnesių. Subsidija neįgalių darbuotojų darbo vietoms įsteigti ir jų darbo priemonėms įsigyti taip pat skiriama, jeigu įdarbinus asmenis ati</text:span><text:span text:style-name="T707">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text:span><text:span text:style-name="T708">idimo Darbo kodekso 55, 56, 58 ar 60 straipsniuose nustatytais pagrindais;</text:span></text:p>
      <text:p text:style-name="P709"><text:span text:style-name="T710">2</text:span><text:span text:style-name="T711">) įsteigtos darbo vietos bus išlaikytos ne trumpiau kaip 36 mėnesius, kai jose įdarbinti</text:span><text:s/><text:span text:style-name="T712">šio įstatymo 4 straipsnio 1 dalies 1 ir 2 punktuose nurodytoms tikslinėms grupėms<text:s/></text:span><text:span text:style-name="T713">priklausantys asmenys, arba ne trumpiau kaip 12 mėnesių, kai jose įdarbinti šio įstatymo 4 straipsnio 1 dalies 3 punkte nurodytai tikslinei grupei priklausantys asmenys;</text:span></text:p>
      <text:p text:style-name="P714"><text:span text:style-name="T715">3</text:span><text:span text:style-name="T716">)</text:span><text:span text:style-name="T717"><text:s/></text:span><text:span text:style-name="T718">be Vyriausybės įgaliotos institucijos sutikimo nebus keičiamos įsteigtoje darbo</text:span><text:span text:style-name="T719"><text:s/>vietoje įdarbintų šio įstatymo 4 straipsnio 1 dalies 1, 2 ir 3 punktuose nurodytoms tikslinėms grupėms priklausančių asmenų funkcijos ar darbovietė, nurodytos šių asmenų darbo sutartyse;</text:span></text:p>
      <text:p text:style-name="P720"><text:span text:style-name="T721">4</text:span><text:span text:style-name="T722">)</text:span><text:span text:style-name="T723"><text:s/></text:span><text:span text:style-name="T724">šio straipsnio 4 dalies 1 punkte nurodytos darbo priemonės nė</text:span><text:span text:style-name="T725">ra įsigyjamos iš socialinės įmonės susijusių įmonių;</text:span></text:p>
      <text:p text:style-name="P726"><text:span text:style-name="T727">5</text:span><text:span text:style-name="T728">)</text:span><text:span text:style-name="T729"><text:s/></text:span><text:span text:style-name="T730">socialinės įmonės pateikta paraiška gauti subsidiją neįgalių darbuotojų darbo vietoms įsteigti ir jų darbo priemonėms įsigyti atitinka Vyriausybės įgaliotos institucijos nustatytus prioritetus kal</text:span><text:span text:style-name="T731">endoriniams metams.</text:span></text:p>
      <text:p text:style-name="P732"><text:span text:style-name="T733">3</text:span><text:span text:style-name="T734">. Socialinė įmonė, siekianti gauti subsidiją neįgalių darbuotojų darbo vietoms įsteigti ir jų darbo priemonėms įsigyti, prieš pasirašydama sutartį dėl subsidijos išmokėjimo ir<text:s/></text:span><text:soft-page-break/><text:span text:style-name="T735">panaudojimo tvarkos, Vyriausybės įgaliotai institucij</text:span><text:span text:style-name="T736">ai turi pateikti sutartinių įsipareigojimų įvykdymo užtikrinimą – banko garantiją arba draudimo bendrovės laidavimo raštą (kartu su laidavimo draudimo polisu) – ne mažiau kaip 50 procentų pagal sutartį dėl subsidijos išmokėjimo ir panaudojimo tvarkos darbo</text:span><text:span text:style-name="T737"><text:s/>vietoms įsteigti skiriamos subsidijos sumos ne trumpesniam kaip 36 mėnesių nuo darbo vietų įsteigimo dienos laikotarpiui, kai steigiamos darbo vietos šio įstatymo 4 straipsnio 1 dalies 1 ir 2 punktuose nurodytoms tikslinėms grupėms priklausantiems asmenim</text:span><text:span text:style-name="T738">s įdarbinti, arba ne trumpesniam kaip 12 mėnesių laikotarpiui, kai steigiamos darbo vietos šio įstatymo 4 straipsnio 1 dalies 3 punkte nurodytai tikslinei grupei priklausantiems asmenims įdarbinti.</text:span></text:p>
      <text:p text:style-name="P739"><text:span text:style-name="T740">4</text:span><text:span text:style-name="T741">. Subsidija neįgalių darbuotojų darbo vietoms įsteigt</text:span><text:span text:style-name="T742">i ir jų darbo priemonėms įsigyti gali būti skiriama šioms išlaidoms padengti:</text:span></text:p>
      <text:p text:style-name="P743"><text:span text:style-name="T744">1</text:span><text:span text:style-name="T745">) neįgalių darbuotojų darbo procese naudojamiems darbo įrenginiams (mašinoms, aparatams, prietaisams, įrankiams, įtaisams) ar kitiems reikmenims, kurių reikia tik neįgaliam da</text:span><text:span text:style-name="T746">rbuotojui savo darbo funkcijoms atlikti, įsigyti ir montuoti (įrengti);</text:span></text:p>
      <text:p text:style-name="P747"><text:span text:style-name="T748">2</text:span><text:span text:style-name="T749">) socialinės įmonės nuosavybės teise valdomų patalpų remontui, kurio reikia darbo vietoms įsteigti. Šios išlaidos pagal pateiktą sąmatą negali viršyti 50 procentų darbo vietai įst</text:span><text:span text:style-name="T750">eigti prašomos subsidijos dydžio;</text:span></text:p>
      <text:p text:style-name="P751"><text:span text:style-name="T752">3</text:span><text:span text:style-name="T753">) įsigytų darbo priemonių draudimui apmokėti;</text:span></text:p>
      <text:p text:style-name="P754"><text:span text:style-name="T755">4</text:span><text:span text:style-name="T756">) šio straipsnio 7 dalyje nurodyto socialinės įmonės numatomo įsigyti turto vertinimui.</text:span></text:p>
      <text:p text:style-name="P757"><text:span text:style-name="T758">5</text:span><text:span text:style-name="T759">. Subsidijos dydis neįgalaus darbuotojo, kuriam nustatytas 25 procentų<text:s/></text:span><text:span text:style-name="T760">neviršijantis darbingumo lygis, sunkus neįgalumo lygis arba didelių specialiųjų poreikių lygis, darbo vietai įsteigti ir jo darbo priemonėms įsigyti sudaro 80 procentų visų tam tikslui reikalingų išlaidų.</text:span></text:p>
      <text:p text:style-name="P761"><text:span text:style-name="T762">6</text:span><text:span text:style-name="T763">. Subsidijos dydis neįgalaus darbuotojo, kuria</text:span><text:span text:style-name="T764">m nustatytas 30–40 procentų darbingumo lygis, vidutinis neįgalumo lygis arba vidutinių specialiųjų poreikių lygis, darbo vietai įsteigti ir jo darbo priemonėms įsigyti sudaro 70 procentų visų tam tikslui reikalingų išlaidų.</text:span></text:p>
      <text:p text:style-name="P765"><text:span text:style-name="T766">7</text:span><text:span text:style-name="T767">. Subsidijos dydis neįgalau</text:span><text:span text:style-name="T768">s darbuotojo, kuriam nustatytas 45–55 procentų neviršijantis darbingumo lygis, lengvas neįgalumo lygis arba nedidelių specialiųjų poreikių lygis, darbo vietai įsteigti ir jo darbo priemonėms įsigyti sudaro 65 procentų visų tam tikslui reikalingų išlaidų.</text:span></text:p>
      <text:p text:style-name="P769"><text:span text:style-name="T770">8</text:span><text:span text:style-name="T771">. Kai steigiant darbo vietą ketinama įsigyti naudotus darbo įrenginius ir kitus reikmenis, kuriems įsigyti socialinės įmonės nurodytos reikalingos išlaidos viršija 19,39 subsidijos skyrimo mėnesį galiojančius Vyriausybės patvirtintos minimaliosios mėne</text:span><text:span text:style-name="T772">sinės algos dydžių arba kurie įsigyjami steigiant daugiau kaip 5 darbo vietas, visų darbo įrenginiams ir kitiems reikmenims įsigyti reikalingų išlaidų dydis, pagal kurį skaičiuojama šio straipsnio 5, 6 ir 7 dalyse nurodyta subsidija, nustatomas pagal socia</text:span><text:span text:style-name="T773">linės įmonės užsakymu turto vertintojo atlikto už subsidijos lėšas numatomo įsigyti turto vertinimo metu nustatytą darbo įrenginių ir kitų reikmenų vertę.</text:span></text:p>
      <text:p text:style-name="P774"><text:span text:style-name="T775">9</text:span><text:span text:style-name="T776">. Subsidija neįgalaus darbuotojo darbo vietai įsteigti ir jo darbo priemonėms įsigyti negali būt</text:span><text:span text:style-name="T777">i didesnė kaip 31,03 subsidijos skyrimo mėnesį galiojančios Vyriausybės patvirtintos minimaliosios mėnesinės algos dydžio.</text:span></text:p>
      <text:p text:style-name="P778"><text:span text:style-name="T779">10</text:span><text:span text:style-name="T780">. Socialinė įmonė į atsilaisvinusią darbo vietą, kurioje dirbo šio įstatymo 4 straipsnio 1 dalies 1, 2 ir 3 punktuose nurodytom</text:span><text:span text:style-name="T781">s tikslinėms grupėms priklausantis darbuotojas ir kuriai įsteigti buvo skirta valstybės pagalba, per 30 darbo dienų nuo šio įstatymo 4 straipsnio 1 dalies 1, 2 ir 3 punktuose nurodytai tikslinei grupei priklausančio darbuotojo atleidimo dienos privalo prii</text:span><text:span text:style-name="T782">mti kitą šiai tikslinei asmenų grupei priklausantį asmenį.<text:s/></text:span></text:p>
      <text:p text:style-name="P783"><text:span text:style-name="T784">11</text:span><text:span text:style-name="T785">. Subsidija neįgalių darbuotojų darbo vietoms įsteigti ir jų darbo priemonėms įsigyti turi būti panaudota ir su Vyriausybės įgaliota institucija sutartyje dėl subsidijos išmokėjimo ir panaud</text:span><text:span text:style-name="T786">ojimo tvarkos nustatyta tvarka atsiskaityta iki kalendorinių metų gruodžio 15 dienos. Vyriausybės įgaliotos institucijos motyvuotu sprendimu šis terminas gali būti pratęstas, bet ne ilgiau kaip 10 darbo dienų.</text:span></text:p>
      <text:p text:style-name="P787"><text:span text:style-name="T788">12</text:span><text:span text:style-name="T789">. Paraiška gauti subsidiją neįgalių darb</text:span><text:span text:style-name="T790">uotojų darbo vietoms įsteigti ir jų darbo priemonėms įsigyti teikiama ne daugiau kaip vieną kartą per metus.</text:span></text:p>
      <text:p text:style-name="P791"><text:span text:style-name="T792">13</text:span><text:span text:style-name="T793">.</text:span><text:span text:style-name="T794"><text:s/></text:span><text:span text:style-name="T795">Socialinė įmonė įsipareigoja įsteigtoje darbo vietoje įdarbinti neįgalų darbuotoją per sutartyje dėl subsidijos išmokėjimo ir panaudojimo tvarkos nustatytą terminą.<text:s/></text:span></text:p>
      <text:p text:style-name="P796"/>
      <text:p text:style-name="P797"><text:span text:style-name="T798">17</text:span><text:span text:style-name="T799"><text:s/>straipsnis.<text:s/></text:span><text:span text:style-name="T800">Subsidija neįgalių darbuotojų darbo vietoms pritaikyti ir jų darbo<text:s/></text:span><text:span text:style-name="T801">priemonėms pritaikyti</text:span></text:p>
      <text:p text:style-name="P802"><text:span text:style-name="T803">1</text:span><text:span text:style-name="T804">. Subsidija neįgalių darbuotojų darbo vietoms pritaikyti ir jų darbo priemonėms pritaikyti skirta su darbo vietos pritaikymu neįgaliam darbuotojui ir darbo priemonių pritaikymu susijusioms socialinės įmonės išlaidoms kompensuoti.</text:span></text:p>
      <text:p text:style-name="P805"><text:span text:style-name="T806">2</text:span><text:span text:style-name="T807">. Subsidija neįgalių darbuotojų darbo vietoms pritaikyti ir jų darbo priemonėms pritaikyti gali būti skiriama, kai tenkinamos visos šios sąlygos:</text:span></text:p>
      <text:p text:style-name="P808"><text:span text:style-name="T809">1</text:span><text:span text:style-name="T810">) pritaikytos darbo vietos bus išlaikytos ne trumpiau kaip 36 mėnesius, kai jose dirba</text:span><text:s/><text:span text:style-name="T811">šio įstatymo 4</text:span><text:span text:style-name="T812"><text:s/>straipsnio 1 dalies 1 ir 2 punktuose nurodytoms tikslinėms grupėms priklausantys asmenys, arba ne trumpiau kaip 12 mėnesių, kai jose dirba šio įstatymo 4 straipsnio 1 dalies 3 punkte nurodytai tikslinei grupei priklausantys asmenys;</text:span></text:p>
      <text:p text:style-name="P813"><text:span text:style-name="T814">2</text:span><text:span text:style-name="T815">) be Vyriausybės<text:s/></text:span><text:span text:style-name="T816">įgaliotos institucijos sutikimo nebus keičiamos pritaikytoje darbo vietoje dirbančių šio įstatymo 4 straipsnio 1 dalies 1, 2 ir 3 punktuose nurodytoms tikslinėms grupėms priklausančių asmenų funkcijos ar darbovietė, nurodytos šių asmenų darbo sutartyse;</text:span></text:p>
      <text:p text:style-name="P817"><text:span text:style-name="T818">3</text:span><text:span text:style-name="T819">) šio straipsnio 3 dalyje nurodytos darbo vietai pritaikyti darbo priemonės nėra įsigyjamos iš socialinės įmonės susijusių įmonių;</text:span></text:p>
      <text:p text:style-name="P820"><text:span text:style-name="T821">4</text:span><text:span text:style-name="T822">) socialinės įmonės pateikta paraiška gauti subsidiją neįgalių darbuotojų darbo vietoms<text:s/></text:span><text:soft-page-break/><text:span text:style-name="T823">pritaikyti ir jų darbo priemo</text:span><text:span text:style-name="T824">nėms pritaikyti atitinka Vyriausybės įgaliotos institucijos nustatytus prioritetus kalendoriniams metams.</text:span></text:p>
      <text:p text:style-name="P825"><text:span text:style-name="T826">3</text:span><text:span text:style-name="T827">. Subsidija neįgalių darbuotojų darbo vietoms ir jų darbo priemonėms pritaikyti gali būti skiriama šioms išlaidoms padengti:</text:span></text:p>
      <text:p text:style-name="P828"><text:span text:style-name="T829">1</text:span><text:span text:style-name="T830">) darbo procese</text:span><text:span text:style-name="T831"><text:s/>naudojamiems specialiems įrenginiams (mašinoms, aparatams, prietaisams, įrankiams, įtaisams) ar kitiems specialiems reikmenims, kurių reikia neįgaliam darbuotojui savo darbo funkcijoms atlikti, projektuoti, gaminti, pirkti ir montuoti (įrengti);</text:span></text:p>
      <text:p text:style-name="P832"><text:span text:style-name="T833">2</text:span><text:span text:style-name="T834">) pa</text:span><text:span text:style-name="T835">pildomoms priemonėms neįgalių darbuotojų darbo vietoms ir jų darbo priemonėms pritaikyti.</text:span></text:p>
      <text:p text:style-name="P836"><text:span text:style-name="T837">4</text:span><text:span text:style-name="T838">. Socialinė įmonė, siekianti gauti subsidiją neįgalių darbuotojų darbo vietoms pritaikyti ir jų darbo priemonėms pritaikyti, prieš pasirašydama sutartį dėl sub</text:span><text:span text:style-name="T839">sidijos išmokėjimo ir panaudojimo tvarkos, Vyriausybės įgaliotai institucijai turi pateikti sutartinių įsipareigojimų įvykdymo užtikrinimą – banko garantiją arba draudimo bendrovės laidavimo raštą (kartu su laidavimo draudimo polisu) – ne mažiau kaip 50 pr</text:span><text:span text:style-name="T840">ocentų pagal sutartį dėl subsidijos išmokėjimo ir panaudojimo tvarkos darbo vietoms pritaikyti skiriamos subsidijos sumos ne trumpesniam kaip 36 mėnesių nuo darbo vietų pritaikymo dienos laikotarpiui, kai pritaikomos darbo vietos, kuriose dirba šio įstatym</text:span><text:span text:style-name="T841">o 4 straipsnio 1 dalies 1 ir 2 punktuose nurodytoms tikslinėms grupėms priklausantys asmenys, arba ne trumpesniam kaip 12 mėnesių laikotarpiui, kai pritaikomos darbo vietos, kuriose dirba šio įstatymo 4 straipsnio 1 dalies 3 punkte nurodytai tikslinei grup</text:span><text:span text:style-name="T842">ei priklausantys asmenys.</text:span></text:p>
      <text:p text:style-name="P843"><text:span text:style-name="T844">5</text:span><text:span text:style-name="T845">. Subsidijos dydis neįgalaus darbuotojo, kuriam nustatytas 25 procentų neviršijantis darbingumo lygis ar sunkus neįgalumo lygis arba didelių specialiųjų poreikių lygis, darbo vietai pritaikyti ir jo darbo priemonėms pritaikyt</text:span><text:span text:style-name="T846">i sudaro kaip 80 procentų visų tam tikslui reikalingų išlaidų.</text:span></text:p>
      <text:p text:style-name="P847"><text:span text:style-name="T848">6</text:span><text:span text:style-name="T849">. Subsidijos dydis neįgalaus darbuotojo, kuriam nustatytas 30–40 procentų darbingumo lygis ar vidutinis neįgalumo lygis arba vidutinių specialiųjų poreikių lygis, darbo vietai pritaikyti i</text:span><text:span text:style-name="T850">r jo darbo priemonėms pritaikyti sudaro 70 procentų visų tam tikslui reikalingų išlaidų.</text:span></text:p>
      <text:p text:style-name="P851"><text:span text:style-name="T852">7</text:span><text:span text:style-name="T853">. Subsidijos dydis neįgalaus darbuotojo, kuriam nustatytas 45–55 procentų neviršijantis darbingumo lygis ar lengvas neįgalumo lygis arba nedidelių specialiųjų por</text:span><text:span text:style-name="T854">eikių lygis, darbo vietai pritaikyti ir jo darbo priemonėms pritaikyti sudaro 65 procentų visų tam tikslui reikalingų išlaidų.</text:span></text:p>
      <text:p text:style-name="P855"><text:span text:style-name="T856">8</text:span><text:span text:style-name="T857">. Subsidija neįgalaus darbuotojo darbo vietai pritaikyti ir jo darbo priemonėms pritaikyti negali būti didesnė kaip 31,03 su</text:span><text:span text:style-name="T858">bsidijos skyrimo mėnesį galiojančios Vyriausybės patvirtintos minimaliosios mėnesinės algos dydžio.</text:span></text:p>
      <text:p text:style-name="P859"><text:span text:style-name="T860">9</text:span><text:span text:style-name="T861">. Socialinė įmonė į atsilaisvinusią darbo vietą, kurioje dirbo šio įstatymo 4 straipsnio 1<text:s/></text:span><text:soft-page-break/><text:span text:style-name="T862">dalies 1, 2 ir 3 punktuose nurodytoms tikslinėms grupėms pri</text:span><text:span text:style-name="T863">klausantis darbuotojas ir kuriai pritaikyti buvo skirta valstybės pagalba, per 30 darbo dienų nuo šio įstatymo 4 straipsnio 1 dalies 1, 2 ir 3 punktuose nurodytai tikslinei grupei priklausančio darbuotojo atleidimo dienos privalo priimti kitą šiai tiksline</text:span><text:span text:style-name="T864">i grupei priklausantį asmenį.</text:span></text:p>
      <text:p text:style-name="P865"><text:span text:style-name="T866">10</text:span><text:span text:style-name="T867">. Subsidija neįgalių darbuotojų darbo vietoms pritaikyti ir jų darbo priemonėms pritaikyti turi būti panaudota ir su Vyriausybės įgaliota institucija sutartyje dėl subsidijos išmokėjimo ir panaudojimo tvarkos nustatyta<text:s/></text:span><text:span text:style-name="T868">tvarka atsiskaityta iki kalendorinių metų gruodžio 15 dienos. Vyriausybės įgaliotos institucijos motyvuotu sprendimu šis terminas gali būti pratęstas, bet ne ilgiau kaip 10 darbo dienų.</text:span></text:p>
      <text:p text:style-name="P869"><text:span text:style-name="T870">11</text:span><text:span text:style-name="T871">.</text:span><text:span text:style-name="T872"><text:s/></text:span><text:span text:style-name="T873">Paraiška gauti subsidiją neįgalių darbuotojų darbo vietoms pri</text:span><text:span text:style-name="T874">taikyti ir jų darbo priemonėms pritaikyti teikiama ne daugiau kaip vieną kartą per kalendorinius metus.</text:span></text:p>
      <text:p text:style-name="P875"/>
      <text:p text:style-name="P876"><text:span text:style-name="T877">18</text:span><text:span text:style-name="T878"><text:s/>straipsnis.<text:s/></text:span><text:span text:style-name="T879">Subsidija tikslinėms grupėms priklausantiems darbuotojams mokyti</text:span></text:p>
      <text:p text:style-name="P880"><text:span text:style-name="T881">1</text:span><text:span text:style-name="T882">. Siekiant kompensuoti socialinių įmonių išlaidas tikslinėms</text:span><text:span text:style-name="T883"><text:s/>grupėms priklausantiems darbuotojams mokyti, šioms įmonėms gali būti skiriama subsidija. Šie mokymai turi būti skiriami socialinės įmonės veiklai reikalingai darbuotojų kvalifikacijai kelti.<text:s/></text:span></text:p>
      <text:p text:style-name="P884"><text:span text:style-name="T885">2</text:span><text:span text:style-name="T886">. Subsidija tikslinėms grupėms priklausantiems<text:s/></text:span><text:span text:style-name="T887">darbuotojams mokyti sudaro 60 procentų mokymo išlaidų. Ši subsidija gali būti padidinta 10 procentų, jeigu valstybės pagalba skiriama vidutinėms, mažoms ar labai mažoms įmonėms. Subsidija vienam tikslinei grupei priklausančiam darbuotojui mokyti negali vir</text:span><text:span text:style-name="T888">šyti 0,77 subsidijos skyrimo mėnesį galiojančios Vyriausybės patvirtintos minimaliosios mėnesinės algos dydžio.</text:span></text:p>
      <text:p text:style-name="P889"><text:span text:style-name="T890">3</text:span><text:span text:style-name="T891">. Subsidija tikslinėms grupėms priklausantiems darbuotojams mokyti gali būti panaudota šioms išlaidoms padengti:</text:span></text:p>
      <text:p text:style-name="P892"><text:span text:style-name="T893">1</text:span><text:span text:style-name="T894">) mokytojų (auklėtojų,<text:s/></text:span><text:span text:style-name="T895">instruktorių) darbo užmokesčiui ir valstybinio socialinio draudimo įmokoms už faktinį laiką, kai jie tiesiogiai dirba su tikslinėms grupėms priklausančiais darbuotojais, kurie mokosi;</text:span></text:p>
      <text:p text:style-name="P896"><text:span text:style-name="T897">2</text:span><text:span text:style-name="T898">) mokytojų (auklėtojų, instruktorių) ir tikslinėms grupėms priklaus</text:span><text:span text:style-name="T899">ančių darbuotojų, kurie mokosi, su jų mokymu susijusioms kelionėms;</text:span></text:p>
      <text:p text:style-name="P900"><text:span text:style-name="T901">3</text:span><text:span text:style-name="T902">) mokymo priemonėms įsigyti;</text:span></text:p>
      <text:p text:style-name="P903"><text:span text:style-name="T904">4</text:span><text:span text:style-name="T905">) darbo užmokesčiui ir valstybinio socialinio draudimo įmokoms tikslinėms grupėms priklausantiems darbuotojams, kurie mokosi, apskaičiuotiems už jų m</text:span><text:span text:style-name="T906">okymosi laiką.</text:span></text:p>
      <text:p text:style-name="P907"><text:span text:style-name="T908">4</text:span><text:span text:style-name="T909">. Šio straipsnio 3 dalies 4 punkte nurodytų išlaidų bendra suma negali viršyti bendros šio straipsnio 3 dalies 1, 2 ir 3 punktuose nurodytų išlaidų sumos.</text:span></text:p>
      <text:p text:style-name="P910"><text:span text:style-name="T911">5</text:span><text:span text:style-name="T912">. Subsidija tikslinėms grupėms priklausantiems darbuotojams mokyti negali<text:s/></text:span><text:span text:style-name="T913">būti skiriama šioms išlaidoms padengti:</text:span></text:p>
      <text:p text:style-name="P914"><text:span text:style-name="T915">1</text:span><text:span text:style-name="T916">) mokesčiui už studijas pagal studijų programas, įtrauktas į Studijų, mokymo programų ir kvalifikacijų registrą;</text:span></text:p>
      <text:p text:style-name="P917"><text:span text:style-name="T918">2</text:span><text:span text:style-name="T919">) mokesčiui už formalųjį profesinį mokymą;</text:span></text:p>
      <text:p text:style-name="P920"><text:span text:style-name="T921">3</text:span><text:span text:style-name="T922">) mokesčiui už mokslą užsienio šalių mokymo įst</text:span><text:span text:style-name="T923">aigose.</text:span></text:p>
      <text:p text:style-name="P924"/>
      <text:p text:style-name="P925"><text:span text:style-name="T926">19</text:span><text:span text:style-name="T927"><text:s/>straipsnis.<text:s/></text:span><text:span text:style-name="T928">Subsidija neįgalių darbuotojų darbo aplinkai, gamybinėms ir poilsio patalpoms pritaikyti</text:span></text:p>
      <text:p text:style-name="P929"><text:span text:style-name="T930">1</text:span><text:span text:style-name="T931">. Siekiant kompensuoti neįgaliųjų socialinių įmonių išlaidas kliūtims, susidarančioms dėl neįgalaus darbuotojo negalios ir trukdan</text:span><text:span text:style-name="T932">čioms darbuotojui patekti į darbo vietą ar įmonėje esančias poilsio patalpas, pašalinti, neįgaliųjų socialinėms įmonėms gali būti skiriama subsidija neįgalių darbuotojų darbo aplinkai, gamybinėms ir poilsio patalpoms pritaikyti. Subsidija neįgalių darbuoto</text:span><text:span text:style-name="T933">jų darbo aplinkai, gamybinėms ir poilsio patalpoms pritaikyti skiriama, jeigu socialinės įmonės pateikta paraiška gauti subsidiją neįgalių darbuotojų darbo aplinkai, gamybinėms ir poilsio patalpoms pritaikyti atitinka Vyriausybės įgaliotos institucijos nus</text:span><text:span text:style-name="T934">tatytus prioritetus kalendoriniams metams.</text:span></text:p>
      <text:p text:style-name="P935"><text:span text:style-name="T936">2</text:span><text:span text:style-name="T937">. Subsidijos neįgalių darbuotojų darbo aplinkai, gamybinėms ir poilsio patalpoms pritaikyti dydis vienam neįgaliam darbuotojui negali būti didesnis kaip 4,65 subsidijos neįgalių darbuotojų darbo aplinkai,<text:s/></text:span><text:span text:style-name="T938">gamybinėms ir poilsio patalpoms pritaikyti skyrimo mėnesį galiojančios Vyriausybės patvirtintos minimaliosios mėnesinės algos dydžio ir subsidija neįgalių darbuotojų darbo aplinkai, gamybinėms ir poilsio patalpoms pritaikyti negali būti skiriama dažniau ka</text:span><text:span text:style-name="T939">ip kartą per 36 mėnesius.</text:span></text:p>
      <text:p text:style-name="P940"><text:span text:style-name="T941">3</text:span><text:span text:style-name="T942">. Subsidija neįgalių darbuotojų darbo aplinkai, gamybinėms ir poilsio patalpoms pritaikyti šio straipsnio 1 dalyje nurodytoms išlaidoms kompensuoti už kiekvieną neįgalų darbuotoją, kuriam nustatytas sunkus neįgalumo lygis arb</text:span><text:span text:style-name="T943">a 25 procentų neviršijantis darbingumo lygis, arba didelių specialiųjų poreikių lygis, sudaro 80 procentų šių išlaidų sumos.</text:span></text:p>
      <text:p text:style-name="P944"><text:span text:style-name="T945">4</text:span><text:span text:style-name="T946">. Subsidija neįgalių darbuotojų darbo aplinkai, gamybinėms ir poilsio patalpoms pritaikyti šio straipsnio 1 dalyje nurodytoms<text:s/></text:span><text:span text:style-name="T947">išlaidoms kompensuoti už kiekvieną neįgalų darbuotoją, kuriam nustatytas vidutinis neįgalumo lygis ar 30–40 procentų darbingumo lygis arba vidutinių specialiųjų poreikių lygis, sudaro 70 procentų šių išlaidų sumos.</text:span></text:p>
      <text:p text:style-name="P948"><text:span text:style-name="T949">5</text:span><text:span text:style-name="T950">. Subsidija neįgalių darbuotojų darb</text:span><text:span text:style-name="T951">o aplinkai, gamybinėms ir poilsio patalpoms pritaikyti gali būti skiriama šioms išlaidoms padengti:</text:span></text:p>
      <text:p text:style-name="P952"><text:span text:style-name="T953">1</text:span><text:span text:style-name="T954">) tiflotechniškai aplinkai įrengti;</text:span></text:p>
      <text:p text:style-name="P955"><text:span text:style-name="T956">2</text:span><text:span text:style-name="T957">) kitiems specialiems įrenginiams, įrangai, be kurių neįgalus darbuotojas dėl negalios nepajėgtų patekti į darbo</text:span><text:span text:style-name="T958"><text:s/>vietą ar įmonėje esančias poilsio patalpas, pirkti, projektuoti, gaminti ir montuoti (įrengti).</text:span></text:p>
      <text:p text:style-name="P959"><text:span text:style-name="T960">6</text:span><text:span text:style-name="T961">. Subsidija neįgalių darbuotojų darbo aplinkai pritaikyti turi būti panaudota ir su Vyriausybės įgaliota institucija sutartyje dėl subsidijos išmokėjimo</text:span><text:span text:style-name="T962"><text:s/>ir panaudojimo tvarkos nustatyta tvarka atsiskaityta iki kalendorinių metų gruodžio 15 dienos. Vyriausybės įgaliotos institucijos motyvuotu sprendimu šis terminas gali būti pratęstas, bet ne ilgiau kaip 10 darbo dienų.</text:span></text:p>
      <text:p text:style-name="P963"/>
      <text:p text:style-name="P964"><text:span text:style-name="T965">20</text:span><text:span text:style-name="T966"><text:s/>straipsnis.<text:s/></text:span><text:span text:style-name="T967">Subsidija admi</text:span><text:span text:style-name="T968">nistravimo išlaidoms<text:s/></text:span></text:p>
      <text:p text:style-name="P969"><text:span text:style-name="T970">1</text:span><text:span text:style-name="T971">. Siekiant kompensuoti neįgaliųjų socialinių įmonių administravimo išlaidas, susidarančias dėl neįgalių darbuotojų darbo, skiriama subsidija administravimo išlaidoms.</text:span></text:p>
      <text:p text:style-name="P972"><text:span text:style-name="T973">2</text:span><text:span text:style-name="T974">. Subsidija administravimo išlaidoms gali būti skirta<text:s/></text:span><text:span text:style-name="T975">šioms išlaidoms padengti:</text:span></text:p>
      <text:p text:style-name="P976"><text:span text:style-name="T977">1</text:span><text:span text:style-name="T978">) neįgaliųjų socialinės įmonės vidaus administravimo individualaus ar bendrojo pobūdžio raštams versti Brailio raštu;</text:span></text:p>
      <text:p text:style-name="P979"><text:span text:style-name="T980">2</text:span><text:span text:style-name="T981">) kanceliarinėms priemonėms, būtinoms bendrauti su kurčiaisiais, įsigyti;</text:span></text:p>
      <text:p text:style-name="P982"><text:span text:style-name="T983">3</text:span><text:span text:style-name="T984">) specialiai pranešimų ir</text:span><text:span text:style-name="T985"><text:s/>informacijos pateikimo neįgaliesiems įrangai ir priemonėms įsigyti.</text:span></text:p>
      <text:p text:style-name="P986"><text:span text:style-name="T987">3</text:span><text:span text:style-name="T988">. Subsidijos administravimo išlaidoms dydis sudaro 70 procentų visų neįgaliųjų socialinės įmonės mėnesio administravimo išlaidų ir gali būti ne didesnis kaip:</text:span></text:p>
      <text:p text:style-name="P989"><text:span text:style-name="T990">1</text:span><text:span text:style-name="T991">) 0,38 subsidijos<text:s/></text:span><text:span text:style-name="T992">administravimo išlaidoms skyrimo mėnesį galiojančios Vyriausybės patvirtintos minimaliosios mėnesinės algos dydžio, kai neįgaliųjų socialinės įmonės administravimo išlaidos susidaro dėl nuo 1 iki 20 neįgalių darbuotojų darbo;</text:span></text:p>
      <text:p text:style-name="P993"><text:span text:style-name="T994">2</text:span><text:span text:style-name="T995">) 0,77 subsidijos adminis</text:span><text:span text:style-name="T996">travimo išlaidoms skyrimo mėnesį galiojančios Vyriausybės patvirtintos minimaliosios mėnesinės algos dydžio, kai neįgaliųjų socialinės įmonės administravimo išlaidos susidaro dėl nuo 21 iki 40 neįgalių darbuotojų darbo;</text:span></text:p>
      <text:p text:style-name="P997"><text:span text:style-name="T998">3</text:span><text:span text:style-name="T999">) 1,55 subsidijos administravim</text:span><text:span text:style-name="T1000">o išlaidoms skyrimo mėnesį galiojančios Vyriausybės patvirtintos minimaliosios mėnesinės algos dydžio, kai neįgaliųjų socialinės įmonės administravimo išlaidos susidaro dėl 41 ir daugiau neįgalių darbuotojų darbo.</text:span></text:p>
      <text:p text:style-name="P1001"/>
      <text:p text:style-name="P1002"><text:span text:style-name="T1003">21</text:span><text:span text:style-name="T1004"><text:s/>straipsnis.<text:s/></text:span><text:span text:style-name="T1005">Subsidija transpor</text:span><text:span text:style-name="T1006">to išlaidoms</text:span></text:p>
      <text:p text:style-name="P1007"><text:span text:style-name="T1008">1</text:span><text:span text:style-name="T1009">. Jeigu neįgaliųjų socialinė įmonė organizuoja joje dirbančių neįgalių darbuotojų, turinčių sunkų ar vidutinį neįgalumo lygį, ar neįgalių darbuotojų, kuriems nustatytas 40 procentų neviršijantis darbingumo lygis arba didelių ar vidutinių<text:s/></text:span><text:span text:style-name="T1010">specialiųjų poreikių lygis, vežimą į darbą ir iš darbo, taip pat šiems neįgaliems darbuotojams dirbti namuose reikalingų medžiagų, detalių, gaminių ir kitų priemonių vežimą į namus ir iš namų, šiai įmonei gali būti skiriama subsidija transporto degalų išla</text:span><text:span text:style-name="T1011">idoms.</text:span></text:p>
      <text:p text:style-name="P1012"><text:span text:style-name="T1013">2</text:span><text:span text:style-name="T1014">. Subsidija transporto išlaidoms gali būti skirta transporto priemonės degalų (benzino,<text:s/></text:span><text:soft-page-break/><text:span text:style-name="T1015">dyzelino, dujų) išlaidoms padengti, kai tenkinama bent viena iš šių sąlygų:</text:span></text:p>
      <text:p text:style-name="P1016"><text:span text:style-name="T1017">1</text:span><text:span text:style-name="T1018">) su neįgaliaisiais sudarytos nuotolinio darbo sutartys, jeigu neįgaliųjų<text:s/></text:span><text:span text:style-name="T1019">socialinė įmonė organizuoja šiems neįgaliesiems dirbti namuose reikalingų medžiagų, detalių, gaminių ir kitų priemonių vežimą į namus ir iš jų;</text:span></text:p>
      <text:p text:style-name="P1020"><text:span text:style-name="T1021">2</text:span><text:span text:style-name="T1022">) neįgaliųjų socialinė įmonė organizuoja neįgalių darbuotojų vežimą į darbą ir iš darbo.</text:span></text:p>
      <text:p text:style-name="P1023"><text:span text:style-name="T1024">3</text:span><text:span text:style-name="T1025">. Transport</text:span><text:span text:style-name="T1026">o priemonės degalų įsigijimo išlaidos negali viršyti didesniam kaip 80 kilometrų atstumui nuo neįgalių darbuotojų gyvenamosios vietos iki darbovietės įveikti reikalingų išlaidų. Transporto priemonės degalų normos nustatomos vadovaujantis Vyriausybės ar jos</text:span><text:span text:style-name="T1027"><text:s/>įgaliotos institucijos nustatyta tvarka.</text:span></text:p>
      <text:p text:style-name="P1028"><text:span text:style-name="T1029">4</text:span><text:span text:style-name="T1030">. Subsidijos transporto išlaidoms dydis sudaro 70 procentų visų mėnesio transporto išlaidų ir gali būti ne didesnis kaip:</text:span></text:p>
      <text:p text:style-name="P1031"><text:span text:style-name="T1032">1</text:span><text:span text:style-name="T1033">) 0,77 subsidijos transporto išlaidoms skyrimo mėnesį galiojančios Vyriausybės patvi</text:span><text:span text:style-name="T1034">rtintos minimaliosios mėnesinės algos dydžio, jeigu neįgaliųjų socialinė įmonė organizuoja nuo 1 iki 20 neįgalių darbuotojų ar jiems dirbti reikalingų medžiagų, detalių, gaminių ir kitų priemonių vežimą į namus ir iš jų;<text:s/></text:span></text:p>
      <text:p text:style-name="P1035"><text:span text:style-name="T1036">2</text:span><text:span text:style-name="T1037">) 1,16 subsidijos transporto<text:s/></text:span><text:span text:style-name="T1038">išlaidoms skyrimo mėnesį galiojančios Vyriausybės patvirtintos minimaliosios mėnesinės algos dydžio, jeigu neįgaliųjų socialinė įmonė organizuoja nuo 21 iki 30 neįgalių darbuotojų ar jiems dirbti reikalingų medžiagų, detalių, gaminių ir kitų priemonių veži</text:span><text:span text:style-name="T1039">mą į namus ir iš jų;</text:span></text:p>
      <text:p text:style-name="P1040"><text:span text:style-name="T1041">3</text:span><text:span text:style-name="T1042">) 1,55 subsidijos transporto išlaidoms skyrimo mėnesį galiojančios Vyriausybės patvirtintos minimaliosios mėnesinės algos dydžio, jeigu neįgaliųjų socialinė įmonė organizuoja 31 ir daugiau neįgalių darbuotojų ar jiems dirbti reika</text:span><text:span text:style-name="T1043">lingų medžiagų, detalių, gaminių ir kitų priemonių vežimą į namus ir iš jų.</text:span></text:p>
      <text:p text:style-name="P1044"/>
      <text:p text:style-name="P1045"><text:span text:style-name="T1046">22</text:span><text:span text:style-name="T1047"><text:s/>straipsnis.<text:s/></text:span><text:span text:style-name="T1048">Subsidija asistento išlaidoms<text:s/></text:span></text:p>
      <text:p text:style-name="P1049"><text:span text:style-name="T1050">1</text:span><text:span text:style-name="T1051">. Jeigu sunkų ar vidutinį neįgalumo lygį turintiems neįgaliems darbuotojams ar neįgaliems darbuotojams, kuriems nustatyt</text:span><text:span text:style-name="T1052">as 40 procentų neviršijantis darbingumo lygis arba didelių ar vidutinių specialiųjų poreikių lygis, darbo funkcijoms atlikti nustatytas asistento pagalbos poreikis, neįgaliųjų socialinei įmonei skiriama subsidija asistento išlaidoms.</text:span></text:p>
      <text:p text:style-name="P1053"><text:span text:style-name="T1054">2</text:span><text:span text:style-name="T1055">. Neįgaliųjų soci</text:span><text:span text:style-name="T1056">alinė įmonė, siekianti gauti subsidiją asistento išlaidoms, turi pateikti paraišką gauti subsidiją asistento išlaidoms ir gydytojo išvadą dėl sunkų, vidutinį neįgalumo lygį, ar 40 procentų neviršijantį darbingumo lygį arba didelių ar vidutinių specialiųjų<text:s/></text:span><text:span text:style-name="T1057">poreikių lygį turinčių darbuotojų negalios pobūdžio, darbo funkcijos socialinėje įmonėje, kurios neįgalus darbuotojas negali atlikti be asistento pagalbos.<text:s/></text:span></text:p>
      <text:p text:style-name="P1058"><text:span text:style-name="T1059">3</text:span><text:span text:style-name="T1060">. Vienam asistentui yra priskiriami ne mažiau kaip 3 neįgalūs darbuotojai. Jei neįgaliųjų<text:s/></text:span><text:soft-page-break/><text:span text:style-name="T1061">soci</text:span><text:span text:style-name="T1062">alinėje įmonėje asistento pagalbos poreikis nustatytas mažiau nei 3 neįgaliems darbuotojams, vienam asistentui priskiriami visi neįgaliųjų socialinėje įmonėje dirbantys neįgalūs darbuotojai, kuriems nustatytas asistento pagalbos poreikis.</text:span></text:p>
      <text:p text:style-name="P1063"><text:span text:style-name="T1064">4</text:span><text:span text:style-name="T1065">. Subsidija<text:s/></text:span><text:span text:style-name="T1066">asistento išlaidoms sudaro 62,08 procentų subsidijos skyrimo mėnesį galiojančio Vyriausybės patvirtinto minimaliojo valandinio atlygio dydžio už kiekvieną sunkų neįgalumo lygį turintį neįgalų darbuotoją arba neįgalų darbuotoją, kuriam nustatytas 25 procent</text:span><text:span text:style-name="T1067">ų neviršijantis darbingumo lygis arba didelių specialiųjų poreikių lygis, ir 38,8 procentų už kiekvieną vidutinį neįgalumo lygį turintį darbuotoją arba neįgalų darbuotoją, kuriam nustatytas 30–40 procentų darbingumo lygis arba vidutinių specialiųjų poreiki</text:span><text:span text:style-name="T1068">ų lygis, atsižvelgiant į neįgalaus darbuotojo faktiškai dirbtą laiką, kai darbui atlikti buvo suteikta asistento pagalba. Jei asistento pagalba tuo pačiu metu teikiama keliems neįgaliems darbuotojams, neįgalių darbuotojų faktiškai dirbtos valandos, į kuria</text:span><text:span text:style-name="T1069">s atsižvelgiant apskaičiuojamas subsidijos asistentui dydis, nėra sumuojamos.</text:span></text:p>
      <text:p text:style-name="P1070"/>
      <text:p text:style-name="P1071"><text:span text:style-name="T1072">23</text:span><text:span text:style-name="T1073"><text:s/>straipsnis.<text:s/></text:span><text:span text:style-name="T1074">Valstybės pagalbos skyrimo ir mokėjimo tvarka</text:span></text:p>
      <text:p text:style-name="P1075"><text:span text:style-name="T1076">1</text:span><text:span text:style-name="T1077">. Šiame 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1078"><text:span text:style-name="T1079">2</text:span><text:span text:style-name="T1080">. Suteik</text:span><text:span text:style-name="T1081">us socialinės įmonės statusą, valstybės pagalba yra pradedama teikti po 6 mėnesių nuo socialinės įmonės statuso suteikimo dienos.</text:span></text:p>
      <text:p text:style-name="P1082"><text:span text:style-name="T1083">3</text:span><text:span text:style-name="T1084">. Valstybės pagalba, nurodyta šio įstatymo 13 straipsnio 1 dalies 2 ir 3 punktuose ir 2 dalies 1 punkte, skiriama pagal V</text:span><text:span text:style-name="T1085">yriausybės įgaliotos institucijos nustatytus prioritetus kalendoriniams metams, neviršijant valstybės biudžeto asignavimų kalendoriniams metams.</text:span></text:p>
      <text:p text:style-name="P1086"><text:span text:style-name="T1087">4</text:span><text:span text:style-name="T1088">. Įdarbinus šio įstatymo 4 straipsnio 1 dalies 1 ir 2 punktuose nurodytoms tikslinėms grupėms priklausanči</text:span><text:span text:style-name="T1089">us asmenis ir šio įstatymo 4 straipsnio 1 dalies 3 punkte nurodytai tikslinei grupei priklausančius asmenis, kuriems pagal Tarptautinės statistinės ligų ir sveikatos sutrikimų klasifikacijos dešimtąjį pataisytą ir papildytą leidimą „Sisteminis ligų sąrašas</text:span><text:span text:style-name="T1090">“ (Australijos modifikacija, TLK-10-AM) (toliau – TLK-10-AM) nustatyta diagnozė žymima kodu F00–99, valstybės pagalba yra skiriama ir mokama visą jų darbo socialinėje įmonėje laikotarpį. Įdarbinus šio įstatymo 4 straipsnio 1 dalies 3 punkte nurodytai tiksl</text:span><text:span text:style-name="T1091">inei grupei priklausančius asmenis, išskyrus asmenis, kuriems pagal TLK-10-AM nustatyta diagnozė žymima kodu F00–99, ir šio įstatymo 4 straipsnio 1 dalies 4 ir 5 punktuose nurodytoms tikslinėms grupėms priklausančius asmenis, valstybės pagalba yra skiriama</text:span><text:span text:style-name="T1092"><text:s/>ir mokama ne ilgiau kaip 6 mėnesius po to, kai pirmą kartą įsidarbino pirmoje socialinėje įmonėje.</text:span></text:p>
      <text:p text:style-name="P1093"><text:span text:style-name="T1094">5</text:span><text:span text:style-name="T1095">. Socialinei įmonei patikslinus Vyriausybės įgaliotos institucijos nustatytos formos<text:s/></text:span><text:soft-page-break/><text:span text:style-name="T1096">pažymoje apie planuojamą valstybės pagalbos lėšų poreikį ir<text:s/></text:span><text:span text:style-name="T1097">numatomas vykdyti veiklas pateiktus duomenis apie planuojamą valstybės pagalbos lėšų poreikį, valstybės pagalba pagal patikslintą valstybės pagalbos poreikį yra skiriama ir mokama nuo kitų kalendorinių metų, jei patikslintas valstybės pagalbos lėšų poreiki</text:span><text:span text:style-name="T1098">s yra didesnis nei buvo pateiktas pažymoje apie planuojamą valstybės pagalbos lėšų poreikį ir numatomas vykdyti veiklas.</text:span></text:p>
      <text:p text:style-name="P1099"><text:span text:style-name="T1100">6</text:span><text:span text:style-name="T1101">. Siekdamos gauti šiame įstatyme ir reglamente (ES) Nr. 651/2014 nustatytą valstybės pagalbą, socialinės įmonės Vyriausybės įgalio</text:span><text:span text:style-name="T1102">tai institucijai pateikia Vyriausybės įgaliotos institucijos patvirtintame Valstybės pagalbos teikimo socialinėms įmonėms tvarkos apraše nustatytus išsamiai užpildytus dokumentus, pagrindžiančius atitiktį šiame įstatyme nustatytoms sąlygoms valstybės pagal</text:span><text:span text:style-name="T1103">bai gauti. Paraiškos gauti šio įstatymo 13 straipsnio 1 dalies 2, 3 ir 4 punktuose ir 2 dalies 1 punkte nurodytas subsidijas priimamos nuo einamųjų metų sausio 1 dienos iki birželio 30 dienos.</text:span></text:p>
      <text:p text:style-name="P1104"><text:span text:style-name="T1105">7</text:span><text:span text:style-name="T1106">. Vyriausybės įgaliota institucija išnagrinėja pateiktas p</text:span><text:span text:style-name="T1107">araiškas gauti valstybės pagalbą ir ne vėliau kaip per 20 darbo dienų nuo paraiškos gauti valstybės pagalbą ir visų reikiamų išsamiai užpildytų dokumentų Vyriausybės įgaliotoje institucijoje gavimo dienos priima sprendimus dėl šio įstatymo 13 straipsnyje n</text:span><text:span text:style-name="T1108">urodytos valstybės pagalbos. Vyriausybės įgaliota institucija, gavusi socialinės įmonės paraišką gauti valstybės pagalbą, per 5 darbo dienos nuo paraiškos gauti valstybės pagalbą gavimo dienos patikrina, ar pateikti visi ir išsamiai užpildyti Valstybės pag</text:span><text:span text:style-name="T1109">albos teikimo socialinėms įmonėms tvarkos apraše nurodyti dokumentai,</text:span><text:span text:style-name="T1110"><text:s/>pagrindžiantys atitiktį šiame įstatyme nustatytoms sąlygoms valstybės pagalbai gauti.<text:s/></text:span><text:span text:style-name="T1111">Jeigu pateikti ne visi ar neišsamiai užpildyti Vyriausybės įgaliotos institucijos patvirtintame Vals</text:span><text:span text:style-name="T1112">tybės pagalbos teikimo socialinėms įmonėms tvarkos apraše nustatyti dokumentai, pagrindžiantys atitiktį šiame įstatyme nustatytoms sąlygoms valstybės pagalbai gauti, trūkstami ar užpildyti dokumentai turi būti pateikti ne vėliau kaip per 10 darbo dienų nuo</text:span><text:span text:style-name="T1113"><text:s/>informacijos apie nustatytus trūkumus gavimo dienos. Apie priimtą sprendimą dėl valstybės pagalbos skyrimo ar neskyrimo Vyriausybės įgaliota institucija ne vėliau kaip per 3 darbo dienas nuo sprendimo priėmimo praneša socialinei įmonei.</text:span></text:p>
      <text:p text:style-name="P1114"><text:span text:style-name="T1115">8</text:span><text:span text:style-name="T1116">. Vyriausybės</text:span><text:span text:style-name="T1117"><text:s/>įgaliota institucija ir socialinė įmonė, dėl šio įstatymo 13 straipsnio 1 dalies 2, 3 ir 4 punktuose ir (ar) 2 dalyje nurodytų subsidijų skyrimo, sudaro sutartį dėl subsidijos išmokėjimo ir panaudojimo tvarkos. Tipinę sutarties dėl subsidijos išmokėjimo i</text:span><text:span text:style-name="T1118">r panaudojimo tvarkos formą tvirtina Vyriausybės įgaliota institucija.</text:span></text:p>
      <text:p text:style-name="P1119"><text:span text:style-name="T1120">9</text:span><text:span text:style-name="T1121">. Priėmus sprendimą skirti šio įstatymo 13 straipsnio 1 dalies 2, 3 ir 4 punktuose ir (ar) 2 dalyje nurodytas subsidijas, Vyriausybės įgaliota institucija socialinei įmonei išsiunč</text:span><text:span text:style-name="T1122">ia sutarties dėl subsidijos išmokėjimo ir panaudojimo tvarkos projektą bei sprendimą skirti valstybės pagalbą ir nurodo sutarties dėl subsidijos išmokėjimo ir panaudojimo tvarkos pasirašymo<text:s/></text:span><text:soft-page-break/><text:span text:style-name="T1123">terminą, kuris negali būti ilgesnis kaip 5 darbo dienos nuo praneš</text:span><text:span text:style-name="T1124">imo gavimo dienos.</text:span></text:p>
      <text:p text:style-name="P1125"><text:span text:style-name="T1126">10</text:span><text:span text:style-name="T1127">. Valstybės pagalba socialinėms įmonėms išmokama po sutarčių dėl subsidijos išmokėjimo ir panaudojimo tvarkos pasirašymo, išskyrus šio įstatymo 13 straipsnio 1 dalies 1 punkte nurodytą subsidiją, kuri išmokama priėmus sprendimą ski</text:span><text:span text:style-name="T1128">rti šią subsidiją.</text:span></text:p>
      <text:p text:style-name="P1129"><text:span text:style-name="T1130">11</text:span><text:span text:style-name="T1131">. Socialinė įmonė teikia mokėjimo prašymus gauti valstybės pagalbą Vyriausybės įgaliotai institucijai. Subsidijuojamos tik tos socialinės įmonės išlaidos, kurias ji patyrė po sutarties dėl subsidijos išmokėjimo ir panaudojimo tvark</text:span><text:span text:style-name="T1132">os sudarymo ar po sprendimo skirti šio įstatymo 13 straipsnio 1 dalies 1 punkte nurodytą subsidiją priėmimo dienos.</text:span></text:p>
      <text:p text:style-name="P1133"><text:span text:style-name="T1134">12</text:span><text:span text:style-name="T1135">. Jei socialinė įmonė ilgiau kaip 2</text:span><text:span text:style-name="T1136"><text:s/></text:span><text:span text:style-name="T1137">mėnesius nepateikia mokėjimo prašymo gauti subsidiją darbo užmokesčiui ir valstybinio socialinio d</text:span><text:span text:style-name="T1138">raudimo įmokoms, subsidiją administravimo išlaidoms, subsidiją transporto išlaidoms ar subsidiją asistento išlaidoms, ši subsidija už atitinkamą mėnesį nėra mokama.</text:span></text:p>
      <text:p text:style-name="P1139"/>
      <text:p text:style-name="P1140"><text:span text:style-name="T1141">24</text:span><text:span text:style-name="T1142"><text:s/>straipsnis.<text:s/></text:span><text:span text:style-name="T1143">Valstybės pagalbos panaudojimo apribojimai</text:span></text:p>
      <text:p text:style-name="P1144"><text:span text:style-name="T1145">1</text:span><text:span text:style-name="T1146">. Socialinė įmonė, įs</text:span><text:span text:style-name="T1147">teigusi neįgaliųjų darbuotojų darbo vietas ir įsigijusi jų darbo priemones ar pritaikiusi neįgaliųjų darbuotojų darbo vietas ir jų darbo priemones, privalo nepanaikinti darbo vietų 36 mėnesius nuo jų įsteigimo ar pritaikymo dienos, kai jose įdarbinami ar d</text:span><text:span text:style-name="T1148">irba</text:span><text:s/><text:span text:style-name="T1149">šio įstatymo 4 straipsnio 1 dalies 1 ir 2 punktuose nurodytoms tikslinėms grupėms priklausantys asmenys, arba 12 mėnesių nuo darbo vietų įsteigimo ar pritaikymo dienos, kai jose įdarbinami ar dirba šio įstatymo 4 straipsnio 1 dalies 3 punkte nurodytai</text:span><text:span text:style-name="T1150"><text:s/>tikslinei grupei priklausantys asmenys. Darbo vieta laikoma panaikinta, kai nepraėjus atitinkamai 36 arba 12 mėnesių laikotarpiui nuo darbo vietos įsteigimo ar pritaikymo dienos, atsiranda bent viena iš šių sąlygų:</text:span></text:p>
      <text:p text:style-name="P1151"><text:span text:style-name="T1152">1</text:span><text:span text:style-name="T1153">) darbo sutartis su įdarbintu tikslin</text:span><text:span text:style-name="T1154">ei grupei priklausančiu asmeniu nutraukiama ir per 30 darbo dienų nuo darbo sutarties nutraukimo dienos į šią atsilaisvinusią darbo vietą nepriimamas nustatytus kvalifikacinius reikalavimus atitinkantis šiai tikslinei grupei priklausantis asmuo;</text:span></text:p>
      <text:p text:style-name="P1155"><text:span text:style-name="T1156">2</text:span><text:span text:style-name="T1157">) įda</text:span><text:span text:style-name="T1158">rbinto tikslinei grupei priklausančio asmens darbo vietoje prastova ne dėl darbuotojo kaltės ar pravaikšta trunka ilgiau kaip 30 kalendorinių dienų iš eilės arba jam darbo sutartyje nustatytomis sąlygomis ir terminais daugiau kaip 2 mėnesius iš eilės nemok</text:span><text:span text:style-name="T1159">amas visas jam priklausantis darbo užmokestis;</text:span></text:p>
      <text:p text:style-name="P1160"><text:span text:style-name="T1161">3</text:span><text:span text:style-name="T1162">) įdarbinto tikslinei grupei priklausančio asmens darbo sutartyje be Vyriausybės įgaliotos institucijos sutikimo keičiama darbovietė ar funkcijos (šiuo atveju darbo vieta laikoma panaikinta nuo darbovietė</text:span><text:span text:style-name="T1163">s ar funkcijų pakeitimo dienos);</text:span></text:p>
      <text:p text:style-name="P1164"><text:span text:style-name="T1165">4</text:span><text:span text:style-name="T1166">) įsiteisėja teismo nutartis iškelti socialinei įmonei bankroto bylą arba kreditorių susirinkimas priima nutarimą bankroto procedūras vykdyti ne teismo tvarka ir dėl šios priežasties<text:s/></text:span><text:soft-page-break/><text:span text:style-name="T1167">atleidžiami už subsidijos lėšas įst</text:span><text:span text:style-name="T1168">eigtose ar pritaikytose darbo vietose dirbę asmenys. Jeigu už subsidijos lėšas įsteigtos ar pritaikytos darbo vietos nebuvo užimtos, darbo vieta laikoma panaikinta nuo teismo nutarties iškelti bankroto bylą įsiteisėjimo dienos arba kreditorių susirinkimui<text:s/></text:span><text:span text:style-name="T1169">priėmus nutarimą bankroto procedūras vykdyti ne teismo tvarka;</text:span></text:p>
      <text:p text:style-name="P1170"><text:span text:style-name="T1171">5</text:span><text:span text:style-name="T1172">) juridinių asmenų dalyviai, kreditorių susirinkimas, Juridinių asmenų registro tvarkytojas arba teismas Lietuvos Respublikos civilinio kodekso nustatytais atvejais priima sprendimą social</text:span><text:span text:style-name="T1173">inę įmonę likviduoti. Tokiu atveju darbo vieta laikoma panaikinta, kai socialinė įmonė įgyja likviduojamo juridinio asmens statusą.</text:span></text:p>
      <text:p text:style-name="P1174"><text:span text:style-name="T1175">2</text:span><text:span text:style-name="T1176">. Ilgalaikis turtas, kurį socialinė įmonė įsigijo pasinaudodama valstybės pagalba, negali būti parduotas, dovanotas ar kitaip perleistas, taip pat išvežtas už Europos ekonominės erdvės valstybių teritorijų ribų, įkeistas ar kitaip suvaržytos teisės į jį be</text:span><text:span text:style-name="T1177"><text:s/>Vyriausybės įgaliotos institucijos leidimo ne trumpiau kaip 36 mėnesius nuo darbo vietų įsteigimo ar pritaikymo dienos,<text:s/></text:span><text:span text:style-name="T1178">kai jose įdarbinami ar dirba šio įstatymo 4 straipsnio 1 dalies 1 ir 2 punktuose nurodytoms tikslinėms grupėms priklausantys asmenys, a</text:span><text:span text:style-name="T1179">rba<text:s/></text:span><text:span text:style-name="T1180">ne trumpiau kaip<text:s/></text:span><text:span text:style-name="T1181">12 mėnesių<text:s/></text:span><text:span text:style-name="T1182">nuo darbo vietų įsteigimo ar pritaikymo dienos,<text:s/></text:span><text:span text:style-name="T1183">kai jose įdarbinami ar dirba šio įstatymo 4 straipsnio 1 dalies 3 punkte nurodytai tikslinei grupei priklausantys asmenys.</text:span><text:span text:style-name="T1184"><text:s/></text:span><text:span text:style-name="T1185">Jeigu socialinė įmonė neįvykdo šių sąlygų, šiam turtu</text:span><text:span text:style-name="T1186">i įsigyti suteikta valstybės pagalba turi būti grąžinama sutartyje dėl subsidijos išmokėjimo ir panaudojimo tvarkos nustatyta tvarka.</text:span></text:p>
      <text:p text:style-name="P1187"/>
      <text:p text:style-name="P1188"><text:span text:style-name="T1189">25</text:span><text:span text:style-name="T1190"><text:s/>straipsnis.<text:s/></text:span><text:span text:style-name="T1191">Valstybės pagalbos dydžio apribojimai</text:span></text:p>
      <text:p text:style-name="P1192"><text:span text:style-name="T1193">1</text:span><text:span text:style-name="T1194">. Valstybės pagalba šio įstatymo 4 straipsnio 1 dalies 1,</text:span><text:span text:style-name="T1195"><text:s/>2 ir 3 punktuose nurodytų tikslinėms grupėms priklausančių asmenų darbo užmokesčio ir nuo šio darbo užmokesčio apskaičiuotų draudėjo privalomojo valstybinio socialinio draudimo įmokų sumai padengti socialinei įmonei negali sudaryti daugiau kaip 10 000 000</text:span><text:span text:style-name="T1196"><text:s/>eurų per metus. Valstybės pagalba kitoms valstybės pagalbos rūšims, įdarbinus šio įstatymo 4 straipsnio 1 dalies 1, 2 ir 3 punktuose nurodytus tikslinėms grupėms priklausančius asmenis, socialinei įmonei negali sudaryti daugiau kaip 10 000 000 eurų per me</text:span><text:span text:style-name="T1197">tus.</text:span></text:p>
      <text:p text:style-name="P1198"><text:span text:style-name="T1199">2</text:span><text:span text:style-name="T1200">. Valstybės pagalba šio įstatymo 4 straipsnio 1 dalies 4 ir 5 punktuose nurodytoms tikslinėms grupėms priklausančių asmenų darbo užmokesčio ir nuo šio darbo užmokesčio apskaičiuotų draudėjo privalomojo valstybinio socialinio draudimo įmokų sumai<text:s/></text:span><text:span text:style-name="T1201">padengti socialinei įmonei negali sudaryti daugiau kaip 5 000 000 eurų per metus.</text:span></text:p>
      <text:p text:style-name="P1202"><text:span text:style-name="T1203">3</text:span><text:span text:style-name="T1204">. Valstybės pagalba tikslinėms grupėms priklausantiems darbuotojams mokyti negali sudaryti daugiau kaip 2 000 000 eurų bendros valstybės pagalbos dydžio visiems per metu</text:span><text:span text:style-name="T1205">s socialinėje įmonėje vykdomiems asmenų tikslinei grupei priklausančių darbuotojų mokymams.</text:span></text:p>
      <text:p text:style-name="P1206"/>
      <text:p text:style-name="P1207"><text:span text:style-name="T1208">26</text:span><text:span text:style-name="T1209"><text:s/>straipsnis.<text:s/></text:span><text:span text:style-name="T1210">Valstybės pagalbos mokėjimo sustabdymas, atnaujinimas, nutraukimas ir grąžinimas</text:span></text:p>
      <text:p text:style-name="P1211"><text:span text:style-name="T1212">1</text:span><text:span text:style-name="T1213">. Valstybės pagalbos mokėjimas socialinei įmonei yra<text:s/></text:span><text:span text:style-name="T1214">sustabdomas, atsiradus bent vienai iš šių sąlygų:</text:span></text:p>
      <text:p text:style-name="P1215"><text:span text:style-name="T1216">1</text:span><text:span text:style-name="T1217">) gavus duomenų, kad informacija, pateikta paraiškose gauti valstybės pagalbą, mokėjimų prašymuose gauti valstybės pagalbą, gali būti neteisinga;</text:span></text:p>
      <text:p text:style-name="P1218"><text:span text:style-name="T1219">2</text:span><text:span text:style-name="T1220">) Vyriausybės įgaliotai institucijai atliekančiai so</text:span><text:span text:style-name="T1221">cialinių įmonių veiklos priežiūrą, nustačius šio įstatymo ar jo įgyvendinamųjų teisės aktų, Darbo kodekso, darbuotojų saugą ir sveikatą bei darbo santykius reglamentuojančių įstatymų ar jų įgyvendinamųjų teisės aktų pažeidimų;</text:span></text:p>
      <text:p text:style-name="P1222"><text:span text:style-name="T1223">3</text:span><text:span text:style-name="T1224">) kai netenkinama bent v</text:span><text:span text:style-name="T1225">iena iš sąlygų, nurodytų šio įstatymo 14 straipsnio 1 dalies 2–8 punktuose.</text:span></text:p>
      <text:p text:style-name="P1226"><text:span text:style-name="T1227">2</text:span><text:span text:style-name="T1228">.</text:span><text:span text:style-name="T1229"><text:s/>Š</text:span><text:span text:style-name="T1230">io straipsnio 1 dalies 1 ir 3 punktuose nurodytais atvejais sustabdomas tos dalies valstybės pagalbos mokėjimas, kurią prašoma išmokėti pagal pateiktas paraiškas gauti va</text:span><text:span text:style-name="T1231">lstybės pagalbą, mokėjimų prašymus, kuriuose pateikta galimai neteisinga informacija, arba kuria prašoma kompensuoti darbo užmokesčio ir valstybinio socialinio draudimo įmokų, išmokėtų nesilaikant šio įstatymo 7 straipsnio 1 dalies 3 punkte nurodytos parei</text:span><text:span text:style-name="T1232">gos, išlaidas.</text:span></text:p>
      <text:p text:style-name="P1233"><text:span text:style-name="T1234">3</text:span><text:span text:style-name="T1235">. Subsidijos darbo užmokesčiui ir valstybinio socialinio draudimo įmokoms mokėjimas sustabdomas ir tuo atveju, kai atitinkamo mėnesio socialinės įmonės darbuotojų, priklausančių tikslinėms grupėms, dalis yra mažesnė, nei nustatyta šio į</text:span><text:span text:style-name="T1236">statymo 14 straipsnio 1 dalies 2 punkte, padalijus metinio vidutinio sąrašuose esančių darbuotojų skaičių iš 12.</text:span></text:p>
      <text:p text:style-name="P1237"><text:span text:style-name="T1238">4</text:span><text:span text:style-name="T1239">. Vyriausybės įgaliota institucija ne vėliau kaip per 3 darbo dienas nuo šio straipsnio 1 ir (ar) 3 dalyse nurodytų aplinkybių nustatymo dienos priima sprendimą sustabdyti valstybės pagalbos mokėjimą. Valstybės pagalbos mokėjimas socialinei įmonei sustabdo</text:span><text:span text:style-name="T1240">mas nuo Vyriausybės įgaliotos institucijos sprendimo sustabdyti valstybės pagalbos mokėjimą priėmimo dienos.<text:s/></text:span></text:p>
      <text:p text:style-name="P1241"><text:span text:style-name="T1242">5</text:span><text:span text:style-name="T1243">. Sustabdytas valstybės pagalbos mokėjimas socialinei įmonei atnaujinamas, kai:</text:span></text:p>
      <text:p text:style-name="P1244"><text:span text:style-name="T1245">1</text:span><text:span text:style-name="T1246">) gauti duomenys, dėl kurių buvo sustabdytas valstybės pag</text:span><text:span text:style-name="T1247">albos socialinei įmonei mokėjimas, nepasitvirtina per 30 darbo dienų nuo sprendimo sustabdyti valstybės pagalbos mokėjimą priėmimo dienos;</text:span></text:p>
      <text:p text:style-name="P1248"><text:span text:style-name="T1249">2</text:span><text:span text:style-name="T1250">) per 5 darbo dienas nuo informacijos apie nustatytus trūkumus gavimo dienos, socialinė įmonė ištaiso paraiškose</text:span><text:span text:style-name="T1251"><text:s/>gauti valstybės pagalbą, mokėjimų prašymuose gauti valstybės pagalbą nurodytą informaciją;</text:span></text:p>
      <text:p text:style-name="P1252"><text:span text:style-name="T1253">3</text:span><text:span text:style-name="T1254">) socialinė įmonė per socialinės įmonės patikrinimų metu Vyriausybės įgaliotos institucijos nustatytą terminą panaikina atliekant veiklos priežiūrą nustatytus<text:s/></text:span><text:span text:style-name="T1255">šio įstatymo ar jo<text:s/></text:span><text:soft-page-break/><text:span text:style-name="T1256">įgyvendinamųjų teisės aktų, Darbo kodekso, darbuotojų saugą ir sveikatą bei darbo santykius reglamentuojančių įstatymų ar jų įgyvendinamųjų teisės aktų pažeidimus;</text:span></text:p>
      <text:p text:style-name="P1257"><text:span text:style-name="T1258">4</text:span><text:span text:style-name="T1259">) tenkinamos visos šio įstatymo 14 straipsnio 1 dalies 2–8 punktuose</text:span><text:span text:style-name="T1260"><text:s/>nurodytos sąlygos.</text:span></text:p>
      <text:p text:style-name="P1261"><text:span text:style-name="T1262">6</text:span><text:span text:style-name="T1263">. Atnaujinus valstybės pagalbos mokėjimą šio straipsnio 5 dalies 1, 2 ir 3 punktuose nurodytais pagrindais, socialinei įmonei išmokamos jai priklausančios valstybės pagalbos sumos už laikotarpį nuo sprendimo sustabdyti valstybės<text:s/></text:span><text:span text:style-name="T1264">pagalbos mokėjimą iki sprendimo atnaujinti valstybės pagalbos mokėjimą priėmimo. Atnaujinus valstybės pagalbos mokėjimą šio straipsnio 5 dalies 4 punkte nurodytu pagrindu, valstybės pagalba yra mokama nuo sprendimo atnaujinti valstybės pagalbos mokėjimą, p</text:span><text:span text:style-name="T1265">riėmimo dienos.</text:span></text:p>
      <text:p text:style-name="P1266"><text:span text:style-name="T1267">7</text:span><text:span text:style-name="T1268">. Jeigu paskutinę kalendorinių metų dieną socialinės įmonės darbuotojų, priklausančių tikslinėms grupėms, skaičius atitinka šio įstatymo 14 straipsnio 1 dalies 2 punkte nurodytą sąlygą sustabdyto mėnesio subsidijos darbo užmokesčiui ir</text:span><text:span text:style-name="T1269"><text:s/>valstybinio socialinio draudimo įmokoms mokėjimas socialinei įmonei išmokamas kartu su gruodžio mėnesio ar paskutinio metų ketvirčio subsidija darbo užmokesčiui.</text:span></text:p>
      <text:p text:style-name="P1270"><text:span text:style-name="T1271">8</text:span><text:span text:style-name="T1272">. Valstybės pagalbos mokėjimas socialinei įmonei nutraukiamas, kai:</text:span></text:p>
      <text:p text:style-name="P1273"><text:span text:style-name="T1274">1</text:span><text:span text:style-name="T1275">) panaikinamas so</text:span><text:span text:style-name="T1276">cialinės įmonės statusas;</text:span></text:p>
      <text:p text:style-name="P1277"><text:span text:style-name="T1278">2</text:span><text:span text:style-name="T1279">) neatsiranda šio straipsnio 5 dalies 1–4 punktuose nurodyti sustabdytos valstybės pagalbos atnaujinimo pagrindai;</text:span></text:p>
      <text:p text:style-name="P1280"><text:span text:style-name="T1281">3</text:span><text:span text:style-name="T1282">) ilgiau kaip 6 mėnesius nuo sprendimo sustabdyti valstybės pagalbą priėmimo dienos netenkinama bent vien</text:span><text:span text:style-name="T1283">a šio įstatymo 14 straipsnio 1 dalies 3–8 punktuose nurodyta sąlyga arba neatsiranda šio straipsnio 7 dalyje nurodytas pagrindas išmokėti sustabdytą subsidijos darbo užmokesčiui ir valstybinio socialinio draudimo įmokoms mokėjimą;</text:span></text:p>
      <text:p text:style-name="P1284"><text:span text:style-name="T1285">4</text:span><text:span text:style-name="T1286">) nustatoma bent vie</text:span><text:span text:style-name="T1287">na šio įstatymo 24 straipsnyje nurodyta sąlyga ir (ar) valstybės pagalbos dydis viršija šio įstatymo 25 straipsnyje nurodytas didžiausias leistinas valstybės pagalbos dydžio ribas;</text:span></text:p>
      <text:p text:style-name="P1288"><text:span text:style-name="T1289">5</text:span><text:span text:style-name="T1290">) išduotas vykdomasis raštas iš socialinės įmonės išieškoti valstybės<text:s/></text:span><text:span text:style-name="T1291">pagalbos lėšas remiantis Europos Komisijos sprendimu, pagal kurį valstybės pagalba skelbiama neteisėta ir nesuderinama su bendrąja rinka;</text:span></text:p>
      <text:p text:style-name="P1292"><text:span text:style-name="T1293">6</text:span><text:span text:style-name="T1294">) socialinė įmonė pateikė tikrovės neatitinkančius duomenis, reikalingus sprendimui dėl valstybės pagalbos skyrim</text:span><text:span text:style-name="T1295">o priimti ar sutarčiai dėl subsidijos išmokėjimo ir panaudojimo tvarkos sudaryti;</text:span></text:p>
      <text:p text:style-name="P1296"><text:span text:style-name="T1297">7</text:span><text:span text:style-name="T1298">) per 15 darbo dienų nuo Vyriausybės įgaliotos institucijos prašymo gavimo dienos socialinė įmonė nepateikia prašomos informacijos ar dokumentų, reikalingų tikrinant val</text:span><text:span text:style-name="T1299">stybės pagalbos panaudojimą, ar nesudaro sąlygų Vyriausybės įgaliotai institucijai Viešojo administravimo įstatymo ketvirtajame skirsnyje nustatyta tvarka atlikti socialinių įmonių veiklos<text:s/></text:span><text:soft-page-break/><text:span text:style-name="T1300">priežiūrą;</text:span></text:p>
      <text:p text:style-name="P1301"><text:span text:style-name="T1302">8</text:span><text:span text:style-name="T1303">) socialinė įmonė panaudojo valstybės pagalbos lėša</text:span><text:span text:style-name="T1304">s ne pagal tikslinę jų paskirtį ar pažeisdama sutarties dėl subsidijos išmokėjimo ir panaudojimo tvarkos sąlygas.</text:span></text:p>
      <text:p text:style-name="P1305"><text:span text:style-name="T1306">9</text:span><text:span text:style-name="T1307">. Vyriausybės įgaliota institucija ne vėliau kaip per 5 darbo dienas nuo šio straipsnio 8 dalyje nurodytų aplinkybių nustatymo dienos p</text:span><text:span text:style-name="T1308">riima sprendimą nutraukti valstybės pagalbos mokėjimą. Valstybės pagalbos mokėjimas socialinei įmonei nutraukiamas nuo sprendimo nutraukti valstybės pagalbą priėmimo dienos.<text:s/></text:span></text:p>
      <text:p text:style-name="P1309"><text:span text:style-name="T1310">10</text:span><text:span text:style-name="T1311">. Nutraukus valstybės pagalbos socialinei įmonei mokėjimą šio straipsnio 8<text:s/></text:span><text:span text:style-name="T1312">dalyje nurodytais pagrindais, valstybės pagalba gali būti skiriama ne anksčiau kaip po trijų mėnesių nuo dienos, kurią buvo priimtas sprendimas nutraukti valstybės pagalbos socialinei įmonei mokėjimą.</text:span></text:p>
      <text:p text:style-name="P1313"><text:span text:style-name="T1314">11</text:span><text:span text:style-name="T1315">. Panaikinus neįgaliųjų socialinės įmonės<text:s/></text:span><text:span text:style-name="T1316">statusą, šio įstatymo 13 straipsnio 2 dalyje nurodytos valstybės pagalbos mokėjimas yra nutraukiamas. Jeigu, panaikinus neįgaliųjų socialinės įmonės statusą, juridiniam asmeniui ar jo padaliniui nėra suteikiamas socialinės įmonės statusas, šio įstatymo 13<text:s/></text:span><text:span text:style-name="T1317">straipsnyje nurodytos valstybės pagalbos mokėjimas yra nutraukiamas.</text:span></text:p>
      <text:p text:style-name="P1318"><text:span text:style-name="T1319">12</text:span><text:span text:style-name="T1320">. Socialinė įmonė per 30 darbo dienų nuo sprendimo susigrąžinti skirtą valstybės pagalbą priėmimo dienos privalo grąžinti jai skirtą valstybės pagalbą:</text:span></text:p>
      <text:p text:style-name="P1321"><text:span text:style-name="T1322">1</text:span><text:span text:style-name="T1323">) atsiradus šio straipsnio</text:span><text:span text:style-name="T1324"><text:s/>8 dalies 5–8 punktuose nurodytoms aplinkybėms – visą subsidijos sumą;</text:span></text:p>
      <text:p text:style-name="P1325"><text:span text:style-name="T1326">2</text:span><text:span text:style-name="T1327">) panaikinusi darbo vietą, kuriai įsteigti ar pritaikyti buvo skirta subsidija, per 12 mėnesių laikotarpį po jos įsteigimo – visą subsidijos sumą;</text:span></text:p>
      <text:p text:style-name="P1328"><text:span text:style-name="T1329">3</text:span><text:span text:style-name="T1330">) panaikinusi darbo vietą, k</text:span><text:span text:style-name="T1331">uriai įsteigti ar pritaikyti buvo skirta subsidija, per laikotarpį nuo 13 iki 24 mėnesių po jos įsteigimo – 80 procentų subsidijos sumos;</text:span></text:p>
      <text:p text:style-name="P1332"><text:span text:style-name="T1333">4</text:span><text:span text:style-name="T1334">) panaikinus darbo vietą, kuriai įsteigti ar pritaikyti buvo skirta subsidija, per laikotarpį nuo 25 iki 36 mėnes</text:span><text:span text:style-name="T1335">ių po jos įsteigimo – 50 procentų subsidijos sumos;</text:span></text:p>
      <text:p text:style-name="P1336"><text:span text:style-name="T1337">5</text:span><text:span text:style-name="T1338">) kai ilgalaikis materialusis turtas, kuriam įsigyti (sukurti) buvo skirta valstybės pagalba, sugadinamas, pažeidžiamas arba sunaikinamas, parduodamas, dovanojamas ar kitaip perleidžiamas, taip pat i</text:span><text:span text:style-name="T1339">švežamas už Europos ekonominės erdvės valstybių teritorijų ribų, įkeičiamas ar kitaip suvaržomos teisės į jį be Vyriausybės įgaliotos institucijos leidimo, nepraėjus 36 mėnesiams nuo darbo vietų įsteigimo ar pritaikymo dienos,<text:s/></text:span><text:span text:style-name="T1340">kai jose įdarbinami ar dirba</text:span><text:s/><text:span text:style-name="T1341">šio įstatymo 4 straipsnio 1 dalies 1 ir 2 punktuose nurodytoms tikslinėms grupėms priklausantys asmenys, arba<text:s/></text:span><text:span text:style-name="T1342">nepraėjus</text:span><text:span text:style-name="T1343"><text:s/>12 mėnesių, kai jose įdarbinami ar dirba šio įstatymo 4 straipsnio 1 dalies 3 punkte nurodytai tikslinei grupei priklausantys asmenys,</text:span><text:span text:style-name="T1344"><text:s/></text:span><text:span text:style-name="T1345">i</text:span><text:span text:style-name="T1346">šskyrus atvejus, kai jis prarandamas dėl nenugalimos jėgos ar nusikalstamos trečiųjų asmenų veikos arba kai<text:s/></text:span><text:soft-page-break/><text:span text:style-name="T1347">socialinė įmonė lėšas, gautas kaip draudimo išmoką dėl sunaikinto ilgalaikio materialiojo turto, investavo į kitą ilgalaikį materialųjį turtą, reika</text:span><text:span text:style-name="T1348">lingą įsteigtoms ar pritaikytoms darbo vietoms išlaikyti 36 mėnesius nuo jų įsteigimo ar pritaikymo dienos,<text:s/></text:span><text:span text:style-name="T1349">kai jose įdarbinami ar dirba</text:span><text:s/><text:span text:style-name="T1350">šio įstatymo 4 straipsnio 1 dalies 1 ir 2 punktuose nurodytoms tikslinėms grupėms priklausantys asmenys, arba 12 mėnesi</text:span><text:span text:style-name="T1351">ų, kai jose įdarbinami ar dirba šio įstatymo 4 straipsnio 1 dalies 3 punkte nurodytai tikslinei grupei priklausantys asmenys</text:span><text:span text:style-name="T1352">, – visą subsidijos ilgalaikiam materialiajam turtui įsigyti sumą;</text:span></text:p>
      <text:p text:style-name="P1353"><text:span text:style-name="T1354">6</text:span><text:span text:style-name="T1355">) kai kalendorinių metų paskutinę ketvirčio dieną apskaičiuo</text:span><text:span text:style-name="T1356">jama faktiškai gauta valstybės pagalbos suma viršija šio įstatymo 25 straipsnyje nurodytas leistinas ribas – valstybės pagalbos sumą, viršijančią leistinas ribas.</text:span></text:p>
      <text:p text:style-name="P1357"><text:span text:style-name="T1358">13</text:span><text:span text:style-name="T1359">. Vyriausybės įgaliota institucija ne vėliau kaip per 5 darbo dienas nuo šio straipsn</text:span><text:span text:style-name="T1360">io 12</text:span><text:span text:style-name="T1361"><text:s/></text:span><text:span text:style-name="T1362">dalyje nurodytų aplinkybių nustatymo dienos priima sprendimą susigrąžinti skirtą valstybės pagalbą.</text:span></text:p>
      <text:p text:style-name="P1363"><text:span text:style-name="T1364">14</text:span><text:span text:style-name="T1365">. Socialinei įmonei neįsteigus darbo vietų ar neįsigijus darbo priemonių, nepritaikius darbo vietų ar darbo priemonių arba nepritaikius darbo ap</text:span><text:span text:style-name="T1366">linkos, gamybinių ir poilsio patalpų neįgaliųjų tikslinei grupei priklausantiems darbuotojams per sutartyje dėl subsidijos išmokėjimo ir panaudojimo tvarkos nustatytą laikotarpį, Vyriausybės įgaliotai institucijai grąžinama socialinei įmonei faktiškai perv</text:span><text:span text:style-name="T1367">esta valstybės pagalbos suma ir sutartyje dėl subsidijų išmokėjimo ir panaudojimo tvarkos nustatyto dydžio palūkanos už laikotarpį nuo valstybės pagalbos gavimo iki visiško socialinės įmonės atsiskaitymo su Vyriausybės įgaliota institucija.<text:s/></text:span></text:p>
      <text:p text:style-name="P1368"><text:span text:style-name="T1369">15</text:span><text:span text:style-name="T1370">. Jeigu<text:s/></text:span><text:span text:style-name="T1371">valstybės pagalba turi būti grąžinama dėl šio straipsnio 12 dalyje nurodytų aplinkybių, grąžinama šio straipsnio 12 dalyje numatyta subsidijos suma ir sutartyje dėl subsidijos išmokėjimo ir panaudojimo tvarkos nustatyto dydžio palūkanos už laikotarpį nuo r</text:span><text:span text:style-name="T1372">eikalavimo grąžinti subsidiją neįvykdymo dienos iki socialinės įmonės atsiskaitymo su Vyriausybės įgaliota institucija.</text:span></text:p>
      <text:p text:style-name="P1373"><text:span text:style-name="T1374">16</text:span><text:span text:style-name="T1375">. Sutartyje dėl subsidijos išmokėjimo ir panaudojimo tvarkos numatytos palūkanos negali būti mažesnės, negu nustatytos Europos Kom</text:span><text:span text:style-name="T1376">isijos valstybės pagalbos grąžinimo atveju.</text:span></text:p>
      <text:p text:style-name="P1377"/>
      <text:p text:style-name="P1378"><text:span text:style-name="T1379">27</text:span><text:span text:style-name="T1380"><text:s/>straipsnis.<text:s/></text:span><text:span text:style-name="T1381">Socialinių įmonių pelno naudojimas</text:span></text:p>
      <text:p text:style-name="P1382"><text:span text:style-name="T1383">1</text:span><text:span text:style-name="T1384">. Ne mažiau kaip 75 procentai</text:span><text:span text:style-name="T1385"><text:s/></text:span><text:span text:style-name="T1386">socialinių įmonių grynojo ataskaitinių finansinių metų pelno turi būti naudojamas socialinės įmonės veiklos tikslams,<text:s/></text:span><text:span text:style-name="T1387">susijusiems su socialinėse įmonėse įdarbinamų asmenų tikslinių grupių grįžimo į darbo rinką ir jų socialinės integracijos skatinimu, socialinės atskirties mažinimu. Socialinės įmonės grynojo ataskaitinių finansinių metų pelno dalis negali būti skiriamas ka</text:span><text:span text:style-name="T1388">ip nuosavo įnašo dalis valstybės pagalbai gauti.</text:span></text:p>
      <text:p text:style-name="P1389"><text:span text:style-name="T1390">2</text:span><text:span text:style-name="T1391">. Šio straipsnio 1 dalyje nurodyti 75 procentai socialinių įmonių grynojo ataskaitinių<text:s/></text:span><text:soft-page-break/><text:span text:style-name="T1392">finansinių metų pelno turi būti panaudoti per vienus metus nuo<text:s/></text:span><text:span text:style-name="T1393">metinių finansinių ataskaitų rinkinio<text:s/></text:span><text:span text:style-name="T1394">pateikimo dien</text:span><text:span text:style-name="T1395">os</text:span><text:span text:style-name="T1396"><text:s/></text:span><text:span text:style-name="T1397">Vyriausybės įgaliotai institucijai ar Juridinių asmenų registro tvarkytojui.</text:span></text:p>
      <text:p text:style-name="P1398"/>
      <text:p text:style-name="P1399"><text:span text:style-name="T1400">28</text:span><text:span text:style-name="T1401"><text:s/>straipsnis.<text:s/></text:span><text:span text:style-name="T1402">Lėšos socialinėms įmonėms remti</text:span></text:p>
      <text:p text:style-name="P1403"><text:span text:style-name="T1404">Šio įstatymo 13 straipsnyje nustatyta valstybės pagalba socialinėms įmonėms remti skiriama šio įstatymo nustatyta tvarka</text:span><text:span text:style-name="T1405"><text:s/>iš Lietuvos Respublikos valstybės biudžeto pagal Lietuvos Respublikos valstybės biudžeto asignavimus.</text:span></text:p>
      <text:p text:style-name="P1406"/>
      <text:p text:style-name="P1407"><text:span text:style-name="T1408">V</text:span><text:span text:style-name="T1409"><text:s/>skyrius</text:span></text:p>
      <text:p text:style-name="P1410"><text:span text:style-name="T1411">VYRIAUSYBĖS ĮGALIOTŲ INSTITUCIJŲ FUNKCIJOS</text:span></text:p>
      <text:p text:style-name="P1412"/>
      <text:p text:style-name="P1413"><text:span text:style-name="T1414">29</text:span><text:span text:style-name="T1415"><text:s/>straipsnis.<text:s/></text:span><text:span text:style-name="T1416">Vyriausybės įgaliotų institucijų funkcijos įgyvendinant šį įstatymą</text:span></text:p>
      <text:p text:style-name="P1417"><text:span text:style-name="T1418">1</text:span><text:span text:style-name="T1419">. Įgyvendindama šį įstatymą, socialinės įmonės statusą suteikianti Vyriausybės įgaliota institucija:</text:span></text:p>
      <text:p text:style-name="P1420"><text:span text:style-name="T1421">1</text:span><text:span text:style-name="T1422">) administruoja Lietuvos Respublikos valstybės biudžeto lėšas, skirtas socialinėms įmonėms remti;</text:span></text:p>
      <text:p text:style-name="P1423"><text:span text:style-name="T1424">2</text:span><text:span text:style-name="T1425">) priima ir svarsto prašymus suteikti socialinė</text:span><text:span text:style-name="T1426">s įmonės statusą ir priima sprendimą dėl socialinės įmonės statuso suteikimo ar nesuteikimo ir panaikinimo juridiniam asmeniui ar jo padaliniui, išduoda socialinės ir neįgaliųjų socialinės įmonės pažymėjimus;</text:span></text:p>
      <text:p text:style-name="P1427"><text:span text:style-name="T1428">3</text:span><text:span text:style-name="T1429">) praneša juridiniam asmeniui ar jo padali</text:span><text:span text:style-name="T1430">niui ir Juridinių asmenų registro tvarkytojui apie priimtus sprendimus dėl socialinės įmonės statuso suteikimo ir panaikinimo;</text:span></text:p>
      <text:p text:style-name="P1431"><text:span text:style-name="T1432">4</text:span><text:span text:style-name="T1433">) priima ir svarsto socialinių įmonių paraiškas gauti valstybės pagalbą ir priima sprendimus dėl valstybės pagalbos skyrimo<text:s/></text:span><text:span text:style-name="T1434">ar neskyrimo ir jos dydžio, jos teikimo sustabdymo, atnaujinimo, nutraukimo, reikalavimo ją grąžinti ir negrąžintos valstybės pagalbos išieškojimo, sudaro su socialinėmis įmonėmis sutartis dėl subsidijų išmokėjimo ir panaudojimo tvarkos;</text:span></text:p>
      <text:p text:style-name="P1435"><text:span text:style-name="T1436">5</text:span><text:span text:style-name="T1437">) tvarko info</text:span><text:span text:style-name="T1438">rmaciją apie konkrečioms socialinėms įmonėms pagal šį įstatymą suteiktą valstybės pagalbą ir teikia ją Lietuvos Respublikos ir Europos Sąjungos institucijoms, atliekančioms valstybės pagalbos teikimo priežiūrą, siekiant užtikrinti šio įstatymo nuostatų lai</text:span><text:span text:style-name="T1439">kymąsi;<text:s/></text:span></text:p>
      <text:p text:style-name="P1440"><text:span text:style-name="T1441">6</text:span><text:span text:style-name="T1442">) vertina socialinių įmonių pateiktas iš visų šaltinių gautos ir panaudotos valstybės pagalbos bei<text:s/></text:span><text:span text:style-name="T1443">pelno panaudojimo socialinės įmonės veiklos tikslams, susijusiems su socialinėse įmonėse įdarbinamų asmenų tikslinių grupių grįžimo į darbo rin</text:span><text:span text:style-name="T1444">ką ir jų socialinės integracijos skatinimu, socialinės atskirties mažinimu,<text:s/></text:span><text:span text:style-name="T1445">ataskaitas, teikia metines suvestines socialinių įmonių veiklos ir valstybės pagalbos lėšų panaudojimo bei<text:s/></text:span><text:span text:style-name="T1446">pelno panaudojimo socialinės įmonės veiklos tikslams, susijusiems su soci</text:span><text:span text:style-name="T1447">alinėse įmonėse įdarbinamų asmenų tikslinių grupių grįžimo į darbo rinką ir jų socialinės integracijos skatinimu, socialinės atskirties mažinimu,<text:s/></text:span><text:span text:style-name="T1448">ataskaitas Lietuvos Respublikos socialinės apsaugos ir darbo ministerijai;</text:span></text:p>
      <text:p text:style-name="P1449"><text:span text:style-name="T1450">7</text:span><text:span text:style-name="T1451">) prireikus organizuoja<text:s/></text:span><text:span text:style-name="T1452">mokymus socialinių įmonių vadovams ir darbuotojams, dirbantiems su socialinėse įmonėse įdarbinamų asmenų tikslinėmis grupėmis;</text:span></text:p>
      <text:p text:style-name="P1453"><text:span text:style-name="T1454">8</text:span><text:span text:style-name="T1455">) rengia ir įgyvendina projektus, skirtus socialinių įmonių veiklai gerinti ir plėsti;<text:s/></text:span></text:p>
      <text:p text:style-name="P1456"><text:span text:style-name="T1457">9</text:span><text:span text:style-name="T1458">) vertina socialinių įmonių pat</text:span><text:span text:style-name="T1459">eiktus metinius finansinių ataskaitų rinkinius ir ataskaitas, kuriose pateikiama informacija apie tikslinėms grupėms priklausančių darbuotojų skaičių, jų dalį iš visų socialinės įmonės darbuotojų;</text:span></text:p>
      <text:p text:style-name="P1460"><text:span text:style-name="T1461">10</text:span><text:span text:style-name="T1462">) priima sprendimus dėl leidimų parduoti, dovanoti ar</text:span><text:span text:style-name="T1463"><text:s/>kitaip perleisti, išvežti už Europos ekonominės erdvės valstybių teritorijos ribų, įkeisti ilgalaikį turtą ar kitaip suvaržyti teises į šį turtą, kurį socialinė įmonė įsigijo pasinaudodama subsidijomis, taip pat įdarbinto asmens darbo sutartyje pakeisti d</text:span><text:span text:style-name="T1464">arbovietę ar funkcijas išdavimo socialinėms įmonėms;</text:span></text:p>
      <text:p text:style-name="P1465"><text:span text:style-name="T1466">11</text:span><text:span text:style-name="T1467">) tvarko tikslinėms grupėms priklausančių asmenų duomenis, susijusius su jų registracija Užimtumo tarnyboje, ir ypatingus tikslinėms grupėms priklausančių asmenų duomenis, patvirtinančius darbuotoj</text:span><text:span text:style-name="T1468">ų priklausymą tikslinėms grupėms, siekiant didinti tikslinėms grupėms priklausančių asmenų užimtumą;</text:span></text:p>
      <text:p text:style-name="P1469"><text:span text:style-name="T1470">12</text:span><text:span text:style-name="T1471">) teikia duomenis apie socialinėms įmonėms suteiktą valstybės pagalbą Europos Komisijos valstybės pagalbos skaidrumo svetainėje.</text:span></text:p>
      <text:p text:style-name="P1472"><text:span text:style-name="T1473">13</text:span><text:span text:style-name="T1474">) moka sociali</text:span><text:span text:style-name="T1475">nės įmonės statusą suteikiančios Vyriausybės įgaliotos institucijos skirtą valstybės pagalbą;<text:s/></text:span></text:p>
      <text:p text:style-name="P1476"><text:span text:style-name="T1477">14</text:span><text:span text:style-name="T1478">) teikia informaciją apie Užimtumo tarnyboje įregistruotus tikslinėms grupėms priklausančius asmenis, jiems sutikus, jos pageidaujančiam juridiniam asmeniu</text:span><text:span text:style-name="T1479">i ar jo padaliniui, siekiančiam įdarbinti socialinėse įmonėse įdarbinamų asmenų tikslines grupes.</text:span></text:p>
      <text:p text:style-name="P1480"><text:span text:style-name="T1481">2</text:span><text:span text:style-name="T1482">. Įgyvendindama šį įstatymą socialinių įmonių veiklos priežiūrą atliekanti Vyriausybės įgaliota institucija:</text:span></text:p>
      <text:p text:style-name="P1483"><text:span text:style-name="T1484">1</text:span><text:span text:style-name="T1485">) Viešojo administravimo įstatymo ketvi</text:span><text:span text:style-name="T1486">rtajame skirsnyje nustatyta tvarka atlieka socialinių įmonių veiklos priežiūrą;</text:span></text:p>
      <text:p text:style-name="P1487"><text:span text:style-name="T1488">2</text:span><text:span text:style-name="T1489">) nustato terminą, per kurį socialinė įmonė privalo panaikinti atliekant veiklos priežiūrą nustatytus šio įstatymo ar jo įgyvendinamųjų teisės aktų, Darbo kodekso, darbuot</text:span><text:span text:style-name="T1490">ojų saugą ir sveikatą bei darbo santykius reglamentuojančių įstatymų ar jų įgyvendinamųjų teisės aktų pažeidimus;</text:span></text:p>
      <text:p text:style-name="P1491"><text:span text:style-name="T1492">3</text:span><text:span text:style-name="T1493">) informuoja socialinės įmonės statusą suteikiančią Vyriausybės įgaliotą instituciją apie sąlygų atlikti socialinių įmonių veiklos prieži</text:span><text:span text:style-name="T1494">ūrą nesudarymą, apie įpareigojimų pašalinti pažeidimus, nustatytus atliekant socialinių įmonių veiklos priežiūrą, neįvykdymą per nustatytą terminą ne vėliau kaip per 3 darbo dienas nuo šių aplinkybių atsiradimo dienos.</text:span></text:p>
      <text:p text:style-name="P1495"/>
      <table:table table:style-name="Table1496">
        <table:table-columns>
          <table:table-column table:style-name="TableColumn1497"/>
        </table:table-columns>
        <table:table-row table:style-name="TableRow1498">
          <table:table-cell table:style-name="TableCell1499">
            <text:p text:style-name="P1500">Lietuvos Respublikos<text:s/></text:p>
            <text:p text:style-name="P1501">socialinių įmonių įstatymo<text:s/></text:p>
            <text:p text:style-name="P1502">priedas</text:p>
          </table:table-cell>
        </table:table-row>
      </table:table>
      <text:p text:style-name="P1503"/>
      <text:p text:style-name="P1504"><text:span text:style-name="T1505">ĮGYVENDINAMI EUROPOS SĄJUNGOS TEISĖS AKTAI</text:span></text:p>
      <text:p text:style-name="P1506"/>
      <text:p text:style-name="P1507"><text:span text:style-name="T1508">1</text:span><text:span text:style-name="T1509">. 2014 m. birželio 17 d. Komisijos reglamentas (ES) Nr. 651/2014, kuriuo tam tikrų kategorijų pagalba skelbiama suderinama su vidaus rinka taikant Sutarties 107 ir</text:span><text:span text:style-name="T1510"><text:s/>108 straipsnius (OL 2014 L 187, p. 1).“</text:span></text:p>
      <text:p text:style-name="P1511"/>
      <text:p text:style-name="P1512"><text:span text:style-name="T1513">2</text:span><text:span text:style-name="T1514">.<text:s/></text:span><text:span text:style-name="T1515">Pakeisti Lietuvos Respublikos socialinių įmonių įstatymą Nr. IX-2251 ir jį išdėstyti taip:</text:span></text:p>
      <text:p text:style-name="P1516"><text:span text:style-name="T1517">„</text:span><text:span text:style-name="T1518">LIETUVOS RESPUBLIKOS</text:span></text:p>
      <text:p text:style-name="P1519">SOCIALINIŲ ĮMONIŲ<text:s/></text:p>
      <text:p text:style-name="P1520">ĮSTATYMAS</text:p>
      <text:p text:style-name="P1521"/>
      <text:p text:style-name="P1522"><text:span text:style-name="T1523">I</text:span><text:span text:style-name="T1524"><text:s/>SKYRIUS</text:span></text:p>
      <text:p text:style-name="P1525"><text:span text:style-name="T1526">BendrOSIOS NUOSTATOS</text:span></text:p>
      <text:p text:style-name="P1527"/>
      <text:p text:style-name="P1528"><text:span text:style-name="T1529">1</text:span><text:span text:style-name="T1530"><text:s/>straipsnis.<text:s/></text:span><text:span text:style-name="T1531">Įstatymo paskirtis ir taikymas</text:span></text:p>
      <text:p text:style-name="P1532"><text:span text:style-name="T1533">1</text:span><text:span text:style-name="T1534">.</text:span><text:span text:style-name="T1535"><text:s/></text:span><text:span text:style-name="T1536">Šis įstatymas nustato Lietuvos Respublikoje ar kitoje Europos ekonominės erdvės valstybėje įsteigtų juridinių asmenų, kitų organizacijų, kurių filialai ar atstovybės (toliau – juridinis asmuo ar jo padalinys) yra įstei</text:span><text:span text:style-name="T1537">gti Lietuvos Respublikoje ir kuriems vadovaujantis šiuo įstatymu suteiktas socialinės įmonės statusas, su šiuo statusu susijusias teises ir pareigas, šio statuso įgijimo sąlygas ir panaikinimo pagrindus ir tvarką, apibrėžia socialinėse įmonėse įdarbinamų a</text:span><text:span text:style-name="T1538">smenų tikslines grupes, nustato darbo santykių socialinėse įmonėse ypatumus, reglamentuoja valstybės pagalbos skyrimą ir jos mokėjimą socialinėms įmonėms.</text:span></text:p>
      <text:p text:style-name="P1539"><text:span text:style-name="T1540">2</text:span><text:span text:style-name="T1541">. Šio įstatymo nuostatos yra suderintos su šio įstatymo priede nurodytais Europos Sąjungos teisė</text:span><text:span text:style-name="T1542">s aktais.</text:span></text:p>
      <text:p text:style-name="P1543"><text:span text:style-name="T1544">3</text:span><text:span text:style-name="T1545">. Šiame įstatyme vartojamos sąvokos suprantamos taip, kaip jos apibrėžtos Lietuvos Respublikos užimtumo įstatyme, Lietuvos Respublikos neįgaliųjų socialinės integracijos įstatyme ir Lietuvos Respublikos smulkiojo ir vidutinio verslo plėtros<text:s/></text:span><text:span text:style-name="T1546">įstatyme.</text:span></text:p>
      <text:p text:style-name="P1547"/>
      <text:p text:style-name="P1548"><text:span text:style-name="T1549">2</text:span><text:span text:style-name="T1550"><text:s/>straipsnis.<text:s/></text:span><text:span text:style-name="T1551">Socialinių įmonių veiklos tikslas</text:span></text:p>
      <text:p text:style-name="P1552"><text:span text:style-name="T1553">Socialinių įmonių veiklos tikslas – įdarbinant šiame įstatyme nurodytoms tikslinėms grupėms priklausančius darbingo amžiaus asmenis, kurių darbingumas sumažėjo dėl negalios, negalinčius lyg</text:span><text:span text:style-name="T1554">iomis sąlygomis konkuruoti darbo rinkoje, skatinti šių asmenų grįžimą į darbo rinką, jų socialinę integraciją ir mažinti jų socialinę atskirtį.</text:span></text:p>
      <text:p text:style-name="P1555"/>
      <text:p text:style-name="P1556"><text:span text:style-name="T1557">3</text:span><text:span text:style-name="T1558"><text:s/>straipsnis.<text:s/></text:span><text:span text:style-name="T1559">Socialinė įmonė</text:span></text:p>
      <text:p text:style-name="P1560"><text:span text:style-name="T1561">Socialinė įmonė – šio įstatymo nustatyta tvarka socialinės įmonės statusą</text:span><text:span text:style-name="T1562"><text:s/>įgijęs juridinis asmuo ar jo padalinys, kuriame socialinėse įmonėse įdarbinamų asmenų tikslinėms grupėms priklausančių darbuotojų yra ne mažiau, negu nustatyta šio įstatymo 14 straipsnio 1 dalies 2 punkte.</text:span></text:p>
      <text:p text:style-name="P1563"/>
      <text:p text:style-name="P1564"><text:span text:style-name="T1565">4</text:span><text:span text:style-name="T1566"><text:s/>straipsnis.<text:s/></text:span><text:span text:style-name="T1567">Socialinėse įmonėse įdarbina</text:span><text:span text:style-name="T1568">mų asmenų tikslinės grupės</text:span></text:p>
      <text:p text:style-name="P1569"><text:span text:style-name="T1570">1</text:span><text:span text:style-name="T1571">. Pagal šį įstatymą remiamas darbingo amžiaus asmenų, kurie priklauso bent vienai iš šių tikslinių grupių, įdarbinimas socialinėse įmonėse:</text:span></text:p>
      <text:p text:style-name="P1572"><text:span text:style-name="T1573">1</text:span><text:span text:style-name="T1574">) neįgalieji, turintys sunkų neįgalumo lygį, arba neįgalieji, kuriems nustatytas<text:s/></text:span><text:span text:style-name="T1575">neviršijantis 25 procentų darbingumo lygis, registruoti Užimtumo tarnyboje prie Lietuvos Respublikos socialinės apsaugos ir darbo ministerijos (toliau – Užimtumo tarnyba) bedarbiais;</text:span></text:p>
      <text:p text:style-name="P1576"><text:span text:style-name="T1577">2</text:span><text:span text:style-name="T1578">) neįgalieji, turintys vidutinį neįgalumo lygį, arba neįgalieji, kur</text:span><text:span text:style-name="T1579">iems nustatytas 30–40 procentų darbingumo lygis, registruoti Užimtumo tarnyboje bedarbiais;</text:span></text:p>
      <text:p text:style-name="P1580"><text:span text:style-name="T1581">3</text:span><text:span text:style-name="T1582">) neįgalieji, turintys lengvą neįgalumo lygį, arba neįgalieji, kuriems nustatytas 45–55 procentų neviršijantis darbingumo lygis, registruoti Užimtumo tarnyboje</text:span><text:span text:style-name="T1583"><text:s/>bedarbiais.</text:span></text:p>
      <text:p text:style-name="P1584"><text:span text:style-name="T1585">2</text:span><text:span text:style-name="T1586">. Lietuvos Respublikos Vyriausybės įgaliota institucija tikslinių grupių asmenų įdarbinimo tikslu teikia informaciją apie Užimtumo tarnyboje įregistruotus šio straipsnio 1 dalyje nurodytoms tikslinėms grupėms priklausančius asmenis, jų<text:s/></text:span><text:span text:style-name="T1587">sutikimu, jos pageidaujančiam juridiniam asmeniui ar jo padaliniui, siekiančiam įdarbinti tikslinių grupių asmenis. Asmens duomenys, patvirtinantys darbuotojų priklausymą tikslinėms grupėms, yra teikiami 2016 m. balandžio 27 d. Europos Parlamento ir Tarybo</text:span><text:span text:style-name="T1588">s reglamente (ES) 2016/679 dėl fizinių asmenų apsaugos tvarkant asmens duomenis ir dėl laisvo tokių duomenų judėjimo ir kuriuo panaikinama Direktyva 95/46/EB (Bendrasis duomenų apsaugos reglamentas) (OL 2016 L 119, p. 1) nustatyta tvarka.</text:span></text:p>
      <text:p text:style-name="P1589"><text:span text:style-name="T1590">3</text:span><text:span text:style-name="T1591">. Šio straip</text:span><text:span text:style-name="T1592">snio 1 dalyje nurodyti asmenys tikslinėms grupėms priskiriami neterminuotai.</text:span></text:p>
      <text:p text:style-name="P1593"><text:span text:style-name="T1594">4</text:span><text:span text:style-name="T1595">. Šio straipsnio 1 dalyje nurodyti asmenys tikslinėms grupėms priskiriami, jeigu jie nedirba pagal <text:s/>darbo sutartį arba nėra darbo santykiams prilygintų teisinių santykių subj</text:span><text:span text:style-name="T1596">ektas, arba nėra savarankiškai dirbantys asmenys.</text:span></text:p>
      <text:p text:style-name="P1597"/>
      <text:p text:style-name="P1598"><text:span text:style-name="T1599">5</text:span><text:span text:style-name="T1600"><text:s/>straipsnis.<text:s/></text:span><text:span text:style-name="T1601">Darbo santykių ypatumai</text:span></text:p>
      <text:p text:style-name="P1602"><text:span text:style-name="T1603">1</text:span><text:span text:style-name="T1604">. Darbo santykius socialinėje įmonėje nustato Lietuvos Respublikos darbo kodeksas, šis ir kiti Lietuvos Respublikos įstatymai, Europos Sąjungos teisės aktai</text:span><text:span text:style-name="T1605">, Vyriausybės nutarimai, kiti teisės aktai.</text:span></text:p>
      <text:p text:style-name="P1606"><text:span text:style-name="T1607">2</text:span><text:span text:style-name="T1608">. Tuo atveju, kai šalių susitarimu su darbuotoju, priklausančiu tikslinei grupei, sudaroma terminuota darbo sutartis, ji negali būti sudaroma trumpesniam negu 6 mėnesių laikotarpiui. Sudarant darbo sutartis<text:s/></text:span><text:span text:style-name="T1609">su tikslinei grupei priklausančiais asmenimis, negali būti sulygstama dėl išbandymo.</text:span></text:p>
      <text:p text:style-name="P1610"><text:span text:style-name="T1611">3</text:span><text:span text:style-name="T1612">. Darbuotojo, priklausančio tikslinei grupei, priėmimas į darbą negali būti pagrindas atleisti kitą tikslinei grupei priklausantį asmenį ar kitą toje socialinėje įmon</text:span><text:span text:style-name="T1613">ėje dirbantį darbuotoją.</text:span></text:p>
      <text:p text:style-name="P1614"/>
      <text:p text:style-name="P1615"><text:span text:style-name="T1616">II</text:span><text:span text:style-name="T1617"><text:s/>skyrius</text:span></text:p>
      <text:p text:style-name="P1618"><text:span text:style-name="T1619">Socialinės įmonės teisės ir Socialinės įmonės, jos vadovo ar jo</text:span></text:p>
      <text:p text:style-name="P1620"><text:span text:style-name="T1621">įgalioto asmens pareigos</text:span></text:p>
      <text:p text:style-name="P1622"/>
      <text:p text:style-name="P1623"><text:span text:style-name="T1624">6</text:span><text:span text:style-name="T1625"><text:s/>straipsnis.<text:s/></text:span><text:span text:style-name="T1626">Socialinės įmonės teisės</text:span></text:p>
      <text:p text:style-name="P1627"><text:span text:style-name="T1628">Socialinė įmonė turi teisę:</text:span></text:p>
      <text:p text:style-name="P1629"><text:span text:style-name="T1630">1</text:span><text:span text:style-name="T1631">) gauti iš Vyriausybės įgaliotos institucijos</text:span><text:span text:style-name="T1632"><text:s/>turimą informaciją apie Užimtumo tarnyboje įregistruotus tikslinėms grupėms priklausančius asmenis ir atlikti jų atranką prieš priimdama juos į darbą;</text:span></text:p>
      <text:p text:style-name="P1633"><text:span text:style-name="T1634">2</text:span><text:span text:style-name="T1635">) gauti valstybės pagalbą pagal šį įstatymą ir Reglamentą (ES) Nr. 651/2014;</text:span></text:p>
      <text:p text:style-name="P1636"><text:span text:style-name="T1637">3</text:span><text:span text:style-name="T1638">) gauti paramą pa</text:span><text:span text:style-name="T1639">gal Lietuvos Respublikos labdaros ir paramos įstatymą.</text:span></text:p>
      <text:p text:style-name="P1640"/>
      <text:p text:style-name="P1641"><text:span text:style-name="T1642">7</text:span><text:span text:style-name="T1643"><text:s/>straipsnis.<text:s/></text:span><text:span text:style-name="T1644">Socialinės įmonės, jos vadovo ar jo įgalioto asmens pareigos</text:span></text:p>
      <text:p text:style-name="P1645"><text:span text:style-name="T1646">1</text:span><text:span text:style-name="T1647">. Socialinė įmonė privalo:</text:span></text:p>
      <text:p text:style-name="P1648"><text:span text:style-name="T1649">1</text:span><text:span text:style-name="T1650">) įdarbinti ne mažiau, negu nustatyta šio įstatymo 14 straipsnio 1 dalies 2 punkte</text:span><text:span text:style-name="T1651">, tikslinėms grupėms priklausančių asmenų;</text:span></text:p>
      <text:p text:style-name="P1652"><text:span text:style-name="T1653">2</text:span><text:span text:style-name="T1654">) atsidaryti specialią socialinės įmonės sąskaitą, esančią Lietuvos Respublikoje ar kitoje Europos ekonominės erdvės valstybėje narėje veikiančioje kredito, mokėjimo ir (ar) elektroninių pinigų įstaigoje, val</text:span><text:span text:style-name="T1655">stybės pagalbai gauti;</text:span></text:p>
      <text:p text:style-name="P1656"><text:span text:style-name="T1657">3</text:span><text:span text:style-name="T1658">) šio įstatymo 4 straipsnio 1 dalyje nurodytoms tikslinėms grupėms priklausantiems asmenims priskaičiuotą darbo užmokestį mokėti atlikdama mokėjimo pavedimą;</text:span></text:p>
      <text:p text:style-name="P1659"><text:span text:style-name="T1660">4</text:span><text:span text:style-name="T1661">) įgyvendinti priemones, skirtas asmenų, priklausančių tikslinėms</text:span><text:span text:style-name="T1662"><text:s/>grupėms, darbiniams ir socialiniams įgūdžiams lavinti ir socialinei integracijai pagal tikslinėms grupėms priklausančių asmenų darbinių ir socialinių įgūdžių lavinimo ir socialinės integracijos priemonių planą pagal Vyriausybės įgaliotos institucijos nust</text:span><text:span text:style-name="T1663">atytą</text:span><text:span text:style-name="T1664"><text:s/>s</text:span><text:span text:style-name="T1665">truktūrą, ir, atsižvelgusi į šio straipsnio 4 dalyje nurodytus rodiklių kriterijus, iki einamųjų metų gruodžio 1 dienos Vyriausybės įgaliotai institucijai pateikti kitų kalendorinių metų tikslinėms grupėms priklausančių asmenų darbinių ir socialinių</text:span><text:span text:style-name="T1666"><text:s/>įgūdžių lavinimo ir socialinės integracijos priemonių planą pagal Vyriausybės įgaliotos institucijos nustatytą struktūrą;</text:span></text:p>
      <text:p text:style-name="P1667"><text:span text:style-name="T1668">5</text:span><text:span text:style-name="T1669">) sąžiningai naudotis teisės aktų suteiktomis teisėmis ir lengvatomis;</text:span></text:p>
      <text:p text:style-name="P1670"><text:span text:style-name="T1671">6</text:span><text:span text:style-name="T1672">) naudoti gautas valstybės pagalbos lėšas tik šio įs</text:span><text:span text:style-name="T1673">tatymo 2 straipsnyje nurodytu tikslu;</text:span></text:p>
      <text:p text:style-name="P1674"><text:span text:style-name="T1675">7</text:span><text:span text:style-name="T1676">) sudaryti sąlygas Vyriausybės įgaliotai institucijai<text:s/></text:span><text:span text:style-name="T1677">Lietuvos Respublikos viešojo administravimo įstatymo ketvirtajame skirsnyje nustatyta tvarka atlikti socialinių įmonių veiklos priežiūrą</text:span><text:span text:style-name="T1678">;</text:span></text:p>
      <text:p text:style-name="P1679"><text:span text:style-name="T1680">8</text:span><text:span text:style-name="T1681">)<text:s/></text:span><text:span text:style-name="T1682">saugoti asmens</text:span><text:span text:style-name="T1683"><text:s/>duomenis, patvirtinančius darbuotojų priklausymą tikslinėms grupėms, ir užtikrinti jų saugumą, taip pat kas mėnesį iki kito mėnesio 15 dienos pateikti Vyriausybės įgaliotai institucijai ataskaitas, kuriose pateikiama informacija apie tikslinėms grupėms pr</text:span><text:span text:style-name="T1684">iklausančių darbuotojų skaičių, jų dalį iš visų socialinės įmonės darbuotojų;</text:span></text:p>
      <text:p text:style-name="P1685"><text:span text:style-name="T1686">9</text:span><text:span text:style-name="T1687">) Vyriausybės ar jos įgaliotos institucijos nustatyta tvarka kas ketvirtį iki kito ketvirčio pirmo mėnesio 25 dienos, o metams pasibaigus – iki kitų einamųjų metų kovo 1 dienos pateikti Vyriausybės įgaliotai institucijai Socialinių įmonių ataskaitų apie iš</text:span><text:span text:style-name="T1688"><text:s/>visų šaltinių gautą ir panaudotą valstybės pagalbą teikimo tvarkos apraše nurodytą iš visų šaltinių gautos ir panaudotos valstybės pagalbos ataskaitą,<text:s/></text:span><text:span text:style-name="T1689">ir iki kitų einamųjų metų liepos 1 dienos – pelno panaudojimo socialinės įmonės veiklos tikslams, susiju</text:span><text:span text:style-name="T1690">siems su socialinėse įmonėse įdarbinamų asmenų tikslinių grupių grįžimo į darbo rinką ir jų socialinės integracijos skatinimu, socialinės atskirties mažinimu, ataskaitą</text:span><text:span text:style-name="T1691">;</text:span></text:p>
      <text:p text:style-name="P1692"><text:span text:style-name="T1693">10</text:span><text:span text:style-name="T1694">)<text:s/></text:span><text:span text:style-name="T1695">Vyriausybės įgaliotai institucijai pateikti socialinės įmonės metinių finansin</text:span><text:span text:style-name="T1696">ių ataskaitų rinkinius, jeigu sudaryti metinių finansinių ataskaitų rinkinius nustatyta Lietuvos Respublikos įmonių finansinės atskaitomybės įstatyme ar socialinės įmonės steigimo dokumentuose ir jei šių duomenų nėra Juridinių asmenų registre;</text:span></text:p>
      <text:p text:style-name="P1697"><text:span text:style-name="T1698">11</text:span><text:span text:style-name="T1699">) liku</text:span><text:span text:style-name="T1700">s 2 mėnesiams iki Vyriausybės įgaliotos institucijos nustatytos formos pažymos apie planuojamą valstybės pagalbos lėšų poreikį ir numatomas vykdyti veiklas 36 mėnesių laikotarpiu galiojimo laikotarpio pabaigos, pateikti Vyriausybės įgaliotai institucijai n</text:span><text:span text:style-name="T1701">aują Vyriausybės įgaliotos institucijos nustatytos formos pažymą apie planuojamą valstybės pagalbos lėšų poreikį ir numatomas vykdyti veiklas, kurioje nurodomas valstybės pagalbos lėšų poreikis ir numatomos vykdyti veiklos 36 mėnesių laikotarpiu, pagal Vyr</text:span><text:span text:style-name="T1702">iausybės įgaliotos institucijos nustatytą struktūrą;</text:span></text:p>
      <text:p text:style-name="P1703"><text:span text:style-name="T1704">12</text:span><text:span text:style-name="T1705">) per kalendorinius metus gauti pajamų iš veiklos,</text:span><text:span text:style-name="T1706"><text:s/>kuri nėra<text:s/></text:span><text:span text:style-name="T1707">įtraukta į socialinių įmonių neremtinų veiklos rūšių sąrašą, kurį tvirtina Vyriausybė ar jos įgaliota institucija; šios pajamos <text:s/>negali<text:s/></text:span><text:span text:style-name="T1708">būti mažesnės negu per kalendorinius metus suteikta valstybės pagalba;</text:span></text:p>
      <text:p text:style-name="P1709"><text:span text:style-name="T1710">13</text:span><text:span text:style-name="T1711">) duomenis apie gautą valstybės pagalbą saugoti 10 metų.</text:span></text:p>
      <text:p text:style-name="P1712"><text:span text:style-name="T1713">2</text:span><text:span text:style-name="T1714">. Socialinė įmonė privalo būti nepripažinta kalta dėl sunkaus ar labai sunkaus nusikaltimo padarymo, dėl nusikaltim</text:span><text:span text:style-name="T1715">o valstybės tarnybai ir viešiesiems interesams ar korupcinio pobūdžio nusikaltimo padarymo ir socialinės įmonės vadovas ar jo įgaliotas asmuo, kuris vadovaujantis Darbo kodekso 21 straipsnio 5 dalimi įgyvendina darbdavio teises ir pareigas darbuotojui (tol</text:span><text:span text:style-name="T1716">iau – įgaliotas asmuo)</text:span><text:span text:style-name="T1717"><text:s/></text:span><text:span text:style-name="T1718">privalo dėl minėtų nusikalstamų veikų neturėti neišnykusio ar nepanaikinto teistumo. Socialinė įmonė, jos vadovas ar jo įgaliotas asmuo privalo būti nepripažinti kaltais dėl baudžiamojo nusižengimo valstybės tarnybai ir viešiesiems i</text:span><text:span text:style-name="T1719">nteresams ar korupcinio pobūdžio baudžiamojo nusižengimo padarymo, kai nuo apkaltinamojo nuosprendžio įsiteisėjimo dienos nėra praėję 3 metai.</text:span></text:p>
      <text:p text:style-name="P1720">3. Socialinės įmonės vadovas ar jo įgaliotas asmuo per paskutinius vienus metus iki kreipimosi dėl socialinės<text:s/>įmonės statuso suteikimo dienos pagal Užimtumo įstatymą įsigaliojusiu sprendimu nebuvo baustas už nelegalų darbą arba nebuvo paskirta bauda už padarytą administracinį nusižengimą, numatytą Lietuvos Respublikos administracinių nusižengimų kodekso 95 straipsnyje, arba nebuvo paskirta bauda už Administracinių nusižengimų kodekso 96, 97, 99, 100 ir 150 straipsniuose numatytą administracinį nusižengimą, padarytą pakartotinai. Pakartotinis administracinis nusižengimas suprantamas taip, kaip tai nustatyta Administracinių nusižengimų kodekso 40 straipsnyje.</text:p>
      <text:p text:style-name="P1721"><text:span text:style-name="T1722">4</text:span><text:span text:style-name="T1723">. Socialinė įmonė privalo parengti tikslinėms grupėms priklausančių asmenų darbinių ir socialinių įgūdžių lavinimo ir socialinės integracijos priemonių planą pagal šiuos rodiklių kriterijus:</text:span></text:p>
      <text:p text:style-name="P1724"><text:span text:style-name="T1725">1</text:span><text:span text:style-name="T1726">) per kalend</text:span><text:span text:style-name="T1727">orinius metus į darbinių ir socialinių įgūdžių lavinimo ir socialinės integracijos priemones įtraukti ne mažiau kaip 90 procentų tikslinėms grupėms priklausančių darbuotojų;</text:span></text:p>
      <text:p text:style-name="P1728"><text:span text:style-name="T1729">2</text:span><text:span text:style-name="T1730">) parinkti darbinių ir socialinių įgūdžių lavinimo ir socialinės integracijos</text:span><text:span text:style-name="T1731"><text:s/>priemones pagal tikslinėms grupėms priklausančių darbuotojų profesinę kvalifikaciją, darbo patirtį, motyvaciją dirbti ir įsitraukti į bendruomenės gyvenimą, bet ne mažiau kaip po dvi darbinių ir socialinių įgūdžių lavinimo priemones ir ne mažiau kaip po d</text:span><text:span text:style-name="T1732">vi socialinės integracijos priemones kalendorinių metų laikotarpiui.</text:span></text:p>
      <text:p text:style-name="P1733"/>
      <text:p text:style-name="P1734"><text:span text:style-name="T1735">III</text:span><text:span text:style-name="T1736"><text:s/>SKYRIUS</text:span></text:p>
      <text:p text:style-name="P1737"><text:span text:style-name="T1738">Socialinės įmonės statuso įgijimas ir PANAIKINIMAS</text:span></text:p>
      <text:p text:style-name="P1739"/>
      <text:p text:style-name="P1740"><text:span text:style-name="T1741">8</text:span><text:span text:style-name="T1742"><text:s/>straipsnis.<text:s/></text:span><text:span text:style-name="T1743">Socialinės įmonės statuso įgijimas</text:span></text:p>
      <text:p text:style-name="P1744"><text:span text:style-name="T1745">1</text:span><text:span text:style-name="T1746">.<text:s/></text:span><text:span text:style-name="T1747">Socialinės įmonės statusą juridiniam asmeniui ar jo<text:s/></text:span><text:span text:style-name="T1748">padaliniui jo prašymu Vyriausybės ar jos įgaliotos institucijos nustatyta tvarka suteikia Vyriausybės įgaliota institucija. Prašymai suteikti socialinės įmonės statusą priimami nuo einamųjų metų sausio 1 dienos iki rugsėjo 30 dienos.</text:span></text:p>
      <text:p text:style-name="P1749"><text:span text:style-name="T1750">2</text:span><text:span text:style-name="T1751">. Socialinės<text:s/></text:span><text:span text:style-name="T1752">įmonės statusas suteikiamas, jeigu socialinės įmonės statuso siekiantis juridinis asmuo ar jo padalinys atitinka visas šias sąlygas:</text:span></text:p>
      <text:p text:style-name="P1753"><text:span text:style-name="T1754">1</text:span><text:span text:style-name="T1755">) Lietuvos Respublikoje įsteigto juridinio asmens ar jo padalinio steigimo dokumentuose yra nurodyti šio juridinio asmen</text:span><text:span text:style-name="T1756">s ar jo padalinio veiklos tikslai, susiję su tikslinėms grupėms priklausančių asmenų įdarbinimu, jų darbinių ir socialinių įgūdžių lavinimu ir socialine integracija;</text:span></text:p>
      <text:p text:style-name="P1757"><text:span text:style-name="T1758">2</text:span><text:span text:style-name="T1759">) iš veiklos, įtrauktos į socialinių įmonių neremtinų veiklos rūšių sąrašą, kurį tvir</text:span><text:span text:style-name="T1760">tina Vyriausybė ar jos įgaliota institucija, gautos pajamos per praėjusius kalendorinius metus sudaro ne daugiau kaip 15 procentų visų šio juridinio asmens ar jo padalinio pajamų, taip pat juridinis asmuo ar jo padalinys nevykdo laikinojo įdarbinimo veiklo</text:span><text:span text:style-name="T1761">s;</text:span></text:p>
      <text:p text:style-name="P1762"><text:span text:style-name="T1763">3</text:span><text:span text:style-name="T1764">) Vyriausybės įgaliotai institucijai yra pateikęs šio įstatymo 7 straipsnio 1 dalies 4 punkte nurodytą planą;</text:span></text:p>
      <text:p text:style-name="P1765"><text:span text:style-name="T1766">4</text:span><text:span text:style-name="T1767">) socialinės įmonės statuso siekiantis juridinis asmuo ar jo padalinys ne mažiau kaip vienus metus iki prašymo suteikti socialinės įmonės statusą pateikimo dienos ir sprendimo dėl socialinės įmonės statuso suteikimo priėmimo dieną vykdė veiklas, numatytas<text:s/></text:span><text:span text:style-name="T1768">pažymoje apie planuojamą valstybės pagalbos lėšų poreikį ir numatomas vykdyti veiklas,<text:s/></text:span><text:span text:style-name="T1769">ir yra pateikęs Vyriausybės įgaliotai institucijai pažymą apie planuojamą valstybės pagalbos lėšų poreikį ir numatomas vykdyti veiklas 36 mėnesių laikotarpiu pagal Vyria</text:span><text:span text:style-name="T1770">usybės įgaliotos institucijos nustatytą struktūrą;</text:span></text:p>
      <text:p text:style-name="P1771"><text:span text:style-name="T1772">5</text:span><text:span text:style-name="T1773">) socialinės įmonės statuso siekiančio juridinio asmens ar jo padalinio, kuris yra akcinė bendrovė ar uždaroji akcinė bendrovė, nuosavas kapitalas yra ne mažesnis kaip pusė įstatuose nurodyto įstatini</text:span><text:span text:style-name="T1774">o kapitalo dydžio;</text:span></text:p>
      <text:p text:style-name="P1775"><text:span text:style-name="T1776">6</text:span><text:span text:style-name="T1777">) socialinės įmonės statuso siekiantis juridinis asmuo ar jo padalinys ir socialinės įmonės statuso siekiančio juridinio asmens ar jo padalinio vadovas ar jo įgaliotas asmuo atitinka šio įstatymo 7 straipsnio 2 ir 3 dalių nuostatas;</text:span></text:p>
      <text:p text:style-name="P1778"><text:span text:style-name="T1779">7</text:span><text:span text:style-name="T1780">) <text:s/>socialinės įmonės statuso siekiantis juridinis asmuo ar jo padalinys nėra įsiskolinęs savo darbuotojams, neturi atidėtų įsiskolinimų Valstybinio socialinio draudimo fondo biudžetui, Privalomojo sveikatos draudimo fondo biudžetui, Lietuvos Respubli</text:span><text:span text:style-name="T1781">kos valstybės biudžetui ir (ar) savivaldybių biudžetams;</text:span></text:p>
      <text:p text:style-name="P1782"><text:span text:style-name="T1783">8</text:span><text:span text:style-name="T1784">) socialinės įmonės statuso siekiančiam juridiniam asmeniui ar jo padaliniui nėra iškelta bankroto byla, jis nėra likviduojamas, nėra priimtas kreditorių susirinkimo nutarimas bankroto procedūra</text:span><text:span text:style-name="T1785">s vykdyti ne teismo tvarka;</text:span></text:p>
      <text:p text:style-name="P1786"><text:span text:style-name="T1787">9</text:span><text:span text:style-name="T1788">) socialinės įmonės statuso siekiantis juridinis asmuo ar jo padalinys nėra valstybės ar savivaldybės institucija ar įstaiga, profesinė sąjunga, religinė bendruomenė (bendrija) ar asociacija.</text:span></text:p>
      <text:p text:style-name="P1789"><text:span text:style-name="T1790">3</text:span><text:span text:style-name="T1791">. Socialinės įmonės stat</text:span><text:span text:style-name="T1792">usas nesuteikiamas, jeigu:</text:span></text:p>
      <text:p text:style-name="P1793"><text:span text:style-name="T1794">1</text:span><text:span text:style-name="T1795">) pateikti ne visi ar neišsamiai užpildyti Vyriausybės ar jos įgaliotos institucijos patvirtintame Socialinės įmonės statuso suteikimo juridiniams asmenims tvarkos apraše nustatyti dokumentai suteikti socialinės įmonės statusą</text:span><text:span text:style-name="T1796">, patvirtinantys šio straipsnio 2 dalyje nurodytas sąlygas, ir juridinis asmuo ar jo padalinys<text:s/></text:span><text:span text:style-name="T1797">ne vėliau kaip per 10 darbo dienų<text:s/></text:span><text:span text:style-name="T1798">nuo informacijos apie nustatytus trūkumus gavimo dienos nepateikė trūkstamų dokumentų ar jų išsamiai neužpildė;</text:span></text:p>
      <text:p text:style-name="P1799"><text:span text:style-name="T1800">2</text:span><text:span text:style-name="T1801">) šio įsta</text:span><text:span text:style-name="T1802">tymo 7 straipsnio 1 dalies 4 punkte nurodytas planas neatitinka šio įstatymo 7 straipsnio 4 dalyje nustatytų rodiklių kriterijų ar Vyriausybės įgaliotos institucijos nustatytos struktūros ir juridinis asmuo ar jo padalinys šio įstatymo 9 straipsnio 1 dalyj</text:span><text:span text:style-name="T1803">e nustatyta tvarka neištaisė šio plano trūkumų;</text:span></text:p>
      <text:p text:style-name="P1804"><text:span text:style-name="T1805">3</text:span><text:span text:style-name="T1806">) juridinis asmuo ar jo padalinys, siekiantis gauti socialinės įmonės statusą, apie save pateikė tikrovės neatitinkančius duomenis;</text:span></text:p>
      <text:p text:style-name="P1807"><text:span text:style-name="T1808">4</text:span><text:span text:style-name="T1809">) juridinis asmuo ar jo padalinys, siekiantis gauti socialinės įmo</text:span><text:span text:style-name="T1810">nės statusą, neatitinka bent vienos šio straipsnio 2 dalyje nustatytos sąlygos;</text:span></text:p>
      <text:p text:style-name="P1811"><text:span text:style-name="T1812">5</text:span><text:span text:style-name="T1813">) juridinis asmuo ar jo padalinys, siekiantis gauti socialinės įmonės statusą, neatitinka šio straipsnio 4, 5 ir 6 dalyse nustatytų sąlygų.</text:span></text:p>
      <text:p text:style-name="P1814"><text:span text:style-name="T1815">4</text:span><text:span text:style-name="T1816">.<text:s/></text:span><text:span text:style-name="T1817">Jeigu socialinės įmonė</text:span><text:span text:style-name="T1818">s statusas nesuteikiamas, tas pats juridinis asmuo ar jo padalinys gali iš naujo kreiptis dėl socialinės įmonės statuso suteikimo ne anksčiau kaip po 3 mėnesių nuo dienos, kurią buvo priimtas sprendimas nesuteikti socialinės įmonės statuso.<text:s/></text:span><text:span text:style-name="T1819">Atsisakius suteikti socialinės įmonės statusą du kartus iš eilės, tas pats juridinis asmuo ar jo padalinys gali iš naujo kreiptis dėl<text:s/></text:span><text:span text:style-name="T1820">socialinės įmonės status</text:span><text:span text:style-name="T1821">o suteikimo ne anksčiau kaip po 12 mėnesių nuo antro sprendimo nesuteikti socialinės įmonės status</text:span><text:span text:style-name="T1822">o priėmimo dienos.</text:span></text:p>
      <text:p text:style-name="P1823"><text:span text:style-name="T1824">5</text:span><text:span text:style-name="T1825">. Jeigu socialinės įmonės statusas buvo panaikintas šio įstatymo 11 straipsnio 1 dalies 2–15 punktuose nurodytais pagrindais, tas pats juridinis asmuo ar jo padalinys gali iš naujo kreiptis dėl<text:s/></text:span><text:span text:style-name="T1826">socialinės įmonės status</text:span><text:span text:style-name="T1827">o suteikimo ne</text:span><text:span text:style-name="T1828"><text:s/>anksčiau kaip po 12 mėnesių nuo sprendimo panaikinti socialinės įmonės statusą priėmimo dienos.</text:span></text:p>
      <text:p text:style-name="P1829"><text:span text:style-name="T1830">6</text:span><text:span text:style-name="T1831">.<text:s/></text:span><text:span text:style-name="T1832">Jeigu socialinės įmonės statusas buvo panaikintas šio įstatymo 11 straipsnio 1 dalies 2–15 punktuose nurodytais pagrindais ir socialinės įmonės statuso<text:s/></text:span><text:span text:style-name="T1833">siekiantis juridinis asmuo ar jo padalinys šio įstatymo 11 straipsnio 2 ir 3 dalyse nustatyta tvarka buvo pranešęs Vyriausybės įgaliotai institucijai apie šio įstatymo 11 straipsnio 1 dalies 2–15 punktuose nurodytų aplinkybių atsiradimą, tas pats juridinis</text:span><text:span text:style-name="T1834"><text:s/>asmuo ar jo padalinys gali iš naujo kreiptis dėl<text:s/></text:span><text:span text:style-name="T1835">socialinės įmonės statuso</text:span><text:span text:style-name="T1836"><text:s/>suteikimo ne anksčiau kaip po 3 mėnesių nuo sprendimo panaikinti socialinės įmonės statusą priėmimo dienos.<text:s/></text:span></text:p>
      <text:p text:style-name="P1837"/>
      <text:p text:style-name="P1838"><text:span text:style-name="T1839">9</text:span><text:span text:style-name="T1840"><text:s/>straipsnis.<text:s/></text:span><text:span text:style-name="T1841">Prašymo suteikti socialinės įmonės statusą nagrinė</text:span><text:span text:style-name="T1842">jimas</text:span></text:p>
      <text:p text:style-name="P1843"><text:span text:style-name="T1844">1</text:span><text:span text:style-name="T1845">. Vyriausybės įgaliota institucija ne vėliau kaip per 20 darbo dienų nuo visų išsamiai užpildytų dokumentų gavimo dienos išnagrinėja juridinio asmens ar jo padalinio pateiktą prašymą suteikti socialinės įmonės statusą ir priima sprendimą dėl soc</text:span><text:span text:style-name="T1846">ialinės įmonės statuso suteikimo ar nesuteikimo.<text:s/></text:span><text:span text:style-name="T1847">Jeigu pateikti ne visi ar neišsamiai užpildyti<text:s/></text:span><text:span text:style-name="T1848">Vyriausybės ar jos įgaliotos institucijos patvirtintame Socialinės įmonės statuso suteikimo juridiniams asmenims tvarkos apraše nustatyti<text:s/></text:span><text:span text:style-name="T1849">dokumentai suteikti so</text:span><text:span text:style-name="T1850">cialinės įmonės statusą,<text:s/></text:span><text:span text:style-name="T1851">Vyriausybės įgaliota institucija ne vėliau kaip per<text:s/></text:span><text:span text:style-name="T1852">10 darbo dienų nuo dokumentų suteikti socialinės įmonės statusą gavimo dienos kreipiasi į socialinės įmonės statuso siekiantį juridinį asmenį ar jo padalinį, nurodydama, kokie trū</text:span><text:span text:style-name="T1853">kstami dokumentai turi būti pateikti. Trūkstami ar užpildyti dokumentai turi būti pateikti ne vėliau kaip per 10 darbo dienų<text:s/></text:span><text:span text:style-name="T1854">nuo informacijos apie nustatytus trūkumus gavimo dienos. Per nustatytą terminą nepateikus trūkstamų ar išsamiai užpildytų dokumentų</text:span><text:span text:style-name="T1855">, prašymas suteikti socialinės įmonės statusą nėra nagrinėjamas. Apie priimtą sprendimą dėl socialinės įmonės statuso suteikimo, nesuteikimo ar priimtą sprendimą nenagrinėti prašymo suteikti socialinės įmonės statusą Vyriausybės įgaliota institucija ne vėl</text:span><text:span text:style-name="T1856">iau kaip per 3 darbo dienas nuo sprendimo priėmimo, informuoja juridinį asmenį ar jo padalinį.</text:span></text:p>
      <text:p text:style-name="P1857"><text:span text:style-name="T1858">2</text:span><text:span text:style-name="T1859">. Socialinės įmonės statusas suteikiamas neterminuotai.</text:span></text:p>
      <text:p text:style-name="P1860"><text:span text:style-name="T1861">3</text:span><text:span text:style-name="T1862">. Jeigu socialinės įmonės statusas nesuteikiamas, sprendime išdėstomi socialinės įmonės statuso</text:span><text:span text:style-name="T1863"><text:s/>nesuteikimo pagrindai ir nurodoma sprendimo apskundimo tvarka.</text:span></text:p>
      <text:p text:style-name="P1864"/>
      <text:p text:style-name="P1865"><text:span text:style-name="T1866">10</text:span><text:span text:style-name="T1867"><text:s/>straipsnis.<text:s/></text:span><text:span text:style-name="T1868">Socialinės įmonės pažymėjimas</text:span></text:p>
      <text:p text:style-name="P1869"><text:span text:style-name="T1870">Priėmus sprendimą suteikti socialinės įmonės statusą, juridiniam asmeniui ar jo padaliniui išduodamas socialinės įmonės pažymėjimas.</text:span></text:p>
      <text:p text:style-name="P1871"/>
      <text:p text:style-name="P1872"><text:span text:style-name="T1873">11</text:span><text:span text:style-name="T1874"><text:s/>straipsnis.<text:s/></text:span><text:span text:style-name="T1875">Socialinės įmonės statuso panaikinimas</text:span></text:p>
      <text:p text:style-name="P1876"><text:span text:style-name="T1877">1</text:span><text:span text:style-name="T1878">. Socialinės įmonės statusas panaikinamas, jeigu:</text:span></text:p>
      <text:p text:style-name="P1879"><text:span text:style-name="T1880">1</text:span><text:span text:style-name="T1881">) socialinė įmonė pateikia prašymą panaikinti socialinės įmonės statusą;</text:span></text:p>
      <text:p text:style-name="P1882"><text:span text:style-name="T1883">2</text:span><text:span text:style-name="T1884">) socialinei įmonei iškelta bankroto byla, ji yra likviduojama,<text:s/></text:span><text:span text:style-name="T1885">priimtas kreditorių susirinkimo nutarimas bankroto procedūras vykdyti ne teismo tvarka;</text:span></text:p>
      <text:p text:style-name="P1886"><text:span text:style-name="T1887">3</text:span><text:span text:style-name="T1888">) Lietuvos Respublikoje įsteigto juridinio asmens ar jo padalinio steigimo dokumentuose šio juridinio asmens ar jo padalinio veiklos tikslai nėra susiję su tikslin</text:span><text:span text:style-name="T1889">ėms grupėms priklausančių asmenų įdarbinimu, jų darbinių ir socialinių įgūdžių lavinimu ir socialine integracija;</text:span></text:p>
      <text:p text:style-name="P1890"><text:span text:style-name="T1891">4</text:span><text:span text:style-name="T1892">)<text:s/></text:span><text:span text:style-name="T1893">socialinės įmonės<text:s/></text:span><text:span text:style-name="T1894">iš veiklos, įtrauktos į socialinių įmonių neremtinų veiklos rūšių sąrašą, kurį tvirtina Vyriausybė ar jos įgaliota institucija, gautos pajamos<text:s/></text:span><text:span text:style-name="T1895">bent vieną mėnesį</text:span><text:span text:style-name="T1896"><text:s/>per kalendorinių metų laikotarpį sudaro daugiau kaip 10 procentų visų šio juridinio asmens ar j</text:span><text:span text:style-name="T1897">o padalinio pajamų, taip pat juridinis asmuo ar jo padalinys vykdo laikinojo įdarbinimo veiklą;</text:span></text:p>
      <text:p text:style-name="P1898"><text:span text:style-name="T1899">5</text:span><text:span text:style-name="T1900">)<text:s/></text:span><text:span text:style-name="T1901">socialinė įmonė</text:span><text:span text:style-name="T1902"><text:s/></text:span><text:span text:style-name="T1903">Vyriausybės įgaliotai institucijai nėra pateikusi šio įstatymo 7 straipsnio 1 dalies 4 punkte nurodyto plano;</text:span></text:p>
      <text:p text:style-name="P1904"><text:span text:style-name="T1905">6</text:span><text:span text:style-name="T1906">) socialinė įmonė daug</text:span><text:span text:style-name="T1907">iau kaip 2 mėnesius iš eilės ar 2 mėnesius per kalendorinių metų laikotarpį neatitiko šio įstatymo 14 straipsnio 1 dalies 2 punkte nustatytos sąlygos;</text:span></text:p>
      <text:p text:style-name="P1908"><text:span text:style-name="T1909">7</text:span><text:span text:style-name="T1910">) socialinė įmonė nesilaiko įsipareigojimų pagal sutartį dėl subsidijų išmokėjimo ir panaudojimo tva</text:span><text:span text:style-name="T1911">rkos;</text:span></text:p>
      <text:p text:style-name="P1912"><text:span text:style-name="T1913">8</text:span><text:span text:style-name="T1914">)</text:span><text:span text:style-name="T1915"><text:s/></text:span><text:span text:style-name="T1916"><text:s/>akcinės bendrovės ar uždarosios akcinės bendrovės nuosavas kapitalas tapo mažesnis kaip pusė įstatuose nurodyto įstatinio kapitalo dydžio;</text:span></text:p>
      <text:p text:style-name="P1917"><text:span text:style-name="T1918">9</text:span><text:span text:style-name="T1919">) socialinė įmonė yra pripažinta kalta dėl sunkaus ar labai sunkaus nusikaltimo padarymo, dėl nusi</text:span><text:span text:style-name="T1920">kaltimo valstybės tarnybai ir viešiesiems interesams ar korupcinio pobūdžio nusikaltimo padarymo ir socialinės įmonės vadovas ar jo įgaliotas asmuo turi neišnykusį ar nepanaikintą teistumą. Socialinė įmonė, jos vadovas ar jo įgaliotas asmuo yra pripažinti<text:s/></text:span><text:span text:style-name="T1921">kaltais dėl baudžiamojo nusižengimo valstybės tarnybai ir viešiesiems interesams ar korupcinio pobūdžio baudžiamojo nusižengimo padarymo, kai nuo apkaltinamojo nuosprendžio įsiteisėjimo dienos nėra praėję 3 metai;</text:span></text:p>
      <text:p text:style-name="P1922"><text:span text:style-name="T1923">10</text:span><text:span text:style-name="T1924">) socialinei įmonei per kalendoriniu</text:span><text:span text:style-name="T1925">s metus suteikta valstybės pagalba yra didesnė negu per kalendorinius metus jos gautos pajamos iš veiklos,</text:span><text:span text:style-name="T1926"><text:s/>kuri nėra<text:s/></text:span><text:span text:style-name="T1927">įtraukta į socialinių įmonių neremtinų veiklos rūšių sąrašą, kurį tvirtina Vyriausybė ar jos įgaliota institucija;</text:span></text:p>
      <text:p text:style-name="P1928"><text:span text:style-name="T1929">11</text:span><text:span text:style-name="T1930">) socialinė įmonė<text:s/></text:span><text:span text:style-name="T1931">daugiau kaip 3 mėnesius iš eilės ar 3 mėnesius per kalendorinių metų laikotarpį nevykdė bent vienos iš šio įstatymo 7 straipsnio 1 dalies 2, 3, 5–11 ir 13 punktuose ar šio įstatymo 7 straipsnio 4 dalyje nustatytų pareigų;</text:span></text:p>
      <text:p text:style-name="P1932"><text:span text:style-name="T1933">12</text:span><text:span text:style-name="T1934">) gauta socialinių įmonių ve</text:span><text:span text:style-name="T1935">iklos priežiūrą atliekančios Vyriausybės įgaliotos institucijos informacija, patvirtinanti, kad socialinė įmonė per Vyriausybės įgaliotos institucijos, atliekančios socialinių įmonių veiklos priežiūrą, nustatytą terminą neįvykdė įpareigojimų pašalinti pati</text:span><text:span text:style-name="T1936">krinimų metu nustatytus pažeidimus ir šių įpareigojimų neskundė Lietuvos Respublikos administracinių bylų teisenos įstatymo nustatyta tvarka<text:s/></text:span>arba neįvykdė įpareigojimų pašalinti patikrinimų metu nustatytus pažeidimus per Vyriausybės įgaliotos institucijos,<text:s/>atliekančios socialinių įmonių veiklos priežiūrą, nustatytą terminą, kurie buvo apskųsti administracinių bylų teisenos įstatymo nustatyta tvarka, tačiau teismo sprendimu buvo pripažinti teisėtais<text:span text:style-name="T1937">;<text:s/></text:span></text:p>
      <text:p text:style-name="P1938">13) socialinės įmonės vadovui ar jo įgaliotam asmeniui pagal Užimtumo įstatymą įsigaliojusiu sprendimu buvo paskirta bauda už nelegalų darbą, ar buvo paskirta bauda už padarytą administracinį nusižengimą, numatytą Administracinių nusižengimų kodekso 95 straipsnyje, ar buvo paskirta bauda už Administracinių nusižengimų kodekso 96, 97, 99, 100 ir 150 straipsniuose numatytą administracinį nusižengimą, padarytą pakartotinai;<text:s/></text:p>
      <text:p text:style-name="P1939"><text:span text:style-name="T1940">14</text:span><text:span text:style-name="T1941">) socialinė įmonė nevykdė šio įstatymo 5 straipsnio 3 dalyje ir (ar) 27 straipsnyje nustatytų reikalavimų;</text:span></text:p>
      <text:p text:style-name="P1942"><text:span text:style-name="T1943">15</text:span><text:span text:style-name="T1944">) socialinė įmonė da</text:span><text:span text:style-name="T1945">ugiau kaip 3 mėnesius iš eilės ar 3 mėnesius per kalendorinių metų laikotarpį yra įsiskolinusi savo darbuotojams, turi neatidėtų įsiskolinimų Valstybinio socialinio draudimo fondui, Privalomojo sveikatos draudimo fondui, Lietuvos Respublikos valstybės biud</text:span><text:span text:style-name="T1946">žetui ir (ar) savivaldybių biudžetams.</text:span></text:p>
      <text:p text:style-name="P1947"><text:span text:style-name="T1948">2</text:span><text:span text:style-name="T1949">. Socialinė įmonė privalo pranešti socialinės įmonės statusą suteikusiai Vyriausybės įgaliotai institucijai apie aplinkybes, kurioms atsiradus gali būti panaikinamas socialinės įmonės statusas, per 15 darbo die</text:span><text:span text:style-name="T1950">nų nuo jų atsiradimo ar sužinojimo apie jas dienos, išskyrus šio straipsnio 3 dalyje nurodytą atvejį.</text:span></text:p>
      <text:p text:style-name="P1951"><text:span text:style-name="T1952">3</text:span><text:span text:style-name="T1953">. Socialinė įmonė apie jai iškeltą bankroto bylą, priimtą sprendimą ją likviduoti arba priimtą kreditorių susirinkimo nutarimą bankroto procedūras vy</text:span><text:span text:style-name="T1954">kdyti ne teismo tvarka privalo pranešti socialinės įmonės statusą suteikusiai Vyriausybės įgaliotai institucijai ne vėliau kaip per 3 darbo dienas nuo bankroto bylos, sprendimo dėl jos likvidavimo arba kreditorių susirinkimo nutarimo bankroto procedūras vy</text:span><text:span text:style-name="T1955">kdyti ne teismo tvarka priėmimo dienos.</text:span></text:p>
      <text:p text:style-name="P1956"><text:span text:style-name="T1957">4</text:span><text:span text:style-name="T1958">. Sprendimą panaikinti socialinės įmonės statusą Vyriausybės įgaliota institucija priima ne vėliau kaip per 15 darbo dienų nuo aplinkybių, nurodytų šio straipsnio 1 dalies 2–15 punktuose, nustatymo dienos ar<text:s/></text:span><text:span text:style-name="T1959">prašymo panaikinti socialinės įmonės statusą gavimo dienos.</text:span></text:p>
      <text:p text:style-name="P1960"/>
      <text:p text:style-name="P1961"><text:span text:style-name="T1962">12</text:span><text:span text:style-name="T1963"><text:s/>straipsnis.<text:s/></text:span><text:span text:style-name="T1964">Juridinių asmenų registro duomenys apie socialinę įmonę</text:span></text:p>
      <text:p text:style-name="P1965"><text:span text:style-name="T1966">1</text:span><text:span text:style-name="T1967">. Socialinės įmonės statusą suteikianti Vyriausybės įgaliota institucija ne vėliau kaip per 5 darbo dienas nuo sp</text:span><text:span text:style-name="T1968">rendimo suteikti ar panaikinti socialinės įmonės statusą priėmimo dienos apie tai praneša Juridinių asmenų registro tvarkytojui.</text:span></text:p>
      <text:p text:style-name="P1969"><text:span text:style-name="T1970">2</text:span><text:span text:style-name="T1971">. Juridinių asmenų registre nurodomi šie duomenys apie juridinį asmenį ar jo padalinį, įgijusį socialinės įmonės statusą:</text:span></text:p>
      <text:p text:style-name="P1972"><text:span text:style-name="T1973">1</text:span><text:span text:style-name="T1974">) juridinio asmens ar jo padalinio socialinės įmonės statusas;</text:span></text:p>
      <text:p text:style-name="P1975"><text:span text:style-name="T1976">2</text:span><text:span text:style-name="T1977">) socialinės įmonės statuso suteikimo data;</text:span></text:p>
      <text:p text:style-name="P1978"><text:span text:style-name="T1979">3</text:span><text:span text:style-name="T1980">) socialinės įmonės statuso panaikinimo data.</text:span></text:p>
      <text:p text:style-name="P1981"/>
      <text:p text:style-name="P1982"><text:span text:style-name="T1983">IV</text:span><text:span text:style-name="T1984"><text:s/>skyrius</text:span></text:p>
      <text:p text:style-name="P1985"><text:span text:style-name="T1986">VALSTYBĖS PAGALBA SocialinĖMS įmonĖMS</text:span></text:p>
      <text:p text:style-name="P1987"/>
      <text:p text:style-name="P1988"><text:span text:style-name="T1989">13</text:span><text:span text:style-name="T1990"><text:s/>straipsnis.<text:s/></text:span><text:span text:style-name="T1991">Valstybės<text:s/></text:span><text:span text:style-name="T1992">pagalbos socialinei įmonei rūšys</text:span></text:p>
      <text:p text:style-name="P1993"><text:span text:style-name="T1994">Socialinei įmonei gali būti skiriama šių rūšių valstybės pagalba:</text:span></text:p>
      <text:p text:style-name="P1995"><text:span text:style-name="T1996">1</text:span><text:span text:style-name="T1997">) subsidija darbo užmokesčiui ir valstybinio socialinio draudimo įmokoms;</text:span></text:p>
      <text:p text:style-name="P1998"><text:span text:style-name="T1999">2</text:span><text:span text:style-name="T2000">) subsidija neįgalių darbuotojų darbo vietoms įsteigti ir jų darbo priemo</text:span><text:span text:style-name="T2001">nėms įsigyti;</text:span></text:p>
      <text:p text:style-name="P2002"><text:span text:style-name="T2003">3</text:span><text:span text:style-name="T2004">)subsidija neįgalių darbuotojų darbo vietoms pritaikyti ir jų darbo priemonėms pritaikyti;</text:span></text:p>
      <text:p text:style-name="P2005"><text:span text:style-name="T2006">4</text:span><text:span text:style-name="T2007">) subsidija tikslinėms grupėms priklausantiems darbuotojams mokyti;</text:span></text:p>
      <text:p text:style-name="P2008"><text:span text:style-name="T2009">5</text:span><text:span text:style-name="T2010">) subsidija neįgalių darbuotojų darbo aplinkai, gamybinėms ir poilsi</text:span><text:span text:style-name="T2011">o patalpoms pritaikyti;</text:span></text:p>
      <text:p text:style-name="P2012"><text:span text:style-name="T2013">6</text:span><text:span text:style-name="T2014">) subsidija administravimo išlaidoms;<text:s/></text:span></text:p>
      <text:p text:style-name="P2015"><text:span text:style-name="T2016">7</text:span><text:span text:style-name="T2017">) subsidija transporto išlaidoms;</text:span></text:p>
      <text:p text:style-name="P2018"><text:span text:style-name="T2019">8</text:span><text:span text:style-name="T2020">) subsidija asistento išlaidoms.</text:span></text:p>
      <text:p text:style-name="P2021"/>
      <text:p text:style-name="P2022"><text:span text:style-name="T2023">14</text:span><text:span text:style-name="T2024"><text:s/>straipsnis.<text:s/></text:span><text:span text:style-name="T2025">Sąlygos visų rūšių valstybės pagalbai gauti</text:span></text:p>
      <text:p text:style-name="P2026"><text:span text:style-name="T2027">1</text:span><text:span text:style-name="T2028">. Valstybės pagalba socialinei įmonei<text:s/></text:span><text:span text:style-name="T2029">yra skiriama ir mokama, kai tenkinamos visos šios sąlygos:</text:span></text:p>
      <text:p text:style-name="P2030"><text:span text:style-name="T2031">1</text:span><text:span text:style-name="T2032">) juridinis asmuo ar jo padalinys paraiškos gauti valstybės pagalbą pateikimo, sprendimo priėmimo laikotarpiu ir laikotarpiu, už kurį prašoma valstybės pagalbos, turi socialinės įmonės statusą;</text:span></text:p>
      <text:p text:style-name="P2033"><text:span text:style-name="T2034">2</text:span><text:span text:style-name="T2035">) paraiškos gauti valstybės pagalbą pateikimo, sprendimo priėmimo laikotarpiu ir laikotarpiu, už kurį prašoma valstybės pagalbos, darbuotojai, priklausantys šio įstatymo 4<text:s/></text:span><text:span text:style-name="T2036">straipsnio</text:span><text:span text:style-name="T2037"><text:s/>1 dalyje nurodytoms tikslinėms grupėms, sudaro ne mažiau kaip 50 pro</text:span><text:span text:style-name="T2038">centų metinio vidutinio sąrašuose esančių socialinės įmonės darbuotojų skaičiaus.<text:s/></text:span><text:span text:style-name="T2039">Darbuotojų, priklausančių šio įstatymo 4 straipsnio 1 dalyje nurodytoms tikslinėms grupėms, per mėnesį dirbtas darbo laikas sudaro ne mažiau kaip 50 procentų įmonės darbuotoj</text:span><text:span text:style-name="T2040">ų, nepriklausančių šio įstatymo 4 straipsnio 1 dalyje nurodytoms tikslinėms grupėms, darbo laiko per mėnesį.<text:s/></text:span><text:span text:style-name="T2041">Š</text:span><text:span text:style-name="T2042">io</text:span><text:span text:style-name="T2043"><text:s/>įstatymo 4 straipsnio 1 dalyje nurodytoms tikslinėms grupėms priklausančių darbuotojų skaičius yra ne mažesnis kaip 6.<text:s/></text:span><text:span text:style-name="T2044">Neįgalieji, kuriems nust</text:span><text:span text:style-name="T2045">atytas sunkus ar vidutinis neįgalumo lygis arba neviršijantis 40 procentų darbingumo lygis, sudaro ne mažiau kaip 40 procentų metinio vidutinio sąrašuose esančių darbuotojų skaičiaus, iš kurių neįgalieji, kuriems nustatytas sunkus neįgalumo lygis arba nevi</text:span><text:span text:style-name="T2046">ršijantis 25 procentų darbingumo lygis, <text:s/>sudaro ne mažiau kaip 10 procentų metinio vidutinio sąrašuose esančių darbuotojų skaičiaus, jeigu šiai tikslinei grupei priklausančių asmenų yra registruotų<text:s/></text:span><text:span text:style-name="T2047">Užimtumo tarnyboje</text:span><text:span text:style-name="T2048">.<text:s/></text:span><text:span text:style-name="T2049">Jeigu šio įstatymo 4 straipsnio 1 dali</text:span><text:span text:style-name="T2050">es 1 ir 2 punktuose nurodytoms tikslinėms grupėms priklausančių darbuotojų, registruotų<text:s/></text:span><text:span text:style-name="T2051">Užimtumo tarnyboje,</text:span><text:span text:style-name="T2052"><text:s/>nėra, šio įstatymo 4 straipsnio 1 dalyje nurodytoms tikslinėms grupėms priklausantys darbuotojai turi sudaryti ne mažiau kaip 50 procentų metinio vi</text:span><text:span text:style-name="T2053">dutinio sąrašuose esančių darbuotojų skaičiaus;</text:span></text:p>
      <text:p text:style-name="P2054"><text:span text:style-name="T2055">3</text:span><text:span text:style-name="T2056">) paraiškos gauti valstybės pagalbą pateikimo, sprendimo priėmimo laikotarpiu ir laikotarpiu, už kurį prašoma valstybės pagalbos, socialinė įmonė atitinka konkrečios subsidijos teikimą reglamentuojančio<text:s/></text:span><text:span text:style-name="T2057">šio įstatymo straipsnio nuostatas;</text:span></text:p>
      <text:p text:style-name="P2058"><text:span text:style-name="T2059">4</text:span><text:span text:style-name="T2060">) paraiškos gauti valstybės pagalbą pateikimo ir sprendimo dėl valstybės pagalbos teikimo priėmimo metu Vyriausybės įgaliotoje institucijoje nesprendžiamas socialinės įmonės statuso panaikinimo klausimas;</text:span></text:p>
      <text:p text:style-name="P2061"><text:span text:style-name="T2062">5</text:span><text:span text:style-name="T2063">) teik</text:span><text:span text:style-name="T2064">dama paraišką gauti valstybės pagalbą ir mokėjimo prašymą gauti valstybės pagalbą, socialinė įmonė neturi įsiskolinimų savo darbuotojams ar neatidėtų įsiskolinimų Valstybinio socialinio draudimo fondui, Privalomojo sveikatos draudimo fondui, Lietuvos Respu</text:span><text:span text:style-name="T2065">blikos valstybės biudžetui ir (ar) savivaldybių biudžetams;</text:span></text:p>
      <text:p text:style-name="P2066"><text:span text:style-name="T2067">6</text:span><text:span text:style-name="T2068">) Vyriausybės įgaliotos institucijos nustatytos formos pažymoje apie planuojamą valstybės pagalbos lėšų poreikį ir numatomas vykdyti veiklas socialinės įmonės nurodytas planuojamas valstybės<text:s/></text:span><text:span text:style-name="T2069">pagalbos poreikis (pagal atskiras valstybės pagalbos socialinei įmonei rūšis) ir veiklos atitinka teikiamose paraiškose gauti valstybės pagalbą ir mokėjimo prašymuose gauti valstybės pagalbą nurodytą valstybės pagalbos poreikį ir veiklas;</text:span></text:p>
      <text:p text:style-name="P2070"><text:span text:style-name="T2071">7</text:span><text:span text:style-name="T2072">) paraiškos<text:s/></text:span><text:span text:style-name="T2073">gauti valstybės pagalbą pateikimo, sprendimo priėmimo laikotarpiu ir laikotarpiu, už kurį prašoma valstybės pagalbos, socialinė įmonė vykdo šio įstatymo 7 straipsnyje nustatytas pareigas ir 5 straipsnio 2 dalyje nustatytus reikalavimus;</text:span></text:p>
      <text:p text:style-name="P2074"><text:span text:style-name="T2075">8</text:span><text:span text:style-name="T2076">) socialinei į</text:span><text:span text:style-name="T2077">monei ar jos vadovui, ar jo įgaliotam asmeniui nepradėtas ikiteisminis tyrimas dėl sunkaus ar labai sunkaus nusikaltimo, nusikaltimo valstybės tarnybai ir viešiesiems interesams ar korupcinio pobūdžio nusikaltimo, baudžiamojo nusižengimo valstybės tarnybai</text:span><text:span text:style-name="T2078"><text:s/>ir viešiesiems interesams ar korupcinio pobūdžio baudžiamojo nusižengimo;</text:span></text:p>
      <text:p text:style-name="P2079"><text:span text:style-name="T2080">9</text:span><text:span text:style-name="T2081">) visos socialinei įmonei skirtos valstybės pagalbos dydis neviršija šio įstatymo 25 straipsnyje nurodyto didžiausio leistino valstybės pagalbos dydžio;</text:span></text:p>
      <text:p text:style-name="P2082"><text:span text:style-name="T2083">10</text:span><text:span text:style-name="T2084">) neišduotas vykd</text:span><text:span text:style-name="T2085">omasis raštas iš socialinės įmonės išieškoti valstybės pagalbos lėšas remiantis Europos Komisijos sprendimu, pagal kurį valstybės pagalba skelbiama neteisėta ir nesuderinama su bendrąja rinka.</text:span></text:p>
      <text:p text:style-name="P2086"><text:span text:style-name="T2087">2</text:span><text:span text:style-name="T2088">. Valstybės pagalba socialinei įmonei neskiriama, kai<text:s/></text:span><text:span text:style-name="T2089">netenkinami:</text:span></text:p>
      <text:p text:style-name="P2090"><text:span text:style-name="T2091">1</text:span><text:span text:style-name="T2092">) bent viena šio straipsnio 1 dalyje nurodyta sąlyga;</text:span></text:p>
      <text:p text:style-name="P2093"><text:span text:style-name="T2094">2</text:span><text:span text:style-name="T2095">) bent vienas šio įstatymo 23 straipsnio 6 dalyje nurodytas reikalavimas.</text:span></text:p>
      <text:p text:style-name="P2096"><text:span text:style-name="T2097">3</text:span><text:span text:style-name="T2098">. Atsisakius skirti valstybės pagalbą socialinei įmonei, socialinė įmonė gali iš naujo kreiptis dėl<text:s/></text:span><text:span text:style-name="T2099">tos pačios rūšies valstybės pagalbos skyrimo ne anksčiau kaip po 3 mėnesių nuo dienos, kurią buvo priimtas sprendimas neskirti valstybės pagalbos. Atsisakius skirti tos pačios rūšies valstybės pagalbą socialinei įmonei du kartus iš eilės, socialinė įmonė g</text:span><text:span text:style-name="T2100">ali iš naujo kreiptis dėl tos pačios rūšies valstybės pagalbos skyrimo ne anksčiau kaip po 12 mėnesių nuo antro sprendimo neskirti valstybės pagalbos priėmimo dienos.</text:span></text:p>
      <text:p text:style-name="P2101"/>
      <text:p text:style-name="P2102"><text:span text:style-name="T2103">15</text:span><text:span text:style-name="T2104"><text:s/>straipsnis.</text:span><text:span text:style-name="T2105"><text:s/></text:span><text:span text:style-name="T2106">Subsidija darbo užmokesčiui ir valstybinio socialinio draudimo įmok</text:span><text:span text:style-name="T2107">oms</text:span></text:p>
      <text:p text:style-name="P2108"><text:span text:style-name="T2109">1</text:span><text:span text:style-name="T2110">. Subsidija darbo užmokesčiui ir valstybinio socialinio draudimo įmokoms skirta socialinės įmonės išlaidoms, susijusioms su tikslinėms grupėms priklausančių darbuotojų darbinių įgūdžių stoka, mažesniu jų darbo našumu ar ribotu darbingumu, kompensu</text:span><text:span text:style-name="T2111">oti.</text:span></text:p>
      <text:p text:style-name="P2112"><text:span text:style-name="T2113">2</text:span><text:span text:style-name="T2114">. Subsidija darbo užmokesčiui ir valstybinio socialinio draudimo įmokoms mokama, kai socialinė įmonė įdarbina šio įstatymo 4 straipsnio 1 dalyje nurodytoms tikslinėms grupėms priklausančius asmenis.</text:span></text:p>
      <text:p text:style-name="P2115"><text:span text:style-name="T2116">3</text:span><text:span text:style-name="T2117">. Tikslinėms grupėms priklausantiems asmen</text:span><text:span text:style-name="T2118">ims gali būti nustatytos mažesnės darbo normos, negu jos nustatytos analogišką darbą toje pačioje socialinėje įmonėje ar kitose panašiose įmonėse dirbantiems kitiems, nepriklausantiems socialinėse įmonėse įdarbinamų asmenų tikslinėms grupėms, asmenims, tač</text:span><text:span text:style-name="T2119">iau šių asmenų darbo užmokestis dėl nustatytų mažesnių normų ir mažesnio darbo našumo negali būti sumažintas.</text:span></text:p>
      <text:p text:style-name="P2120"><text:span text:style-name="T2121">4</text:span><text:span text:style-name="T2122">. Subsidija darbo užmokesčiui ir valstybinio socialinio draudimo įmokoms<text:s/></text:span><text:span text:style-name="T2123">yra skiriama, jeigu įdarbinus asmenis padidėja atitinkamos socialinė</text:span><text:span text:style-name="T2124">s įmonės faktinis įdarbinimo metu sąrašuose esančių tikslinėms grupėms priklausančių darbuotojų skaičius, palyginti su vidutiniu sąrašuose esančių darbuotojų skaičiumi per praėjusius 12 kalendorinių mėnesių. Subsidija<text:s/></text:span><text:span text:style-name="T2125">darbo užmokesčiui ir valstybinio socia</text:span><text:span text:style-name="T2126">linio draudimo įmokoms taip pat skiriama,<text:s/></text:span><text:span text:style-name="T2127">jeigu įdarbinus asmenis atitinkamos socialinės įmonės faktinis įdarbinimo metu sąrašuose esančių tikslinėms grupėms priklausančių darbuotojų skaičius, palyginti su vidutiniu sąrašuose esančių darbuotojų skaičiumi p</text:span><text:span text:style-name="T2128">er praėjusius 12 kalendorinių mėnesių, nepadidėja dėl darbuotojų atleidimo Darbo kodekso 55, 56, 58 ar 60 straipsniuose nustatytais pagrindais.</text:span></text:p>
      <text:p text:style-name="P2129"><text:span text:style-name="T2130">5</text:span><text:span text:style-name="T2131">.<text:s/></text:span><text:span text:style-name="T2132">Subsidija</text:span><text:span text:style-name="T2133"><text:s/>darbo užmokesčiui ir valstybinio socialinio draudimo įmokoms apskaičiuojama procentais nuo kiek</text:span><text:span text:style-name="T2134">vienam socialinėje įmonėje dirbančiam asmenų tikslinei grupei priklausančiam darbuotojui tą mėnesį apskaičiuoto darbo užmokesčio, tačiau maksimalus dydis, nuo kurio skaičiuojama subsidija, neturi viršyti 1,5 tą mėnesį galiojančios Vyriausybės patvirtintos<text:s/></text:span><text:span text:style-name="T2135">minimaliosios mėnesinės algos dydžio ir nuo šio darbo užmokesčio apskaičiuotų draudėjo privalomojo valstybinio socialinio draudimo įmokų sumos.<text:s/></text:span></text:p>
      <text:p text:style-name="P2136"><text:span text:style-name="T2137">6</text:span><text:span text:style-name="T2138">. Už kiekvieną šio įstatymo 4 straipsnio 1 dalies 1 punkte nurodytai tikslinei grupei priklausantį darbuot</text:span><text:span text:style-name="T2139">oją skiriama subsidija darbo užmokesčiui ir valstybinio socialinio draudimo įmokoms sudaro<text:s/></text:span><text:span text:style-name="T2140">75<text:s/></text:span><text:span text:style-name="T2141">procentus šio straipsnio 5 dalyje nurodytos sumos.</text:span></text:p>
      <text:p text:style-name="P2142"><text:span text:style-name="T2143">7</text:span><text:span text:style-name="T2144">. Už kiekvieną šio įstatymo 4 straipsnio 1 dalies 2 punkte nurodytai tikslinei grupei priklausantį darbuot</text:span><text:span text:style-name="T2145">oją skiriama subsidija darbo užmokesčiui ir valstybinio socialinio draudimo įmokoms sudaro 60 procentų šio straipsnio 5 dalyje nurodytos sumos.</text:span></text:p>
      <text:p text:style-name="P2146"><text:span text:style-name="T2147">8</text:span><text:span text:style-name="T2148">. Už kiekvieną šio įstatymo 4 straipsnio 1 dalies 3 punkte nurodytai tikslinei grupei priklausantį darbuoto</text:span><text:span text:style-name="T2149">ją skiriama subsidija darbo užmokesčiui ir valstybinio socialinio draudimo įmokoms sudaro 50 procentų šio straipsnio 5 dalyje nurodytos sumos.</text:span></text:p>
      <text:p text:style-name="P2150"><text:span text:style-name="T2151">9</text:span><text:span text:style-name="T2152">. Atitinkamo mėnesio subsidija darbo užmokesčiui ir valstybinio socialinio draudimo įmokoms nemokama, jeigu<text:s/></text:span><text:span text:style-name="T2153">atitinkamo mėnesio socialinės įmonės darbuotojų, priklausančių tikslinėms grupėms, dalis yra mažesnė, negu nustatyta šio įstatymo 14 straipsnio 1 dalies 2 punkte, padalijus metinio vidutinio sąrašuose esančių darbuotojų skaičių iš 12.</text:span></text:p>
      <text:p text:style-name="P2154"/>
      <text:p text:style-name="P2155"><text:span text:style-name="T2156">16</text:span><text:span text:style-name="T2157"><text:s/>straipsnis.</text:span><text:span text:style-name="T2158"><text:s/></text:span><text:span text:style-name="T2159">Subsidija neįgalių darbuotojų darbo vietoms įsteigti ir jų darbo priemonėms įsigyti<text:s/></text:span></text:p>
      <text:p text:style-name="P2160"><text:span text:style-name="T2161">1</text:span><text:span text:style-name="T2162">. Subsidija neįgalių darbuotojų darbo vietoms įsteigti ir jų darbo priemonėms įsigyti skirta su darbo vietos įsteigimu neįgaliam darbuotojui ir darbo priemonių<text:s/></text:span><text:span text:style-name="T2163">įsigijimu susijusioms socialinės įmonės išlaidoms kompensuoti.</text:span></text:p>
      <text:p text:style-name="P2164"><text:span text:style-name="T2165">2</text:span><text:span text:style-name="T2166">. Subsidija neįgalių darbuotojų darbo vietoms įsteigti ir jų darbo priemonėms įsigyti skiriama, kai tenkinamos visos šios sąlygos:<text:s/></text:span></text:p>
      <text:p text:style-name="P2167"><text:span text:style-name="T2168">1</text:span><text:span text:style-name="T2169">) įsteigus darbo vietą, vidutinis sąrašuose esančių d</text:span><text:span text:style-name="T2170">arbuotojų skaičius padidėja, palyginti su vidutiniu sąrašuose esančių darbuotojų skaičiumi per praėjusius 12 kalendorinių mėnesių. Subsidija neįgalių darbuotojų darbo vietoms įsteigti ir jų darbo priemonėms įsigyti taip pat skiriama, jeigu įdarbinus asmeni</text:span><text:span text:style-name="T2171">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text:span><text:span text:style-name="T2172"><text:s/>atleidimo Darbo kodekso 55, 56, 58 ar 60 straipsniuose nustatytais pagrindais;</text:span></text:p>
      <text:p text:style-name="P2173"><text:span text:style-name="T2174">2</text:span><text:span text:style-name="T2175">) įsteigtos darbo vietos bus išlaikytos ne trumpiau kaip 36 mėnesius, kai jose įdarbinti</text:span><text:s/><text:span text:style-name="T2176">šio įstatymo 4 straipsnio 1 dalies 1 ir 2 punktuose nurodytoms tikslinėms grupėms<text:s/></text:span><text:span text:style-name="T2177">priklausantys asmenys, arba ne trumpiau kaip 12 mėnesių, kai jose įdarbinti šio įstatymo 4 straipsnio 1 dalies 3 punkte nurodytai tikslinei grupei priklausantys asmenys;</text:span></text:p>
      <text:p text:style-name="P2178"><text:span text:style-name="T2179">3</text:span><text:span text:style-name="T2180">)</text:span><text:span text:style-name="T2181"><text:s/></text:span><text:span text:style-name="T2182">be Vyriausybės įgaliotos institucijos sutikimo nebus keičiamos įsteigtoje darbo</text:span><text:span text:style-name="T2183"><text:s/>vietoje įdarbintų šio įstatymo 4 straipsnio 1 dalyje nurodytoms tikslinėms grupėms priklausančių asmenų funkcijos ar darbovietė, nurodytos šių asmenų darbo sutartyse;</text:span></text:p>
      <text:p text:style-name="P2184"><text:span text:style-name="T2185">4</text:span><text:span text:style-name="T2186">)</text:span><text:span text:style-name="T2187"><text:s/></text:span><text:span text:style-name="T2188">šio straipsnio 4 dalies 1 punkte nurodytos darbo priemonės nėra įsigyjamos iš soc</text:span><text:span text:style-name="T2189">ialinės įmonės susijusių įmonių;</text:span></text:p>
      <text:p text:style-name="P2190"><text:span text:style-name="T2191">5</text:span><text:span text:style-name="T2192">)</text:span><text:span text:style-name="T2193"><text:s/></text:span><text:span text:style-name="T2194">socialinės įmonės pateikta paraiška gauti subsidiją neįgalių darbuotojų darbo vietoms įsteigti ir jų darbo priemonėms įsigyti atitinka Vyriausybės įgaliotos institucijos nustatytus prioritetus kalendoriniams metams.</text:span></text:p>
      <text:p text:style-name="P2195"><text:span text:style-name="T2196">3</text:span><text:span text:style-name="T2197">. Socialinė įmonė, siekianti gauti subsidiją neįgalių darbuotojų darbo vietoms įsteigti ir jų darbo priemonėms įsigyti, prieš pasirašydama sutartį dėl subsidijos išmokėjimo ir panaudojimo tvarkos, Vyriausybės įgaliotai institucijai turi pateikti sut</text:span><text:span text:style-name="T2198">artinių įsipareigojimų įvykdymo užtikrinimą – banko garantiją arba draudimo bendrovės laidavimo raštą (kartu su laidavimo draudimo polisu) – ne mažiau kaip 50 procentų pagal sutartį dėl subsidijos išmokėjimo ir panaudojimo tvarkos darbo vietai (vietoms) įs</text:span><text:span text:style-name="T2199">teigti skiriamos subsidijos sumos ne trumpesniam kaip 36 mėnesių nuo darbo vietų įsteigimo dienos laikotarpiui,<text:s/></text:span><text:span text:style-name="T2200">kai steigiamos darbo vietos šio įstatymo 4 straipsnio 1 dalies 1 ir 2 punktuose nurodytoms tikslinėms grupėms priklausantiems asmenims įdarbinti</text:span><text:span text:style-name="T2201">, arba<text:s/></text:span><text:span text:style-name="T2202">ne trumpesniam kaip<text:s/></text:span><text:span text:style-name="T2203">12 mėnesių laikotarpiui, kai steigiamos darbo vietos šio įstatymo 4 straipsnio 1 dalies 3 punkte nurodytai tikslinei grupei priklausantiems asmenims įdarbinti.</text:span></text:p>
      <text:p text:style-name="P2204"><text:span text:style-name="T2205">4</text:span><text:span text:style-name="T2206">. Subsidija neįgalių darbuotojų darbo vietoms įsteigti ir jų dar</text:span><text:span text:style-name="T2207">bo priemonėms įsigyti gali būti skiriama šioms išlaidoms padengti:</text:span></text:p>
      <text:p text:style-name="P2208"><text:span text:style-name="T2209">1</text:span><text:span text:style-name="T2210">) neįgalių darbuotojų darbo procese naudojamiems darbo įrenginiams (mašinoms, aparatams, prietaisams, įrankiams, įtaisams) ar kitiems reikmenims, kurių reikia tik neįgaliam darbuotojui s</text:span><text:span text:style-name="T2211">avo darbo funkcijoms atlikti, įsigyti ir montuoti (įrengti);</text:span></text:p>
      <text:p text:style-name="P2212"><text:span text:style-name="T2213">2</text:span><text:span text:style-name="T2214">) socialinės įmonės nuosavybės teise valdomų patalpų remontui, kurio reikia darbo vietoms įsteigti. Šios išlaidos pagal pateiktą sąmatą negali viršyti 50 procentų darbo vietai įsteigti prašo</text:span><text:span text:style-name="T2215">mos subsidijos dydžio;</text:span></text:p>
      <text:p text:style-name="P2216"><text:span text:style-name="T2217">3</text:span><text:span text:style-name="T2218">) įsigytų darbo priemonių draudimui apmokėti;</text:span></text:p>
      <text:p text:style-name="P2219"><text:span text:style-name="T2220">4</text:span><text:span text:style-name="T2221">) šio straipsnio 7 dalyje nurodyto socialinės įmonės numatomo įsigyti turto vertinimui.</text:span></text:p>
      <text:p text:style-name="P2222"><text:span text:style-name="T2223">5</text:span><text:span text:style-name="T2224">. Subsidijos dydis neįgalaus darbuotojo, kuriam nustatytas 25 procentų neviršijant</text:span><text:span text:style-name="T2225">is darbingumo lygis ar sunkus neįgalumo lygis, darbo vietai įsteigti ir jo darbo priemonėms įsigyti sudaro 80 procentų visų tam tikslui reikalingų išlaidų.</text:span></text:p>
      <text:p text:style-name="P2226"><text:span text:style-name="T2227">6</text:span><text:span text:style-name="T2228">. Subsidijos dydis neįgalaus darbuotojo, kuriam nustatytas 30–40 procentų darbingumo lygis ar v</text:span><text:span text:style-name="T2229">idutinis neįgalumo lygis, darbo vietai įsteigti ir jo darbo priemonėms įsigyti sudaro 70 procentų visų tam tikslui reikalingų išlaidų.</text:span></text:p>
      <text:p text:style-name="P2230"><text:span text:style-name="T2231">7</text:span><text:span text:style-name="T2232">. Subsidijos dydis neįgalaus darbuotojo, kuriam nustatytas 45–55 procentų neviršijantis darbingumo lygis ar lengvas<text:s/></text:span><text:span text:style-name="T2233">neįgalumo lygis, darbo vietai įsteigti ir jo darbo priemonėms įsigyti sudaro 65 procentų visų tam tikslui reikalingų išlaidų.</text:span></text:p>
      <text:p text:style-name="P2234"><text:span text:style-name="T2235">8</text:span><text:span text:style-name="T2236">.</text:span><text:span text:style-name="T2237"><text:s/></text:span><text:span text:style-name="T2238">Kai steigiant darbo vietą ketinama įsigyti naudotus darbo įrenginius ir kitus reikmenis, kuriems įsigyti socialinės įmonės<text:s/></text:span><text:span text:style-name="T2239">nurodytos reikalingos išlaidos viršija 19,39 subsidijos skyrimo mėnesį galiojančius Vyriausybės patvirtintos minimaliosios mėnesinės algos dydžių arba kurie įsigyjami steigiant daugiau kaip 5 darbo vietas, visų darbo įrenginiams ir kitiems reikmenims įsigy</text:span><text:span text:style-name="T2240">ti reikalingų išlaidų dydis, pagal kurį skaičiuojama šio straipsnio 5, 6 ir 7 dalyse nurodyta subsidija, nustatomas pagal socialinės įmonės užsakymu turto vertintojo atlikto už subsidijos lėšas numatomo įsigyti turto vertinimo metu nustatytą darbo įrengini</text:span><text:span text:style-name="T2241">ų ir kitų reikmenų vertę.</text:span></text:p>
      <text:p text:style-name="P2242"><text:span text:style-name="T2243">9</text:span><text:span text:style-name="T2244">. Subsidija neįgalaus darbuotojo darbo vietai įsteigti ir jo darbo priemonėms įsigyti negali būti didesnė kaip 31,03 subsidijos skyrimo mėnesį galiojančios Vyriausybės patvirtintos minimaliosios mėnesinės algos dydžio.</text:span></text:p>
      <text:p text:style-name="P2245"><text:span text:style-name="T2246">10</text:span><text:span text:style-name="T2247">.</text:span><text:span text:style-name="T2248"><text:s/></text:span><text:span text:style-name="T2249">Socialinė įmonė į atsilaisvinusią darbo vietą, kurioje dirbo šio įstatymo 4 straipsnio 1 dalyje nurodytoms tikslinėms grupėms priklausantis darbuotojas ir kuriai įsteigti buvo skirta valstybės pagalba, per 30 darbo dienų nuo šio įstatymo 4 straipsnio 1 d</text:span><text:span text:style-name="T2250">alyje nurodytoms tikslinėms <text:s/>grupėms priklausančio darbuotojo atleidimo dienos privalo priimti kitą šiai tikslinei asmenų grupei priklausantį asmenį.<text:s/></text:span></text:p>
      <text:p text:style-name="P2251"><text:span text:style-name="T2252">11</text:span><text:span text:style-name="T2253">.</text:span><text:span text:style-name="T2254"><text:s/></text:span><text:span text:style-name="T2255">Subsidija neįgalių darbuotojų darbo vietoms įsteigti ir jų darbo priemonėms įsigyti turi būti pan</text:span><text:span text:style-name="T2256">audota ir su Vyriausybės įgaliota institucija sutartyje dėl subsidijos išmokėjimo ir panaudojimo tvarkos nustatyta tvarka atsiskaityta iki kalendorinių metų gruodžio 15 dienos. Vyriausybės įgaliotos institucijos motyvuotu sprendimu šis terminas gali būti p</text:span><text:span text:style-name="T2257">ratęstas, bet ne ilgiau kaip 10 darbo dienų.</text:span></text:p>
      <text:p text:style-name="P2258"><text:span text:style-name="T2259">12</text:span><text:span text:style-name="T2260">. Paraiška gauti subsidiją neįgalių darbuotojų darbo vietoms įsteigti ir jų darbo priemonėms įsigyti teikiama ne daugiau kaip vieną kartą per metus.</text:span></text:p>
      <text:p text:style-name="P2261"><text:span text:style-name="T2262">13</text:span><text:span text:style-name="T2263">. Socialinė įmonė įsipareigoja įsteigtoje darbo vi</text:span><text:span text:style-name="T2264">etoje įdarbinti neįgalų darbuotoją per sutartyje dėl subsidijos išmokėjimo ir panaudojimo tvarkos nustatytą terminą.<text:s/></text:span></text:p>
      <text:p text:style-name="P2265"/>
      <text:p text:style-name="P2266"><text:span text:style-name="T2267">17</text:span><text:span text:style-name="T2268"><text:s/>straipsnis.<text:s/></text:span><text:span text:style-name="T2269">Subsidija neįgalių darbuotojų darbo vietoms pritaikyti ir jų darbo priemonėms pritaikyti</text:span></text:p>
      <text:p text:style-name="P2270"><text:span text:style-name="T2271">1</text:span><text:span text:style-name="T2272">. Subsidija neįgalių d</text:span><text:span text:style-name="T2273">arbuotojų darbo vietoms pritaikyti ir jų darbo priemonėms pritaikyti skirta su darbo vietos pritaikymu neįgaliam darbuotojui ir darbo priemonių pritaikymu susijusioms socialinės įmonės išlaidoms kompensuoti.</text:span></text:p>
      <text:p text:style-name="P2274"><text:span text:style-name="T2275">2</text:span><text:span text:style-name="T2276">. Subsidija neįgalių darbuotojų darbo vieto</text:span><text:span text:style-name="T2277">ms pritaikyti ir jų darbo priemonėms pritaikyti gali būti skiriama, kai tenkinamos visos šios sąlygos:</text:span></text:p>
      <text:p text:style-name="P2278"><text:span text:style-name="T2279">1</text:span><text:span text:style-name="T2280">) pritaikytos darbo vietos bus išlaikytos ne trumpiau kaip 36 mėnesius, kai jose dirba</text:span><text:s/><text:span text:style-name="T2281">šio įstatymo 4 straipsnio 1 dalies 1 ir 2 punktuose nurodytoms<text:s/></text:span><text:span text:style-name="T2282">tikslinėms grupėms priklausantys asmenys, arba ne trumpiau kaip 12 mėnesių, kai jose dirba šio įstatymo 4 straipsnio 1 dalies 3 punkte nurodytai tikslinei grupei priklausantys asmenys;</text:span></text:p>
      <text:p text:style-name="P2283"><text:span text:style-name="T2284">2</text:span><text:span text:style-name="T2285">)</text:span><text:span text:style-name="T2286"><text:s/></text:span><text:span text:style-name="T2287">be Vyriausybės įgaliotos institucijos sutikimo nebus keičiamos<text:s/></text:span><text:span text:style-name="T2288">pritaikytoje darbo vietoje dirbančių šio įstatymo 4 straipsnio 1 dalyje nurodytų tikslinėms grupėms priklausančių asmenų funkcijos ar darbovietė, nurodytos šių asmenų darbo sutartyse;</text:span></text:p>
      <text:p text:style-name="P2289"><text:span text:style-name="T2290">3</text:span><text:span text:style-name="T2291">) šio straipsnio 3 dalyje nurodytos darbo vietai pritaikyti darbo p</text:span><text:span text:style-name="T2292">riemonės nėra įsigyjamos iš socialinės įmonės susijusių įmonių;</text:span></text:p>
      <text:p text:style-name="P2293"><text:span text:style-name="T2294">4</text:span><text:span text:style-name="T2295">)</text:span><text:span text:style-name="T2296"><text:s/></text:span><text:span text:style-name="T2297">socialinės įmonės pateikta paraiška gauti subsidiją neįgalių darbuotojų darbo vietoms pritaikyti ir jų darbo priemonėms pritaikyti atitinka Vyriausybės įgaliotos institucijos nustatytus</text:span><text:span text:style-name="T2298"><text:s/>prioritetus kalendoriniams metams.</text:span></text:p>
      <text:p text:style-name="P2299"><text:span text:style-name="T2300">3</text:span><text:span text:style-name="T2301">. Subsidija neįgalių darbuotojų darbo vietoms ir jų darbo priemonėms pritaikyti gali būti skiriama šioms išlaidoms padengti:</text:span></text:p>
      <text:p text:style-name="P2302"><text:span text:style-name="T2303">1</text:span><text:span text:style-name="T2304">) darbo procese naudojamiems specialiems įrenginiams (mašinoms, aparatams, prietaisam</text:span><text:span text:style-name="T2305">s, įrankiams, įtaisams) ar kitiems specialiems reikmenims, kurių reikia neįgaliam darbuotojui savo darbo funkcijoms atlikti, projektuoti, gaminti, pirkti ir montuoti (įrengti);</text:span></text:p>
      <text:p text:style-name="P2306"><text:span text:style-name="T2307">2</text:span><text:span text:style-name="T2308">) papildomoms priemonėms neįgalių darbuotojų darbo vietoms ir jų darbo pri</text:span><text:span text:style-name="T2309">emonėms pritaikyti.</text:span></text:p>
      <text:p text:style-name="P2310"><text:span text:style-name="T2311">4</text:span><text:span text:style-name="T2312">. Socialinė įmonė, siekianti gauti subsidiją neįgalių darbuotojų darbo vietoms pritaikyti ir jų darbo priemonėms pritaikyti, prieš pasirašydama sutartį dėl subsidijos išmokėjimo ir panaudojimo tvarkos, Vyriausybės įgaliotai insti</text:span><text:span text:style-name="T2313">tucijai turi pateikti sutartinių įsipareigojimų įvykdymo užtikrinimą – banko garantiją arba draudimo bendrovės laidavimo raštą (kartu su laidavimo draudimo polisu) – ne mažiau kaip 50 procentų pagal sutartį dėl subsidijos išmokėjimo ir panaudojimo tvarkos<text:s/></text:span><text:span text:style-name="T2314">darbo vietoms pritaikyti skiriamos subsidijos sumos ne trumpesniam kaip 36 mėnesių nuo darbo vietų pritaikymo dienos laikotarpiui,<text:s/></text:span><text:span text:style-name="T2315">kai pritaikomos darbo vietos, kuriose dirba</text:span><text:s/><text:span text:style-name="T2316">šio įstatymo 4 straipsnio 1 dalies 1 ir 2 punktuose nurodytoms tikslinėms grupėms priklausantys asmenys, arba<text:s/></text:span><text:span text:style-name="T2317">ne trumpesniam kaip<text:s/></text:span><text:span text:style-name="T2318">12 mėnesių laikotarpiui, kai pritaikomos darbo vietos, kuriose dirba šio įstatymo 4 straipsnio 1 dalies 3 punkte nurodytai tik</text:span><text:span text:style-name="T2319">slinei grupei priklausantys asmenys.</text:span></text:p>
      <text:p text:style-name="P2320"><text:span text:style-name="T2321">5</text:span><text:span text:style-name="T2322">. Subsidijos dydis neįgalaus darbuotojo, kuriam nustatytas 25 procentų neviršijantis darbingumo lygis ar sunkus neįgalumo lygis, darbo vietai pritaikyti ir jo darbo priemonėms pritaikyti sudaro 80 procentų visų tam</text:span><text:span text:style-name="T2323"><text:s/>tikslui reikalingų išlaidų.</text:span></text:p>
      <text:p text:style-name="P2324"><text:span text:style-name="T2325">6</text:span><text:span text:style-name="T2326">. Subsidijos dydis neįgalaus darbuotojo, kuriam nustatytas 30–40 procentų darbingumo lygis ar vidutinis neįgalumo lygis, darbo vietai pritaikyti ir jo darbo priemonėms pritaikyti sudaro 70 procentų visų tam tikslui reikali</text:span><text:span text:style-name="T2327">ngų išlaidų.</text:span></text:p>
      <text:p text:style-name="P2328"><text:span text:style-name="T2329">7</text:span><text:span text:style-name="T2330">. Subsidijos dydis neįgalaus darbuotojo, kuriam nustatytas 45–55 procentų neviršijantis darbingumo lygis ar lengvas neįgalumo lygis, darbo vietai pritaikyti ir jo darbo priemonėms pritaikyti sudaro 65 procentų visų tam tikslui reikalingų<text:s/></text:span><text:span text:style-name="T2331">išlaidų.</text:span></text:p>
      <text:p text:style-name="P2332"><text:span text:style-name="T2333">8</text:span><text:span text:style-name="T2334">.</text:span><text:span text:style-name="T2335"><text:s/></text:span><text:span text:style-name="T2336">Subsidija neįgalaus darbuotojo darbo vietai pritaikyti ir jo darbo priemonėms pritaikyti negali būti didesnė kaip 31,03 subsidijos skyrimo mėnesį galiojančios Vyriausybės patvirtintos minimaliosios mėnesinės algos dydžio.</text:span></text:p>
      <text:p text:style-name="P2337"><text:span text:style-name="T2338">9</text:span><text:span text:style-name="T2339">.</text:span><text:span text:style-name="T2340"><text:s/></text:span><text:span text:style-name="T2341">Socialinė į</text:span><text:span text:style-name="T2342">monė į atsilaisvinusią darbo vietą, kurioje dirbo šio įstatymo 4 straipsnio 1 dalyje nurodytoms tikslinėms grupėms priklausantis darbuotojas ir kuriai pritaikyti buvo skirta valstybės pagalba, per 30 darbo dienų nuo šio įstatymo 4 straipsnio 1 dalyje nurod</text:span><text:span text:style-name="T2343">ytai tikslinei grupei priklausančio darbuotojo atleidimo dienos privalo priimti kitą šiai tikslinei grupei priklausantį asmenį.</text:span></text:p>
      <text:p text:style-name="P2344"><text:span text:style-name="T2345">10</text:span><text:span text:style-name="T2346">.</text:span><text:span text:style-name="T2347"><text:s/></text:span><text:span text:style-name="T2348">Subsidija neįgalių darbuotojų darbo vietoms pritaikyti ir jų darbo priemonėms pritaikyti turi būti panaudota ir su Vyria</text:span><text:span text:style-name="T2349">usybės įgaliota institucija sutartyje dėl subsidijos išmokėjimo ir panaudojimo tvarkos nustatyta tvarka atsiskaityta iki kalendorinių metų gruodžio 15 dienos. Vyriausybės įgaliotos institucijos motyvuotu sprendimu šis terminas gali būti pratęstas, bet ne i</text:span><text:span text:style-name="T2350">lgiau kaip 10 darbo dienų.</text:span></text:p>
      <text:p text:style-name="P2351"><text:span text:style-name="T2352">11</text:span><text:span text:style-name="T2353">.</text:span><text:span text:style-name="T2354"><text:s/></text:span><text:span text:style-name="T2355">Paraiška gauti subsidiją neįgalių darbuotojų darbo vietoms pritaikyti ir jų darbo priemonėms pritaikyti teikiama ne daugiau kaip vieną kartą per kalendorinius metus.</text:span></text:p>
      <text:p text:style-name="P2356"/>
      <text:p text:style-name="P2357"><text:span text:style-name="T2358">18</text:span><text:span text:style-name="T2359"><text:s/>straipsnis.<text:s/></text:span><text:span text:style-name="T2360">Subsidija tikslinėms grupėms prik</text:span><text:span text:style-name="T2361">lausantiems darbuotojams mokyti</text:span></text:p>
      <text:p text:style-name="P2362"><text:span text:style-name="T2363">1</text:span><text:span text:style-name="T2364">. Siekiant kompensuoti socialinių įmonių išlaidas tikslinėms grupėms priklausantiems darbuotojams mokyti, šioms įmonėms gali būti skiriama subsidija. Šie mokymai turi būti skiriami socialinės įmonės veiklai reikalingai<text:s/></text:span><text:span text:style-name="T2365">darbuotojų kvalifikacijai kelti.<text:s/></text:span></text:p>
      <text:p text:style-name="P2366"><text:span text:style-name="T2367">2</text:span><text:span text:style-name="T2368">. Subsidija tikslinėms grupėms priklausantiems darbuotojams mokyti sudaro 60 procentų mokymo išlaidų. Ši subsidija gali būti padidinta 10 procentų, jeigu valstybės pagalba skiriama vidutinėms, mažoms ar labai mažoms į</text:span><text:span text:style-name="T2369">monėms. Subsidija vienam tikslinei grupei priklausančiam darbuotojui mokyti negali viršyti 0,77 subsidijos skyrimo mėnesį galiojančios Vyriausybės patvirtintos minimaliosios mėnesinės algos dydžio.</text:span></text:p>
      <text:p text:style-name="P2370"><text:span text:style-name="T2371">3</text:span><text:span text:style-name="T2372">. Subsidija tikslinėms grupėms priklausantiems darbuo</text:span><text:span text:style-name="T2373">tojams mokyti gali būti panaudota šioms išlaidoms padengti:</text:span></text:p>
      <text:p text:style-name="P2374"><text:span text:style-name="T2375">1</text:span><text:span text:style-name="T2376">) mokytojų (auklėtojų, instruktorių) darbo užmokesčiui ir valstybinio socialinio draudimo įmokoms už faktinį laiką, kai jie tiesiogiai dirba su tikslinėms grupėms priklausančiais darbuotojais,<text:s/></text:span><text:span text:style-name="T2377">kurie mokosi;</text:span></text:p>
      <text:p text:style-name="P2378"><text:span text:style-name="T2379">2</text:span><text:span text:style-name="T2380">) mokytojų (auklėtojų, instruktorių) ir tikslinėms grupėms priklausančių darbuotojų, kurie mokosi, su jų mokymu susijusioms kelionėms;</text:span></text:p>
      <text:p text:style-name="P2381"><text:span text:style-name="T2382">3</text:span><text:span text:style-name="T2383">) mokymo priemonėms įsigyti;</text:span></text:p>
      <text:p text:style-name="P2384"><text:span text:style-name="T2385">4</text:span><text:span text:style-name="T2386">) darbo užmokesčiui ir valstybinio socialinio draudimo įmokoms<text:s/></text:span><text:span text:style-name="T2387">tikslinėms grupėms priklausantiems darbuotojams, kurie mokosi, apskaičiuotiems už jų mokymosi laiką.</text:span></text:p>
      <text:p text:style-name="P2388"><text:span text:style-name="T2389">4</text:span><text:span text:style-name="T2390">. Šio straipsnio 3 dalies 4 punkte nurodytų išlaidų bendra suma negali viršyti bendros šio straipsnio 3 dalies 1, 2 ir 3 punktuose nurodytų išlaidų<text:s/></text:span><text:span text:style-name="T2391">sumos.</text:span></text:p>
      <text:p text:style-name="P2392"><text:span text:style-name="T2393">5</text:span><text:span text:style-name="T2394">. Subsidija tikslinėms grupėms priklausantiems darbuotojams mokyti negali būti skiriama šioms išlaidoms padengti:</text:span></text:p>
      <text:p text:style-name="P2395"><text:span text:style-name="T2396">1</text:span><text:span text:style-name="T2397">) mokesčiui už studijas pagal studijų programas, įtrauktas į Studijų, mokymo programų ir kvalifikacijų registrą;</text:span></text:p>
      <text:p text:style-name="P2398"><text:span text:style-name="T2399">2</text:span><text:span text:style-name="T2400">) mokesči</text:span><text:span text:style-name="T2401">ui už formalųjį profesinį mokymą;</text:span></text:p>
      <text:p text:style-name="P2402"><text:span text:style-name="T2403">3</text:span><text:span text:style-name="T2404">) mokesčiui už mokslą užsienio šalių mokymo įstaigose.</text:span></text:p>
      <text:p text:style-name="P2405"/>
      <text:p text:style-name="P2406"><text:span text:style-name="T2407">19</text:span><text:span text:style-name="T2408"><text:s/>straipsnis.<text:s/></text:span><text:span text:style-name="T2409">Subsidija neįgalių darbuotojų darbo aplinkai, gamybinėms ir poilsio patalpoms pritaikyti</text:span></text:p>
      <text:p text:style-name="P2410"><text:span text:style-name="T2411">1</text:span><text:span text:style-name="T2412">. Siekiant kompensuoti socialinių įmonių išl</text:span><text:span text:style-name="T2413">aidas kliūtims, susidarančioms dėl neįgalaus darbuotojo negalios ir trukdančioms darbuotojui patekti į darbo vietą ar įmonėje esančias poilsio patalpas, pašalinti, socialinėms įmonėms gali būti skiriama subsidija neįgalių darbuotojų darbo aplinkai, gamybin</text:span><text:span text:style-name="T2414">ėms ir poilsio patalpoms pritaikyti. Subsidija neįgalių darbuotojų darbo aplinkai, gamybinėms ir poilsio patalpoms pritaikyti skiriama, jeigu socialinės įmonės pateikta paraiška gauti subsidiją neįgalių darbuotojų darbo aplinkai, gamybinėms ir poilsio pata</text:span><text:span text:style-name="T2415">lpoms pritaikyti atitinka Vyriausybės įgaliotos institucijos nustatytus prioritetus kalendoriniams metams.</text:span></text:p>
      <text:p text:style-name="P2416"><text:span text:style-name="T2417">2</text:span><text:span text:style-name="T2418">. Subsidijos neįgalių darbuotojų darbo aplinkai, gamybinėms ir poilsio patalpoms pritaikyti dydis vienam neįgaliam darbuotojui negali būti dides</text:span><text:span text:style-name="T2419">nis kaip 4,65 subsidijos neįgalių darbuotojų darbo aplinkai, gamybinėms ir poilsio patalpoms pritaikyti skyrimo mėnesį galiojančios Vyriausybės patvirtintos minimaliosios mėnesinės algos dydžio ir subsidija neįgalių darbuotojų darbo aplinkai, gamybinėms ir</text:span><text:span text:style-name="T2420"><text:s/>poilsio patalpoms pritaikyti negali būti skiriama dažniau kaip kartą per 36 mėnesius.</text:span></text:p>
      <text:p text:style-name="P2421"><text:span text:style-name="T2422">3</text:span><text:span text:style-name="T2423">. Subsidija neįgalių darbuotojų darbo aplinkai, gamybinėms ir poilsio patalpoms pritaikyti šio straipsnio 1 dalyje nurodytoms išlaidoms kompensuoti už kiekvieną neį</text:span><text:span text:style-name="T2424">galų darbuotoją, kuriam nustatytas sunkus neįgalumo lygis arba 25 procentų neviršijantis darbingumo lygis, sudaro 80 procentų šių išlaidų sumos.</text:span></text:p>
      <text:p text:style-name="P2425"><text:span text:style-name="T2426">4</text:span><text:span text:style-name="T2427">. Subsidija neįgalių darbuotojų darbo aplinkai, gamybinėms ir poilsio patalpoms pritaikyti šio straipsnio<text:s/></text:span><text:span text:style-name="T2428">1 dalyje nurodytoms išlaidoms kompensuoti už kiekvieną neįgalų darbuotoją, kuriam nustatytas vidutinis neįgalumo lygis ar 30–40 procentų darbingumo lygis, sudaro 70 procentų šių išlaidų sumos.</text:span></text:p>
      <text:p text:style-name="P2429"><text:span text:style-name="T2430">5</text:span><text:span text:style-name="T2431">. Subsidija neįgalių darbuotojų darbo aplinkai, gamybinėms</text:span><text:span text:style-name="T2432"><text:s/>ir poilsio patalpoms pritaikyti gali būti skiriama šioms išlaidoms padengti:</text:span></text:p>
      <text:p text:style-name="P2433"><text:span text:style-name="T2434">1</text:span><text:span text:style-name="T2435">) tiflotechniškai aplinkai įrengti;</text:span></text:p>
      <text:p text:style-name="P2436"><text:span text:style-name="T2437">2</text:span><text:span text:style-name="T2438">) kitiems specialiems įrenginiams, įrangai, be kurių neįgalus darbuotojas dėl negalios nepajėgtų patekti į darbo vietą ar įmonėje esan</text:span><text:span text:style-name="T2439">čias poilsio patalpas, pirkti, projektuoti, gaminti ir montuoti (įrengti).</text:span></text:p>
      <text:p text:style-name="P2440"><text:span text:style-name="T2441">6</text:span><text:span text:style-name="T2442">. Subsidija neįgalių darbuotojų darbo aplinkai pritaikyti turi būti panaudota ir su Vyriausybės įgaliota institucija sutartyje dėl subsidijos išmokėjimo ir panaudojimo tvarko</text:span><text:span text:style-name="T2443">s nustatyta tvarka atsiskaityta iki kalendorinių metų gruodžio 15 dienos. Vyriausybės įgaliotos institucijos motyvuotu sprendimu šis terminas gali būti pratęstas, bet ne ilgiau kaip 10 darbo dienų.</text:span></text:p>
      <text:p text:style-name="P2444"/>
      <text:p text:style-name="P2445"><text:span text:style-name="T2446">20</text:span><text:span text:style-name="T2447"><text:s/>straipsnis.<text:s/></text:span><text:span text:style-name="T2448">Subsidija administravimo išlaidoms<text:s/></text:span></text:p>
      <text:p text:style-name="P2449"><text:span text:style-name="T2450">1</text:span><text:span text:style-name="T2451">. Siekiant kompensuoti socialinių įmonių administravimo išlaidas, susidarančias dėl neįgalių darbuotojų darbo, skiriama subsidija administravimo išlaidoms.</text:span></text:p>
      <text:p text:style-name="P2452"><text:span text:style-name="T2453">2</text:span><text:span text:style-name="T2454">. Subsidija administravimo išlaidoms gali būti skirta šioms išlaidoms padengti:</text:span></text:p>
      <text:p text:style-name="P2455"><text:span text:style-name="T2456">1</text:span><text:span text:style-name="T2457">)<text:s/></text:span><text:span text:style-name="T2458">socialinės įmonės vidaus administravimo individualaus ar bendrojo pobūdžio raštams versti Brailio raštu;</text:span></text:p>
      <text:p text:style-name="P2459"><text:span text:style-name="T2460">2</text:span><text:span text:style-name="T2461">) kanceliarinėms priemonėms, būtinoms bendrauti su kurčiaisiais, įsigyti;</text:span></text:p>
      <text:p text:style-name="P2462"><text:span text:style-name="T2463">3</text:span><text:span text:style-name="T2464">) specialiai pranešimų ir informacijos pateikimo neįgaliesiems įran</text:span><text:span text:style-name="T2465">gai ir priemonėms įsigyti.</text:span></text:p>
      <text:p text:style-name="P2466"><text:span text:style-name="T2467">3</text:span><text:span text:style-name="T2468">. Subsidijos administravimo išlaidoms dydis sudaro 70 procentų visų socialinės įmonės mėnesio administravimo išlaidų ir gali būti ne didesnis kaip:</text:span></text:p>
      <text:p text:style-name="P2469"><text:span text:style-name="T2470">1</text:span><text:span text:style-name="T2471">)</text:span><text:span text:style-name="T2472"><text:s/></text:span><text:span text:style-name="T2473">0,38 subsidijos administravimo išlaidoms skyrimo mėnesį galiojančios<text:s/></text:span><text:span text:style-name="T2474">Vyriausybės patvirtintos minimaliosios mėnesinės algos dydžio, kai socialinės įmonės administravimo išlaidos susidaro dėl nuo 1 iki 20 neįgalių darbuotojų darbo;</text:span></text:p>
      <text:p text:style-name="P2475"><text:span text:style-name="T2476">2</text:span><text:span text:style-name="T2477">) 0,77 subsidijos administravimo išlaidoms skyrimo mėnesį galiojančios Vyriausybės patvir</text:span><text:span text:style-name="T2478">tintos minimaliosios mėnesinės algos dydžio, kai socialinės įmonės administravimo išlaidos susidaro dėl nuo 21 iki 40 neįgalių darbuotojų darbo;</text:span></text:p>
      <text:p text:style-name="P2479"><text:span text:style-name="T2480">3</text:span><text:span text:style-name="T2481">) 1,55 subsidijos administravimo išlaidoms skyrimo mėnesį galiojančios Vyriausybės patvirtintos minimalios</text:span><text:span text:style-name="T2482">ios mėnesinės algos dydžio, kai socialinės įmonės administravimo išlaidos susidaro dėl 41 ir daugiau neįgalių darbuotojų darbo.</text:span></text:p>
      <text:p text:style-name="P2483"/>
      <text:p text:style-name="P2484"><text:span text:style-name="T2485">21</text:span><text:span text:style-name="T2486"><text:s/>straipsnis.<text:s/></text:span><text:span text:style-name="T2487">Subsidija transporto išlaidoms</text:span></text:p>
      <text:p text:style-name="P2488"><text:span text:style-name="T2489">1</text:span><text:span text:style-name="T2490">. Jeigu socialinė įmonė organizuoja joje dirbančių neįgalių darbuoto</text:span><text:span text:style-name="T2491">jų, turinčių sunkų ar vidutinį neįgalumo lygį, arba neįgalių darbuotojų, kuriems nustatytas 40 procentų neviršijantis darbingumo lygis, vežimą į darbą ir iš darbo, taip pat šiems neįgaliems darbuotojams dirbti namuose reikalingų medžiagų, detalių, gaminių<text:s/></text:span><text:span text:style-name="T2492">ir kitų priemonių vežimą į namus ir iš namų, šiai įmonei gali būti skiriama subsidija transporto degalų išlaidoms.</text:span></text:p>
      <text:p text:style-name="P2493"><text:span text:style-name="T2494">2</text:span><text:span text:style-name="T2495">. Subsidija transporto išlaidoms gali būti skirta transporto priemonės degalų (benzino, dyzelino, dujų) išlaidoms padengti, kai tenkinam</text:span><text:span text:style-name="T2496">a bent viena iš šių sąlygų:</text:span></text:p>
      <text:p text:style-name="P2497"><text:span text:style-name="T2498">1</text:span><text:span text:style-name="T2499">) su neįgaliaisiais sudarytos nuotolinio darbo sutartys, jeigu socialinė įmonė organizuoja šiems neįgaliesiems dirbti namuose reikalingų medžiagų, detalių, gaminių ir kitų priemonių vežimą į namus ir iš jų;</text:span></text:p>
      <text:p text:style-name="P2500"><text:span text:style-name="T2501">2</text:span><text:span text:style-name="T2502">) socialinė į</text:span><text:span text:style-name="T2503">monė organizuoja neįgalių darbuotojų vežimą į darbą ir iš darbo.</text:span></text:p>
      <text:p text:style-name="P2504"><text:span text:style-name="T2505">3</text:span><text:span text:style-name="T2506">. Transporto priemonės degalų įsigijimo išlaidos negali viršyti didesniam kaip 80 kilometrų atstumui nuo neįgalių darbuotojų gyvenamosios vietos iki darbovietės įveikti reikalingų išla</text:span><text:span text:style-name="T2507">idų. Transporto priemonės degalų normos nustatomos vadovaujantis Vyriausybės ar jos įgaliotos institucijos nustatyta tvarka.</text:span></text:p>
      <text:p text:style-name="P2508"><text:span text:style-name="T2509">4</text:span><text:span text:style-name="T2510">. Subsidijos transporto išlaidoms dydis sudaro 70 procentų visų mėnesio transporto išlaidų ir gali būti ne didesnis kaip:</text:span></text:p>
      <text:p text:style-name="P2511"><text:span text:style-name="T2512">1</text:span><text:span text:style-name="T2513">)</text:span><text:span text:style-name="T2514"><text:s/>0,77 subsidijos transporto išlaidoms skyrimo mėnesį galiojančios Vyriausybės patvirtintos minimaliosios mėnesinės algos dydžio, jeigu socialinė įmonė organizuoja nuo 1 iki 20 neįgalių darbuotojų ar jiems dirbti reikalingų medžiagų, detalių, gaminių ir kit</text:span><text:span text:style-name="T2515">ų priemonių vežimą į namus ir iš jų;<text:s/></text:span></text:p>
      <text:p text:style-name="P2516"><text:span text:style-name="T2517">2</text:span><text:span text:style-name="T2518">) 1,16 subsidijos transporto išlaidoms skyrimo mėnesį galiojančios Vyriausybės patvirtintos minimaliosios mėnesinės algos dydžio, jeigu socialinė įmonė organizuoja nuo 21 iki 30 neįgalių darbuotojų ar jiems dirbti</text:span><text:span text:style-name="T2519"><text:s/>reikalingų medžiagų, detalių, gaminių ir kitų priemonių vežimą į namus ir iš jų;</text:span></text:p>
      <text:p text:style-name="P2520"><text:span text:style-name="T2521">3</text:span><text:span text:style-name="T2522">) 1,55 subsidijos transporto išlaidoms skyrimo mėnesį galiojančios Vyriausybės patvirtintos minimaliosios mėnesinės algos dydžio, jeigu socialinė įmonė organizuoja 31 ir</text:span><text:span text:style-name="T2523"><text:s/>daugiau neįgalių darbuotojų ar jiems dirbti reikalingų medžiagų, detalių, gaminių ir kitų priemonių vežimą į namus ir iš jų.</text:span></text:p>
      <text:p text:style-name="P2524"/>
      <text:p text:style-name="P2525"><text:span text:style-name="T2526">22</text:span><text:span text:style-name="T2527"><text:s/>straipsnis.<text:s/></text:span><text:span text:style-name="T2528">Subsidija asistento išlaidoms<text:s/></text:span></text:p>
      <text:p text:style-name="P2529"><text:span text:style-name="T2530">1</text:span><text:span text:style-name="T2531">. Jeigu sunkų ar vidutinį neįgalumo lygį turintiems neįgaliems<text:s/></text:span><text:span text:style-name="T2532">darbuotojams arba neįgaliems darbuotojams, kuriems nustatytas 40 procentų neviršijantis darbingumo lygis, darbo funkcijoms atlikti nustatytas asistento pagalbos poreikis, socialinei įmonei skiriama subsidija asistento išlaidoms.</text:span></text:p>
      <text:p text:style-name="P2533"><text:span text:style-name="T2534">2</text:span><text:span text:style-name="T2535">. Socialinė įmonė, sie</text:span><text:span text:style-name="T2536">kianti gauti subsidiją asistento išlaidoms, turi pateikti paraišką gauti subsidiją asistento išlaidoms ir gydytojo išvadą dėl sunkų ar vidutinį neįgalumo lygį arba 40 procentų neviršijantį darbingumo lygį turinčių darbuotojų negalios pobūdžio, darbo funkci</text:span><text:span text:style-name="T2537">jos socialinėje įmonėje, kurios neįgalus darbuotojas negali atlikti be asistento pagalbos.<text:s/></text:span></text:p>
      <text:p text:style-name="P2538"><text:span text:style-name="T2539">3</text:span><text:span text:style-name="T2540">. Vienam asistentui yra priskiriami ne mažiau kaip 3 neįgalūs darbuotojai. Jeigu socialinėje įmonėje asistento pagalbos poreikis nustatytas mažiau negu 3 neįga</text:span><text:span text:style-name="T2541">liems darbuotojams, vienam asistentui priskiriami visi socialinėje įmonėje dirbantys neįgalūs darbuotojai, kuriems nustatytas asistento pagalbos poreikis.</text:span></text:p>
      <text:p text:style-name="P2542"><text:span text:style-name="T2543">4</text:span><text:span text:style-name="T2544">. Subsidija asistento išlaidoms sudaro 62,08 procento subsidijos skyrimo mėnesį galiojančio Vyri</text:span><text:span text:style-name="T2545">ausybės patvirtinto minimaliojo valandinio atlygio dydžio už kiekvieną sunkų neįgalumo lygį turintį neįgalų darbuotoją arba neįgalų darbuotoją, kuriam nustatytas 25 procentų neviršijantis darbingumo lygis, ir 38,8 procento už kiekvieną vidutinį neįgalumo l</text:span><text:span text:style-name="T2546">ygį turintį darbuotoją arba neįgalų darbuotoją, kuriam nustatytas 30–40 procentų darbingumo lygis, atsižvelgiant į neįgalaus darbuotojo faktiškai dirbtą laiką, kai darbui atlikti buvo suteikta asistento pagalba. Jeigu asistento pagalba tuo pačiu metu teiki</text:span><text:span text:style-name="T2547">ama keliems neįgaliems darbuotojams, neįgalių darbuotojų faktiškai dirbtos valandos, į kurias atsižvelgiant apskaičiuojamas subsidijos asistentui dydis, nėra sumuojamos.</text:span></text:p>
      <text:p text:style-name="P2548"/>
      <text:p text:style-name="P2549"><text:span text:style-name="T2550">23</text:span><text:span text:style-name="T2551"><text:s/>straipsnis.<text:s/></text:span><text:span text:style-name="T2552">Valstybės pagalbos skyrimo ir mokėjimo tvarka</text:span></text:p>
      <text:p text:style-name="P2553"><text:span text:style-name="T2554">1</text:span><text:span text:style-name="T2555">. Šiame įstat</text:span><text:span text:style-name="T2556">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2557"><text:span text:style-name="T2558">2</text:span><text:span text:style-name="T2559">. Suteikus socialinės</text:span><text:span text:style-name="T2560"><text:s/>įmonės statusą, valstybės pagalba yra pradedama teikti po 6 mėnesių nuo socialinės įmonės statuso suteikimo dienos.</text:span></text:p>
      <text:p text:style-name="P2561"><text:span text:style-name="T2562">3</text:span><text:span text:style-name="T2563">. Valstybės pagalba, nurodyta šio įstatymo 13 straipsnio 2, 3 ir 5 punktuose, skiriama pagal Vyriausybės įgaliotos institucijos nustat</text:span><text:span text:style-name="T2564">ytus prioritetus kalendoriniams metams, neviršijant valstybės biudžeto asignavimų kalendoriniams metams.</text:span></text:p>
      <text:p text:style-name="P2565"><text:span text:style-name="T2566">4</text:span><text:span text:style-name="T2567">. Įdarbinus šio įstatymo 4 straipsnio 1 dalies 1 ir 2 punktuose nurodytoms tikslinėms grupėms priklausančius asmenis, valstybės pagalba yra skiria</text:span><text:span text:style-name="T2568">ma ir mokama visą jų darbo socialinėje įmonėje laikotarpį. Įdarbinus šio įstatymo 4 straipsnio 1 dalies 3 punkte nurodytai tikslinei grupei priklausančius asmenis, valstybės pagalba, nurodyta šio įstatymo 13 straipsnio 1 dalies 1 ir 4 punktuose,</text:span><text:span text:style-name="T2569"><text:s/></text:span><text:span text:style-name="T2570">yra skiria</text:span><text:span text:style-name="T2571">ma ir mokama ne ilgiau kaip 6 mėnesius po to, kai pirmą kartą įsidarbino pirmoje socialinėje įmonėje.</text:span></text:p>
      <text:p text:style-name="P2572"><text:span text:style-name="T2573">4</text:span><text:span text:style-name="T2574">. Įdarbinus šio įstatymo 4 straipsnio 1 dalies 1 ir 2 punktuose nurodytoms tikslinėms grupėms priklausančius asmenis</text:span><text:span text:style-name="T2575"><text:s/></text:span><text:span text:style-name="T2576">ir šio įstatymo 4 straipsnio 1 d</text:span><text:span text:style-name="T2577">alies 3 punkte nurodytai tikslinei grupei priklausančius asmenis, kuriems pagal Tarptautinės statistinės ligų ir sveikatos sutrikimų klasifikacijos dešimtąjį pataisytą ir papildytą leidimą „Sisteminis ligų sąrašas“ (Australijos modifikacija, TLK-10-AM) (to</text:span><text:span text:style-name="T2578">liau – TLK-10-AM) nustatyta diagnozė žymima kodu F00–99, valstybės pagalba yra skiriama ir mokama visą jų darbo socialinėje įmonėje laikotarpį. Įdarbinus šio įstatymo 4 straipsnio 1 dalies 3 punkte nurodytai tikslinei grupei priklausančius asmenis,</text:span><text:span text:style-name="T2579"><text:s/>išskyru</text:span><text:span text:style-name="T2580">s asmenis, kuriems pagal TLK-10-AM nustatyta diagnozė žymima kodu F00–99,</text:span><text:span text:style-name="T2581"><text:s/>valstybės pagalba yra skiriama ir mokama ne ilgiau kaip 6 mėnesius po to, kai pirmą kartą įsidarbino pirmoje socialinėje įmonėje.</text:span></text:p>
      <text:p text:style-name="P2582"><text:span text:style-name="T2583">5</text:span><text:span text:style-name="T2584">. Socialinei įmonei patikslinus Vyriausybės<text:s/></text:span><text:span text:style-name="T2585">įgaliotos institucijos nustatytos formos pažymoje apie planuojamą valstybės pagalbos lėšų poreikį ir numatomas vykdyti veiklas pateiktus duomenis apie planuojamą valstybės pagalbos lėšų poreikį, valstybės pagalba pagal patikslintą valstybės pagalbos poreik</text:span><text:span text:style-name="T2586">į yra skiriama ir mokama nuo kitų kalendorinių metų, jei patikslintas valstybės pagalbos lėšų poreikis yra didesnis nei buvo pateiktas pažymoje apie planuojamą valstybės pagalbos lėšų poreikį ir numatomas vykdyti veiklas.</text:span></text:p>
      <text:p text:style-name="P2587"><text:span text:style-name="T2588">6</text:span><text:span text:style-name="T2589">. Siekdamos gauti šiame įstat</text:span><text:span text:style-name="T2590">yme ir Reglamente (ES) Nr. 651/2014 nustatytą valstybės pagalbą, socialinės įmonės Vyriausybės įgaliotai institucijai pateikia Vyriausybės įgaliotos institucijos patvirtintame Valstybės pagalbos teikimo socialinėms įmonėms tvarkos apraše nustatytus išsamia</text:span><text:span text:style-name="T2591">i užpildytus dokumentus, pagrindžiančius atitiktį šiame įstatyme nustatytoms sąlygoms valstybės pagalbai gauti. Paraiškos gauti šio įstatymo 13 straipsnio 2–5 punktuose nurodytas subsidijas priimamos nuo einamųjų metų sausio 1 dienos iki birželio 30 dienos</text:span><text:span text:style-name="T2592">.</text:span></text:p>
      <text:p text:style-name="P2593"><text:span text:style-name="T2594">7</text:span><text:span text:style-name="T2595">. Vyriausybės įgaliota institucija išnagrinėja pateiktas paraiškas gauti valstybės pagalbą ir ne vėliau kaip per 20 darbo dienų nuo paraiškos gauti valstybės pagalbą ir visų reikiamų išsamiai užpildytų dokumentų Vyriausybės įgaliotoje institucijoje<text:s/></text:span><text:span text:style-name="T2596">gavimo dienos priima sprendimus dėl šio įstatymo 13 straipsnyje nurodytos valstybės pagalbos. Vyriausybės įgaliota institucija, gavusi socialinės įmonės paraišką gauti valstybės pagalbą, per 5 darbo dienos nuo paraiškos gauti valstybės pagalbą gavimo dieno</text:span><text:span text:style-name="T2597">s patikrina, ar pateikti visi ir išsamiai užpildyti Valstybės pagalbos teikimo socialinėms įmonėms tvarkos apraše nurodyti dokumentai,</text:span><text:span text:style-name="T2598"><text:s/>pagrindžiantys atitiktį šiame įstatyme nustatytoms sąlygoms valstybės pagalbai gauti.<text:s/></text:span><text:span text:style-name="T2599">Jeigu pateikti ne visi ar neišsamia</text:span><text:span text:style-name="T2600">i užpildyti Vyriausybės įgaliotos institucijos patvirtintame Valstybės pagalbos teikimo socialinėms įmonėms tvarkos apraše nustatyti dokumentai, pagrindžiantys atitiktį šiame įstatyme nustatytoms sąlygoms valstybės pagalbai gauti, trūkstami ar užpildyti do</text:span><text:span text:style-name="T2601">kumentai turi būti pateikti ne vėliau kaip per 10 darbo dienų nuo informacijos apie nustatytus trūkumus gavimo dienos. Apie priimtą sprendimą dėl valstybės pagalbos skyrimo ar neskyrimo Vyriausybės įgaliota institucija ne vėliau kaip per 3 darbo dienas nuo</text:span><text:span text:style-name="T2602"><text:s/>sprendimo priėmimo praneša socialinei įmonei.</text:span></text:p>
      <text:p text:style-name="P2603"><text:span text:style-name="T2604">8</text:span><text:span text:style-name="T2605">. Vyriausybės įgaliota institucija ir socialinė įmonė, dėl šio įstatymo 13 straipsnio 2–8 punktuose nurodytų subsidijų skyrimo, sudaro sutartį dėl subsidijos išmokėjimo ir panaudojimo tvarkos. Tipinę suta</text:span><text:span text:style-name="T2606">rties dėl subsidijos išmokėjimo ir panaudojimo tvarkos formą tvirtina Vyriausybės įgaliota institucija.</text:span></text:p>
      <text:p text:style-name="P2607"><text:span text:style-name="T2608">9</text:span><text:span text:style-name="T2609">. Priėmus sprendimą skirti šio įstatymo 13 straipsnio 2–8 punktuose nurodytas subsidijas, Vyriausybės įgaliota institucija socialinei įmonei išsiun</text:span><text:span text:style-name="T2610">čia sutarties dėl subsidijos išmokėjimo ir panaudojimo tvarkos projektą bei sprendimą skirti valstybės pagalbą ir nurodo sutarties dėl subsidijos išmokėjimo ir panaudojimo tvarkos pasirašymo terminą, kuris negali būti ilgesnis kaip 5 darbo dienos nuo prane</text:span><text:span text:style-name="T2611">šimo gavimo dienos.</text:span></text:p>
      <text:p text:style-name="P2612"><text:span text:style-name="T2613">10</text:span><text:span text:style-name="T2614">. Valstybės pagalba socialinėms įmonėms išmokama po sutarčių dėl subsidijos išmokėjimo ir panaudojimo tvarkos pasirašymo, išskyrus šio įstatymo 13 straipsnio 1 punkte nurodytą subsidiją, kuri išmokama priėmus sprendimą skirti šią<text:s/></text:span><text:span text:style-name="T2615">subsidiją.</text:span></text:p>
      <text:p text:style-name="P2616"><text:span text:style-name="T2617">11</text:span><text:span text:style-name="T2618">. Socialinė įmonė teikia mokėjimo prašymus gauti valstybės pagalbą Vyriausybės įgaliotai institucijai. Subsidijuojamos tik tos socialinės įmonės išlaidos, kurias ji patyrė po sutarties dėl subsidijos išmokėjimo ir panaudojimo tvarkos sudar</text:span><text:span text:style-name="T2619">ymo ar po sprendimo skirti šio įstatymo 13 straipsnio 1 punkte nurodytą subsidiją priėmimo dienos.</text:span></text:p>
      <text:p text:style-name="P2620"><text:span text:style-name="T2621">12</text:span><text:span text:style-name="T2622">. Jeigu socialinė įmonė ilgiau kaip 2 mėnesius nepateikia mokėjimo prašymo gauti subsidiją darbo užmokesčiui ir valstybinio socialinio draudimo įmokoms</text:span><text:span text:style-name="T2623">, subsidiją administravimo išlaidoms, subsidiją transporto išlaidoms ar subsidiją asistento išlaidoms, ši subsidija už atitinkamą mėnesį nėra mokama.</text:span></text:p>
      <text:p text:style-name="P2624"/>
      <text:p text:style-name="P2625"><text:span text:style-name="T2626">24</text:span><text:span text:style-name="T2627"><text:s/>straipsnis.<text:s/></text:span><text:span text:style-name="T2628">Valstybės pagalbos panaudojimo apribojimai</text:span></text:p>
      <text:p text:style-name="P2629"><text:span text:style-name="T2630">1</text:span><text:span text:style-name="T2631">. Socialinė įmonė, įsteigusi neįgali</text:span><text:span text:style-name="T2632">ųjų darbuotojų darbo vietas ir įsigijusi jų darbo priemones ar pritaikiusi neįgaliųjų darbuotojų darbo vietas ir jų darbo priemones, privalo nepanaikinti darbo vietų 36 mėnesius nuo jų įsteigimo ar pritaikymo dienos, kai jose įdarbinami ar dirba</text:span><text:s/><text:span text:style-name="T2633">šio įstaty</text:span><text:span text:style-name="T2634">mo 4 straipsnio 1 dalies 1 ir 2 punktuose nurodytoms tikslinėms grupėms priklausantys asmenys, arba 12 mėnesių nuo darbo vietų įsteigimo ar pritaikymo dienos, kai jose įdarbinami ar dirba šio įstatymo 4 straipsnio 1 dalies 3 punkte nurodytai tikslinei grup</text:span><text:span text:style-name="T2635">ei priklausantys asmenys. Darbo vieta laikoma panaikinta, kai nepraėjus atitinkamai 36 arba 12 mėnesių laikotarpiui nuo darbo vietos įsteigimo ar pritaikymo dienos, atsiranda bent viena iš šių sąlygų:</text:span></text:p>
      <text:p text:style-name="P2636"><text:span text:style-name="T2637">1</text:span><text:span text:style-name="T2638">) darbo sutartis su įdarbintu tikslinei grupei prikl</text:span><text:span text:style-name="T2639">ausančiu asmeniu nutraukiama ir per 30 darbo dienų nuo darbo sutarties nutraukimo dienos į šią atsilaisvinusią darbo vietą nepriimamas nustatytus kvalifikacinius reikalavimus atitinkantis šiai tikslinei grupei priklausantis asmuo;</text:span></text:p>
      <text:p text:style-name="P2640"><text:span text:style-name="T2641">2</text:span><text:span text:style-name="T2642">) įdarbinto tiksline</text:span><text:span text:style-name="T2643">i grupei priklausančio asmens darbo vietoje prastova ne dėl darbuotojo kaltės ar pravaikšta trunka ilgiau kaip 30 kalendorinių dienų iš eilės arba jam darbo sutartyje nustatytomis sąlygomis ir terminais daugiau kaip 2 mėnesius iš eilės nemokamas visas jam<text:s/></text:span><text:span text:style-name="T2644">priklausantis darbo užmokestis;</text:span></text:p>
      <text:p text:style-name="P2645"><text:span text:style-name="T2646">3</text:span><text:span text:style-name="T2647">) įdarbinto tikslinei grupei priklausančio asmens darbo sutartyje be Vyriausybės įgaliotos institucijos sutikimo keičiama darbovietė ar funkcijos (šiuo atveju darbo vieta laikoma panaikinta nuo darbovietės ar funkcijų p</text:span><text:span text:style-name="T2648">akeitimo dienos);</text:span></text:p>
      <text:p text:style-name="P2649"><text:span text:style-name="T2650">4</text:span><text:span text:style-name="T2651">) įsiteisėja teismo nutartis iškelti socialinei įmonei bankroto bylą arba kreditorių susirinkimas priima nutarimą bankroto procedūras vykdyti ne teismo tvarka ir dėl šios priežasties atleidžiami už subsidijos lėšas įsteigtose ar prit</text:span><text:span text:style-name="T2652">aikytose darbo vietose dirbę asmenys. Jeigu už subsidijos lėšas įsteigtos ar pritaikytos darbo vietos nebuvo užimtos, darbo vieta laikoma panaikinta nuo teismo nutarties iškelti bankroto bylą įsiteisėjimo dienos arba kreditorių susirinkimui priėmus nutarim</text:span><text:span text:style-name="T2653">ą bankroto procedūras vykdyti ne teismo tvarka;</text:span></text:p>
      <text:p text:style-name="P2654"><text:span text:style-name="T2655">5</text:span><text:span text:style-name="T2656">) juridinių asmenų dalyviai, kreditorių susirinkimas, Juridinių asmenų registro tvarkytojas arba teismas Lietuvos Respublikos civilinio kodekso nustatytais atvejais priima sprendimą socialinę įmonę likvi</text:span><text:span text:style-name="T2657">duoti. Tokiu atveju darbo vieta laikoma panaikinta, kai socialinė įmonė įgyja likviduojamo juridinio asmens statusą.</text:span></text:p>
      <text:p text:style-name="P2658"><text:span text:style-name="T2659">2</text:span><text:span text:style-name="T2660">. Ilgalaikis turtas, kurį socialinė įmonė įsigijo pasinaudodama valstybės pagalba, negali būti parduotas, dovanotas ar kitaip perlei</text:span><text:span text:style-name="T2661">stas, taip pat išvežtas už Europos ekonominės erdvės valstybių teritorijų ribų, įkeistas ar kitaip suvaržytos teisės į jį be Vyriausybės įgaliotos institucijos leidimo ne trumpiau kaip 36 mėnesius nuo darbo vietų įsteigimo ar pritaikymo dienos,<text:s/></text:span><text:span text:style-name="T2662">kai jose įd</text:span><text:span text:style-name="T2663">arbinami ar dirba</text:span><text:s/><text:span text:style-name="T2664">šio įstatymo 4 straipsnio 1 dalies 1 ir 2 punktuose nurodytoms tikslinėms grupėms priklausantys asmenys, arba<text:s/></text:span><text:span text:style-name="T2665">ne trumpiau kaip<text:s/></text:span><text:span text:style-name="T2666">12 mėnesių nuo darbo vietų įsteigimo ar pritaikymo dienos, kai jose įdarbinami ar dirba šio įstatymo 4 straipsn</text:span><text:span text:style-name="T2667">io 1 dalies 3 punkte nurodytai tikslinei grupei priklausantys asmenys.</text:span><text:span text:style-name="T2668"><text:s/></text:span><text:span text:style-name="T2669">Jeigu socialinė įmonė neįvykdo šių sąlygų, šiam turtui įsigyti suteikta valstybės pagalba turi būti grąžinama sutartyje dėl subsidijos išmokėjimo ir panaudojimo tvarkos nustatyta tvarka</text:span><text:span text:style-name="T2670">.</text:span></text:p>
      <text:p text:style-name="P2671"/>
      <text:p text:style-name="P2672"><text:span text:style-name="T2673">25</text:span><text:span text:style-name="T2674"><text:s/>straipsnis.<text:s/></text:span><text:span text:style-name="T2675">Valstybės pagalbos dydžio apribojimai</text:span></text:p>
      <text:p text:style-name="P2676"><text:span text:style-name="T2677">1</text:span><text:span text:style-name="T2678">. Valstybės pagalba šio įstatymo 4 straipsnio 1 dalyje nurodytų tikslinėms grupėms priklausančių asmenų darbo užmokesčio ir nuo šio darbo užmokesčio apskaičiuotų draudėjo privalomojo valsty</text:span><text:span text:style-name="T2679">binio socialinio draudimo įmokų sumai padengti socialinei įmonei negali sudaryti daugiau kaip 10 000 000 eurų per metus. Valstybės pagalba kitoms valstybės pagalbos rūšims, įdarbinus šio įstatymo 4 straipsnio 1 dalies 1, 2 ir 3 punktuose nurodytus tikslinė</text:span><text:span text:style-name="T2680">ms grupėms priklausančius asmenis, socialinei įmonei negali sudaryti daugiau kaip 10 000 000 eurų per metus.</text:span></text:p>
      <text:p text:style-name="P2681"><text:span text:style-name="T2682">2</text:span><text:span text:style-name="T2683">. Valstybės pagalba tikslinėms grupėms priklausantiems darbuotojams mokyti negali sudaryti daugiau kaip 2 000 000 eurų bendros valstybės pagal</text:span><text:span text:style-name="T2684">bos dydžio visiems per metus socialinėje įmonėje vykdomiems asmenų tikslinei grupei priklausančių darbuotojų mokymams.</text:span></text:p>
      <text:p text:style-name="P2685"/>
      <text:p text:style-name="P2686"><text:span text:style-name="T2687">26</text:span><text:span text:style-name="T2688"><text:s/>straipsnis.<text:s/></text:span><text:span text:style-name="T2689">Valstybės pagalbos mokėjimo sustabdymas, atnaujinimas, nutraukimas ir grąžinimas</text:span></text:p>
      <text:p text:style-name="P2690"><text:span text:style-name="T2691">1</text:span><text:span text:style-name="T2692">. Valstybės pagalbos<text:s/></text:span><text:span text:style-name="T2693">mokėjimas socialinei įmonei yra sustabdomas, atsiradus bent vienai iš šių sąlygų:</text:span></text:p>
      <text:p text:style-name="P2694"><text:span text:style-name="T2695">1</text:span><text:span text:style-name="T2696">) gavus duomenų, kad informacija, pateikta paraiškose gauti valstybės pagalbą, mokėjimų prašymuose gauti valstybės pagalbą, gali būti neteisinga;</text:span></text:p>
      <text:p text:style-name="P2697"><text:span text:style-name="T2698">2</text:span><text:span text:style-name="T2699">) Vyriausybės<text:s/></text:span><text:span text:style-name="T2700">įgaliotai institucijai, atliekančiai socialinių įmonių veiklos priežiūrą, nustačius šio įstatymo ar jo įgyvendinamųjų teisės aktų, Darbo kodekso, darbuotojų saugą ir sveikatą bei darbo santykius reglamentuojančių įstatymų ar jų įgyvendinamųjų teisės aktų p</text:span><text:span text:style-name="T2701">ažeidimų;</text:span></text:p>
      <text:p text:style-name="P2702"><text:span text:style-name="T2703">3</text:span><text:span text:style-name="T2704">) kai netenkinama bent viena iš sąlygų, nurodytų šio įstatymo 14 straipsnio 1 dalies 2–8 punktuose.</text:span></text:p>
      <text:p text:style-name="P2705"><text:span text:style-name="T2706">2</text:span><text:span text:style-name="T2707">.</text:span><text:span text:style-name="T2708"><text:s/>Š</text:span><text:span text:style-name="T2709">io straipsnio 1 dalies 1 ir 3 punktuose nurodytais atvejais sustabdomas tos dalies valstybės pagalbos mokėjimas, kurią prašoma išmo</text:span><text:span text:style-name="T2710">kėti pagal pateiktas paraiškas gauti valstybės pagalbą, mokėjimų prašymus, kuriuose pateikta galimai neteisinga informacija, arba kuria prašoma kompensuoti darbo užmokesčio ir valstybinio socialinio draudimo įmokų, išmokėtų nesilaikant šio įstatymo 7 strai</text:span><text:span text:style-name="T2711">psnio 1 dalies 3 punkte nurodytos pareigos, išlaidas.</text:span></text:p>
      <text:p text:style-name="P2712"><text:span text:style-name="T2713">3</text:span><text:span text:style-name="T2714">. Subsidijos darbo užmokesčiui ir valstybinio socialinio draudimo įmokoms mokėjimas sustabdomas ir tuo atveju, kai atitinkamo mėnesio socialinės įmonės darbuotojų, priklausančių tikslinėms grupėms,</text:span><text:span text:style-name="T2715"><text:s/>dalis yra mažesnė, negu nustatyta šio įstatymo 14 straipsnio 1 dalies 2 punkte, padalijus metinio vidutinio sąrašuose esančių darbuotojų skaičių iš 12.</text:span></text:p>
      <text:p text:style-name="P2716"><text:span text:style-name="T2717">4</text:span><text:span text:style-name="T2718">. Vyriausybės įgaliota institucija ne vėliau kaip per 3 darbo dienas nuo šio straipsnio 1 ir (ar)<text:s/></text:span><text:span text:style-name="T2719">3 dalyse nurodytų aplinkybių nustatymo dienos priima sprendimą sustabdyti valstybės pagalbos mokėjimą. Valstybės pagalbos mokėjimas socialinei įmonei sustabdomas nuo Vyriausybės įgaliotos institucijos sprendimo sustabdyti valstybės pagalbos mokėjimą priėmi</text:span><text:span text:style-name="T2720">mo dienos.<text:s/></text:span></text:p>
      <text:p text:style-name="P2721"><text:span text:style-name="T2722">5</text:span><text:span text:style-name="T2723">. Sustabdytas valstybės pagalbos mokėjimas socialinei įmonei atnaujinamas, kai:</text:span></text:p>
      <text:p text:style-name="P2724"><text:span text:style-name="T2725">1</text:span><text:span text:style-name="T2726">) gauti duomenys, dėl kurių buvo sustabdytas valstybės pagalbos socialinei įmonei mokėjimas, nepasitvirtina per 30 darbo dienų nuo sprendimo sustabdyti vals</text:span><text:span text:style-name="T2727">tybės pagalbos mokėjimą priėmimo dienos;</text:span></text:p>
      <text:p text:style-name="P2728"><text:span text:style-name="T2729">2</text:span><text:span text:style-name="T2730">) per 5 darbo dienas nuo informacijos apie nustatytus trūkumus gavimo dienos, socialinė įmonė ištaiso paraiškose gauti valstybės pagalbą, mokėjimų prašymuose gauti valstybės pagalbą nurodytą informaciją;</text:span></text:p>
      <text:p text:style-name="P2731"><text:span text:style-name="T2732">3</text:span><text:span text:style-name="T2733">)</text:span><text:span text:style-name="T2734"><text:s/>socialinė įmonė per socialinės įmonės patikrinimų metu Vyriausybės įgaliotos institucijos nustatytą terminą panaikina atliekant veiklos priežiūrą nustatytus šio įstatymo ar jo įgyvendinamųjų teisės aktų, Darbo kodekso, darbuotojų saugą ir sveikatą bei dar</text:span><text:span text:style-name="T2735">bo santykius reglamentuojančių įstatymų ar jų įgyvendinamųjų teisės aktų pažeidimus;</text:span></text:p>
      <text:p text:style-name="P2736"><text:span text:style-name="T2737">4</text:span><text:span text:style-name="T2738">) tenkinamos visos šio įstatymo 14 straipsnio 1 dalies 2–8 punktuose nurodytos sąlygos.</text:span></text:p>
      <text:p text:style-name="P2739"><text:span text:style-name="T2740">6</text:span><text:span text:style-name="T2741">. Atnaujinus valstybės pagalbos mokėjimą šio straipsnio 5 dalies 1, 2 i</text:span><text:span text:style-name="T2742">r 3 punktuose nurodytais pagrindais, socialinei įmonei išmokamos jai priklausančios valstybės pagalbos sumos už laikotarpį nuo sprendimo sustabdyti valstybės pagalbos mokėjimą iki sprendimo atnaujinti valstybės pagalbos mokėjimą priėmimo dienos. Atnaujinus</text:span><text:span text:style-name="T2743"><text:s/>valstybės pagalbos mokėjimą šio straipsnio 5 dalies 4 punkte nurodytu pagrindu, valstybės pagalba yra mokama nuo sprendimo atnaujinti valstybės pagalbos mokėjimą, priėmimo dienos.</text:span></text:p>
      <text:p text:style-name="P2744"><text:span text:style-name="T2745">7</text:span><text:span text:style-name="T2746">. Jeigu paskutinę kalendorinių metų dieną socialinės įmonės darbuotojų</text:span><text:span text:style-name="T2747">, priklausančių tikslinėms grupėms, skaičius atitinka šio įstatymo 14 straipsnio 1 dalies 2 punkte nurodytą sąlygą sustabdyto mėnesio subsidijos darbo užmokesčiui ir valstybinio socialinio draudimo įmokoms mokėjimas socialinei įmonei išmokamas kartu su gru</text:span><text:span text:style-name="T2748">odžio mėnesio ar paskutinio metų ketvirčio subsidija darbo užmokesčiui.</text:span></text:p>
      <text:p text:style-name="P2749"><text:span text:style-name="T2750">8</text:span><text:span text:style-name="T2751">. Valstybės pagalbos mokėjimas socialinei įmonei nutraukiamas, kai:</text:span></text:p>
      <text:p text:style-name="P2752"><text:span text:style-name="T2753">1</text:span><text:span text:style-name="T2754">) panaikinamas socialinės įmonės statusas;</text:span></text:p>
      <text:p text:style-name="P2755"><text:span text:style-name="T2756">2</text:span><text:span text:style-name="T2757">) neatsiranda šio straipsnio 5 dalies 1–4 punktuose nurodyti</text:span><text:span text:style-name="T2758"><text:s/>sustabdytos valstybės pagalbos atnaujinimo pagrindai;</text:span></text:p>
      <text:p text:style-name="P2759"><text:span text:style-name="T2760">3</text:span><text:span text:style-name="T2761">) ilgiau kaip 6 mėnesius nuo sprendimo sustabdyti valstybės pagalbą priėmimo dienos netenkinama bent viena šio įstatymo 14 straipsnio 1 dalies 3–8 punktuose nurodyta sąlyga arba neatsiranda šio<text:s/></text:span><text:span text:style-name="T2762">straipsnio 7 dalyje nurodytas pagrindas išmokėti sustabdytą subsidijos darbo užmokesčiui ir valstybinio socialinio draudimo įmokoms mokėjimą;</text:span></text:p>
      <text:p text:style-name="P2763"><text:span text:style-name="T2764">4</text:span><text:span text:style-name="T2765">) nustatoma bent viena šio įstatymo 24 straipsnyje nurodyta sąlyga ir (ar) valstybės pagalbos dydis viršija š</text:span><text:span text:style-name="T2766">io įstatymo 25 straipsnyje nurodytas didžiausias leistinas valstybės pagalbos dydžio ribas;</text:span></text:p>
      <text:p text:style-name="P2767"><text:span text:style-name="T2768">5</text:span><text:span text:style-name="T2769">) išduotas vykdomasis raštas iš socialinės įmonės išieškoti valstybės pagalbos lėšas remiantis Europos Komisijos sprendimu, pagal kurį valstybės pagalba skelbi</text:span><text:span text:style-name="T2770">ama neteisėta ir nesuderinama su bendrąja rinka;</text:span></text:p>
      <text:p text:style-name="P2771"><text:span text:style-name="T2772">6</text:span><text:span text:style-name="T2773">) socialinė įmonė pateikė tikrovės neatitinkančius duomenis, reikalingus sprendimui dėl valstybės pagalbos skyrimo priimti ar sutarčiai dėl subsidijos išmokėjimo ir panaudojimo tvarkos sudaryti;</text:span></text:p>
      <text:p text:style-name="P2774"><text:span text:style-name="T2775">7</text:span><text:span text:style-name="T2776">)<text:s/></text:span><text:span text:style-name="T2777">per 15 darbo dienų nuo Vyriausybės įgaliotos institucijos prašymo gavimo dienos socialinė įmonė nepateikia prašomos informacijos ar dokumentų, reikalingų tikrinant valstybės pagalbos panaudojimą, ar nesudaro sąlygų Vyriausybės įgaliotai institucijai Viešoj</text:span><text:span text:style-name="T2778">o administravimo įstatymo ketvirtajame skirsnyje nustatyta tvarka atlikti socialinių įmonių veiklos priežiūrą;</text:span></text:p>
      <text:p text:style-name="P2779"><text:span text:style-name="T2780">8</text:span><text:span text:style-name="T2781">) socialinė įmonė panaudojo valstybės pagalbos lėšas ne pagal tikslinę jų paskirtį ar pažeisdama sutarties dėl subsidijos išmokėjimo ir pana</text:span><text:span text:style-name="T2782">udojimo tvarkos sąlygas.</text:span></text:p>
      <text:p text:style-name="P2783"><text:span text:style-name="T2784">9</text:span><text:span text:style-name="T2785">. Vyriausybės įgaliota institucija ne vėliau kaip per 5 darbo dienas nuo šio straipsnio 8 dalyje nurodytų aplinkybių nustatymo dienos priima sprendimą nutraukti valstybės pagalbos mokėjimą. Valstybės pagalbos mokėjimas socia</text:span><text:span text:style-name="T2786">linei įmonei nutraukiamas nuo sprendimo nutraukti valstybės pagalbą priėmimo dienos.<text:s/></text:span></text:p>
      <text:p text:style-name="P2787"><text:span text:style-name="T2788">10</text:span><text:span text:style-name="T2789">. Nutraukus valstybės pagalbos socialinei įmonei mokėjimą šio straipsnio 8 dalyje nurodytais pagrindais, valstybės pagalba gali būti skiriama ne anksčiau kaip po 3<text:s/></text:span><text:span text:style-name="T2790">mėnesių nuo dienos, kurią buvo priimtas sprendimas nutraukti valstybės pagalbos socialinei įmonei mokėjimą.</text:span></text:p>
      <text:p text:style-name="P2791"><text:span text:style-name="T2792">11</text:span><text:span text:style-name="T2793">. Panaikinus socialinės įmonės statusą, šio įstatymo 13 straipsnyje nurodytos valstybės pagalbos mokėjimas yra nutraukiamas.</text:span></text:p>
      <text:p text:style-name="P2794"><text:span text:style-name="T2795">12</text:span><text:span text:style-name="T2796">. Socialinė</text:span><text:span text:style-name="T2797"><text:s/>įmonė per 30 darbo dienų nuo sprendimo susigrąžinti skirtą valstybės pagalbą priėmimo dienos privalo grąžinti jai skirtą valstybės pagalbą:</text:span></text:p>
      <text:p text:style-name="P2798"><text:span text:style-name="T2799">1</text:span><text:span text:style-name="T2800">) atsiradus šio straipsnio 8 dalies 5–8 punktuose nurodytoms aplinkybėms – visą subsidijos sumą;</text:span></text:p>
      <text:p text:style-name="P2801"><text:span text:style-name="T2802">2</text:span><text:span text:style-name="T2803">) panaikin</text:span><text:span text:style-name="T2804">usi darbo vietą, kuriai įsteigti ar pritaikyti buvo skirta subsidija, per 12 mėnesių laikotarpį po jos įsteigimo – visą subsidijos sumą;</text:span></text:p>
      <text:p text:style-name="P2805"><text:span text:style-name="T2806">3</text:span><text:span text:style-name="T2807">) panaikinusi darbo vietą, kuriai įsteigti ar pritaikyti buvo skirta subsidija, per laikotarpį nuo 13 iki 24 mėnes</text:span><text:span text:style-name="T2808">ių po jos įsteigimo – 80 procentų subsidijos sumos;</text:span></text:p>
      <text:p text:style-name="P2809"><text:span text:style-name="T2810">4</text:span><text:span text:style-name="T2811">) panaikinus darbo vietą, kuriai įsteigti ar pritaikyti buvo skirta subsidija, per laikotarpį nuo 25 iki 36 mėnesių po jos įsteigimo – 50 procentų subsidijos sumos;</text:span></text:p>
      <text:p text:style-name="P2812"><text:span text:style-name="T2813">5</text:span><text:span text:style-name="T2814">) kai ilgalaikis materialusis</text:span><text:span text:style-name="T2815"><text:s/>turtas, kuriam įsigyti (sukurti) buvo skirta valstybės pagalba, sugadinamas, pažeidžiamas arba sunaikinamas, parduodamas, dovanojamas ar kitaip perleidžiamas, taip pat išvežamas už Europos ekonominės erdvės valstybių teritorijų ribų, įkeičiamas ar kitaip<text:s/></text:span><text:span text:style-name="T2816">suvaržomos teisės į jį be Vyriausybės įgaliotos institucijos leidimo, nepraėjus 36 mėnesiams nuo darbo vietų įsteigimo ar pritaikymo dienos,</text:span><text:span text:style-name="T2817"><text:s/></text:span><text:span text:style-name="T2818">kai jose įdarbinami ar dirba šio įstatymo 4 straipsnio 1 dalies 1 ir 2 punktuose nurodytoms tikslinėms grupėms prik</text:span><text:span text:style-name="T2819">lausantys asmenys, arba<text:s/></text:span><text:span text:style-name="T2820">nepraėjus<text:s/></text:span><text:span text:style-name="T2821">12 mėnesių, kai jose įdarbinami ar dirba šio įstatymo 4 straipsnio 1 dalies 3 punkte nurodytai tikslinei grupei priklausantys asmenys,</text:span><text:span text:style-name="T2822"><text:s/>išskyrus atvejus, kai jis prarandamas dėl nenugalimos jėgos ar nusikalstamos trečiųjų a</text:span><text:span text:style-name="T2823">smenų veikos arba kai socialinė įmonė lėšas, gautas kaip draudimo išmoką dėl sunaikinto ilgalaikio materialiojo turto, investavo į kitą ilgalaikį materialųjį turtą, reikalingą įsteigtoms ar pritaikytoms darbo vietoms išlaikyti 36 mėnesius nuo jų įsteigimo<text:s/></text:span><text:span text:style-name="T2824">ar pritaikymo dienos,<text:s/></text:span><text:span text:style-name="T2825">kai jose įdarbinami ar dirba</text:span><text:s/><text:span text:style-name="T2826">šio įstatymo 4 straipsnio 1 dalies 1 ir 2 punktuose nurodytoms tikslinėms grupėms priklausantys asmenys, arba 12 mėnesių, kai jose įdarbinami ar dirba šio įstatymo 4 straipsnio 1 dalies 3 punkte nurodytai<text:s/></text:span><text:span text:style-name="T2827">tikslinei grupei priklausantys asmenys</text:span><text:span text:style-name="T2828">, – visą subsidijos ilgalaikiam materialiajam turtui įsigyti sumą;</text:span></text:p>
      <text:p text:style-name="P2829"><text:span text:style-name="T2830">6</text:span><text:span text:style-name="T2831">) kai kalendorinių metų paskutinę ketvirčio dieną apskaičiuojama faktiškai gauta valstybės pagalbos suma viršija šio įstatymo 25 straipsnyje nurod</text:span><text:span text:style-name="T2832">ytas leistinas ribas – valstybės pagalbos sumą, viršijančią leistinas ribas.</text:span></text:p>
      <text:p text:style-name="P2833"><text:span text:style-name="T2834">13</text:span><text:span text:style-name="T2835">. Vyriausybės įgaliota institucija ne vėliau kaip per 5 darbo dienas nuo šio straipsnio 12</text:span><text:span text:style-name="T2836"><text:s/></text:span><text:span text:style-name="T2837">dalyje nurodytų aplinkybių nustatymo dienos priima sprendimą susigrąžinti skirtą</text:span><text:span text:style-name="T2838"><text:s/>valstybės pagalbą.</text:span></text:p>
      <text:p text:style-name="P2839"><text:span text:style-name="T2840">14</text:span><text:span text:style-name="T2841">. Socialinei įmonei neįsteigus darbo vietų ar neįsigijus darbo priemonių, nepritaikius darbo vietų ar darbo priemonių arba nepritaikius darbo aplinkos, gamybinių ir poilsio patalpų neįgaliųjų tikslinei grupei priklausantiems darbu</text:span><text:span text:style-name="T2842">otojams per sutartyje dėl subsidijos išmokėjimo ir panaudojimo tvarkos nustatytą laikotarpį, Vyriausybės įgaliotai institucijai grąžinama socialinei įmonei faktiškai pervesta valstybės pagalbos suma ir sutartyje dėl subsidijų išmokėjimo ir panaudojimo tvar</text:span><text:span text:style-name="T2843">kos nustatyto dydžio palūkanos už laikotarpį nuo valstybės pagalbos gavimo iki visiško socialinės įmonės atsiskaitymo su Vyriausybės įgaliota institucija.<text:s/></text:span></text:p>
      <text:p text:style-name="P2844"><text:span text:style-name="T2845">15</text:span><text:span text:style-name="T2846">. Jeigu valstybės pagalba turi būti grąžinama dėl šio straipsnio 12 dalyje nurodytų aplinkybių</text:span><text:span text:style-name="T2847">, grąžinama šio straipsnio 12 dalyje numatyta subsidijos suma ir sutartyje dėl subsidijos išmokėjimo ir panaudojimo tvarkos nustatyto dydžio palūkanos už laikotarpį nuo reikalavimo grąžinti subsidiją neįvykdymo dienos iki socialinės įmonės atsiskaitymo su<text:s/></text:span><text:span text:style-name="T2848">Vyriausybės įgaliota institucija.</text:span></text:p>
      <text:p text:style-name="P2849"><text:span text:style-name="T2850">16</text:span><text:span text:style-name="T2851">. Sutartyje dėl subsidijos išmokėjimo ir panaudojimo tvarkos numatytos palūkanos negali būti mažesnės, negu nustatytos Europos Komisijos valstybės pagalbos grąžinimo atveju.</text:span></text:p>
      <text:p text:style-name="P2852"/>
      <text:p text:style-name="P2853"><text:span text:style-name="T2854">27</text:span><text:span text:style-name="T2855"><text:s/>straipsnis.<text:s/></text:span><text:span text:style-name="T2856">Socialinių įmonių pe</text:span><text:span text:style-name="T2857">lno naudojimas</text:span></text:p>
      <text:p text:style-name="P2858"><text:span text:style-name="T2859">1</text:span><text:span text:style-name="T2860">. Ne mažiau kaip 75 procentai socialinių įmonių grynojo ataskaitinių finansinių metų pelno turi būti naudojamas socialinės įmonės veiklos tikslams, susijusiems su socialinėse įmonėse įdarbinamų asmenų tikslinių grupių grįžimo į darbo ri</text:span><text:span text:style-name="T2861">nką ir jų socialinės integracijos skatinimu, socialinės atskirties mažinimu. Socialinės įmonės grynojo ataskaitinių finansinių metų pelno dalis negali būti skiriama</text:span><text:span text:style-name="T2862">s</text:span><text:span text:style-name="T2863"><text:s/>kaip nuosavo įnašo dalis valstybės pagalbai gauti.</text:span></text:p>
      <text:p text:style-name="P2864"><text:span text:style-name="T2865">2</text:span><text:span text:style-name="T2866">. Šio straipsnio 1 dalyje nurodyti</text:span><text:span text:style-name="T2867"><text:s/>75 procentai socialinių įmonių grynojo ataskaitinių finansinių metų pelno turi būti panaudoti per vienus metus nuo<text:s/></text:span><text:span text:style-name="T2868">metinių finansinių ataskaitų rinkinio<text:s/></text:span><text:span text:style-name="T2869">pateikimo dienos Vyriausybės įgaliotai institucijai ar Juridinių asmenų registro tvarkytojui.</text:span></text:p>
      <text:p text:style-name="P2870"/>
      <text:p text:style-name="P2871"><text:span text:style-name="T2872">28</text:span><text:span text:style-name="T2873"><text:s/>straipsnis.<text:s/></text:span><text:span text:style-name="T2874">Lėšos socialinėms įmonėms remti</text:span></text:p>
      <text:p text:style-name="P2875"><text:span text:style-name="T2876">Šio įstatymo 13 straipsnyje nustatyta valstybės pagalba socialinėms įmonėms remti skiriama šio įstatymo nustatyta tvarka iš Lietuvos Respublikos valstybės biudžeto pagal Lietuvos Respublikos valstybės biudžet</text:span><text:span text:style-name="T2877">o asignavimus.</text:span></text:p>
      <text:p text:style-name="P2878"/>
      <text:p text:style-name="P2879"><text:span text:style-name="T2880">V</text:span><text:span text:style-name="T2881"><text:s/>skyrius</text:span></text:p>
      <text:p text:style-name="P2882"><text:span text:style-name="T2883">VYRIAUSYBĖS ĮGALIOTŲ INSTITUCIJŲ FUNKCIJOS</text:span></text:p>
      <text:p text:style-name="P2884"/>
      <text:p text:style-name="P2885"><text:span text:style-name="T2886">29</text:span><text:span text:style-name="T2887"><text:s/>straipsnis.<text:s/></text:span><text:span text:style-name="T2888">Vyriausybės įgaliotų institucijų funkcijos įgyvendinant šį įstatymą</text:span></text:p>
      <text:p text:style-name="P2889"><text:span text:style-name="T2890">1</text:span><text:span text:style-name="T2891">. Įgyvendindama šį įstatymą, socialinės įmonės statusą suteikianti Vyriausybės įgaliot</text:span><text:span text:style-name="T2892">a institucija:</text:span></text:p>
      <text:p text:style-name="P2893"><text:span text:style-name="T2894">1</text:span><text:span text:style-name="T2895">) administruoja Lietuvos Respublikos valstybės biudžeto lėšas, skirtas socialinėms įmonėms remti;</text:span></text:p>
      <text:p text:style-name="P2896"><text:span text:style-name="T2897">2</text:span><text:span text:style-name="T2898">) priima ir svarsto prašymus suteikti socialinės įmonės statusą ir priima sprendimą dėl socialinės įmonės statuso suteikimo ar<text:s/></text:span><text:span text:style-name="T2899">nesuteikimo ir panaikinimo juridiniam asmeniui ar jo padaliniui, išduoda socialinės įmonės pažymėjimus;</text:span></text:p>
      <text:p text:style-name="P2900"><text:span text:style-name="T2901">3</text:span><text:span text:style-name="T2902">) praneša juridiniam asmeniui ar jo padaliniui ir Juridinių asmenų registro tvarkytojui apie priimtus sprendimus dėl socialinės įmonės statuso sute</text:span><text:span text:style-name="T2903">ikimo ir panaikinimo;</text:span></text:p>
      <text:p text:style-name="P2904"><text:span text:style-name="T2905">4</text:span><text:span text:style-name="T2906">) priima ir svarsto socialinių įmonių paraiškas gauti valstybės pagalbą ir priima sprendimus dėl valstybės pagalbos skyrimo ar neskyrimo ir jos dydžio, jos teikimo sustabdymo, atnaujinimo, nutraukimo, reikalavimo ją grąžinti ir<text:s/></text:span><text:span text:style-name="T2907">negrąžintos valstybės pagalbos išieškojimo, sudaro su socialinėmis įmonėmis sutartis dėl subsidijų išmokėjimo ir panaudojimo tvarkos;</text:span></text:p>
      <text:p text:style-name="P2908"><text:span text:style-name="T2909">5</text:span><text:span text:style-name="T2910">) tvarko informaciją apie konkrečioms socialinėms įmonėms pagal šį įstatymą suteiktą valstybės pagalbą ir teikia ją L</text:span><text:span text:style-name="T2911">ietuvos Respublikos ir Europos Sąjungos institucijoms, atliekančioms valstybės pagalbos teikimo priežiūrą, siekiant užtikrinti šio įstatymo nuostatų laikymąsi;</text:span></text:p>
      <text:p text:style-name="P2912"><text:span text:style-name="T2913">6</text:span><text:span text:style-name="T2914">) vertina socialinių įmonių pateiktas iš visų šaltinių gautos ir panaudotos valstybės pagal</text:span><text:span text:style-name="T2915">bos ataskaitas, teikia metines suvestines socialinių įmonių veiklos ir valstybės pagalbos lėšų panaudojimo ataskaitas Lietuvos Respublikos socialinės apsaugos ir darbo ministerijai;</text:span></text:p>
      <text:p text:style-name="P2916"><text:span text:style-name="T2917">6</text:span><text:span text:style-name="T2918">) vertina socialinių įmonių pateiktas iš visų šaltinių gautos ir pana</text:span><text:span text:style-name="T2919">udotos valstybės pagalbos bei<text:s/></text:span><text:span text:style-name="T2920">pelno panaudojimo socialinės įmonės veiklos tikslams, susijusiems su socialinėse įmonėse įdarbinamų asmenų tikslinių grupių grįžimo į darbo rinką ir jų socialinės integracijos skatinimu, socialinės atskirties mažinimu,<text:s/></text:span><text:span text:style-name="T2921">ataskai</text:span><text:span text:style-name="T2922">tas, teikia metines suvestines socialinių įmonių veiklos ir valstybės pagalbos lėšų panaudojimo bei<text:s/></text:span><text:span text:style-name="T2923">pelno panaudojimo socialinės įmonės veiklos tikslams, susijusiems su socialinėse įmonėse įdarbinamų asmenų tikslinių grupių grįžimo į darbo rinką ir jų soci</text:span><text:span text:style-name="T2924">alinės integracijos skatinimu, socialinės atskirties mažinimu,<text:s/></text:span><text:span text:style-name="T2925">ataskaitas Lietuvos Respublikos socialinės apsaugos ir darbo ministerijai;</text:span></text:p>
      <text:p text:style-name="P2926"><text:span text:style-name="T2927">7</text:span><text:span text:style-name="T2928">) prireikus organizuoja mokymus socialinių įmonių vadovams ir darbuotojams, dirbantiems su socialinėse įmonėse įd</text:span><text:span text:style-name="T2929">arbinamų asmenų tikslinėmis grupėmis;</text:span></text:p>
      <text:p text:style-name="P2930"><text:span text:style-name="T2931">8</text:span><text:span text:style-name="T2932">) rengia ir įgyvendina projektus, skirtus socialinių įmonių veiklai gerinti ir plėsti;<text:s/></text:span></text:p>
      <text:p text:style-name="P2933"><text:span text:style-name="T2934">9</text:span><text:span text:style-name="T2935">) vertina socialinių įmonių pateiktus metinius finansinių ataskaitų rinkinius ir ataskaitas, kuriose pateikiama informac</text:span><text:span text:style-name="T2936">ija apie tikslinėms grupėms priklausančių darbuotojų skaičių, jų dalį iš visų socialinės įmonės darbuotojų;</text:span></text:p>
      <text:p text:style-name="P2937"><text:span text:style-name="T2938">10</text:span><text:span text:style-name="T2939">) priima sprendimus dėl leidimų parduoti, dovanoti ar kitaip perleisti, išvežti už Europos ekonominės erdvės valstybių teritorijos ribų, įkeis</text:span><text:span text:style-name="T2940">ti ilgalaikį turtą ar kitaip suvaržyti teises į šį turtą, kurį socialinė įmonė įsigijo pasinaudodama subsidijomis, taip pat įdarbinto asmens darbo sutartyje pakeisti darbovietę ar funkcijas išdavimo socialinėms įmonėms;</text:span></text:p>
      <text:p text:style-name="P2941"><text:span text:style-name="T2942">11</text:span><text:span text:style-name="T2943">) tvarko tikslinėms grupėms pr</text:span><text:span text:style-name="T2944">iklausančių asmenų duomenis, susijusius su jų registracija Užimtumo tarnyboje, ir ypatingus tikslinėms grupėms priklausančių asmenų duomenis, patvirtinančius darbuotojų priklausymą tikslinėms grupėms, siekiant didinti tikslinėms grupėms priklausančių asmen</text:span><text:span text:style-name="T2945">ų užimtumą;</text:span></text:p>
      <text:p text:style-name="P2946"><text:span text:style-name="T2947">12</text:span><text:span text:style-name="T2948">) teikia duomenis apie socialinėms įmonėms suteiktą valstybės pagalbą Europos Komisijos valstybės pagalbos skaidrumo svetainėje;</text:span></text:p>
      <text:p text:style-name="P2949"><text:span text:style-name="T2950">13</text:span><text:span text:style-name="T2951">) moka socialinės įmonės statusą suteikiančios Vyriausybės įgaliotos institucijos skirtą valstybės paga</text:span><text:span text:style-name="T2952">lbą;<text:s/></text:span></text:p>
      <text:p text:style-name="P2953"><text:span text:style-name="T2954">14</text:span><text:span text:style-name="T2955">) teikia informaciją apie Užimtumo tarnyboje įregistruotus tikslinėms grupėms priklausančius asmenis, jiems sutikus, jos pageidaujančiam juridiniam asmeniui ar jo padaliniui, siekiančiam įdarbinti socialinėse įmonėse įdarbinamų asmenų tikslines</text:span><text:span text:style-name="T2956"><text:s/>grupes.</text:span></text:p>
      <text:p text:style-name="P2957"><text:span text:style-name="T2958">2</text:span><text:span text:style-name="T2959">. Įgyvendindama šį įstatymą, socialinių įmonių veiklos priežiūrą atliekanti Vyriausybės įgaliota institucija:</text:span></text:p>
      <text:p text:style-name="P2960"><text:span text:style-name="T2961">1</text:span><text:span text:style-name="T2962">) Viešojo administravimo įstatymo ketvirtajame skirsnyje nustatyta tvarka atlieka socialinių įmonių veiklos priežiūrą;</text:span></text:p>
      <text:p text:style-name="P2963"><text:span text:style-name="T2964">2</text:span><text:span text:style-name="T2965">) n</text:span><text:span text:style-name="T2966">ustato terminą, per kurį socialinė įmonė privalo panaikinti atliekant veiklos priežiūrą nustatytus šio įstatymo ar jo įgyvendinamųjų teisės aktų, Darbo kodekso, darbuotojų saugą ir sveikatą bei darbo santykius reglamentuojančių įstatymų ar jų įgyvendinamųj</text:span><text:span text:style-name="T2967">ų teisės aktų pažeidimus;</text:span></text:p>
      <text:p text:style-name="P2968"><text:span text:style-name="T2969">3</text:span><text:span text:style-name="T2970">) informuoja socialinės įmonės statusą suteikiančią Vyriausybės įgaliotą instituciją apie sąlygų atlikti socialinių įmonių veiklos priežiūrą nesudarymą, apie įpareigojimų pašalinti pažeidimus, nustatytus atliekant socialinių<text:s/></text:span><text:span text:style-name="T2971">įmonių veiklos priežiūrą, neįvykdymą per nustatytą terminą ne vėliau kaip per 3 darbo dienas nuo šių aplinkybių atsiradimo dienos.</text:span></text:p>
      <text:p text:style-name="P2972"/>
      <table:table table:style-name="Table2973">
        <table:table-columns>
          <table:table-column table:style-name="TableColumn2974"/>
        </table:table-columns>
        <table:table-row table:style-name="TableRow2975">
          <table:table-cell table:style-name="TableCell2976">
            <text:p text:style-name="P2977">Lietuvos Respublikos<text:s/></text:p>
            <text:p text:style-name="P2978">socialinių įmonių įstatymo<text:s/></text:p>
            <text:p text:style-name="P2979">priedas</text:p>
          </table:table-cell>
        </table:table-row>
      </table:table>
      <text:p text:style-name="P2980"/>
      <text:p text:style-name="P2981"><text:span text:style-name="T2982">ĮGYVENDINAMI EUROPOS SĄJUNGOS TEISĖS AKTAI</text:span></text:p>
      <text:p text:style-name="P2983"/>
      <text:p text:style-name="P2984"><text:span text:style-name="T2985">1</text:span><text:span text:style-name="T2986">. 2014 m.</text:span><text:span text:style-name="T2987"><text:s/>birželio 17 d. Komisijos reglamentas (ES) Nr. 651/2014, kuriuo tam tikrų kategorijų pagalba skelbiama suderinama su vidaus rinka taikant Sutarties 107 ir 108 straipsnius (OL 2014 L 187, p. 1).“</text:span></text:p>
      <text:p text:style-name="P2988"/>
      <text:p text:style-name="P2989"><text:span text:style-name="T2990">2</text:span><text:span text:style-name="T2991"><text:s/>straipsnis.<text:s/></text:span><text:span text:style-name="T2992">Įstatymo įsigaliojimas ir įgyv</text:span><text:span text:style-name="T2993">endinimas</text:span></text:p>
      <text:p text:style-name="P2994"><text:span text:style-name="T2995">1</text:span><text:span text:style-name="T2996">. Šis įstatymas, išskyrus šio įstatymo 1 straipsnio 2 dalį ir šio straipsnio 3 dalį, įsigalioja 2020 m. sausio 1 d. <text:s/></text:span></text:p>
      <text:p text:style-name="P2997"><text:span text:style-name="T2998">2</text:span><text:span text:style-name="T2999">. Šio įstatymo 1 straipsnio 2 dalis įsigalioja 2020 m. liepos 1 d.<text:s/></text:span></text:p>
      <text:p text:style-name="P3000"><text:span text:style-name="T3001">3</text:span><text:span text:style-name="T3002">.<text:s/></text:span><text:span text:style-name="T3003">Lietuvos Respublikos Vyriausybė, Lietuvos R</text:span><text:span text:style-name="T3004">espublikos socialinės apsaugos ir darbo ministras, Lietuvos Respublikos sveikatos apsaugos ministras ir Užimtumo tarnybos direktorius iki 2019 m. gruodžio 31 d. priima šio įstatymo 1 straipsnio 1 dalyje išdėstyto įstatymo<text:s/></text:span><text:span text:style-name="T3005">į</text:span><text:span text:style-name="T3006">gyvendinamuosius teisės aktus.</text:span><text:span text:style-name="T3007"><text:s/></text:span><text:span text:style-name="T3008">Li</text:span><text:span text:style-name="T3009">etuvos Respublikos Vyriausybė, Lietuvos Respublikos socialinės apsaugos ir darbo ministras, Lietuvos Respublikos sveikatos apsaugos ministras ir Užimtumo tarnybos direktorius iki 2020 birželio 30 d. priima šio įstatymo 1 straipsnio 2 dalyje išdėstyto įstat</text:span><text:span text:style-name="T3010">ymo įgyvendinamuosius teisės aktus.<text:s/></text:span></text:p>
      <text:p text:style-name="P3011"><text:span text:style-name="T3012">4</text:span><text:span text:style-name="T3013">. Socialinės įmonės grynasis ataskaitinių finansinių metų pelnas yra skiriamas apskaičiuojant 2020 metais prasidėjusių finansinių metų ir vėlesnių finansinių metų pelną.</text:span></text:p>
      <text:p text:style-name="P3014"><text:span text:style-name="T3015">5</text:span><text:span text:style-name="T3016">. Prašymai suteikti socialinės įmonės s</text:span><text:span text:style-name="T3017">tatusą, paraiškos gauti valstybės pagalbą ir mokėjimo prašymai gauti valstybės pagalbą, pateikti iki 2019 m. gruodžio 31 d., baigiami nagrinėti ir sprendimai dėl socialinės įmonės statuso suteikimo ar nesuteikimo bei sprendimai dėl valstybės pagalbos skyri</text:span><text:span text:style-name="T3018">mo ar neskyrimo ir mokėjimo priimami vadovaujantis iki šio įstatymo</text:span><text:span text:style-name="T3019"><text:s/></text:span><text:span text:style-name="T3020">1 straipsnio 1 dalyje nauja redakcija išdėstyto Lietuvos Respublikos socialinių įmonių įstatymo įsigaliojimo dienos galiojusio Lietuvos Respublikos socialinių įmonių įstatymo nuostatomis.<text:s/></text:span><text:span text:style-name="T3021">Mokėjimo prašymai, pateikti 2020 m. sausio 1 d. ir vėliau, kai sprendimas dėl valstybės pagalbos skyrimo buvo priimtas<text:s/></text:span><text:span text:style-name="T3022">vadovaujantis iki šio įstatymo 1 straipsnio 1 dalyje nauja redakcija išdėstyto Lietuvos Respublikos socialinių įmonių įstatymo įsigalioji</text:span><text:span text:style-name="T3023">mo dienos galiojusio Lietuvos Respublikos socialinių įmonių įstatymo nuostatomis, baigiami nagrinėti bei sprendimai priimami dėl mokėjimo vadovaujantis iki šio įstatymo 1 straipsnio 1 dalyje nauja redakcija išdėstyto Lietuvos Respublikos socialinių įmonių<text:s/></text:span><text:span text:style-name="T3024">įstatymo įsigaliojimo dienos galiojusio Lietuvos Respublikos socialinių įmonių įstatymo nuostatomis.<text:s/></text:span></text:p>
      <text:p text:style-name="P3025"><text:span text:style-name="T3026">6</text:span><text:span text:style-name="T3027">. Socialinėse įmonėse įdarbinamų asmenų tikslinėms grupėms priklausantys asmenys, kurie socialinėje įmonėse buvo įdarbinti iki 2019 m. gruodžio 31 d.</text:span><text:span text:style-name="T3028">, nuo šio įstatymo 1 straipsnio 1 dalyje nauja redakcija išdėstyto Lietuvos Respublikos socialinių įmonių įstatymo įsigaliojimo dienos socialinėse įmonėse įdarbinamų asmenų tikslinėms grupėms priskiriami vadovaujantis šio įstatymo 1 straipsnio 1 dalyje nau</text:span><text:span text:style-name="T3029">ja redakcija išdėstyto Lietuvos Respublikos socialinių įmonių įstatymo nuostatomis.</text:span></text:p>
      <text:p text:style-name="P3030"><text:span text:style-name="T3031">7</text:span><text:span text:style-name="T3032">. <text:s/>Socialinėse įmonėse iki 2019 m. gruodžio 31 d. įsteigtoms ar pritaikytoms darbo vietoms, kai jose dirba neįgalūs darbuotojai, kuriems nustatytas lengvas neįgalumo l</text:span><text:span text:style-name="T3033">ygis arba 45–55 procentų neviršijantis darbingumo lygis, arba nedidelių specialiųjų poreikių lygis, šio įstatymo 1 straipsnio 1 dalyje išdėstyto Lietuvos Respublikos socialinių įmonių įstatymo 16 straipsnio 2 dalies 2 punkto ir 17 straipsnio 2 dalies 1 pun</text:span><text:span text:style-name="T3034">kto nustatytos sąlygos, kad įsteigtos ar pritaikytos darbo vietos turi būti išlaikytos ne trumpiau kaip 12 mėnesių, taikoma nuo 2020 m. liepos 1 d.</text:span></text:p>
      <text:p text:style-name="P3035"><text:span text:style-name="T3036">7</text:span><text:span text:style-name="T3037">. <text:s/>Socialinėse įmonėse iki 2019 m. gruodžio 31 d. įsteigtoms ar pritaikytoms darbo vietoms, kai jose dirba neįgalūs darbuotojai, kuriems nustatytas lengvas neįgalumo lygis arba 45–55 procentų neviršijantis darbingumo lygis, arba nedidelių specialiųjų porei</text:span><text:span text:style-name="T3038">kių lygis, šio įstatymo 1 straipsnio 1 dalyje išdėstyto Lietuvos Respublikos socialinių įmonių įstatymo 16 straipsnio 2 dalies 2 punkto ir 17 straipsnio 2 dalies 1 punkto nustatytos sąlygos, kad įsteigtos ar pritaikytos darbo vietos turi būti išlaikytos ne</text:span><text:span text:style-name="T3039"><text:s/>trumpiau kaip 12 mėnesių, taikoma nuo 2020 m. sausio 1 d.</text:span></text:p>
      <text:p text:style-name="P3040"><text:span text:style-name="T3041">8</text:span><text:span text:style-name="T3042">. Juridiniam asmeniui, kuriam iki 2020 m. birželio 30 d. buvo suteiktas socialinės įmonės ar neįgaliųjų socialinės įmonės statusas, neatitinkančiam šio įstatymo 1 straipsnio 2 dalyje nauja red</text:span><text:span text:style-name="T3043">akcija išdėstytame Lietuvos Respublikos socialinių įmonių įstatyme nustatytų sąlygų suteikti socialinės įmonės statusą, socialinės įmonės statusas ar neįgaliųjų socialinės įmonės statusas panaikinamas nuo 2020 m. liepos 1 d.<text:s/></text:span></text:p>
      <text:p text:style-name="P3044"><text:span text:style-name="T3045">9</text:span><text:span text:style-name="T3046">. Juridiniam asmeniui,<text:s/></text:span><text:span text:style-name="T3047">kuriam iki 2020 m. birželio 30 d. buvo suteiktas neįgaliųjų socialinės įmonės statusas, atitinkančiam šio įstatymo 1 straipsnio 2 dalyje nauja redakcija išdėstytame Lietuvos Respublikos socialinių įmonių įstatyme nustatytas sąlygas suteikti socialinės įmon</text:span><text:span text:style-name="T3048">ės statusą, nuo 2020 m. liepos 1 d. suteikiamas socialinės įmonės statusas.</text:span></text:p>
      <text:p text:style-name="P3049"><text:span text:style-name="T3050">10</text:span><text:span text:style-name="T3051">. Socialinėms įmonėms, Lietuvos Respublikos Vyriausybės įgaliotai institucijai pateikusioms veiklos (verslo) planą, kuriame yra nurodytas 2020 metų valstybės pagalbos lėšų po</text:span><text:span text:style-name="T3052">reikis ir numatomos vykdyti veiklos, valstybės pagalba yra teikiama atsižvelgiant į veiklos (verslo) plane nurodytą valstybės pagalbos lėšų poreikį 2020 metams. Pažymą apie planuojamą valstybės pagalbos lėšų poreikį ir numatomas vykdyti veiklas 36 mėnesių<text:s/></text:span><text:span text:style-name="T3053">laikotarpiu Vyriausybės įgaliotai institucijai socialinės įmonės turi pateikti iki 2020 m. balandžio 1 d.</text:span></text:p>
      <text:p text:style-name="P3054"><text:span text:style-name="T3055">11</text:span><text:span text:style-name="T3056">. Šio įstatymo 1 straipsnio 1 dalyje išdėstyto Lietuvos Respublikos socialinių įmonių įstatymo 23 straipsnio 4 dalyje nustatyti valstybės pagalb</text:span><text:span text:style-name="T3057">os skyrimo ir mokėjimo laikotarpiai iki 2019 m. gruodžio 31 d. socialinėse įmonėse įdarbintiems tikslinėms grupėms priklausantiems asmenims yra skaičiuojami nuo 2020 m. sausio 1 d.</text:span></text:p>
      <text:p text:style-name="P3058"><text:span text:style-name="T3059">12</text:span><text:span text:style-name="T3060">. Šio įstatymo 1 straipsnio 2 dalyje išdėstyto Lietuvos Respublikos s</text:span><text:span text:style-name="T3061">ocialinių įmonių įstatymo 23 straipsnio 4 dalyje nustatyti valstybės pagalbos skyrimo ir mokėjimo laikotarpiai nuo 2020 m. sausio 1 d. iki 2020 m. liepos 1 d. socialinėse įmonėse įdarbintiems tikslinėms grupėms priklausantiems asmenims yra skaičiuojami nuo</text:span><text:span text:style-name="T3062"><text:s/>įsidarbinimo socialinėje įmonėje dienos.</text:span></text:p>
      <text:p text:style-name="P3063"/>
      <text:p text:style-name="P3064"/>
      <text:p text:style-name="P3065"><text:span text:style-name="T3066">Skelbiu šį Lietuvos Respublikos Seimo priimtą įstatymą.</text:span></text:p>
      <text:p text:style-name="P3067"/>
      <text:p text:style-name="P3068"/>
      <text:p text:style-name="P3069">Respublikos Prezidentas</text:p>
      <text:p text:style-name="P3070"/>
      <text:p text:style-name="P3071"/>
      <text:p text:style-name="P3072"/>
      <text:p text:style-name="P3073">Teikia</text:p>
      <text:p text:style-name="P3074">Socialinių reikalų ir darbo komiteto vardu</text:p>
      <text:p text:style-name="P3075">Komiteto pirmininkė<text:tab/><text:tab/><text:tab/><text:tab/>Rimantė Šalaševičiūtė</text:p>
      <text:p text:style-name="P3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13T06:05:00Z</meta:creation-date>
    <dc:date>2019-09-13T06:05:00Z</dc:date>
    <meta:print-date>2019-07-15T17:55:00Z</meta:print-date>
    <meta:template xlink:href="Normal.dotm" xlink:type="simple"/>
    <meta:editing-cycles>2</meta:editing-cycles>
    <meta:editing-duration>PT0S</meta:editing-duration>
    <meta:user-defined meta:name="_NewReviewCycle"/>
    <meta:document-statistic meta:page-count="31" meta:paragraph-count="1724" meta:word-count="21508" meta:character-count="172494" meta:row-count="6941" meta:non-whitespace-character-count="152710"/>
  </office:meta>
</office:document-meta>
</file>