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347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7479in"/>
          <style:tab-stop style:type="left" style:position="1.291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7479in"/>
          <style:tab-stop style:type="left" style:position="1.29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7479in"/>
          <style:tab-stop style:type="left" style:position="1.291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262121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break-before="page" fo:text-align="center"/>
    </style:style>
    <style:style style:name="T4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7479in"/>
        </style:tab-stops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T66" style:parent-style-name="DefaultParagraphFont" style:family="text">
      <style:text-properties fo:color="#000000" fo:letter-spacing="-0.0013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7479in"/>
        </style:tab-stops>
      </style:paragraph-properties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asian="Calibri" style:font-style-complex="italic" style:font-size-complex="12pt"/>
    </style:style>
    <style:style style:name="T74" style:parent-style-name="DefaultParagraphFont" style:family="text">
      <style:text-properties style:font-name-asian="Calibri" style:font-style-complex="italic" fo:letter-spacing="-0.0013in"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name-asian="Calibri" style:font-style-complex="italic" style:font-size-complex="12p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7479in"/>
        </style:tab-stops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letter-kerning="true" style:font-size-complex="12pt"/>
    </style:style>
    <style:style style:name="T84" style:parent-style-name="DefaultParagraphFont" style:family="text">
      <style:text-properties style:font-name-asian="Calibri" style:letter-kerning="true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color="#000000" style:font-size-complex="12pt" fo:background-color="#FFFFFF"/>
    </style:style>
    <style:style style:name="T89" style:parent-style-name="DefaultParagraphFont" style:family="text">
      <style:text-properties style:font-name-asian="Calibri" fo:color="#000000" style:font-size-complex="12pt" fo:background-color="#FFFFFF"/>
    </style:style>
    <style:style style:name="P90" style:parent-style-name="Normal" style:family="paragraph">
      <style:paragraph-properties fo:line-height="115%" fo:text-indent="0.5in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15%" fo:text-indent="0.4923in">
        <style:tab-stops>
          <style:tab-stop style:type="left" style:position="0.7479in"/>
        </style:tab-stops>
      </style:paragraph-properties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P129" style:parent-style-name="Normal" style:family="paragraph">
      <style:paragraph-properties fo:text-align="justify" fo:line-height="115%" fo:text-indent="0.5in">
        <style:tab-stops>
          <style:tab-stop style:type="left" style:position="0.7479in"/>
        </style:tab-stops>
      </style:paragraph-properties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P136" style:parent-style-name="Normal" style:family="paragraph">
      <style:paragraph-properties fo:text-align="justify" fo:line-height="115%" fo:text-indent="0.5in">
        <style:tab-stops>
          <style:tab-stop style:type="left" style:position="0.7479in"/>
        </style:tab-stops>
      </style:paragraph-properties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15%" fo:text-indent="0.5in">
        <style:tab-stops>
          <style:tab-stop style:type="left" style:position="0.747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P147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15%" fo:text-indent="0.5in">
        <style:tab-stops>
          <style:tab-stop style:type="left" style:position="0.7479in"/>
        </style:tab-stops>
      </style:paragraph-properties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P153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>Projektas</text:p>
      <text:p text:style-name="P7">Nr. TSP-</text:p>
      <text:p text:style-name="P8"/>
      <text:p text:style-name="P9">RADVILIŠKIO <text:s/>RAJONO <text:s/>SAVIVALDYBĖS <text:s/>TARYBA</text:p>
      <text:p text:style-name="P10"/>
      <text:p text:style-name="P11">SPRENDIMAS</text:p>
      <text:p text:style-name="P12">DĖL palikimo pagal testamentą prIĖMIMO SAVIVALDYBĖS NUOSAVYBĖN<text:s/></text:p>
      <text:p text:style-name="P13"/>
      <text:p text:style-name="P14">2025 m. <text:s text:c="23"/>Nr. T-</text:p>
      <text:p text:style-name="P15">Radviliškis</text:p>
      <text:p text:style-name="P16"/>
      <text:p text:style-name="P17"><text:span text:style-name="T18">Vadovaudamasi<text:s/></text:span><text:a xlink:href="http://www3.lrs.lt/pls/inter3/dokpaieska.showdoc_l?p_id=454354" office:target-frame-name="_top" xlink:show="replace"><text:span text:style-name="T19">Lietuvos Respublikos vietos savivaldos įstatymo</text:span></text:a><text:span text:style-name="T20"><text:s/>15 straipsnio 2 dalies 19 punktu, Lietuvos Respublikos valstybės ir savivaldybių turto valdymo, naudojimo ir disponavimo juo įstaty</text:span><text:span text:style-name="T21">mo 6 straipsnio 6 punktu, Lietuvos Respublikos civilinio kodekso 5.50 straipsnio 1 dalimi, atsižvelgdama į Radviliškio rajono pirmojo notarų biuro 2025 m. sausio 29 d. raštą, Radviliškio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riimti Radviliškio ra</text:span><text:span text:style-name="T28">jono savivaldybės nuosavybėn (duomenys neskelbiami) palikimą pagal testamentą – 1/3 dalį gyvenamojo namo, unikalus Nr. (duomenys neskelbiami), 1/3 dalį malkinės, unikalus Nr. (duomenys neskelbiami), 1/3 dalį kiemo statinių, unikalus Nr. (duomenys neskelbia</text:span><text:span text:style-name="T29">mi), esančius (duomenys neskelbiami)</text:span><text:span text:style-name="T30">.</text:span></text:p>
      <text:p text:style-name="P31"><text:span text:style-name="T32">2</text:span><text:span text:style-name="T33">.</text:span><text:span text:style-name="T34"><text:tab/>Įgalioti Radviliškio rajono savivaldybės administracijos direktorių atstovauti Radviliškio rajono savivaldybei pasirašant paveldėjimo dokumentus ir atlikti kitus su turto paveldėjimu susijusius veiksmus.</text:span></text:p>
      <text:p text:style-name="P35"><text:span text:style-name="T36">3</text:span><text:span text:style-name="T37">.</text:span><text:span text:style-name="T38"><text:tab/></text:span><text:span text:style-name="T39">Nurodyti, kad š</text:span><text:span text:style-name="T40">is</text:span><text:span text:style-name="T41"><text:s/>sprendimas ne vėliau kaip per vieną mėnesį nuo jo įsigaliojimo dienos gali būti skundžiamas paduodant skundą Lietuvos administracinių ginčų komisijos Šiaulių apygardos skyriui adresu: Dvaro g. 81, Šiauliai, arba Regionų apygardos administ</text:span><text:span text:style-name="T42">raciniam teismui bet kuriuose šio teismo rūmuose.</text:span></text:p>
      <text:p text:style-name="P43"/>
      <text:p text:style-name="P44"/>
      <text:p text:style-name="P45"/>
      <text:p text:style-name="P46">Savivaldybės meras<text:tab/><text:tab/><text:s/></text:p>
      <text:p text:style-name="P47"/>
      <text:soft-page-break/>
      <text:p text:style-name="P48"><text:span text:style-name="T49"><text:s/>Radviliškio rajono Savivaldybės tarybos 2025-05-29 sprendimo projekto<text:s/></text:span><text:span text:style-name="T50">„</text:span><text:span text:style-name="T51">DĖL palikimo pagal testamentą prIĖMIMO SAVIVALDYBĖS NUOSAVYBĖN“<text:s/></text:span></text:p>
      <text:p text:style-name="P52"><text:span text:style-name="T53">AIŠKINAMASIS RAŠTAS</text:span></text:p>
      <text:p text:style-name="P54"/>
      <text:p text:style-name="P55">2025-05-09</text:p>
      <text:p text:style-name="P56">Radviliškis<text:s/></text:p>
      <text:p text:style-name="P57"/>
      <text:p text:style-name="P58"><text:span text:style-name="T59">1</text:span><text:span text:style-name="T60">.</text:span><text:span text:style-name="T61"><text:tab/>Projekto rengimą paskatinusios priežastys, parengto sprendimo projekto tikslai ir uždaviniai.</text:span></text:p>
      <text:p text:style-name="P62"><text:span text:style-name="T63">Spręsti klausimą dėl Šeduvos globos namų gyventojo (duomenys neskelbiami) palikimo pagal testamentą priėmimo, kuriuo jis įstaigai paliko jam pr</text:span><text:span text:style-name="T64">iklausiusius pinigus ir 1/3 dalį gyvenamojo namo (duomenys neskelbiami). Palikimas pagal testamentą paliktas Šeduvos globos namams. Vadovaujantis<text:s/></text:span><text:span text:style-name="T65">Radviliškio rajono savivaldybės tarybos 2024-03-07 sprendimu Nr. T-303 patvirtintais nuostatais, globos namai<text:s/></text:span><text:span text:style-name="T66">gali paveldėti tik pinigus</text:span><text:span text:style-name="T67">. Nekilnojamas turtas gali būti priimamas tik Savivaldybės nuosavybėn.</text:span></text:p>
      <text:p text:style-name="P68"><text:span text:style-name="T69">2</text:span><text:span text:style-name="T70">.</text:span><text:span text:style-name="T71"><text:tab/>Projekto iniciatoriai (institucija, asmenys ar piliečių atstovai) ir rengėjai.</text:span></text:p>
      <text:p text:style-name="P72"><text:span text:style-name="T73">Projekto iniciatorius –<text:s/></text:span><text:span text:style-name="T74">Radviliškio rajono savivaldybės administracija.</text:span></text:p>
      <text:p text:style-name="P75"><text:span text:style-name="T76">Projekto rengėjas – Savivaldybės administracijos Investicijų ir turto valdymo skyriaus vyriausioji specialistė Diana Skaburskienė.</text:span></text:p>
      <text:p text:style-name="P77"><text:span text:style-name="T78">3</text:span><text:span text:style-name="T79">.</text:span><text:span text:style-name="T80"><text:tab/>Kaip šiuo metu yra reguliuojami sprendimo projekte aptarti teisiniai santykiai.</text:span></text:p>
      <text:p text:style-name="P81"><text:span text:style-name="T82">LR V</text:span><text:span text:style-name="T83">alstybės ir savivaldybių turto val</text:span><text:span text:style-name="T84">dymo, naudojimo ir disponavimo juo įstatymo<text:s/></text:span><text:span text:style-name="T85">6 straipsnio 6 punkte nustatyta, kad vienas iš savivaldybės turto įgijimo būdų yra turto paveldėjimas pagal testamentą.</text:span></text:p>
      <text:p text:style-name="P86"><text:span text:style-name="T87">LR Civilinio kodekso 5.50 straipsnio 1 dalyje nustatyta, kad<text:s/></text:span><text:span text:style-name="T88">įgytų palikimą, įpėdinis turi j</text:span><text:span text:style-name="T89">į priimti. Neleidžiama palikimą priimti iš dalies arba su sąlyga ar išlygomis.</text:span></text:p>
      <text:p text:style-name="P90"><text:span text:style-name="T91">4</text:span><text:span text:style-name="T92">. Kokių rezultatų laukiama.</text:span></text:p>
      <text:p text:style-name="P93"><text:span text:style-name="T94">Savivaldybei kaip palikimą priėmus dalį gyvenamojo namo su priklausiniais, Šeduvos globos namai galės priimti įstaigai paliktas pinigines lėšas<text:s/></text:span><text:span text:style-name="T95">(2 824 eurus). Paveldėta gyvenamojo namo dalis bus parduodama.</text:span></text:p>
      <text:p text:style-name="P96"><text:span text:style-name="T97">5</text:span><text:span text:style-name="T98">. Galimos neigiamos priimto projekto pasekmės, priemonės joms išvengti.</text:span></text:p>
      <text:p text:style-name="P99"><text:span text:style-name="T100">Patvirtinus sprendimo projektą, neigiamų pasekmių nenumatoma.</text:span></text:p>
      <text:p text:style-name="P101"><text:span text:style-name="T102">6</text:span><text:span text:style-name="T103">.<text:s/></text:span><text:span text:style-name="T104">Kokius teisės aktus būtina priimti, kokius gali</text:span><text:span text:style-name="T105">ojančius teisės aktus būtina pakeisti ar pripažinti netekusiais galios priėmus sprendimo projektą.</text:span></text:p>
      <text:p text:style-name="P106"><text:span text:style-name="T107">Priėmus sprendimą keisti galiojančių teisės aktų nereikės.<text:s/></text:span></text:p>
      <text:p text:style-name="P108"><text:span text:style-name="T109">7</text:span><text:span text:style-name="T110">.<text:s/></text:span><text:span text:style-name="T111">Sprendimo projektui įgyvendinti reikalingos lėšos, finansavimo šaltiniai</text:span><text:span text:style-name="T112">.</text:span></text:p>
      <text:p text:style-name="P113"><text:span text:style-name="T114">Šio sprendimo įg</text:span><text:span text:style-name="T115">yvendinimui reikės Savivaldybės biudžeto lėšų registruojant nuosavybės teisę į turtą Nekilnojamojo turto registre.</text:span></text:p>
      <text:p text:style-name="P116"><text:span text:style-name="T117">8</text:span><text:span text:style-name="T118">.</text:span><text:span text:style-name="T119"><text:tab/>Sprendimo projekto rengimo metu gauti specialistų vertinimai ir išvados.<text:s/></text:span></text:p>
      <text:p text:style-name="P120"><text:span text:style-name="T121">Sprendimo projektas</text:span><text:span text:style-name="T122"><text:s/></text:span><text:span text:style-name="T123">suderintas su<text:s/></text:span><text:span text:style-name="T124">Radviliškio rajono<text:s/></text:span><text:span text:style-name="T125">savivaldybės administracijos direktoriumi,</text:span><text:span text:style-name="T126"><text:s/>juristu, kalbininku,<text:s/></text:span><text:span text:style-name="T127">Investicijų ir turto valdymo skyriaus vedėju</text:span><text:span text:style-name="T128">.</text:span></text:p>
      <text:p text:style-name="P129"><text:span text:style-name="T130">9</text:span><text:span text:style-name="T131">.</text:span><text:span text:style-name="T132"><text:tab/>Numatomo teisinio reguliavimo poveikio vertinimo rezultatai.<text:s/></text:span></text:p>
      <text:p text:style-name="P133"><text:span text:style-name="T134">Šiuo sprendimo projektu nenumatoma reglamentuoti iki tol nereglamentuotus san</text:span><text:span text:style-name="T135">tykius, taip pat iš esmės nekeičiamas teisinis reguliavimas, todėl numatomo teisinio reguliavimo poveikio vertinimas neatliekamas.</text:span></text:p>
      <text:p text:style-name="P136"><text:span text:style-name="T137">10</text:span><text:span text:style-name="T138">.</text:span><text:span text:style-name="T139"><text:tab/>Sprendimo projekto antikorupcinis vertinimas.</text:span></text:p>
      <text:p text:style-name="P140"><text:span text:style-name="T141">Teisės akto projektas antikorupciniam vertinimui neteikiamas.</text:span></text:p>
      <text:p text:style-name="P142"><text:span text:style-name="T143">11</text:span><text:span text:style-name="T144">.</text:span><text:span text:style-name="T145"><text:tab/>K</text:span><text:span text:style-name="T146">iti, iniciatoriaus nuomone, reikalingi pagrindimai ir paaiškinimai.<text:s/></text:span></text:p>
      <text:p text:style-name="P147"><text:span text:style-name="T148">Papildomų paaiškinimų nėra.<text:s/></text:span></text:p>
      <text:p text:style-name="P149"><text:span text:style-name="T150">12</text:span><text:span text:style-name="T151">.</text:span><text:span text:style-name="T152"><text:tab/>Pridedami dokumentai.<text:s/></text:span></text:p>
      <text:p text:style-name="P153">Nekilnojamojo turto registro išrašas.</text:p>
      <text:p text:style-name="P154"/>
      <text:p text:style-name="P155"/>
      <text:p text:style-name="P156"/>
      <text:p text:style-name="P157"><text:span text:style-name="T158">Investicijų ir turto valdymo skyriaus vyriausioji specialistė</text:span><text:span text:style-name="T159"><text:tab/></text:span><text:span text:style-name="T160"><text:tab/><text:s text:c="19"/></text:span><text:span text:style-name="T161"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0395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3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5-27T04:53:00Z</meta:creation-date>
    <dc:date>2025-05-27T04:53:00Z</dc:date>
    <meta:template xlink:href="Normal.dotm" xlink:type="simple"/>
    <meta:editing-cycles>2</meta:editing-cycles>
    <meta:editing-duration>PT0S</meta:editing-duration>
    <meta:document-statistic meta:page-count="3" meta:paragraph-count="33" meta:word-count="634" meta:character-count="4791" meta:row-count="104" meta:non-whitespace-character-count="4190"/>
  </office:meta>
</office:document-meta>
</file>