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ab-stops>
          <style:tab-stop style:type="left" style:position="0.625in"/>
        </style:tab-stops>
      </style:paragraph-properties>
      <style:text-properties fo:font-weight="bold" style:font-weight-asian="bold" style:language-asian="lt" style:country-asian="LT"/>
    </style:style>
    <style:style style:name="P9" style:parent-style-name="Normal" style:family="paragraph">
      <style:paragraph-properties fo:keep-with-next="always" fo:text-indent="5.2527in">
        <style:tab-stops>
          <style:tab-stop style:type="left" style:position="0.625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complex="Courier New"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complex="Courier New"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complex="Courier New"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complex="Courier New"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166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Times New (W1)" style:font-size-complex="12pt" style:language-asian="lt" style:country-asian="L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5166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66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3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Times New (W1)"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166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3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25in"/>
    </style:style>
    <style:style style:name="P131" style:parent-style-name="Normal" style:family="paragraph">
      <style:paragraph-properties fo:text-align="justify" fo:text-indent="0.43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4305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margin-left="0.7083in" fo:text-indent="-0.2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margin-left="0.7083in" fo:text-indent="-0.25in">
        <style:tab-stops>
          <style:tab-stop style:type="left" style:position="-0.018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language-asian="lt" style:country-asian="LT"/>
    </style:style>
    <style:style style:name="P154" style:parent-style-name="Normal" style:family="paragraph">
      <style:paragraph-properties fo:text-align="justify" fo:text-indent="0.473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458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66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736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3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3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style-complex="italic" style:font-size-complex="12pt"/>
    </style:style>
    <style:style style:name="P199" style:parent-style-name="Normal" style:family="paragraph">
      <style:paragraph-properties fo:text-align="justify" fo:text-indent="0.3875in"/>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fo:font-weight="bold" style:font-weight-asian="bold"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Tms Rmn" style:font-name-asian="Calibri" style:font-name-complex="Tms Rmn" fo:color="#000000" style:font-size-complex="12pt" style:text-underline-type="single" style:text-underline-style="solid" style:text-underline-width="auto" style:text-underline-mode="continuous"/>
    </style:style>
    <style:style style:name="T210" style:parent-style-name="DefaultParagraphFont" style:family="text">
      <style:text-properties style:font-name="Tms Rmn" style:font-name-asian="Calibri" style:font-name-complex="Tms Rmn" fo:color="#000000" style:font-size-complex="12pt"/>
    </style:style>
    <style:style style:name="P211" style:parent-style-name="Normal" style:family="paragraph">
      <style:paragraph-properties fo:text-indent="0.1722in"/>
    </style:style>
    <style:style style:name="T212" style:parent-style-name="DefaultParagraphFont" style:family="text">
      <style:text-properties style:font-name="Tms Rmn" style:font-name-asian="Calibri" style:font-name-complex="Tms Rmn" fo:color="#000000" style:font-size-complex="12pt"/>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justify" fo:text-indent="0.43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43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font-weight="bold" style:font-weight-asian="bold"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3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3875in"/>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59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justify" fo:text-indent="0.6027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margin-left="0.7916in" fo:text-indent="-0.2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anguage="en" fo:country="US" style:language-asian="lt" style:country-asian="LT"/>
    </style:style>
    <style:style style:name="T313" style:parent-style-name="DefaultParagraphFont" style:family="text">
      <style:text-properties fo:language="en" fo:country="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597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urier New" style:font-name-complex="Courier New"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urier New" style:font-name-complex="Courier New"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urier New" style:font-name-complex="Courier New"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urier New" style:font-name-complex="Courier New"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urier New" style:font-name-complex="Courier New"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urier New" style:font-name-complex="Courier New"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complex="Courier New" style:font-size-complex="12pt" style:language-asian="lt" style:country-asian="LT"/>
    </style:style>
    <style:style style:name="T350" style:parent-style-name="DefaultParagraphFont" style:family="text">
      <style:text-properties style:font-name="Courier New" style:font-name-complex="Courier New" style:font-size-complex="12pt" style:language-asian="lt" style:country-asian="LT"/>
    </style:style>
    <style:style style:name="T351" style:parent-style-name="DefaultParagraphFont" style:family="text">
      <style:text-properties style:font-name-complex="Courier New"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omplex="Courier New"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ourier New" style:font-name-complex="Courier New"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urier New" style:font-name-complex="Courier New"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urier New" style:font-name-complex="Courier New"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urier New" style:font-name-complex="Courier New"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urier New" style:font-name-complex="Courier New"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ourier New" style:font-name-complex="Courier New"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Courier New" style:font-name-complex="Courier New"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ourier New" style:font-name-complex="Courier New"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6027in"/>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complex="Courier New"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Courier New"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mplex="Courier New"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justify" fo:text-indent="0.5597in">
        <style:tab-stops>
          <style:tab-stop style:type="left" style:position="0.4923in"/>
          <style:tab-stop style:type="left" style:position="0.5909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16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Courier New"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complex="Courier New"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Times New (W1)"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6888in"/>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7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166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51" style:family="table-column">
      <style:table-column-properties style:column-width="3.0826in"/>
    </style:style>
    <style:style style:name="TableColumn552" style:family="table-column">
      <style:table-column-properties style:column-width="3.0937in"/>
    </style:style>
    <style:style style:name="Table550" style:family="table">
      <style:table-properties style:width="6.1763in" fo:margin-left="0.6666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language="en" fo:country="U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fo:language="en" fo:country="US"/>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fo:language="en" fo:country="US"/>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fo:language="en" fo:country="US"/>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justify"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0"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543in"/>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tyle-complex="italic" style:language-asian="lt" style:country-asian="LT"/>
    </style:style>
    <style:style style:name="T599" style:parent-style-name="DefaultParagraphFont" style:family="text">
      <style:text-properties fo:language="en" fo:country="US" style:language-asian="lt" style:country-asian="LT"/>
    </style:style>
    <style:style style:name="P600" style:parent-style-name="Normal" style:family="paragraph">
      <style:paragraph-properties fo:text-align="justify" fo:text-indent="0.5416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416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02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ext-properties fo:language="en" fo:country="US"/>
    </style:style>
    <style:style style:name="P622" style:parent-style-name="Normal" style:family="paragraph">
      <style:paragraph-properties fo:text-align="justify" fo:text-indent="0.5in"/>
    </style:style>
    <style:style style:name="P623" style:parent-style-name="Normal" style:family="paragraph">
      <style:paragraph-properties fo:text-align="justify" fo:line-height="150%"/>
    </style:style>
    <style:style style:name="T624" style:parent-style-name="DefaultParagraphFont" style:family="text">
      <style:text-properties fo:font-style="italic" style:font-style-asian="italic" style:language-asian="lt" style:country-asian="LT"/>
    </style:style>
    <style:style style:name="P625" style:parent-style-name="Normal" style:family="paragraph">
      <style:paragraph-properties fo:text-align="justify" fo:line-height="150%"/>
      <style:text-properties style:language-asian="lt" style:country-asian="LT"/>
    </style:style>
    <style:style style:name="P626" style:parent-style-name="Normal" style:family="paragraph">
      <style:paragraph-properties fo:text-align="justify" fo:line-height="150%"/>
      <style:text-properties style:language-asian="lt" style:country-asian="LT"/>
    </style:style>
  </office:automatic-styles>
  <office:body>
    <office:text text:use-soft-page-breaks="true">
      <text:p text:style-name="P1"/>
      <text:p text:style-name="P8">Projektas Nr. XIIIP-1239(2)</text:p>
      <text:p text:style-name="P9"/>
      <text:p text:style-name="P10"/>
      <text:p text:style-name="P11">LIETUVOS RESPUBLIKOS<text:s/></text:p>
      <text:p text:style-name="P12"><text:span text:style-name="T13">PELNO</text:span><text:span text:style-name="T14"><text:s/></text:span><text:span text:style-name="T15">MOKESČIO</text:span><text:span text:style-name="T16"><text:s/>ĮSTATYMO<text:s/></text:span><text:span text:style-name="T17">NR. IX-675 2, 4, 5, 12, 22, 30, 33, 46</text:span><text:span text:style-name="T18">¹ IR</text:span><text:span text:style-name="T19"><text:s/>58</text:span></text:p>
      <text:p text:style-name="P20"><text:span text:style-name="T21">STRAIPSNIŲ PAKEITIMO<text:s/></text:span></text:p>
      <text:p text:style-name="P22">ĮSTATYMAS</text:p>
      <text:p text:style-name="P23"/>
      <text:p text:style-name="P24"/>
      <text:p text:style-name="P25"><text:span text:style-name="T26">2017 m.</text:span><text:span text:style-name="T27"><text:tab/></text:span><text:span text:style-name="T28"><text:tab/>d. Nr.</text:span></text:p>
      <text:p text:style-name="P29">Vilnius</text:p>
      <text:p text:style-name="P30"/>
      <text:p text:style-name="P31"><text:span text:style-name="T32">1</text:span><text:span text:style-name="T33"><text:s/>straipsnis.<text:s/></text:span><text:span text:style-name="T34">2 straipsnio pakeitimas<text:s/></text:span></text:p>
      <text:p text:style-name="P35"><text:span text:style-name="T36">1</text:span><text:span text:style-name="T37">. Pakeisti 2 straipsnio 2<text:s/></text:span><text:span text:style-name="T38">dalį ir ją išdėstyti taip:</text:span></text:p>
      <text:p text:style-name="P39"><text:span text:style-name="T40">„</text:span><text:span text:style-name="T41">2</text:span><text:span text:style-name="T42">.<text:s/></text:span><text:span text:style-name="T43">Lietuvos apmokestinamasis vienetas</text:span><text:span text:style-name="T44"><text:s/>(toliau<text:s/></text:span><text:span text:style-name="T45">–</text:span><text:span text:style-name="T46"><text:s/></text:span><text:span text:style-name="T47">Lietuvos vienetas</text:span><text:span text:style-name="T48">)<text:s/></text:span><text:span text:style-name="T49">–</text:span><text:span text:style-name="T50"><text:s/>juridinis asmuo, įregistruotas Lietuvos Respublikos teisės aktų nustatyta tvarka</text:span><text:span text:style-name="T51">,<text:s/></text:span><text:span text:style-name="T52">taip pat Lietuvos Respublikoje įsteigtas kolektyvinio investavimo subjektas</text:span><text:span text:style-name="T53">, neturintis juridinio asmens statuso. Kai kolektyvinio investavimo subjekto valdymas perduotas valdymo įmonei, š</text:span><text:span text:style-name="T54">io Įstatymo nustatytą kolektyvinio investavimo subjekto uždirbto pelno ir (arba) gautų, išmokamų pajamų apmokestinimo tvarką taiko<text:s/></text:span><text:span text:style-name="T55">valdymo<text:s/></text:span><text:span text:style-name="T56">įmonė.</text:span><text:span text:style-name="T57">“</text:span></text:p>
      <text:p text:style-name="P58"><text:span text:style-name="T59">2</text:span><text:span text:style-name="T60">. Pakeisti 2 straipsnio 3 dalį ir ją išdėstyti taip:</text:span></text:p>
      <text:p text:style-name="P61"><text:span text:style-name="T62">„</text:span><text:span text:style-name="T63">3</text:span><text:span text:style-name="T64">.<text:s/></text:span><text:span text:style-name="T65">Užsienio apmokestinamasis vienetas</text:span><text:span text:style-name="T66"><text:s/>(toliau<text:s/></text:span><text:span text:style-name="T67">–</text:span><text:span text:style-name="T68"><text:s/></text:span><text:span text:style-name="T69">užsienio vienetas</text:span><text:span text:style-name="T70">)<text:s/></text:span><text:span text:style-name="T71">–</text:span><text:span text:style-name="T72"><text:s/>užsienio valstybės juridinis asmuo ar organizacija, kurių buveinė yra užsienio valstybėje ir kurie įsteigti arba k</text:span><text:span text:style-name="T73">itokiu būdu organizuoti pagal užsienio valstybės teisės aktus, taip pat bet kuris kitas užsienyje įsteigtas, įkurtas ar kitaip organizuotas apmokestinamasis vienetas, įskaitant kolektyvinio investavimo subjektus.“</text:span></text:p>
      <text:p text:style-name="P74"><text:span text:style-name="T75">3</text:span><text:span text:style-name="T76">. Papildyti 2 straipsnį 15¹ dalim</text:span><text:span text:style-name="T77">i:</text:span></text:p>
      <text:p text:style-name="P78"><text:span text:style-name="T79">„15¹.<text:s/></text:span><text:span text:style-name="T80">Kolektyvinio investavimo subjektas</text:span><text:span text:style-name="T81"><text:s/>– kolektyvinio investavimo subjektas, kaip ši sąvoka apibrėžta Lietuvos Respublikos kolektyvinio investavimo subjektų įstatyme, <text:s/>informuotiesiems investuotojams skirtas kolektyvinio investavimo subjektas, kaip ši</text:span><text:span text:style-name="T82"><text:s/>sąvoka apibrėžta Lietuvos Respublikos informuotiesiems investuotojams skirtų kolektyvinio investavimo subjektų įstatyme, profesionaliesiems investuotojams skirtas kolektyvinio investavimo subjektas, kaip ši sąvoka apibrėžta Lietuvos Respublikos profesiona</text:span><text:span text:style-name="T83">liesiems investuotojams skirtų kolektyvinio investavimo subjektų valdymo įmonių įstatyme. Kolektyvinio investavimo subjektu taip pat laikomas užsienio valstybėje įsteigtas ar kitaip organizuotas subjektas,<text:s/></text:span><text:span text:style-name="T84">mutatis mutandis<text:s/></text:span><text:span text:style-name="T85">atitinkantis šioje dalyje nurodyt</text:span><text:span text:style-name="T86">uose teisės aktuose atitinkamiems kolektyvinio investavimo subjektams nustatytus reikalavimus. Kolektyvinio investavimo subjektu taip pat laikomas subjektas, kuriam taikomas 2013 m. balandžio 17 d. Europos Parlamento ir Tarybos reglamentas (ES) Nr. 345/201</text:span><text:span text:style-name="T87">3 dėl Europos rizikos kapitalo fondų (OL 2013 L 115, p. 1) arba 2013 m. balandžio 17 d. Europos Parlamento ir Tarybos reglamentas (ES) Nr. 346/2013 dėl Europos socialinio verslumo fondų (OL 2013 L 115, <text:s/>p. 18), arba 2015 m. balandžio 29 d. Europos Parlamen</text:span><text:span text:style-name="T88">to ir Tarybos reglamentas (ES) <text:s/>2015/760 dėl Europos ilgalaikių investicijų fondų (OL 2015 L 123, p. 98), arba 2017 m. birželio 14 d. Europos Parlamento ir Tarybos reglamentas (ES) <text:s/>2017/1131 dėl pinigų rinkos fondų (OL 2017 L 169, p. 8).“<text:s/></text:span></text:p>
      <text:p text:style-name="P89"><text:span text:style-name="T90">4</text:span><text:span text:style-name="T91">.<text:s/></text:span><text:span text:style-name="T92">Pake</text:span><text:span text:style-name="T93">isti 2 straipsnio 25 dalį ir ją išdėstyti taip:</text:span></text:p>
      <text:p text:style-name="P94"><text:span text:style-name="T95">„</text:span><text:span text:style-name="T96">25</text:span><text:span text:style-name="T97">.<text:s/></text:span><text:span text:style-name="T98">Pajamos iš paskirstytojo pelno</text:span><text:span text:style-name="T99"><text:s/></text:span><text:span text:style-name="T100">–</text:span><text:span text:style-name="T101"><text:s/>pajamos, įskaitant dividendus, gaunamos skirstant pelną vieneto dalyviams. Kai neribotos civilinės atsakomybės vieneto peln</text:span><text:span text:style-name="T102">as,</text:span><text:span text:style-name="T103"><text:s/>apmokestinamas pelno mokesčiu pagal šį Įs</text:span><text:span text:style-name="T104">tatymą, šio vieneto dalyvio gautos pajamos ar jam priklausančio turto paėmimas iš vieneto nelaikomas pelno paskirstymu. Neribotos civilinės atsakomybės</text:span><text:s/>kolektyvinio<text:s/><text:soft-page-break/>investavimo subjekto,<text:span text:style-name="T105"><text:s/>neribotos civilinės atsakomybės rizikos ir privataus kapitalo subjekt</text:span><text:span text:style-name="T106">o dalyvio<text:s/></text:span><text:span text:style-name="T107">gautos pajamos ar jam priklausančio turto paėmimas iš tokio vieneto taip pat nelaikomas pelno paskirstymu, išskyrus atvejus, kai<text:s/></text:span>iš<text:s/><text:span text:style-name="T108">neribotos civilinės atsakomybės</text:span><text:s/>kolektyvinio investavimo subjekto,<text:span text:style-name="T109"><text:s/>neribotos civilinės atsakomybės</text:span><text:s/>rizikos ir privataus kapitalo subjekto<text:span text:style-name="T110"><text:s/>tokias pajamas gauna ar turtą taip paima<text:s/></text:span>užsienio vienetas,<text:span text:style-name="T111"><text:s/></text:span>įregistruotas ar kitaip organizuotas tikslinėje teritorijoje.<text:span text:style-name="T112">“</text:span></text:p>
      <text:p text:style-name="P113"><text:span text:style-name="T114">5</text:span><text:span text:style-name="T115">.<text:s/></text:span><text:span text:style-name="T116">Papildyti 2 straipsnį</text:span><text:span text:style-name="T117"><text:s/>30¹<text:s/></text:span><text:span text:style-name="T118">dalimi:</text:span></text:p>
      <text:p text:style-name="P119"><text:span text:style-name="T120">„</text:span><text:span text:style-name="T121">30¹.</text:span><text:span text:style-name="T122"><text:s/></text:span><text:span text:style-name="T123">Rizikos ir privataus kapitalo subjektas</text:span><text:span text:style-name="T124"><text:s/></text:span><text:span text:style-name="T125">– vienetas, kurio<text:s/></text:span><text:span text:style-name="T126">pagrindinė vykdoma veikla yra laikinas lėšų iš nesusijusių asmenų pritraukimas ir lėšų investavimas į kitus vienetus, jei daugiau negu 70 procentų rizikos ir privataus kapitalo subjekto investicijų sudaro investicijos į vienetų, kurių vidutinis metinis sąr</text:span><text:span text:style-name="T127">ašuose esančių darbuotojų skaičius neviršija 250 žmonių ir mokestinio laikotarpio pajamos neviršija 50 milijonų eurų arba balanse nurodyto turto vertė neviršija 43 milijonų eurų, nuosavybės vertybinius popierius, neįtrauktus į prekybą reguliuojamoje rinkoj</text:span><text:span text:style-name="T128">e.</text:span><text:span text:style-name="T129">“</text:span></text:p>
      <text:p text:style-name="P130"/>
      <text:p text:style-name="P131"><text:span text:style-name="T132">2</text:span><text:span text:style-name="T133"><text:s/>straipsnis.<text:s/></text:span><text:span text:style-name="T134">4 straipsnio pakeitimas</text:span></text:p>
      <text:p text:style-name="P135"><text:span text:style-name="T136">Pakeisti 4 straipsnio 4 dalies 2 punktą ir jį išdėstyti taip:</text:span></text:p>
      <text:p text:style-name="P137"><text:span text:style-name="T138">„</text:span><text:span text:style-name="T139">2</text:span><text:span text:style-name="T140">) pajamos iš paskirstytojo pelno, išskyrus<text:s/></text:span><text:span text:style-name="T141">ne tikslinėje teritorijoje įregistruoto ar kitaip organizuoto užsienio vieneto<text:s/></text:span><text:span text:style-name="T142">iš<text:s/></text:span><text:span text:style-name="T143">kolektyvinio investavimo subjektų paskirstytojo pelno gaunamas pajamas;“.</text:span></text:p>
      <text:p text:style-name="P144"/>
      <text:p text:style-name="P145"><text:span text:style-name="T146">3</text:span><text:span text:style-name="T147"><text:tab/>straipsnis.<text:s/></text:span><text:span text:style-name="T148">5 straipsnio pakeitimas</text:span></text:p>
      <text:p text:style-name="P149"><text:span text:style-name="T150">1</text:span><text:span text:style-name="T151">.</text:span><text:span text:style-name="T152"><text:tab/></text:span><text:span text:style-name="T153">Pakeisti 5 straipsnio 2 dalį ir ją išdėstyti taip: <text:s/></text:span></text:p>
      <text:p text:style-name="P154"><text:span text:style-name="T155">„</text:span><text:span text:style-name="T156">2</text:span><text:span text:style-name="T157">.</text:span><text:span text:style-name="T158"><text:s/></text:span><text:span text:style-name="T159">Vienetų (išskyrus pelno nesiekiančius), kuriuose vidutinis<text:s/></text:span><text:span text:style-name="T160">sąrašuose esančių darbuotojų skaičius neviršija 10 žmonių ir mokestinio laikotarpio pajamos neviršija 300 000 eurų, pirmojo mokestinio laikotarpio apmokestinamasis pelnas apmokestinamas taikant 0 procentų mokesčio tarifą, kitų mokestinių laikotarpių apmoke</text:span><text:span text:style-name="T161">stinamasis pelnas – taikant 5 procentų mokesčio tarifą, išskyrus šio straipsnio 3 dalyje nustatytus atvejus. Šioje dalyje nustatytas 0 procentų mokesčio tarifas taikomas tik tokiam vienetui, kurio dalyvis (dalyviai) yra fizinis asmuo (fiziniai asmenys), ir</text:span><text:span text:style-name="T162"><text:s/>tik tuo atveju, kai per tris vienas po kito einančius mokestinius laikotarpius, įskaitant pirmąjį mokestinį laikotarpį: vieneto veikla nėra sustabdoma, vienetas nėra likviduojamas, reorganizuojamas ir vieneto akcijos (dalys, pajai) nėra perleidžiamos nauj</text:span><text:span text:style-name="T163">iems dalyviams.“</text:span></text:p>
      <text:p text:style-name="P164"><text:span text:style-name="T165">2</text:span><text:span text:style-name="T166">. Pripažinti netekusia galios 5 straipsnio 5 dalį.</text:span></text:p>
      <text:p text:style-name="P167"><text:span text:style-name="T168">3</text:span><text:span text:style-name="T169">. Pakeisti 5 straipsnio 6 dalį ir ją išdėstyti taip:</text:span></text:p>
      <text:p text:style-name="P170"><text:span text:style-name="T171">„</text:span><text:span text:style-name="T172">6</text:span><text:span text:style-name="T173">. Kooperatinių <text:s text:c="2"/>bendrovių <text:s text:c="2"/>(kooperatyvų), <text:s/>kurių <text:s/>per <text:s/>mokestinį <text:s/>laikotarpį <text:s/>daugiau <text:s/>kaip <text:s/>50 procentų <text:s/>pajamų <text:s/>sudaro pajamos iš žemės ūkio veiklos, įskaitant kooperatinių <text:s text:c="2"/>bendrovių <text:s text:c="2"/>(kooperatyvų) <text:s text:c="2"/>pajamas <text:s/>už <text:s/>parduotus įsigytus iš savo narių šių</text:span><text:span text:style-name="T174"><text:s/>narių pagamintus žemės ūkio produktus, apmokestinamasis <text:s text:c="2"/>pelnas <text:s text:c="2"/>apmokestinamas <text:s text:c="2"/>taikant <text:s/>5 <text:s/>procentų mokesčio tarifą.“</text:span></text:p>
      <text:p text:style-name="P175"><text:span text:style-name="T176">4</text:span><text:span text:style-name="T177">.</text:span><text:span text:style-name="T178"><text:s/></text:span><text:span text:style-name="T179">Papildyti 5 straipsnį 7 dalimi:</text:span></text:p>
      <text:p text:style-name="P180"><text:span text:style-name="T181">„</text:span><text:span text:style-name="T182">7</text:span><text:span text:style-name="T183">.<text:s/></text:span><text:span text:style-name="T184">Lietuvos <text:s/>vieneto, <text:s/>nuolatinių <text:s/>buveinių pagal šioje dalyje nustatytą formulę apska</text:span><text:span text:style-name="T185">ičiuota apmokestinamojo pelno iš turto naudojimo, pardavimo ar kitokio perleidimo nuosavybėn, kaip tai apibrėžta šioje dalyje, dalis apmokestinama taikant 5 procentų mokesčio tarifą, jeigu:</text:span></text:p>
      <text:p text:style-name="P186"><text:span text:style-name="T187">1</text:span><text:span text:style-name="T188">) pajamas iš minėto turto naudojimo, pardavimo ar kitokio perle</text:span><text:span text:style-name="T189">idimo nuosavybėn gauna tik jį sukūręs Lietuvos vienetas ar nuolatinė buveinė ir tik jie dėl minėtų pajamų uždirbimo patiria visas išlaidas ir</text:span></text:p>
      <text:p text:style-name="P190"><text:span text:style-name="T191">2</text:span><text:span text:style-name="T192">)<text:s/></text:span><text:span text:style-name="T193">turtas yra pagal autorių teisę saugoma kompiuterio programa ar patentabilumo kriterijus (naujumas, išradimo</text:span><text:span text:style-name="T194"><text:s/>lygis, pramoninis pritaikomumas) atitinkantis išradimas, apsaugotas Europos patentų tarnybos,<text:s/></text:span><text:span text:style-name="T195">Europos ekonominės erdvės valstybėje arba valstybėje, su kuria sudaryta ir taikoma dvigubo apmokestinimo išvengimo sutartis,<text:s/></text:span><text:span text:style-name="T196">išduotais patentais ar papildomos ap</text:span><text:span text:style-name="T197">saugos liudijimais</text:span><text:span text:style-name="T198">.<text:s/></text:span></text:p>
      <text:p text:style-name="P199"><text:span text:style-name="T200">Šios dalies nuostatos taikomos ir tuo atveju, kai Lietuvos vieneto arba nuolatinės buveinės sukurtas turtas yra jų naudojamas pagal išimtinę licenciją.<text:s/></text:span><text:span text:style-name="T201"><text:s text:c="9"/></text:span><text:span text:style-name="T202">Lengvata pradedama taikyti, kai<text:s/></text:span><text:span text:style-name="T203">jau yra atsiradusios autorių teisės, pad</text:span><text:span text:style-name="T204">uota patento paraiška, jau esant išduotam patentui, įsigaliojus papildomos apsaugos liudijimui ar kai yra suteikta išimtinė licencija.</text:span></text:p>
      <text:p text:style-name="P205"/>
      <text:p text:style-name="P206"><text:span text:style-name="T207">Formulė:</text:span></text:p>
      <text:p text:style-name="P208"/>
      <text:p text:style-name="Normal"><text:span text:style-name="T209">Tinkamos išlaidos</text:span><text:span text:style-name="T210"><text:s text:c="3"/>X <text:s/>pelnas iš turto naudojimo</text:span></text:p>
      <text:p text:style-name="P211"><text:span text:style-name="T212">Visos išlaidos</text:span></text:p>
      <text:p text:style-name="P213"/>
      <text:p text:style-name="P214"><text:span text:style-name="T215">Tinkamos išlaidos – sąnaudos,<text:s/></text:span><text:span text:style-name="T216">patirtos mokslinių tyrimų ir eksperimentinės plėtros veikloje sukuriant turtą, priskirtinos mokslinių tyrimų ir eksperimentinės plėtros darbų sąnaudoms, kurios tris kartus gali būti atskaitomos iš pajamų. Šios sąnaudos negali būti patirtos dėl susijusių as</text:span><text:span text:style-name="T217">menų veiklos. Į formulę įtraukiama apskaičiuota tinkamų išlaidų suma padidinama 30 procentų, tačiau tokia padidinta suma negali būti didesnė už apskaičiuotą visų išlaidų sumą.</text:span></text:p>
      <text:p text:style-name="P218"/>
      <text:p text:style-name="P219"><text:span text:style-name="T220">Visos išlaidos<text:s/></text:span><text:span text:style-name="T221">–</text:span><text:span text:style-name="T222"><text:s/>visos sąnaudos, priskirtinos leidžiamiems atskaitymams ar ri</text:span><text:span text:style-name="T223">bojamų dydžių leidžiamiems atskaitymams, patirtos mokslinių tyrimų ir eksperimentinės plėtros veikloje sukuriant turtą, išskyrus palūkanas ir pastatų nusidėvėjimo sąnaudas.</text:span></text:p>
      <text:p text:style-name="P224"/>
      <text:p text:style-name="P225"><text:span text:style-name="T226">Pelnas iš turto naudojimo<text:s/></text:span><text:span text:style-name="T227">–</text:span><text:span text:style-name="T228"><text:s/>apmokestinamasis pelnas, apskaičiuotas iš paties mok</text:span><text:span text:style-name="T229">esčio mokėtojo vykdomoje mokslinių tyrimų ir eksperimentinės plėtros veikloje sukurto turto naudojimo, pardavimo ar kitokio perleidimo nuosavybėn gautų pajamų (įskaitant honorarus ir kompensacijas už pažeistas intelektinės nuosavybės teises) atskaičius šio</text:span><text:span text:style-name="T230">ms pajamoms tenkančius leidžiamus atskaitymus ir ribojamų dydžių leidžiamus atskaitymus.“</text:span></text:p>
      <text:p text:style-name="P231"/>
      <text:p text:style-name="P232"><text:span text:style-name="T233">4</text:span><text:span text:style-name="T234"><text:s/>straipsnis.<text:s/></text:span><text:span text:style-name="T235">12 straipsnio pakeitimas<text:s/></text:span></text:p>
      <text:p text:style-name="P236"><text:span text:style-name="T237">1</text:span><text:span text:style-name="T238">. Pakeisti 12 straipsnio 5 punktą ir jį išdėstyti taip:</text:span></text:p>
      <text:p text:style-name="P239"><text:span text:style-name="T240">„</text:span><text:span text:style-name="T241">5</text:span><text:span text:style-name="T242">)<text:s/></text:span><text:span text:style-name="T243">kolektyvinio investavimo subjektų</text:span><text:span text:style-name="T244">,<text:s/></text:span><text:span text:style-name="T245">rizikos ir privataus kapitalo subjektų<text:s/></text:span><text:span text:style-name="T246">pajamos, įskaitant dividendus ir kitą paskirstytąjį pelną, išskyrus iš užsienio <text:s/>vienetų, įregistruotų ar kitaip organizuotų tikslinėse teritorijose, ar iš tų teritorijų gyventojų gautas bet kokias pajamas ir su inves</text:span><text:span text:style-name="T247">ticijomis į tikslines teritorijas susijusias pajamas;“.</text:span></text:p>
      <text:p text:style-name="P248"><text:span text:style-name="T249">2</text:span><text:span text:style-name="T250">. Pakeisti 12 straipsnio 9 punktą ir jį išdėstyti taip: <text:s/></text:span></text:p>
      <text:p text:style-name="P251"><text:span text:style-name="T252">„</text:span><text:span text:style-name="T253">9</text:span><text:span text:style-name="T254">) <text:s/>iš neribotos civilinės atsakomybės juridinių asmenų pelno</text:span><text:span text:style-name="T255"><text:s/></text:span><text:span text:style-name="T256">mokesčio <text:s/>mokėtojų, <text:s/>kurių pajamos apmokestinamos pelno mokesčiu</text:span><text:span text:style-name="T257"><text:s/></text:span><text:span text:style-name="T258">pagal šį Įstatymą arba analogišku <text:s/>mokesčiu <text:s/>pagal <text:s text:c="2"/>užsienio</text:span><text:span text:style-name="T259"><text:s/></text:span><text:span text:style-name="T260">valstybių <text:s/>atitinkamus teisės aktus, gautas pelnas ar jo dalis,</text:span><text:span text:style-name="T261"><text:s/></text:span><text:span text:style-name="T262">išskyrus šio Įstatymo 39 straipsnyje nustatytus atvejus; iš neribotos civilinės atsakomybės juridinių asmenų pelno</text:span><text:span text:style-name="T263"><text:s/></text:span><text:span text:style-name="T264">mokesčio mokėto</text:span><text:span text:style-name="T265">jų ne tikslinėse teritorijose įregistruotų rizikos ir privataus kapitalo subjektų gautas pelnas ar jo dalis, išskyrus šio Įstatymo 39 straipsnyje nustatytus atvejus;“.</text:span></text:p>
      <text:p text:style-name="P266"><text:span text:style-name="T267">3</text:span><text:span text:style-name="T268">.<text:s/></text:span><text:span text:style-name="T269">Pripažinti netekusiu galios 12 straipsnio 10 punktą.</text:span></text:p>
      <text:p text:style-name="P270"><text:span text:style-name="T271">4</text:span><text:span text:style-name="T272">.</text:span><text:span text:style-name="T273"><text:s/></text:span><text:span text:style-name="T274">Pakeisti 12 strai</text:span><text:span text:style-name="T275">psnio 15 punktą ir jį išdėstyti taip: <text:s/></text:span></text:p>
      <text:p text:style-name="P276"><text:span text:style-name="T277">„</text:span><text:span text:style-name="T278">15</text:span><text:span text:style-name="T279">) turto vertės padidėjimo pajamos už vieneto, kuris įregistruotas ar kitaip organizuotas Europos ekonominės erdvės valstybėje arba valstybėje, su kuria sudaryta ir taikoma dvigubo apmokestinimo išvengimo sutarti</text:span><text:span text:style-name="T280">s, ir kuris yra pelno mokesčio arba jam tapataus mokesčio mokėtojas, akcijų perleidimą kitam vienetui arba fiziniam asmeniui, jei akcijas perleidžiantis vienetas ne trumpiau kaip 2 metus be pertraukų turėjo daugiau kaip 10 procentų balsus suteikiančių šio<text:s/></text:span><text:span text:style-name="T281">vieneto akcijų arba jei akcijos buvo perleistos šio Įstatymo 41 straipsnio 2 dalyje nurodytais reorganizavimo ar perleidimo atvejais, ne trumpiau kaip 3 metus be pertraukų turėjo daugiau kaip <text:s/>10 procentų balsus suteikiančių šio vieneto akcijų. Ši lengvata</text:span><text:span text:style-name="T282"><text:s/>netaikoma tuo atveju, kai akcijas perleidžiantis vienetas jas perleidžia šias akcijas išleidusiam vienetui. Į šiame punkte nustatytus<text:s/></text:span><text:soft-page-break/><text:span text:style-name="T283">terminus dėl akcijų turėjimo neatsižvelgiama tais atvejais, kai akcijos perleidžiamos dėl teisės aktų reikalavimų. Šiame<text:s/></text:span><text:span text:style-name="T284">punkte vartojama sąvoka „akcija“ apima ir turimas teises į<text:s/></text:span><text:span text:style-name="T285">rizikos ir privataus kapitalo subjektų</text:span><text:span text:style-name="T286"><text:s/>paskirstytinojo pelno dalį;“.</text:span></text:p>
      <text:p text:style-name="P287"><text:span text:style-name="T288">5</text:span><text:span text:style-name="T289">. Papildyti 12 straipsnį 18 punktu:</text:span></text:p>
      <text:p text:style-name="P290"><text:span text:style-name="T291">„</text:span><text:span text:style-name="T292">18</text:span><text:span text:style-name="T293">)<text:s/></text:span>pajamos,<text:s/><text:span text:style-name="T294">įskaitant turto vertės padidėjimo pajamas,<text:s/></text:span><text:span text:style-name="T295">dividendus ir kitą paski</text:span><text:span text:style-name="T296">rstytąjį pelną,<text:s/></text:span>gautos iš <text:s/>kolektyvinio investavimo subjektų, kurie nėra įregistruoti ar kitaip organizuoti tikslinėse teritorijose, investicinių vienetų, akcijų ar įnašų turėjimo.<text:s/><text:span text:style-name="T297">Šio punkto nuostatos dėl turto vertės padidėjimo pajamų neapmokestinimo tai</text:span><text:span text:style-name="T298">komos tik tuo atveju, jei tokios pajamos gaunamos ne iš užsienio vienetų, įregistruotų ar kitaip organizuotų tikslinėse teritorijose, ar iš tų teritorijų gyventojų.</text:span>“</text:p>
      <text:p text:style-name="P299"/>
      <text:p text:style-name="P300"><text:span text:style-name="T301">5</text:span><text:span text:style-name="T302"><text:s/>straipsnis.<text:s/></text:span><text:span text:style-name="T303">22 straipsnio pakeitimas <text:s/></text:span></text:p>
      <text:p text:style-name="P304"><text:span text:style-name="T305">1</text:span><text:span text:style-name="T306">.</text:span><text:span text:style-name="T307"><text:tab/></text:span><text:span text:style-name="T308">Pakeisti 22 straipsnio 3 dalį<text:s/></text:span><text:span text:style-name="T309">ir ją išdėstyti taip:</text:span></text:p>
      <text:p text:style-name="P310"><text:span text:style-name="T311">„</text:span><text:span text:style-name="T312">3</text:span><text:span text:style-name="T313">.<text:s/></text:span><text:span text:style-name="T314">Iš pajamų atskaitoma ne daugiau kaip 50 procentų reprezentacinių sąnaudų ir tokių atskaitomų sąnaudų suma negali viršyti 2 procentų vieneto pajamų per mokestinį laikotarpį.“<text:s/></text:span></text:p>
      <text:p text:style-name="P315"><text:span text:style-name="T316">2</text:span><text:span text:style-name="T317">. Pakeisti 22 straipsnio 5 dalį ir ją išdėst</text:span><text:span text:style-name="T318">yti taip:</text:span><text:span text:style-name="T319"><text:s text:c="2"/></text:span></text:p>
      <text:p text:style-name="P320"><text:span text:style-name="T321">„</text:span><text:span text:style-name="T322">5</text:span><text:span text:style-name="T323">. Reprezentacinėms sąnaudoms nepriskiriamos azartinių lošimų išlaidos.“</text:span></text:p>
      <text:p text:style-name="P324"/>
      <text:p text:style-name="P325"><text:span text:style-name="T326">6</text:span><text:span text:style-name="T327"><text:s/>straipsnis.<text:s/></text:span><text:span text:style-name="T328">30 straipsnio pakeitimas <text:s/></text:span></text:p>
      <text:p text:style-name="P329"><text:span text:style-name="T330">Pakeisti 30 straipsnio 2 dalį ir ją išdėstyti taip:</text:span></text:p>
      <text:p text:style-name="P331"><text:span text:style-name="T332">„</text:span><text:span text:style-name="T333">2</text:span><text:span text:style-name="T334">. Nuostoliai <text:s/>dėl <text:s/>vertybinių popierių arba išvestinių fin</text:span><text:span text:style-name="T335">ansinių</text:span><text:span text:style-name="T336"><text:s/></text:span><text:span text:style-name="T337">priemonių perleidimo perkeliami į kitus mokestinius metus, tačiau</text:span><text:span text:style-name="T338"><text:s/></text:span><text:span text:style-name="T339">dengiami <text:s/>tik vertybinių popierių ir (arba) išvestinių finansinių</text:span><text:span text:style-name="T340"><text:s/></text:span><text:span text:style-name="T341">priemonių <text:s/>perleidimo <text:s/>veiklos pajamomis. Nuostoliai dėl vieneto,</text:span><text:span text:style-name="T342"><text:s/></text:span><text:span text:style-name="T343">kuris <text:s/>įregistruotas <text:s/>ar <text:s/>kitaip <text:s/>organizuotas Eur</text:span><text:span text:style-name="T344">opos ekonominės</text:span><text:span text:style-name="T345"><text:s/></text:span><text:span text:style-name="T346">erdvės <text:s/>valstybėje <text:s/>arba valstybėje, su kuria sudaryta ir taikoma</text:span><text:span text:style-name="T347"><text:s/></text:span><text:span text:style-name="T348">dvigubo <text:s/>apmokestinimo <text:s/>išvengimo <text:s/>sutartis, <text:s/>ir <text:s/>kuris yra<text:s/></text:span><text:span text:style-name="T349">pelno</text:span><text:span text:style-name="T350"><text:s/></text:span><text:span text:style-name="T351">mokesčio</text:span><text:span text:style-name="T352"><text:s/>arba jam tapataus<text:s/></text:span><text:span text:style-name="T353">mokesčio</text:span><text:span text:style-name="T354"><text:s/>mokėtojas, akcijų perleidimo,</text:span><text:span text:style-name="T355"><text:s/></text:span><text:span text:style-name="T356">jei <text:s/>akcijas <text:s/>perleidžiantis <text:s/>vienetas <text:s/>ši</text:span><text:span text:style-name="T357">ame vienete ne trumpiau</text:span><text:span text:style-name="T358"><text:s/></text:span><text:span text:style-name="T359">kaip 2 metus be pertraukų turėjo daugiau kaip 10 procentų balsus</text:span><text:span text:style-name="T360"><text:s/></text:span><text:span text:style-name="T361">suteikiančių <text:s text:c="2"/>akcijų, <text:s text:c="2"/>atskaitomi <text:s text:c="2"/>iš <text:s/>mokestinio <text:s/>laikotarpio</text:span><text:span text:style-name="T362"><text:s/></text:span><text:span text:style-name="T363">apmokestinamųjų <text:s/>vertybinių <text:s/>popierių <text:s/>perleidimo <text:s/>pajamų, tačiau</text:span><text:span text:style-name="T364"><text:s/></text:span><text:span text:style-name="T365">taip <text:s text:c="2"/>atskaitomų <text:s/>nuostolių <text:s/>suma <text:s/>negali <text:s/>būti <text:s/>didesnė <text:s/>už <text:s/>to</text:span><text:span text:style-name="T366"><text:s/></text:span><text:span text:style-name="T367">mokestinio <text:s/>laikotarpio apmokestinamųjų vertybinių popierių turto</text:span><text:span text:style-name="T368"><text:s/></text:span><text:span text:style-name="T369">vertės <text:s/>padidėjimo <text:s/>pajamų <text:s/>sumą, <text:s/>o neatskaityta tokio nuostolio</text:span><text:span text:style-name="T370"><text:s/></text:span><text:span text:style-name="T371">suma į kitus mokestinius metus neperkeliama.“</text:span></text:p>
      <text:p text:style-name="P372"/>
      <text:p text:style-name="P373"><text:span text:style-name="T374">7</text:span><text:span text:style-name="T375"><text:s/>straipsnis.<text:s/></text:span><text:span text:style-name="T376">33 straipsnio pakeitimas <text:s/></text:span></text:p>
      <text:p text:style-name="P377"><text:span text:style-name="T378">Pakeisti 33 straipsnio 4 dalį ir ją išdėstyti taip:</text:span></text:p>
      <text:p text:style-name="P379"><text:span text:style-name="T380">„</text:span><text:span text:style-name="T381">4</text:span><text:span text:style-name="T382">. Jeigu Lietuvos vienetas gauna dividendus Lietuvos Respublikos<text:s/></text:span><text:span text:style-name="T383">akcinių bendrovių įstatymo</text:span><text:span text:style-name="T384">, Lietuvos Respublikos<text:s/></text:span><text:span text:style-name="T385">kooperatinių bendrovių (kooperatyvų) įstatymo</text:span><text:span text:style-name="T386">,</text:span><text:span text:style-name="T387"><text:s/>Lietuvos Respublikos kolektyvinio investavimo subjektų įstatymo, Lietuvos Respublikos informuotiesiems investuotojams skirtų kolektyvinio investavimo subjektų įstatymo</text:span><text:span text:style-name="T388"><text:s/>ir Lietuvos Respublikos<text:s/></text:span><text:span text:style-name="T389">žemės ūkio bendrovių įstatymo</text:span><text:span text:style-name="T390"><text:s/>nustatyta tvarka, šis vienetas į</text:span><text:span text:style-name="T391"><text:s/>pajamas iš kito Lietuvos vieneto gautų dividendų neįtraukia.“</text:span></text:p>
      <text:p text:style-name="P392"/>
      <text:p text:style-name="P393"><text:span text:style-name="T394">8</text:span><text:span text:style-name="T395"><text:s/>straipsnis.<text:s/></text:span><text:span text:style-name="T396">46¹ straipsnio pakeitimas<text:s/></text:span></text:p>
      <text:p text:style-name="P397"><text:span text:style-name="T398">1</text:span><text:span text:style-name="T399">. Pakeisti 46¹ straipsnio 2 dalį ir ją išdėstyti taip:</text:span></text:p>
      <text:p text:style-name="P400"><text:span text:style-name="T401">„</text:span><text:span text:style-name="T402">2</text:span><text:span text:style-name="T403">. Apmokestinamasis pelnas gali būti sumažintas iki 100 procentų. Jei šio stra</text:span><text:span text:style-name="T404">ipsnio 1 dalyje nurodytų išlaidų suma yra didesnė negu už mokestinį laikotarpį apskaičiuota apmokestinamojo<text:s/></text:span><text:span text:style-name="T405">pelno</text:span><text:span text:style-name="T406"><text:s/>suma, šią sumą viršijančios išlaidos gali būti perkeliamos už vėlesnius keturis vienas po kito einančius mokestinius laikotarpius apskaičiuoto</text:span><text:span text:style-name="T407">ms apmokestinamojo<text:s/></text:span><text:span text:style-name="T408">pelno</text:span><text:span text:style-name="T409"><text:s/>sumoms sumažinti, atitinkamai mažinant perkeliamą tokių išlaidų sumą. Už kiekvieną mokestinį laikotarpį apskaičiuotas apmokestinamasis pelnas gali būti sumažintas iki 100</text:span><text:span text:style-name="T410"><text:s/></text:span><text:span text:style-name="T411">procentų.“</text:span></text:p>
      <text:p text:style-name="P412"><text:span text:style-name="T413">2</text:span><text:span text:style-name="T414">. Pakeisti<text:s/></text:span><text:span text:style-name="T415">46¹ straipsnio 4 dalį ir ją<text:s/></text:span><text:span text:style-name="T416">išdėstyti taip:</text:span></text:p>
      <text:p text:style-name="P417"><text:span text:style-name="T418">„</text:span><text:span text:style-name="T419">4</text:span><text:span text:style-name="T420">. <text:s/>Šiame straipsnyje nustatyta tvarka apmokestinamasis pelnas gali būti sumažintas tik per <text:s/>2009–20</text:span><text:span text:style-name="T421">23</text:span><text:span text:style-name="T422"><text:s text:c="2"/>metų <text:s/>mokestinius laikotarpius patirtomis išlaidomis.“</text:span></text:p>
      <text:p text:style-name="P423"><text:span text:style-name="T424">3</text:span><text:span text:style-name="T425">. Pripažinti netekusia galios 46¹ straipsnio 6 dalį.</text:span></text:p>
      <text:p text:style-name="P426"/>
      <text:p text:style-name="P427"/>
      <text:p text:style-name="P428"><text:span text:style-name="T429">9</text:span><text:span text:style-name="T430"><text:s/>straipsnis.<text:s/></text:span><text:span text:style-name="T431">58 straipsnio pakeitimas <text:s/></text:span></text:p>
      <text:p text:style-name="P432"><text:span text:style-name="T433">Pakeisti 58 straipsnio 16 dalį ir ją išdėstyti taip:</text:span></text:p>
      <text:p text:style-name="P434"><text:span text:style-name="T435">„</text:span><text:span text:style-name="T436">16</text:span><text:span text:style-name="T437">. Iki <text:s/>atskiro <text:s/>Lietuvos <text:s/>Respublikos <text:s/>Seimo <text:s/>sprendimo <text:s/>laisvųjų ekonominių <text:s/>zonų įmonių, juridinių asmenų, kuriuose dirba riboto darbingumo asmenys, apmok</text:span><text:span text:style-name="T438">estinamasis <text:s/>pelnas <text:s/>apmokestinamas <text:s/>šioje <text:s/>dalyje nustatyta tvarka:</text:span></text:p>
      <text:p text:style-name="P439"><text:span text:style-name="T440">1</text:span><text:span text:style-name="T441">) laisvosios ekonominės zonos įmonė, kurioje kapitalo</text:span><text:span text:style-name="T442"><text:s/></text:span><text:span text:style-name="T443">investicijos pasiekė ne mažesnę kaip 1 milijono eurų sumą,</text:span><text:span text:style-name="T444"><text:s/></text:span><text:span text:style-name="T445">10<text:s/></text:span><text:span text:style-name="T446">mokestinių laikotarpių, pradedant tuo mokestiniu laikotarpiu,</text:span><text:span text:style-name="T447"><text:s/></text:span><text:span text:style-name="T448">kurį <text:s/>ši investicijų suma buvo pasiekta, nemoka pelno mokesčio, o</text:span><text:span text:style-name="T449"><text:s/></text:span><text:span text:style-name="T450">kitus 6 mokestinius laikotarpius jai taikomas 50 procentų</text:span><text:span text:style-name="T451"><text:s/></text:span><text:span text:style-name="T452">sumažintas pelno mokesčio tarifas. Šioje dalyje nustatyta</text:span><text:span text:style-name="T453"><text:s/></text:span><text:span text:style-name="T454">lengvata gali būti taikoma tik tuo atveju, kai ne mažiau kaip 75</text:span><text:span text:style-name="T455"><text:s/></text:span><text:span text:style-name="T456">procentus</text:span><text:span text:style-name="T457"><text:s/>atitinkamo mokestinio laikotarpio zonos įmonės pajamų</text:span><text:span text:style-name="T458"><text:s/></text:span><text:span text:style-name="T459">sudaro pajamos iš zonoje vykdomos veiklos. Šioje dalyje</text:span><text:span text:style-name="T460"><text:s/></text:span><text:span text:style-name="T461">nustatyta lengvata gali būti pritaikyta tik tuo atveju, kai</text:span><text:span text:style-name="T462"><text:s/></text:span><text:span text:style-name="T463">laisvosios ekonominės zonos įmonė turi auditoriaus išvadą,</text:span><text:span text:style-name="T464"><text:s/></text:span><text:span text:style-name="T465">patvirtinančią reikalaujam</text:span><text:span text:style-name="T466">ą kapitalo investicijos dydį. Jeigu</text:span><text:span text:style-name="T467"><text:s/></text:span><text:span text:style-name="T468">nesibaigus šioje dalyje nustatytam lengvatos taikymo terminui</text:span><text:span text:style-name="T469"><text:s/></text:span><text:span text:style-name="T470">kapitalo investicijų suma sumažėja ir nebesiekia 1 milijono eurų,</text:span><text:span text:style-name="T471"><text:s/></text:span><text:span text:style-name="T472">lengvatos taikymas sustabdomas tą mokestinį laikotarpį, kurį</text:span><text:span text:style-name="T473"><text:s/></text:span><text:span text:style-name="T474">kapitalo investicijos suma taip</text:span><text:span text:style-name="T475"><text:s/>sumažėjo, ir gali būti</text:span><text:span text:style-name="T476"><text:s/></text:span><text:span text:style-name="T477">atnaujintas tą mokestinį laikotarpį, kurį kapitalo investicija</text:span><text:span text:style-name="T478"><text:s/></text:span><text:span text:style-name="T479">vėl pasiekia 1 milijoną eurų. Šioje dalyje nustatyta lengvata netaikoma prekybos veiklą vykdančiai įmonei ir</text:span><text:span text:style-name="T480"><text:s/></text:span><text:span text:style-name="T481">taikoma tiek, kiek ji suderinama su 2014 m. birželio 17 d. K</text:span><text:span text:style-name="T482">omisijos reglamento (ES) Nr. 651/2014,<text:s/></text:span><text:span text:style-name="T483">kuriuo tam tikrų kategorijų pagalba skelbiama suderinama su vidaus rinka taikant Sutarties 107 ir 108 straipsnius,<text:s/></text:span><text:span text:style-name="T484">(OL 2014 L 187, p. 1)</text:span><text:span text:style-name="T485"><text:s/>nuostatomis</text:span><text:span text:style-name="T486">;</text:span></text:p>
      <text:p text:style-name="P487"><text:span text:style-name="T488">2</text:span><text:span text:style-name="T489">)</text:span><text:span text:style-name="T490"><text:s/>laisvosios ekonominės zonos įmonė, kurios vidutinis</text:span><text:span text:style-name="T491"><text:s/></text:span><text:span text:style-name="T492">darbuotojų skaičius mokestiniais metais ne mažesnis kaip 20 ir</text:span><text:span text:style-name="T493"><text:s/></text:span><text:span text:style-name="T494">kurioje kapitalo investicijos pasiekė ne mažesnę kaip 1 šimto</text:span><text:span text:style-name="T495"><text:s/></text:span><text:span text:style-name="T496">tūkstančių eurų sumą, 10 mokestinių laikotarpių, pradedant tuo</text:span><text:span text:style-name="T497"><text:s/></text:span><text:span text:style-name="T498">mokestiniu laikotarpiu, kurį ši investicijų suma buvo pasiekta,</text:span><text:span text:style-name="T499"><text:s/></text:span><text:span text:style-name="T500">nemo</text:span><text:span text:style-name="T501">ka pelno mokesčio, o kitus 6 mokestinius laikotarpius jai</text:span><text:span text:style-name="T502"><text:s/></text:span><text:span text:style-name="T503">taikomas 50 procentų sumažintas pelno mokesčio tarifas. Šioje</text:span><text:span text:style-name="T504"><text:s/></text:span><text:span text:style-name="T505">dalyje nustatyta lengvata gali būti taikoma tik tuo atveju, kai</text:span><text:span text:style-name="T506"><text:s/></text:span><text:span text:style-name="T507">ne mažiau kaip 75 procentus atitinkamo mokestinio laikotarpio</text:span><text:span text:style-name="T508"><text:s/></text:span><text:span text:style-name="T509">zonos įmon</text:span><text:span text:style-name="T510">ės pajamų sudaro pajamos iš zonoje vykdomos paslaugų teikimo veiklos. Šioje dalyje nustatyta lengvata gali būti</text:span><text:span text:style-name="T511"><text:s/></text:span><text:span text:style-name="T512">pritaikyta tik tuo atveju, kai laisvosios ekonominės zonos įmonė</text:span><text:span text:style-name="T513"><text:s/></text:span><text:span text:style-name="T514">turi auditoriaus išvadą, patvirtinančią reikalaujamą kapitalo</text:span><text:span text:style-name="T515"><text:s/></text:span><text:span text:style-name="T516">investicijos dydį</text:span><text:span text:style-name="T517">. Jeigu nesibaigus šioje dalyje nustatytam</text:span><text:span text:style-name="T518"><text:s/></text:span><text:span text:style-name="T519">lengvatos taikymo terminui kapitalo investicijų suma sumažėja ir</text:span><text:span text:style-name="T520"><text:s/></text:span><text:span text:style-name="T521">nebesiekia 1 šimto tūkstančių eurų ir (arba) vidutinis darbuotojų</text:span><text:span text:style-name="T522"><text:s/></text:span><text:span text:style-name="T523">skaičius mokestiniais metais tampa mažesnis kaip 20, lengvatos</text:span><text:span text:style-name="T524"><text:s/></text:span><text:span text:style-name="T525">taikymas sustabdoma</text:span><text:span text:style-name="T526">s tą mokestinį laikotarpį, kurį kapitalo</text:span><text:span text:style-name="T527"><text:s/></text:span><text:span text:style-name="T528">investicijos suma ir (arba) vidutinis darbuotojų skaičius</text:span><text:span text:style-name="T529"><text:s/></text:span><text:span text:style-name="T530">mokestiniais metais taip sumažėjo, ir gali būti atnaujintas tą</text:span><text:span text:style-name="T531"><text:s/></text:span><text:span text:style-name="T532">mokestinį laikotarpį, kurį kapitalo investicija vėl pasiekia 1</text:span><text:span text:style-name="T533"><text:s/></text:span><text:span text:style-name="T534">šimto tūkstančių eurų ir (arba)</text:span><text:span text:style-name="T535"><text:s/>vidutinis darbuotojų skaičius</text:span><text:span text:style-name="T536"><text:s/></text:span><text:span text:style-name="T537">mokestiniais metais vėl tampa ne mažesnis kaip 20. Šioje dalyje</text:span><text:span text:style-name="T538"><text:s/></text:span><text:span text:style-name="T539">nustatyta lengvata taikoma tiek, kiek ji suderinama su 2014 m. birželio 17 d. Komisijos reglamento (ES) Nr. 651/2014,<text:s/></text:span><text:span text:style-name="T540">kuriuo tam tikrų kategorijų pagalba skelbia</text:span><text:span text:style-name="T541">ma suderinama su vidaus rinka taikant Sutarties 107 ir 108 straipsnius,<text:s/></text:span><text:span text:style-name="T542">(OL 2014 L 187, p. 1)<text:s/></text:span><text:span text:style-name="T543">nuostatomis</text:span><text:span text:style-name="T544">;</text:span></text:p>
      <text:p text:style-name="P545"><text:span text:style-name="T546">3</text:span><text:span text:style-name="T547">) <text:s/>juridiniai <text:s/>asmenys, kurių pajamos už pačių pagamintą produkciją sudaro <text:s/>daugiau <text:s/>kaip <text:s/>50 <text:s/>procentų visų gautų pajamų ir kuriuose dirba ribo</text:span><text:span text:style-name="T548">to darbingumo asmenys, mažina <text:s/>apskaičiuotą <text:s/>pelno mokestį tokia tvarka:</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Riboto darbingumo asmenų dalis tarp visų dirbančių asmenų</text:p>
          </table:table-cell>
          <table:table-cell table:style-name="TableCell556">
            <text:p text:style-name="P557">Apskaičiuoto pelno mokesčio sumažinimas</text:p>
          </table:table-cell>
        </table:table-row>
        <table:table-row table:style-name="TableRow558">
          <table:table-cell table:style-name="TableCell559">
            <text:p text:style-name="P560"><text:span text:style-name="T561">Daugiau kaip 50<text:s/></text:span><text:span text:style-name="T562">%</text:span></text:p>
          </table:table-cell>
          <table:table-cell table:style-name="TableCell563">
            <text:p text:style-name="P564">100 %</text:p>
          </table:table-cell>
        </table:table-row>
        <text:soft-page-break/>
        <table:table-row table:style-name="TableRow565">
          <table:table-cell table:style-name="TableCell566">
            <text:p text:style-name="P567"><text:span text:style-name="T568">40</text:span><text:span text:style-name="T569">–</text:span><text:span text:style-name="T570">50 %</text:span></text:p>
          </table:table-cell>
          <table:table-cell table:style-name="TableCell571">
            <text:p text:style-name="P572">75 %</text:p>
          </table:table-cell>
        </table:table-row>
        <table:table-row table:style-name="TableRow573">
          <table:table-cell table:style-name="TableCell574">
            <text:p text:style-name="P575"><text:span text:style-name="T576">30</text:span><text:span text:style-name="T577">–</text:span><text:span text:style-name="T578">40 %</text:span></text:p>
          </table:table-cell>
          <table:table-cell table:style-name="TableCell579">
            <text:p text:style-name="P580">50 %</text:p>
          </table:table-cell>
        </table:table-row>
        <table:table-row table:style-name="TableRow581">
          <table:table-cell table:style-name="TableCell582">
            <text:p text:style-name="P583"><text:span text:style-name="T584">20</text:span><text:span text:style-name="T585">–</text:span><text:span text:style-name="T586">30 %</text:span></text:p>
          </table:table-cell>
          <table:table-cell table:style-name="TableCell587">
            <text:p text:style-name="P588">25 %</text:p>
          </table:table-cell>
        </table:table-row>
      </table:table>
      <text:p text:style-name="P589"/>
      <text:p text:style-name="P590">Asmenų, <text:s/>kuriems <text:s/>taikomas <text:s/>riboto <text:s/>darbingumo asmenų statusas, kategorijas, <text:s text:c="2"/>šių <text:s/>asmenų <text:s/>dalies <text:s/>tarp <text:s/>visų <text:s/>dirbančių <text:s/>asmenų apskaičiavimo <text:s/>metodiką <text:s/>ir šios lengvatos taikymo tvarką nustato Lietuvos Respublikos Vyriausybė.“</text:p>
      <text:p text:style-name="P591"/>
      <text:p text:style-name="P592"><text:span text:style-name="T593">10</text:span><text:span text:style-name="T594"><text:s/></text:span><text:span text:style-name="T595">straipsnis</text:span><text:span text:style-name="T596">.<text:s/></text:span><text:span text:style-name="T597">Įstatymo įsigaliojimas ir taikymas</text:span><text:span text:style-name="T598"><text:s text:c="12"/></text:span><text:span text:style-name="T599"><text:s text:c="5"/></text:span></text:p>
      <text:p text:style-name="P600"><text:span text:style-name="T601">1</text:span><text:span text:style-name="T602">.</text:span><text:span text:style-name="T603"><text:tab/></text:span><text:span text:style-name="T604">Šio įstatymo 1, 2 ir 9 straipsniai įsigalioja</text:span><text:span text:style-name="T605"><text:s/>2018 m. sausio 1 d. <text:s/></text:span>Šio įstatymo 3, 4, 5, 6, 7 ir 8 straipsnių nuostatos taikomos<text:s/><text:span text:style-name="T606">apskaičiuojant 2018 metų ir vėlesnių metų mokestinių laikotarpių p</text:span><text:span text:style-name="T607">elno mokestį.</text:span></text:p>
      <text:p text:style-name="P608"><text:span text:style-name="T609">2</text:span><text:span text:style-name="T610">.</text:span><text:span text:style-name="T611"><text:tab/>Neatsižvelgiant į šio įstatymo 3 straipsnio 3 dalį,<text:s/></text:span><text:span text:style-name="T612">vienetų (nenurodytų <text:s/>Lietuvos Respublikos pelno mokesčio įstatymo 5 straipsnio 2 dalyje; ne kooperatinių <text:s/>bendrovių (kooperatyvų)), kurių per mokestinį <text:s/>laikotarpį daugiau kaip 50</text:span><text:span text:style-name="T613"><text:s/></text:span><text:span text:style-name="T614">pro</text:span><text:span text:style-name="T615">centų pajamų sudaro pajamos iš žemės ūkio veiklos, 2018 metų mokestinio laikotarpio apmokestinamasis pelnas <text:s text:c="2"/>apmokestinamas <text:s/>taikant 10 <text:s/>procentų mokesčio tarifą.</text:span></text:p>
      <text:p text:style-name="P616"><text:span text:style-name="T617">3</text:span><text:span text:style-name="T618">. Šio įstatymo 9 straipsnio nuostatos taikomos po 2017 m. gruodžio 31 d. įregistruotoms</text:span><text:span text:style-name="T619"><text:s/>laisvosios ekonominės zonos įmonėms. Iki 2018 m. sausio 1 d. įregistruotoms laisvosios ekonominės zonos įmonėms taikomos iki šio įstatymo įsigaliojimo galiojusios Lietuvos Respublikos pelno mokesčio įstatymo 58 straipsnio 16 dalies 1 ar 2 punkto nuostatos</text:span><text:span text:style-name="T620">.</text:span></text:p>
      <text:p text:style-name="P621"/>
      <text:p text:style-name="P622"/>
      <text:p text:style-name="P623"><text:span text:style-name="T624">Skelbiu šį Lietuvos Respublikos Seimo priimtą įstatymą.</text:span></text:p>
      <text:p text:style-name="P625">Respublikos Prezidentas</text:p>
      <text:p text:style-name="P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11-21T08:26:00Z</meta:creation-date>
    <dc:date>2017-11-21T08:26:00Z</dc:date>
    <meta:print-date>2017-11-21T07:09:00Z</meta:print-date>
    <meta:template xlink:href="Normal.dotm" xlink:type="simple"/>
    <meta:editing-cycles>2</meta:editing-cycles>
    <meta:editing-duration>PT0S</meta:editing-duration>
    <meta:document-statistic meta:page-count="6" meta:paragraph-count="150" meta:word-count="2519" meta:character-count="19677" meta:row-count="618" meta:non-whitespace-character-count="17308"/>
  </office:meta>
</office:document-meta>
</file>