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text-indent="4.725in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style:line-height-at-least="0.2805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style:line-height-at-least="0.2805in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line-height-at-least="0.280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805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805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805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style:line-height-at-least="0.280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805in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805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80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805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2805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805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2805in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style:line-height-at-least="0.2805in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style:line-height-at-least="0.2805in" fo:text-indent="0.5in"/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3209</text:p>
      <text:p text:style-name="P10"/>
      <text:p text:style-name="P11">LIETUVOS RESPUBLIKOS</text:p>
      <text:p text:style-name="P12"><text:span text:style-name="T13">ADMINISTRACINIŲ NUSIŽENGIMŲ KODEKSO 12, 21</text:span><text:span text:style-name="T14">1</text:span><text:span text:style-name="T15">, 373, 374, 375, 376, 377, 378, 380, 381, 382, 421, 484, 576, 577, 579, 581, 584, 587, 588, 589, 594, 608, 609, 616, 617, 619, 620, 621, 627, 644, 666, 671, 673,<text:s/></text:span><text:span text:style-name="T16">675, 676, 678 STRAIPSNIŲ IR PRIEDO PAKEITIMO, KODEKSO PAPILDYMO 422</text:span><text:span text:style-name="T17">1</text:span><text:span text:style-name="T18">, 565</text:span><text:span text:style-name="T19">1</text:span><text:span text:style-name="T20">, 574</text:span><text:span text:style-name="T21">1</text:span><text:span text:style-name="T22"><text:s/>STRAIPSNIAIS IR 591, 677 STRAIPSNIŲ PRIPAŽINIMO NETEKUSIAIS GALIOS ĮSTATYMO NR. XIV-1947 27 straipsnio pakeitimo</text:span></text:p>
      <text:p text:style-name="P23"><text:span text:style-name="T24">įstatymAS</text:span></text:p>
      <text:p text:style-name="P25"/>
      <text:p text:style-name="P26">2023 m. <text:s text:c="13"/>d. Nr.<text:s/></text:p>
      <text:p text:style-name="P27">Vilnius</text:p>
      <text:p text:style-name="P28"/>
      <text:p text:style-name="P29"><text:span text:style-name="T30">1</text:span><text:span text:style-name="T31"><text:s/>straipsni</text:span><text:span text:style-name="T32">s.<text:s/></text:span><text:span text:style-name="T33">27 straipsnio pakeitimas</text:span></text:p>
      <text:p text:style-name="P34"><text:span text:style-name="T35">Pakeisti 27 straipsnį ir jį išdėstyti taip:</text:span></text:p>
      <text:p text:style-name="P36"><text:span text:style-name="T37">„</text:span><text:span text:style-name="T38">27</text:span><text:span text:style-name="T39"><text:s/>straipsnis.<text:s/></text:span><text:span text:style-name="T40">608 straipsnio pakeitimas</text:span></text:p>
      <text:p text:style-name="P41"><text:span text:style-name="T42">Pakeisti 608 straipsnį ir jį išdėstyti taip:</text:span></text:p>
      <text:p text:style-name="P43"><text:span text:style-name="T44">„</text:span><text:span text:style-name="T45">608 straipsnis. Administracinio nusižengimo protokolo surašymas</text:span></text:p>
      <text:p text:style-name="P46"><text:span text:style-name="T47">1</text:span><text:span text:style-name="T48">. Baigęs admini</text:span><text:span text:style-name="T49">stracinio nusižengimo tyrimą, jį atlikęs pareigūnas surašo administracinio nusižengimo protokolą. Prieš rašydamas administracinio nusižengimo protokolą, pareigūnas patikrina, ar fizinis asmuo, kuriam administraciniu nusižengimu padaryta fizinė, turtinė ar<text:s/></text:span><text:span text:style-name="T50">neturtinė žala, arba juridinis asmuo, kuriam administraciniu nusižengimu padaryta turtinė ar neturtinė žala, yra pripažintas nukentėjusiuoju. Nustatęs, kad šis asmuo nukentėjusiuoju nepripažintas, pareigūnas jį pripažįsta nukentėjusiuoju ir šį sprendimą įr</text:span><text:span text:style-name="T51">ašo į administracinio<text:s/></text:span><text:soft-page-break/><text:span text:style-name="T52">nusižengimo protokolą. Protokolas surašomas dalyvaujant administracinėn atsakomybėn traukiamam asmeniui.<text:s/></text:span><text:span text:style-name="T53">Administracinėn atsakomybėn traukiamo asmens sutikimu jo dalyvavimas surašant administracinio nusižengimo protokolą gali būti užt</text:span><text:span text:style-name="T54">ikrinamas<text:s/></text:span><text:span text:style-name="T55">informacinėmis ir elektroninių ryšių technologijomis (per vaizdo konferencijas, telekonferencijas ar kitaip).</text:span></text:p>
      <text:p text:style-name="P56"><text:span text:style-name="T57">2</text:span><text:span text:style-name="T58">. Administracinio nusižengimo protokolas gali būti surašytas administracinėn atsakomybėn traukiamam asmeniui nedalyvaujant šiais at</text:span><text:span text:style-name="T59">vejais:</text:span></text:p>
      <text:p text:style-name="P60"><text:span text:style-name="T61">1</text:span><text:span text:style-name="T62">) kai administracinėn atsakomybėn traukiamas asmuo šaukiamas neatvyko ir nedalyvavo surašant protokolą;</text:span><text:span text:style-name="T63"><text:s/></text:span></text:p>
      <text:p text:style-name="P64"><text:span text:style-name="T65">2</text:span><text:span text:style-name="T66">) dėl šio kodekso 431 straipsnio 1, 2, 3 ir 4 dalyse</text:span><text:span text:style-name="T67"><text:s/></text:span><text:span text:style-name="T68">numatytų administracinių nusižengimų, taip pat šio kodekso 611 straipsnyje<text:s/></text:span><text:span text:style-name="T69">numatytais atvejais;</text:span></text:p>
      <text:p text:style-name="P70"><text:span text:style-name="T71">3</text:span><text:span text:style-name="T72">) dėl šio kodekso 130 straipsnio 3 ir 9 dalyse, 185 straipsnio 1 ir 2 dalyse, 187 straipsnio 1 ir 2 dalyse, 223 straipsnio 1 ir 2 dalyse, 236 straipsnio 1 ir 5 dalyse, 236</text:span><text:span text:style-name="T73">1</text:span><text:span text:style-name="T74"><text:s/>straipsnio 2 dalyje, 241 straipsnio 1 dalyje, 243 straips</text:span><text:span text:style-name="T75">nio 2 dalyje, 243</text:span><text:span text:style-name="T76">1</text:span><text:span text:style-name="T77"><text:s/>straipsnio 1 dalyje, 247 straipsnio 31 dalyje, 248 straipsnio 1 dalyje, 248</text:span><text:span text:style-name="T78">1</text:span><text:span text:style-name="T79"><text:s/>straipsnio 2 ir 4 dalyse, 248</text:span><text:span text:style-name="T80">2</text:span><text:span text:style-name="T81"><text:s/>straipsnio 2 ir 4 dalyse, 248</text:span><text:span text:style-name="T82">3</text:span><text:span text:style-name="T83"><text:s/>straipsnio 2 ir 4 dalyse, 249 straipsnio 1 ir 11 dalyse, 250 straipsnio 1 ir 2 dalyse, 252 straips</text:span><text:span text:style-name="T84">nio 2 ir 9 dalyse, 254 straipsnio 1 ir 5 dalyse, 255 straipsnio 2 ir 4 dalyse, 293 straipsnio 2 dalyje, 435 straipsnio 1 dalyje, 545 straipsnio 2 ir 3 dalyse numatytų administracinių nusižengimų, kai asmuo traukiamas administracinėn atsakomybėn už ataskait</text:span><text:span text:style-name="T85">ų, deklaracijų ar kitų dokumentų, kurių pateikimo kompetentingoms institucijoms</text:span><text:span text:style-name="T86"><text:s/></text:span><text:span text:style-name="T87">periodiškumą nustato Lietuvos Respublikos teisės aktai, nepateikimą nustatytais terminais.</text:span></text:p>
      <text:p text:style-name="P88"><text:span text:style-name="T89">3</text:span><text:span text:style-name="T90">. Dėl šio kodekso 224 straipsnio 2 dalyje numatyto administracinio nusižengimo</text:span><text:span text:style-name="T91">, be šio kodekso 589 straipsnyje nurodytų pareigūnų, protokolą turi teisę surašyti administracinio nusižengimo bylą ne teismo tvarka nagrinėjantis pareigūnas arba nutarimą administracinio nusižengimo byloje vykdančios institucijos pareigūnas. Jeigu šio kod</text:span><text:span text:style-name="T92">ekso 224 straipsnio 2 dalyje numatytas administracinis nusižengimas paaiškėja bylą nagrinėjant teisme, teisėjas neskundžiama<text:s/></text:span><text:soft-page-break/><text:span text:style-name="T93">nutartimi apie tai praneša institucijai, kurios pareigūnas atliko administracinio nusižengimo tyrimą ir surašė administracinio nusi</text:span><text:span text:style-name="T94">žengimo protokolą.</text:span></text:p>
      <text:p text:style-name="P95"><text:span text:style-name="T96">4</text:span><text:span text:style-name="T97">.<text:s/></text:span><text:span text:style-name="T98">Surašytas administracinio nusižengimo protokolas<text:s/></text:span><text:span text:style-name="T99">nedelsiant įteikiamas, o</text:span><text:span text:style-name="T100"><text:s/>šio straipsnio 1 dalyje numatytu atveju, kai jis surašytas naudojantis informacinėmis ir elektroninių ryšių technologijomis (per vaizdo konferencijas, telek</text:span><text:span text:style-name="T101">onferencijas ar kitaip), taip pat</text:span><text:span text:style-name="T102"><text:s/>šio straipsnio 2 dalyje numatytais atvejais nusiunčiamas administracinėn atsakomybėn traukiamam asmeniui.<text:s/></text:span><text:span text:style-name="T103">Jeigu administracinio nusižengimo protokolas pasirašomas elektroniniu parašu, administracinėn atsakomybėn traukiamam</text:span><text:span text:style-name="T104"><text:s/>asmeniui siunčiamas elektroninis administracinio nusižengimo protokolo nuorašas.<text:s/></text:span><text:span text:style-name="T105">Administracinio nusižengimo protokolo kopija (nuorašas), laikantis asmens duomenų teisinės apsaugos reikalavimų, taip pat įteikiama arba siunčiama nukentėjusiajam. Jeigu admi</text:span><text:span text:style-name="T106">nistracinėn atsakomybėn traukiamas asmuo ar nukentėjusysis yra nepilnametis, apie administracinio nusižengimo protokolo surašymą pranešama nepilnamečio atstovui pagal įstatymą.</text:span></text:p>
      <text:p text:style-name="P107"><text:span text:style-name="T108">5</text:span><text:span text:style-name="T109">. Jeigu už padarytą administracinį nusižengimą šio kodekso specialiosios<text:s/></text:span><text:span text:style-name="T110">dalies straipsnyje numatytas įspėjimas ir nėra šio kodekso 610 straipsnio 2 dalyje nurodytų sąlygų, baigus administracinio nusižengimo tyrimą asmeniui skiriamas įspėjimas ir tyrimą atlikęs pareigūnas dėl to administracinio nusižengimo surašo nutarimą. Admi</text:span><text:span text:style-name="T111">nistracinio nusižengimo protokolas šiuo atveju nesurašomas.</text:span></text:p>
      <text:p text:style-name="P112"><text:span text:style-name="T113">6</text:span><text:span text:style-name="T114">. Atlikus administracinio nusižengimo tyrimą, kai nustatoma šio kodekso<text:s/></text:span><text:span text:style-name="T115">565</text:span><text:span text:style-name="T116">1</text:span><text:span text:style-name="T117"><text:s/>straipsnyje numatyta aplinkybė, institucija, kurios pareigūnas atliko tyrimą, priima nutarimą nutraukti administra</text:span><text:span text:style-name="T118">cinio nusižengimo teiseną.</text:span></text:p>
      <text:p text:style-name="P119"><text:span text:style-name="T120">7</text:span><text:span text:style-name="T121">. Prieš priimant šio straipsnio 6 dalyje nurodytą nutarimą, turi būti įvertinta, ar yra fizinis asmuo, nurodęs, kad jam padaryta fizinė, turtinė ar neturtinė žala, arba juridinis asmuo, nurodęs, kad jam padaryta turtinė ar n</text:span><text:span text:style-name="T122">eturtinė žala. Sprendimas pripažinti arba atsisakyti pripažinti šioje dalyje nurodytą asmenį nukentėjusiuoju įrašomas į nutarimą. Šio straipsnio nuostatos netaikomos, jeigu administracinio nusižengimo bylos teisena nutraukiama šio kodekso<text:s/></text:span><text:span text:style-name="T123">565</text:span><text:span text:style-name="T124">1</text:span><text:span text:style-name="T125"><text:s/>straipsnio 6</text:span><text:span text:style-name="T126"><text:s/>ir 8 punktuose nustatytais pagrindais.“.“</text:span></text:p>
      <text:p text:style-name="P127"/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/>
      <text:p text:style-name="P13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15T13:11:00Z</meta:creation-date>
    <dc:date>2023-11-15T13:11:00Z</dc:date>
    <meta:print-date>2023-05-11T08:17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712" meta:character-count="5698" meta:row-count="210" meta:non-whitespace-character-count="5044"/>
  </office:meta>
</office:document-meta>
</file>