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justify" fo:line-height="150%" fo:text-indent="0.5in"/>
      <style:text-properties fo:font-size="8pt" style:font-size-asian="8pt" style:font-size-complex="8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style>
    <style:style style:name="P25" style:parent-style-name="Normal" style:family="paragraph">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fo:language="en" fo:country="US"/>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en" fo:country="US"/>
    </style:style>
    <style:style style:name="T30" style:parent-style-name="DefaultParagraphFont" style:family="text">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ext-properties fo:font-size="8pt" style:font-size-asian="8pt" style:font-size-complex="8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fo:language="en" fo:country="US"/>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style:line-height-at-least="0.25in" fo:margin-left="0.75in" fo:text-indent="-0.2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margin-left="0.75in" fo:text-indent="-0.2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margin-left="0.75in" fo:text-indent="-0.2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S2" style:family="section">
      <style:section-properties fo:margin-left="0in" fo:margin-right="0in" style:writing-mode="lr-tb"/>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pan></text:p>
      <text:p text:style-name="P15"/>
      <text:p text:style-name="P16"/>
      <text:p text:style-name="P17"/>
      <text:p text:style-name="P18">LIETUVOS RESPUBLIKOS</text:p>
      <text:p text:style-name="P19"><text:span text:style-name="T20">GYVENTOJŲ PAJAMŲ MOKESČIO<text:s/></text:span><text:span text:style-name="T21">įstatymo<text:s/></text:span><text:span text:style-name="T22">Nr. IX-1007<text:s/></text:span><text:span text:style-name="T23">21 straipsnio</text:span><text:span text:style-name="T24"><text:s/>PAKEITIMO ĮSTATYMAS</text:span></text:p>
      <text:p text:style-name="P25"/>
      <text:p text:style-name="P26"><text:span text:style-name="T27">2023</text:span><text:span text:style-name="T28"><text:s/>m.<text:s/></text:span><text:span text:style-name="T29"><text:s text:c="21"/></text:span><text:span text:style-name="T30">d. Nr.<text:s/></text:span></text:p>
      <text:p text:style-name="P31">Vilnius</text:p>
      <text:p text:style-name="P32"/>
      <text:p text:style-name="P33"/>
      <text:section text:name="Sect1" text:style-name="S1">
        <text:p text:style-name="P34"/>
        <text:p text:style-name="P35"/>
        <text:p text:style-name="P36"><text:span text:style-name="T37">1</text:span><text:span text:style-name="T38"><text:s/>straipsnis.<text:s/></text:span><text:span text:style-name="T39">21 straipsnio Pakeitimo įstatymas</text:span></text:p>
        <text:p text:style-name="P40"><text:span text:style-name="T41">Papildyti 21 straipsnio<text:s/></text:span><text:span text:style-name="T42">1 dal</text:span><text:span text:style-name="T43">į<text:s/></text:span><text:span text:style-name="T44">5 punktu</text:span><text:span text:style-name="T45">:</text:span></text:p>
        <text:p text:style-name="P46"><text:span text:style-name="T47">5</text:span><text:span text:style-name="T48">)<text:s/></text:span><text:span text:style-name="T49">deklaruodamas 2023 m. pajamas iš jų gali atimti 2023 m. Lietuvos Respublikoje veikiančiai finan</text:span><text:span text:style-name="T50">sų įstaigai<text:s/></text:span><text:span text:style-name="T51">sumokėtas</text:span><text:span text:style-name="T52"><text:s/>palūkanas už vieną paimtą kreditą (arba jo dalį) vienam Lietuvos Respublikos teritorijoje esančiam gyvenamajam būstui statyti ar įsigyti arba palūkanas už vieno Lietuvos Respublikos teritorijoje esančio gyvenamojo būsto finansinę nuomą (lizingą).</text:span><text:span text:style-name="T53"><text:s/>Jeigu nuolatinis Lietuvos gyventojas yra paėmęs daugiau kaip vieną kreditą gyvenamajam būstui (būstams) statyti ar įsigyti arba (ir) buvo sudaręs daugiau kaip vieną finansinės nuomos (lizingo)<text:s/></text:span><text:soft-page-break/><text:span text:style-name="T54">sutartį dėl gyvenamojo būsto (būstų) finansinės nuomos (lizing</text:span><text:span text:style-name="T55">o), iš pajamų galima atimti palūkanas už vieną jo pasirinktą kreditą (arba jo dalį) arba vieną gyvenamojo būsto finansinę nuomą (lizingą).</text:span></text:p>
        <text:p text:style-name="P56"><text:span text:style-name="T57">2</text:span><text:span text:style-name="T58"> straipsnis. </text:span><text:span text:style-name="T59">Įstatymo įsigaliojimas, taikymas ir įgyvendinamųjų teisės aktų priėmimas<text:s/></text:span></text:p>
        <text:p text:style-name="P60"><text:span text:style-name="T61">1</text:span><text:span text:style-name="T62">.</text:span><text:span text:style-name="T63"><text:tab/>Šis įstatymas<text:s/></text:span><text:span text:style-name="T64">įsigalioja 202</text:span><text:span text:style-name="T65">3</text:span><text:span text:style-name="T66"><text:s/>m. lapkričio 1 d.</text:span></text:p>
        <text:p text:style-name="P67"><text:span text:style-name="T68">2</text:span><text:span text:style-name="T69">.</text:span><text:span text:style-name="T70"><text:tab/>Vyriausybė iki<text:s/></text:span><text:span text:style-name="T71">2024<text:s/></text:span><text:span text:style-name="T72">m. sausio<text:s/></text:span><text:span text:style-name="T73">1<text:s/></text:span><text:span text:style-name="T74">d. priima šio įstatymo įgyvendinamuosius teisės aktus.</text:span></text:p>
        <text:p text:style-name="P75"><text:span text:style-name="T76">3</text:span><text:span text:style-name="T77">.</text:span><text:span text:style-name="T78"><text:tab/>Šio įstatymo nuostatos taikomos apskaičiuojant ir deklaruojant 2023 metų mokestinio laikotarpio pajamas.</text:span></text:p>
      </text:section>
      <text:section text:name="Sect2" text:style-name="S2">
        <text:p text:style-name="P79"/>
        <text:p text:style-name="P80"/>
      </text:section>
      <text:section text:name="Sect3" text:style-name="S3">
        <text:p text:style-name="P81"/>
        <text:p text:style-name="P82"><text:span text:style-name="T83">Skelbiu šį Lietuvos Respublikos Seimo priimtą įstatymą.</text:span></text:p>
        <text:p text:style-name="P84"/>
        <text:p text:style-name="P85"/>
        <text:p text:style-name="P86">Respublikos Prezidentas</text:p>
        <text:p text:style-name="P87"/>
        <text:p text:style-name="P88"/>
        <text:p text:style-name="P89"/>
        <text:p text:style-name="Normal">Teikia</text:p>
        <text:p text:style-name="Normal"/>
        <text:p text:style-name="Normal">Vytautas Gapšys</text:p>
        <text:soft-page-break/>
        <text:p text:style-name="Normal">Andrius Mazuron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ČIENĖ Eglė</meta:initial-creator>
    <dc:creator>adlibuser</dc:creator>
    <meta:creation-date>2023-03-21T12:53:00Z</meta:creation-date>
    <dc:date>2023-03-21T12:53:00Z</dc:date>
    <meta:print-date>2023-03-17T10: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3" meta:paragraph-count="20" meta:word-count="203" meta:character-count="1500" meta:row-count="48" meta:non-whitespace-character-count="1317"/>
  </office:meta>
</office:document-meta>
</file>