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left="0.5416in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left="0.5416in" fo:text-indent="-0.2833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1798in" style:use-optimal-column-width="false"/>
    </style:style>
    <style:style style:name="Table90" style:family="table">
      <style:table-properties style:width="6.7909in" fo:margin-left="-0.0034in" table:align="lef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2.2638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4916in" style:use-optimal-column-width="false"/>
    </style:style>
    <style:style style:name="TableColumn138" style:family="table-column">
      <style:table-column-properties style:column-width="1.1798in" style:use-optimal-column-width="false"/>
    </style:style>
    <style:style style:name="Table131" style:family="table">
      <style:table-properties style:width="6.6923in" fo:margin-left="-0.0034in" table:align="lef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1.7715in" style:use-optimal-column-width="false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1.1798in" style:use-optimal-column-width="false"/>
    </style:style>
    <style:style style:name="Table193" style:family="table">
      <style:table-properties style:width="6.6923in" fo:margin-left="-0.0034in" table:align="lef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</style:style>
    <style:style style:name="TableColumn293" style:family="table-column">
      <style:table-column-properties style:column-width="3.5208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2.9256in" style:use-optimal-column-width="false"/>
    </style:style>
    <style:style style:name="Table292" style:family="table">
      <style:table-properties style:width="6.8402in" fo:margin-left="0in" table:align="lef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-0.0722in"/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21pt" style:font-size-asian="21pt" style:font-size-complex="21p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21pt" style:font-size-asian="21pt" style:font-size-complex="21p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1666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21pt" style:font-size-asian="21pt" style:font-size-complex="21pt"/>
    </style:style>
    <style:style style:name="P308" style:parent-style-name="Normal" style:family="paragraph">
      <style:paragraph-properties fo:text-indent="-0.0722in"/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21pt" style:font-size-asian="21pt" style:font-size-complex="21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21pt" style:font-size-asian="21pt" style:font-size-complex="21pt"/>
    </style:style>
    <style:style style:name="P314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1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<text:s/></text:span><text:span text:style-name="T36">LIETUVOS RESPUBLIKOS VYRIAUSYBĖS 2013 M. GRUODŽIO 18 D. NUTARIMO NR. 1253 „DĖL NACIONALINĖS SUSISIEKIMO PLĖTROS<text:s/></text:span><text:span text:style-name="T37"><text:line-break/>2014–2022 METŲ PROGRAMOS PATVIRTINIMO“<text:s/></text:span><text:span text:style-name="T38">PAKEITIMO</text:span></text:p>
      <text:p text:style-name="P39"/>
      <text:p text:style-name="P40"/>
      <text:p text:style-name="P41">2019 m. _________ __ d. Nr.<text:s/></text:p>
      <text:p text:style-name="P42">Vilnius</text:p>
      <text:p text:style-name="P43"/>
      <text:p text:style-name="P44"/>
      <text:section text:name="Sect1" text:style-name="S1">
        <text:soft-page-break/>
        <text:p text:style-name="P45">Lietuvos Respublikos Vyriausybė n u t a r i a:</text:p>
        <text:p text:style-name="P46"><text:span text:style-name="T47">1</text:span><text:span text:style-name="T48">. Pakeisti Nacionalinę susisiekimo<text:s/></text:span><text:span text:style-name="T49">plėtros 2014–2022 metų programą, patvirtintą Lietuvos Respublikos Vyriausybės 2013 m. gruodžio 18 d. nutarimu Nr. 1253 „Dėl Nacionalinės susisiekimo plėtros 2014–2022 metų programos patvirtinimo“:</text:span></text:p>
        <text:p text:style-name="P50"><text:span text:style-name="T51">1.1</text:span><text:span text:style-name="T52">. Pakeisti 10.5 papunkčio pirmą pastraipą ir ją išdėst</text:span><text:span text:style-name="T53">yti taip:</text:span></text:p>
        <text:p text:style-name="P54"><text:span text:style-name="T55">„</text:span><text:span text:style-name="T56">10.5</text:span><text:span text:style-name="T57"><text:s/>Penktasis uždavinys – mažinti transporto sistemos skleidžiamo triukšmo neigiamą poveikį – modernizuoti ir tobulinti valstybinės reikšmės automobilių kelių ir viešąją geležinkelių infrastruktūrą pagal parengtus strateginius triukšmo žemėla</text:span><text:span text:style-name="T58">pius ir triukšmo prevencijos planus arba<text:s/></text:span><text:span text:style-name="T59">savivaldybių strateginius plėtros ir (ar) veiklos planus</text:span><text:span text:style-name="T60">.“</text:span></text:p>
        <text:p text:style-name="P61"><text:span text:style-name="T62">2</text:span><text:span text:style-name="T63">.<text:s/></text:span><text:span text:style-name="T64">Pakeisti 7.6 papunktį ir jį išdėstyti taip:</text:span></text:p>
        <text:p text:style-name="P65"><text:span text:style-name="T66">„</text:span><text:span text:style-name="T67">7.6</text:span><text:span text:style-name="T68">. Šeštasis (horizontalusis) uždavinys – kurti ir diegti intelektines transporto sistemas, tec</text:span><text:span text:style-name="T69">hnologijas, mobilumo paslaugas ir produktus, kurie padėtų užtikrinti geresnį keleivių ir krovinių judumą TEN-T keliuose, kituose valstybinės ir vietinės reikšmės keliuose, miestų gatvėse, geležinkeliuose ir vidaus vandenų keliuose, sumažinti CO</text:span><text:span text:style-name="T70">2<text:s/></text:span><text:span text:style-name="T71">emisijas.“</text:span><text:span text:style-name="T72">.</text:span></text:p>
        <text:p text:style-name="P73"><text:span text:style-name="T74">3</text:span><text:span text:style-name="T75">.<text:s/></text:span><text:span text:style-name="T76">Pakeisti 9.2 papunktį ir jį išdėstyti taip:</text:span></text:p>
        <text:p text:style-name="P77"><text:span text:style-name="T78">„</text:span><text:span text:style-name="T79">9.2</text:span><text:span text:style-name="T80">. Antrasis uždavinys – užtikrinti miesto ir priemiesčio įvairių rūšių viešojo transporto maršrutų suderinamumą ir didesnę jų sąveiką su privačiu transportu, kurti mobilumo paslaugas ir produktu</text:span><text:span text:style-name="T81">s, mažinančius<text:s/></text:span><text:span text:style-name="T82">CO</text:span><text:span text:style-name="T83">2<text:s/></text:span><text:span text:style-name="T84">emisijas</text:span><text:span text:style-name="T85">.“.</text:span></text:p>
        <text:p text:style-name="P86"><text:span text:style-name="T87">4</text:span><text:span text:style-name="T88">.<text:s/></text:span><text:span text:style-name="T89">Pakeisti 1 priedo 1.14 papunktį ir jį išdėstyti taip:</text:span></text:p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<text:span text:style-name="T101">„1.14.<text:s/></text:span></text:p>
            </table:table-cell>
            <table:table-cell table:style-name="TableCell102">
              <text:p text:style-name="Normal"><text:span text:style-name="T103">kurti ir<text:s/></text:span><text:span text:style-name="T104">diegti intelektines transporto sistemas, technologijas, mobilumo paslaugas ir produktus, <text:s/>kurie padėtų užtikrinti geresnį keleivių ir krovinių judumą TEN-T keliuose, kituose valstybinės ir vietinės reikšmės keliuose, miestų gatvėse, geležinkeliuose ir vida</text:span><text:span text:style-name="T105">us vandenų keliuose, sumažinti CO</text:span><text:span text:style-name="T106">2</text:span><text:span text:style-name="T107"><text:s/>emisijas</text:span><text:span text:style-name="T108"><text:line-break/></text:span></text:p>
            </table:table-cell>
            <table:table-cell table:style-name="TableCell109">
              <text:p text:style-name="Normal"><text:span text:style-name="T110">įdiegtų arba patobulintų ITS ir kitų inovacijų</text:span><text:span text:style-name="T111">,<text:s/></text:span><text:span text:style-name="T112">padedančių užtikrinti keleivių ir krovinių judumą,</text:span><text:span text:style-name="T113"><text:s/></text:span><text:span text:style-name="T114">projektai, vienetais</text:span></text:p>
            </table:table-cell>
            <table:table-cell table:style-name="TableCell115">
              <text:p text:style-name="P116">–</text:p>
            </table:table-cell>
            <table:table-cell table:style-name="TableCell117">
              <text:p text:style-name="P118">2</text:p>
            </table:table-cell>
            <table:table-cell table:style-name="TableCell119">
              <text:p text:style-name="P120">3+(2)</text:p>
              <text:p text:style-name="P121"/>
            </table:table-cell>
            <table:table-cell table:style-name="TableCell122">
              <text:p text:style-name="P123">Susisiekimo ministerija,</text:p>
              <text:p text:style-name="P124">Lietuvos automobilių kelių direkcija prie Susisiekimo ministerijos,</text:p>
              <text:p text:style-name="P125">akcinė bendrovė „Lietuvos geležinkeliai“.</text:p>
            </table:table-cell>
          </table:table-row>
        </table:table>
        <text:p text:style-name="P126"/>
        <text:p text:style-name="P127"><text:span text:style-name="T128">5</text:span><text:span text:style-name="T129">.<text:s/></text:span><text:span text:style-name="T130">Pakeisti 1 priedo 3.7 papunktį ir jį išdėstyti taip:</text:span></text:p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„3.7.</text:span></text:p>
            </table:table-cell>
            <table:table-cell table:style-name="TableCell143">
              <text:p text:style-name="Normal"><text:span text:style-name="T144">Užtikrinti miesto ir priemiesčio įvairių rūšių viešojo transporto maršrutų suderinamumą ir didesnę jų sąveiką su privačiu transportu, kurti mobilumo paslaugas ir produktus, mažinančius<text:s/></text:span><text:span text:style-name="T145">CO</text:span><text:span text:style-name="T146">2<text:s/></text:span><text:span text:style-name="T147">emisijas</text:span></text:p>
            </table:table-cell>
            <table:table-cell table:style-name="TableCell148">
              <text:p text:style-name="Normal"><text:span text:style-name="T149">miestai, turintys kombinuotas viešojo ir privataus transpo</text:span><text:span text:style-name="T150">rto sąveikos sistemas (</text:span><text:span text:style-name="T151">Park&amp;Ride</text:span><text:span text:style-name="T152">) ar kitų automobilių statymo sistemas, vienetais</text:span></text:p>
              <text:p text:style-name="P153"/>
              <text:p text:style-name="P154">visą keleivinį transportą apimančios informacinės sistemos sukūrimas, vienetais</text:p>
            </table:table-cell>
            <table:table-cell table:style-name="TableCell155">
              <text:p text:style-name="P156">–</text:p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>–</text:p>
            </table:table-cell>
            <table:table-cell table:style-name="TableCell165">
              <text:p text:style-name="P166">2</text:p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>1</text:p>
            </table:table-cell>
            <table:table-cell table:style-name="TableCell175">
              <text:p text:style-name="P176">4</text:p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>3</text:p>
            </table:table-cell>
            <table:table-cell table:style-name="TableCell185">
              <text:p text:style-name="P186">Susisiekimo ministerija, savivaldybės“.</text:p>
            </table:table-cell>
          </table:table-row>
        </table:table>
        <text:p text:style-name="P187"/>
        <text:p text:style-name="P188"><text:span text:style-name="T189">6</text:span><text:span text:style-name="T190">.<text:s/></text:span><text:span text:style-name="T191">Pakeisti 1<text:s/></text:span><text:span text:style-name="T192">priedo 4.10 papunktį ir jį išdėstyti taip:</text:span></text:p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„4.10.</text:span></text:p>
            </table:table-cell>
            <table:table-cell table:style-name="TableCell205">
              <text:p text:style-name="Normal"><text:span text:style-name="T206">Mažinti transporto sistemos skleidžiamo triukšmo neigiamą poveikį – modernizuoti ir tobulinti valstybinės reikšmės automobilių kelių ir viešąją geležinkelių infrastruktūrą pagal parengtus strateginius triukšmo žemėlapius ir triukšmo prevencijos planus arba</text:span><text:span text:style-name="T207"><text:s/></text:span><text:span text:style-name="T208">savivaldybių strateginius plėtros ir (ar) veiklos planus</text:span><text:span text:style-name="T209"><text:s/></text:span></text:p>
              <text:p text:style-name="P210"/>
            </table:table-cell>
            <table:table-cell table:style-name="TableCell211">
              <text:p text:style-name="P212">šalia valstybinės reikšmės kelių įrengtos triukšmo slopinimo sienelės, kilometrais</text:p>
              <text:p text:style-name="P213"/>
              <text:p text:style-name="P214">šalia viešosios geležinkelių infrastruktūros įrengtos triukšmo slopinimo sienelės, kilometrais</text:p>
              <text:p text:style-name="P215"/>
              <text:p text:style-name="P216">atnaujinti<text:s/>pagrindinių geležinkelių, kuriais per metus važiuoja daugiau nei 30 tūkst. traukinių, strateginiai triukšmo žemėlapiai ir parengti triukšmo prevencijos veiksmų planai;</text:p>
              <text:p text:style-name="P217"/>
              <text:p text:style-name="P218">parengtas viešosios geležinkelių <text:s/>infrastruktūros strateginis triukšmo žemėlapis, toms<text:s/>teritorijoms, kurios yra veikiamos didesnio nei ribinis geležinkelių transporto triukšmo lygis</text:p>
            </table:table-cell>
            <table:table-cell table:style-name="TableCell219">
              <text:p text:style-name="P220">1,1</text:p>
              <text:p text:style-name="P221"/>
              <text:p text:style-name="P222"/>
              <text:p text:style-name="P223"/>
              <text:p text:style-name="P224"/>
              <text:p text:style-name="P225">–</text:p>
              <text:p text:style-name="P226"/>
              <text:p text:style-name="P227"/>
              <text:p text:style-name="P228"/>
              <text:p text:style-name="P229"/>
              <text:p text:style-name="P230">–</text:p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>–</text:p>
              <text:p text:style-name="P240"/>
              <text:p text:style-name="P241"/>
            </table:table-cell>
            <table:table-cell table:style-name="TableCell242">
              <text:p text:style-name="P243">3,4</text:p>
              <text:p text:style-name="P244"/>
              <text:p text:style-name="P245"/>
              <text:p text:style-name="P246"/>
              <text:p text:style-name="P247"/>
              <text:p text:style-name="P248">33</text:p>
              <text:p text:style-name="P249"/>
              <text:p text:style-name="P250"/>
              <text:p text:style-name="P251"/>
              <text:p text:style-name="P252"/>
              <text:p text:style-name="P253">1</text:p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>–</text:p>
              <text:p text:style-name="P263"/>
              <text:p text:style-name="P264"/>
            </table:table-cell>
            <table:table-cell table:style-name="TableCell265">
              <text:p text:style-name="P266">5,5</text:p>
              <text:p text:style-name="P267"/>
              <text:p text:style-name="P268"/>
              <text:p text:style-name="P269"/>
              <text:p text:style-name="P270"/>
              <text:p text:style-name="P271">41</text:p>
              <text:p text:style-name="P272"/>
              <text:p text:style-name="P273"/>
              <text:p text:style-name="P274"/>
              <text:p text:style-name="P275"/>
              <text:p text:style-name="P276">2</text:p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/>
              <text:p text:style-name="P284"/>
              <text:p text:style-name="P285">1</text:p>
              <text:p text:style-name="P286"/>
              <text:p text:style-name="P287"/>
            </table:table-cell>
            <table:table-cell table:style-name="TableCell288">
              <text:p text:style-name="P289">Susisiekimo ministerija, Lietuvos automobilių kelių direkcija prie<text:s/>Susisiekimo ministerijos, Lietuvos transporto saugos administracija,</text:p>
              <text:p text:style-name="P290">akcinė bendrovė „Lietuvos geležinkeliai“.</text:p>
            </table:table-cell>
          </table:table-row>
        </table:table>
        <text:p text:style-name="P291"/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Normal"/>
              <text:p text:style-name="P298">Ministras Pirmininkas</text:p>
            </table:table-cell>
            <table:table-cell table:style-name="TableCell299">
              <text:p text:style-name="P300"/>
              <text:p text:style-name="P301"/>
            </table:table-cell>
            <table:table-cell table:style-name="TableCell302">
              <text:p text:style-name="P303"/>
              <text:p text:style-name="P304">     </text:p>
            </table:table-cell>
          </table:table-row>
          <table:table-row table:style-name="TableRow305">
            <table:table-cell table:style-name="TableCell306">
              <text:p text:style-name="P307"/>
              <text:p text:style-name="P308">Susisiekimo ministras</text:p>
            </table:table-cell>
            <table:table-cell table:style-name="TableCell309">
              <text:p text:style-name="P310"/>
              <text:p text:style-name="P311"/>
            </table:table-cell>
            <table:table-cell table:style-name="TableCell312">
              <text:p text:style-name="P313"/>
              <text:p text:style-name="P314">     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Bieliauskas</meta:initial-creator>
    <dc:creator>adlibuser</dc:creator>
    <meta:creation-date>2019-05-20T12:15:00Z</meta:creation-date>
    <dc:date>2019-05-20T12:15:00Z</dc:date>
    <meta:print-date>2019-05-06T10:3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77" meta:character-count="4145" meta:row-count="95" meta:non-whitespace-character-count="3705"/>
  </office:meta>
</office:document-meta>
</file>