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justify" fo:margin-left="5.1187in">
        <style:tab-stops>
          <style:tab-stop style:type="center" style:position="-1.7722in"/>
          <style:tab-stop style:type="right" style:position="1.574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justify" fo:margin-left="5.1187in">
        <style:tab-stops>
          <style:tab-stop style:type="center" style:position="-1.7722in"/>
          <style:tab-stop style:type="right" style:position="1.5743in"/>
        </style:tab-stops>
      </style:paragraph-properties>
      <style:text-properties fo:font-size="7pt" style:font-size-asian="7pt" style:font-size-complex="7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font-variant="small-caps" style:font-size-complex="12pt" style:language-asian="lt" style:country-asian="LT"/>
    </style:style>
    <style:style style:name="P18" style:parent-style-name="Normal" style:family="paragraph">
      <style:paragraph-properties fo:text-align="center"/>
      <style:text-properties fo:font-weight="bold" style:font-weight-asian="bold" fo:font-variant="small-caps" style:font-size-complex="12pt" style:language-asian="lt" style:country-asian="LT"/>
    </style:style>
    <style:style style:name="P19" style:parent-style-name="Normal" style:family="paragraph">
      <style:paragraph-properties fo:text-align="center" fo:text-indent="0.043in"/>
      <style:text-properties fo:font-weight="bold" style:font-weight-asian="bold" fo:font-variant="small-cap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margin-left="0.75in" fo:text-indent="-0.2576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margin-left="1.6736in" fo:text-indent="-1.173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4923in">
        <style:tab-stops>
          <style:tab-stop style:type="left" style:position="3.4583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ize-complex="12pt" fo:background-color="#FFFFFF"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fo:color="#000000"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tyle-complex="italic" style:font-size-complex="12pt" fo:language="en" fo:country="US"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tyle-complex="italic" style:font-size-complex="12pt" fo:language="en" fo:country="US" style:language-asian="lt" style:country-asian="LT"/>
    </style:style>
    <style:style style:name="T126" style:parent-style-name="DefaultParagraphFont" style:family="text">
      <style:text-properties fo:color="#000000" style:font-size-complex="12pt" fo:language="en" fo:country="US"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tyle-complex="italic" style:font-size-complex="12pt" fo:language="en" fo:country="US"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fo:color="#000000" style:font-size-complex="12pt" fo:language="en" fo:country="US"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background-color="#FFFF00"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tyle-complex="italic" style:font-size-complex="12pt" fo:language="en" fo:country="US"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P153" style:parent-style-name="Normal" style:family="paragraph">
      <style:paragraph-properties fo:text-align="justify" fo:line-height="150%" fo:margin-left="0.5in">
        <style:tab-stops/>
      </style:paragraph-properties>
      <style:text-properties fo:font-weight="bold" style:font-weight-asian="bold" style:font-size-complex="12pt" style:language-asian="lt" style:country-asian="LT"/>
    </style:style>
    <style:style style:name="P154" style:parent-style-name="Normal" style:family="paragraph">
      <style:paragraph-properties fo:text-align="justify" fo:line-height="150%"/>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style="italic" style:font-style-asian="italic" style:font-size-complex="12pt" style:language-asian="lt" style:country-asian="LT"/>
    </style:style>
    <style:style style:name="P157" style:parent-style-name="Normal" style:family="paragraph">
      <style:paragraph-properties fo:text-align="justify" fo:text-indent="0.5in"/>
      <style:text-properties fo:font-style="italic" style:font-style-asian="italic"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style:text-properties style:font-size-complex="12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office:automatic-styles>
  <office:body>
    <office:text text:use-soft-page-breaks="true">
      <text:p text:style-name="P1"/>
      <text:p text:style-name="P8">Projekto Nr. XIVP-1104(2)</text:p>
      <text:p text:style-name="P9"/>
      <text:p text:style-name="P10"/>
      <text:p text:style-name="P11"><text:span text:style-name="T12">LIETUVOS RESPUBLIKOS</text:span></text:p>
      <text:p text:style-name="P13"><text:span text:style-name="T14">GYVŪNŲ GEROVĖS IR APSAUGOS ĮSTATYMO</text:span><text:span text:style-name="T15"><text:s/></text:span><text:span text:style-name="T16">NR. VIII-500</text:span><text:span text:style-name="T17"><text:s/>2, 10, 12 IR 17 STRAIPSNIŲ PAKEITIMO<text:s/></text:span></text:p>
      <text:p text:style-name="P18">ĮSTATYMAS</text:p>
      <text:p text:style-name="P19"/>
      <text:p text:style-name="P20">2023 m. <text:s text:c="22"/>d. Nr.<text:s/></text:p>
      <text:p text:style-name="P21">Vilnius</text:p>
      <text:p text:style-name="P22"/>
      <text:p text:style-name="P23"/>
      <text:p text:style-name="P24"><text:span text:style-name="T25">1</text:span><text:span text:style-name="T26"><text:s/>straipsnis.<text:s/></text:span><text:span text:style-name="T27">2 straipsnio pakeitimas</text:span></text:p>
      <text:p text:style-name="P28"><text:span text:style-name="T29">Pakeisti 2<text:s/></text:span><text:span text:style-name="T30">straipsnio 27 dalį ir ją išdėstyti taip:</text:span></text:p>
      <text:p text:style-name="P31"><text:span text:style-name="T32">„</text:span><text:span text:style-name="T33">27</text:span><text:span text:style-name="T34">.<text:s/></text:span><text:span text:style-name="T35">Ūkinis gyvūnas</text:span><text:span text:style-name="T36"><text:s/>– gyvūnas, laikomas ar veisiamas maistui, vaistams ir kitai produkcijai gauti, darbo ir kitais ūkininkavimo tikslais.“</text:span></text:p>
      <text:p text:style-name="P37"/>
      <text:p text:style-name="P38"><text:span text:style-name="T39">2</text:span><text:span text:style-name="T40"><text:s/>straipsnis.<text:s/></text:span><text:span text:style-name="T41">10 straipsnio pakeitimas</text:span></text:p>
      <text:p text:style-name="P42"><text:span text:style-name="T43">1</text:span><text:span text:style-name="T44">. Papildyti 10 stra</text:span><text:span text:style-name="T45">ipsnį nauja 8 dalimi:</text:span></text:p>
      <text:p text:style-name="P46"><text:span text:style-name="T47">„</text:span><text:span text:style-name="T48">8</text:span><text:span text:style-name="T49">. Draudžiama laikyti ir (ar) veisti gyvūnus kailių gavybos ar pardavimo tikslu.“</text:span></text:p>
      <text:p text:style-name="P50"><text:span text:style-name="T51">2</text:span><text:span text:style-name="T52"><text:s/>. Buvusią 10 straipsnio 8 dalį laikyti 9 dalimi.</text:span></text:p>
      <text:p text:style-name="P53"/>
      <text:p text:style-name="P54"><text:span text:style-name="T55">3</text:span><text:span text:style-name="T56"><text:s/>straipsnis.<text:s/></text:span><text:span text:style-name="T57">12 straipsnio pakeitimas</text:span></text:p>
      <text:p text:style-name="P58"><text:span text:style-name="T59">Papildyti 12 straipsnį 6 dalimi:</text:span></text:p>
      <text:p text:style-name="P60"><text:span text:style-name="T61">„</text:span><text:span text:style-name="T62">6</text:span><text:span text:style-name="T63">.<text:s/></text:span><text:span text:style-name="T64">Draudžiama parduoti ar kitaip perleisti gyvūnus kailių gavybos tikslu.“</text:span></text:p>
      <text:p text:style-name="P65"/>
      <text:p text:style-name="P66"><text:span text:style-name="T67">4</text:span><text:span text:style-name="T68"><text:s/>straipsnis.<text:s/></text:span><text:span text:style-name="T69">17 straipsnio pakeitimas</text:span></text:p>
      <text:p text:style-name="P70"><text:span text:style-name="T71">1</text:span><text:span text:style-name="T72">. Pakeisti 17 straipsnio pavadinimą ir jį išdėstyti taip:</text:span></text:p>
      <text:p text:style-name="P73"><text:span text:style-name="T74">„</text:span><text:span text:style-name="T75">17</text:span><text:span text:style-name="T76"><text:s/>straipsnis.<text:s/></text:span><text:span text:style-name="T77">Ūkinių gyvūnų skerdimas, paukščių jauniklių ir embrio</text:span><text:span text:style-name="T78">nų nužudymas“</text:span><text:span text:style-name="T79">.</text:span></text:p>
      <text:p text:style-name="P80"><text:span text:style-name="T81">2</text:span><text:span text:style-name="T82">. Pakeisti 17 straipsnio 4 dalį ir ją išdėstyti taip:</text:span></text:p>
      <text:p text:style-name="P83"><text:span text:style-name="T84">„</text:span><text:span text:style-name="T85">4</text:span><text:span text:style-name="T86">. Paukščių peryklose paukščių jaunikliai iki 72 valandų amžiaus ir embrionai turi būti nužudomi teisės aktuose nustatytais metodais, laikantis žudomų gyvūnų apsaugą reglame</text:span><text:span text:style-name="T87">ntuojančių teisės aktų reikalavimų.“</text:span></text:p>
      <text:p text:style-name="P88"/>
      <text:p text:style-name="P89"><text:span text:style-name="T90">5</text:span><text:span text:style-name="T91"><text:s/>straipsnis.<text:s/></text:span><text:span text:style-name="T92">Įstatymo įsigaliojimas, įgyvendinimas ir taikymas</text:span></text:p>
      <text:p text:style-name="P93"><text:span text:style-name="T94">1</text:span><text:span text:style-name="T95">. Šis įstatymas, išskyrus šio straipsnio 2, 3, 4, 5, 6, 7, 8, 9 ir 10 dalis, įsigalioja<text:s/></text:span><text:span text:style-name="T96">2027 sausio 1 d.</text:span></text:p>
      <text:p text:style-name="P97"><text:span text:style-name="T98">2</text:span><text:span text:style-name="T99">. Lietuvos Respublikos Vyriau</text:span><text:span text:style-name="T100">sybė ar jos įgaliota institucija iki 2023 m. gruodžio 31 d. priima šio įstatymo įgyvendinamuosius teisės aktus.</text:span></text:p>
      <text:p text:style-name="P101"><text:span text:style-name="T102">3</text:span><text:span text:style-name="T103">. Ūkio subjektams, iki 2022 m. sausio 1 d. pradėtą vykdyti komercinę veiklą, kurios tikslas gauti ar parduoti kailius, nutraukusiems iki<text:s/></text:span><text:span text:style-name="T104">2026 m. gruodžio 31 d., žemės ūkio ministerija ar jos įgaliota institucija nuo 2024 m. balandžio 1 d. skiria, apskaičiuoja ir moka kompensacijas už šios komercinės veiklos nutraukimą. Kompensacijos už komercinės veiklos, kurios tikslas gauti ar parduoti ka</text:span><text:span text:style-name="T105">ilius, nutraukimą dydis nustatomas pagal ūkio subjekto Ūkinių gyvūnų registre deklaruotų kailinių žvėrelių skaičių, skaičiuojant vidutinį metinį kailinių žvėrelių, ūkio subjekto laikytų metais, einančiais prieš šio įstatymo oficialaus paskelbimo metus, ska</text:span><text:span text:style-name="T106">ičių, už vieną kailinį žvėrelį išmokant: 3 Eur dydžio kompensaciją, jeigu ši komercinė veikla nutraukiama iki 2025 m. sausio 1 d., 2 Eur dydžio kompensaciją, jeigu ši komercinė veikla nutraukiama iki 2026 m. sausio 1 d., ir 1 Eur dydžio kompensaciją, jeigu</text:span><text:span text:style-name="T107"><text:s/>ši komercinė veikla nutraukiama iki 2026 m. gruodžio 31 d. Vienkartinė kompensacija už komercinės veiklos, kurios tikslas gauti ar parduoti kailius, nutraukimą skiriama nuo dokumentų, patvirtinančių šios komercinės veiklos nutraukimą, gavimo dienos.</text:span></text:p>
      <text:p text:style-name="P108"><text:span text:style-name="T109">4</text:span><text:span text:style-name="T110">. Vieno ūkio subjekto vidutinis metinis kailinių žvėrelių skaičius apskaičiuojamas sudedant to ūkio subjekto Ūkinių gyvūnų registre deklaruotų kailinių žvėrelių, laikytų metais, einančiais<text:s/></text:span><text:soft-page-break/><text:span text:style-name="T111">prieš šio įstatymo oficialaus paskelbimo metus, skaičių ir gautą su</text:span><text:span text:style-name="T112">mą padalijant iš tais metais ūkio subjekto atliktų deklaravimų<text:s/></text:span><text:span text:style-name="T113">skaičiaus</text:span><text:span text:style-name="T114">.</text:span></text:p>
      <text:p text:style-name="P115"><text:span text:style-name="T116">5</text:span><text:span text:style-name="T117">. Už komercinę veiklą, kurios tikslas gauti ar parduoti kailius, vykdžiusiems ūkio subjektams nuosavybės teise priklausančių statinių, kurie tinkami tik šiai komercinei veiklai<text:s/></text:span><text:span text:style-name="T118">vykdyti, nugriovimą ir juos nugriovus likusių statybinių atliekų sutvarkymą ir išvežimą pagal galiojančius teisės aktus ir (ar) įrenginių, skirtų komercinei veiklai, kurios tikslas gauti ar parduoti kailius, vykdyti, sunaikinimą bei atliekų sutvarkymą ir i</text:span><text:span text:style-name="T119">švežimą pagal galiojančius teisės aktus nuo 2024 m. balandžio 1 d. iki 2026 m. gruodžio 31 d. skiriama vienkartinė kompensacija už tokių statinių nugriovimą, įrenginių sunaikinimą bei atliekų sutvarkymą ir išvežimą. Ši vienkartinė kompensacija skiriama nuo</text:span><text:span text:style-name="T120"><text:s/>dokumentų, patvirtinančių komercinės veiklos, kurios tikslas gauti ar parduoti kailius, nutraukimą, ir dokumentų, patvirtinančių statinių nugriovimą, įrenginių sunaikinimą ir atliekų sutvarkymą bei išvežimą pagal galiojančius teisės aktus, gavimo dienos.<text:s/></text:span><text:span text:style-name="T121">Ši nuostata taikoma ūkio subjektams, komercinę veiklą, kurios tikslas gauti ar parduoti kailius, vykdžiusiems šio įstatymo priėmimo dieną.</text:span></text:p>
      <text:p text:style-name="P122"><text:span text:style-name="T123">6</text:span><text:span text:style-name="T124">. Šio straipsnio<text:s/></text:span><text:span text:style-name="T125">3, 5 ir 8 dalyse nurodytos kompensacijos<text:s/></text:span><text:span text:style-name="T126">ir išeitinės išmokos<text:s/></text:span><text:span text:style-name="T127">skiriamos laikotarpiu nuo 2024 m.</text:span><text:span text:style-name="T128"><text:s/>balandžio 1 d. iki 2026 m. gruodžio 31 d., išskyrus šio straipsnio 9 dalyje nurodytus atvejus.</text:span></text:p>
      <text:p text:style-name="P129"><text:span text:style-name="T130">7</text:span><text:span text:style-name="T131">. Sprendimai dėl šio straipsnio<text:s/></text:span><text:span text:style-name="T132">3, 5 ir 8 dalyse nurodytų kompensacij</text:span><text:span text:style-name="T133">ų <text:s/></text:span><text:span text:style-name="T134">ir išeitinių išmokų<text:s/></text:span><text:span text:style-name="T135">skyrimo priimami nuo 2024 m. balandžio 1 d. iki 2027 m. kovo 1<text:s/></text:span><text:span text:style-name="T136">d.</text:span></text:p>
      <text:p text:style-name="P137"><text:span text:style-name="T138">8</text:span><text:span text:style-name="T139">. Ūkio subjekto, vykdančio komercinę veiklą, kurios tikslas gauti ar parduoti kailius, darbuotojui, kuris yra atleidžiamas iš darbo pagal Lietuvos Respublikos darbo kodekso 57 straipsnio 1 dalies 1 punktą, iš valstybės biudžeto skiriama ir išmokama</text:span><text:span text:style-name="T140"><text:s/>Darbo kodekso 57 straipsnio 8 dalyje numatyta išeitinė išmoka Vyriausybės ar jos įgaliotos institucijos nustatyta tvarka.</text:span><text:span text:style-name="T141"><text:s/></text:span></text:p>
      <text:p text:style-name="P142"><text:span text:style-name="T143">9</text:span><text:span text:style-name="T144">. Ūkio subjektams, gavusiems lengvatinę (-es) paskolą (-as) pagal skatinamųjų finansinių priemonių „Paskolos ūkio subjektų, vei</text:span><text:span text:style-name="T145">kiančių žemės ir žuvininkystės produktų gamybos, perdirbimo ir prekybos srityse, likvidumui užtikrinti COVID-19 ligos protrūkio laikotarpiu“ ir „Paskolos ūkio subjektų, veikiančių žemės ūkio ir žuvininkystės produktų gamybos, perdirbimo ir prekybos srityse</text:span><text:span text:style-name="T146">, likvidumui užtikrinti reaguojant į Rusijos agresiją prieš Ukrainą“ schemas, šio straipsnio<text:s/></text:span><text:span text:style-name="T147">3 ir 5 dalyse nurodytos kompensacijos</text:span><text:span text:style-name="T148"><text:s/>išmokamos tik visiškai grąžinus šioje dalyje nurodytas paskolas.</text:span></text:p>
      <text:p text:style-name="P149"><text:span text:style-name="T150">10</text:span><text:span text:style-name="T151">. Nuo 2024 m. sausio 1 d. parama iš nacionalinių ir (a</text:span><text:span text:style-name="T152">r) Europos Sąjungos lėšų komercinei veiklai, kurios tikslas gauti ar parduoti kailius, vykdyti neteikiama jokiomis formomis, išskyrus šio straipsnio 3, 5 ir 8 dalyse nurodytas kompensacijas.<text:s/></text:span></text:p>
      <text:p text:style-name="P153"/>
      <text:p text:style-name="P154"/>
      <text:p text:style-name="P155"><text:span text:style-name="T156">Skelbiu šį Lietuvos Respublikos Seimo priimtą įstatymą.</text:span></text:p>
      <text:p text:style-name="P157"/>
      <text:p text:style-name="P158">Respublikos Prezidentas</text:p>
      <text:p text:style-name="P159"/>
      <text:p text:style-name="P160"/>
      <text:p text:style-name="P161">Teikia</text:p>
      <text:p text:style-name="P162"><text:span text:style-name="T163">Aplinkos apsaugos komiteto pirmininkė</text:span><text:span text:style-name="T164"><text:tab/></text:span><text:span text:style-name="T165"><text:tab/></text:span><text:span text:style-name="T166"><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LICKIENĖ Gražina</meta:initial-creator>
    <dc:creator>adlibuser</dc:creator>
    <meta:creation-date>2023-06-02T07:01:00Z</meta:creation-date>
    <dc:date>2023-06-02T07:01:00Z</dc:date>
    <meta:template xlink:href="Normal.dotm" xlink:type="simple"/>
    <meta:editing-cycles>2</meta:editing-cycles>
    <meta:editing-duration>PT0S</meta:editing-duration>
    <meta:document-statistic meta:page-count="6" meta:paragraph-count="59" meta:word-count="752" meta:character-count="5910" meta:row-count="208" meta:non-whitespace-character-count="5217"/>
  </office:meta>
</office:document-meta>
</file>