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fo:text-indent="2in"/>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justify" fo:line-height="150%"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keep-together="always" fo:widows="0" fo:orphans="0" fo:text-align="justify" fo:line-height="150%" fo:text-indent="0.3937in"/>
      <style:text-properties fo:hyphenate="false"/>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tyle-complex="italic"/>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P50" style:parent-style-name="Normal" style:family="paragraph">
      <style:paragraph-properties fo:text-align="justify" fo:line-height="150%" fo:text-indent="0.3937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keep-together="always" fo:widows="0" fo:orphans="0" fo:text-align="justify" fo:line-height="150%" fo:text-indent="0.3937in"/>
      <style:text-properties fo:hyphenate="false"/>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style:style>
    <style:style style:name="P62" style:parent-style-name="Normal" style:family="paragraph">
      <style:paragraph-properties fo:keep-together="always" fo:widows="0" fo:orphans="0" fo:text-align="justify" fo:line-height="150%" fo:text-indent="0.3937in"/>
      <style:text-properties fo:hyphenate="fal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keep-together="always" fo:widows="0" fo:orphans="0" fo:text-align="justify" fo:line-height="150%" fo:text-indent="0.3937in"/>
      <style:text-properties fo:hyphenate="false"/>
    </style:style>
    <style:style style:name="P67" style:parent-style-name="Normal" style:family="paragraph">
      <style:paragraph-properties fo:keep-together="always" fo:widows="0" fo:orphans="0" fo:text-align="justify" fo:line-height="150%" fo:text-indent="0.3937in"/>
      <style:text-properties fo:hyphenate="false"/>
    </style:style>
    <style:style style:name="T68" style:parent-style-name="DefaultParagraphFont" style:family="text">
      <style:text-properties fo:font-weight="bold" style:font-weight-asian="bold"/>
    </style:style>
    <style:style style:name="P69" style:parent-style-name="Normal" style:family="paragraph">
      <style:paragraph-properties fo:keep-together="always" fo:widows="0" fo:orphans="0" fo:text-align="justify" fo:line-height="150%" fo:text-indent="0.3937in"/>
      <style:text-properties fo:hyphenate="false"/>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together="always" fo:widows="0" fo:orphans="0" fo:text-align="justify" fo:line-height="150%" fo:text-indent="0.609in"/>
      <style:text-properties fo:hyphenate="false"/>
    </style:style>
    <style:style style:name="P76" style:parent-style-name="Normal" style:family="paragraph">
      <style:paragraph-properties fo:keep-together="always" fo:widows="0" fo:orphans="0" fo:text-align="justify" fo:line-height="150%" fo:text-indent="0.3937in"/>
      <style:text-properties fo:hyphenate="false"/>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keep-together="always" fo:widows="0" fo:orphans="0" fo:text-align="justify" fo:line-height="150%" fo:text-indent="0.3937in"/>
      <style:text-properties fo:hyphenate="false"/>
    </style:style>
    <style:style style:name="P81" style:parent-style-name="Normal" style:family="paragraph">
      <style:paragraph-properties fo:text-align="justify" fo:line-height="150%" fo:margin-left="1.477in" fo:text-indent="-0.9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keep-together="always" fo:widows="0" fo:orphans="0" fo:text-align="justify" fo:line-height="150%" fo:text-indent="0.3937in"/>
      <style:text-properties fo:hyphenate="false"/>
    </style:style>
    <style:style style:name="P104" style:parent-style-name="Normal" style:family="paragraph">
      <style:paragraph-properties fo:keep-together="always" fo:widows="0" fo:orphans="0" fo:text-align="justify" fo:line-height="150%" fo:text-indent="0.3937in"/>
      <style:text-properties fo:hyphenate="fals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keep-together="always" fo:widows="0" fo:orphans="0" fo:text-align="justify" fo:line-height="150%" fo:text-indent="0.3937in"/>
      <style:text-properties fo:hyphenate="false"/>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keep-together="always" fo:widows="0" fo:orphans="0" fo:text-align="justify" fo:line-height="150%" fo:text-indent="0.4368in"/>
      <style:text-properties fo:hyphenate="false"/>
    </style:style>
    <style:style style:name="P115" style:parent-style-name="Normal" style:family="paragraph">
      <style:paragraph-properties fo:keep-together="always" fo:widows="0" fo:orphans="0" fo:text-align="justify" fo:line-height="150%" fo:text-indent="0.3937in"/>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keep-together="always" fo:widows="0" fo:orphans="0" fo:text-align="justify" fo:line-height="150%" fo:text-indent="0.3937in"/>
      <style:text-properties fo:hyphenate="false"/>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1.3409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keep-together="always" fo:widows="0" fo:orphans="0" fo:text-align="justify" fo:line-height="150%" fo:text-indent="0.3937in"/>
      <style:text-properties fo:hyphenate="false"/>
    </style:style>
    <style:style style:name="P130" style:parent-style-name="Normal" style:family="paragraph">
      <style:paragraph-properties fo:keep-together="always" fo:widows="0" fo:orphans="0" fo:text-align="justify" fo:line-height="150%" fo:text-indent="0.3937in"/>
      <style:text-properties fo:hyphenate="false"/>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keep-together="always" fo:widows="0" fo:orphans="0" fo:text-align="justify" fo:line-height="150%" fo:text-indent="0.3937in"/>
      <style:text-properties fo:hyphenate="false"/>
    </style:style>
    <style:style style:name="P136" style:parent-style-name="Normal" style:family="paragraph">
      <style:paragraph-properties fo:text-align="justify" fo:line-height="150%" fo:margin-left="1.6736in" fo:text-indent="-1.1736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keep-together="always" fo:widows="0" fo:orphans="0" fo:text-align="justify"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4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4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4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4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4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keep-together="always" fo:widows="0" fo:orphans="0" fo:text-align="justify" fo:line-height="150%" fo:text-indent="0.3937in"/>
      <style:text-properties fo:hyphenate="false"/>
    </style:style>
    <style:style style:name="P306" style:parent-style-name="Normal" style:family="paragraph">
      <style:paragraph-properties fo:keep-together="always" fo:widows="0" fo:orphans="0" fo:text-align="justify" fo:line-height="150%" fo:text-indent="0.3937in"/>
      <style:text-properties fo:hyphenate="false"/>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line-height="150%" fo:text-indent="0.3937in"/>
    </style:style>
    <style:style style:name="P311" style:parent-style-name="Normal" style:family="paragraph">
      <style:paragraph-properties fo:text-align="justify" fo:line-height="150%" fo:margin-left="1.6736in" fo:text-indent="-1.1736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together="always" fo:widows="0" fo:orphans="0" fo:text-align="justify" fo:line-height="150%" fo:text-indent="0.3937in"/>
      <style:text-properties fo:hyphenate="false"/>
    </style:style>
    <style:style style:name="P344" style:parent-style-name="Normal" style:family="paragraph">
      <style:paragraph-properties fo:keep-together="always" fo:widows="0" fo:orphans="0" fo:text-align="justify" fo:line-height="150%" fo:text-indent="0.3937in"/>
      <style:text-properties fo:hyphenate="false"/>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line-height="150%" fo:text-indent="0.3937in"/>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keep-together="always" fo:widows="0" fo:orphans="0" fo:text-align="justify" fo:line-height="150%" fo:text-indent="0.3937in"/>
      <style:text-properties fo:hyphenate="false"/>
    </style:style>
    <style:style style:name="P374" style:parent-style-name="Normal" style:family="paragraph">
      <style:paragraph-properties fo:keep-together="always" fo:widows="0" fo:orphans="0" fo:text-align="justify" fo:line-height="150%" fo:text-indent="0.3937in"/>
      <style:text-properties fo:hyphenate="false"/>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justify" fo:line-height="150%" fo:text-indent="0.3937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4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keep-together="always" fo:widows="0" fo:orphans="0" fo:text-align="justify" fo:line-height="150%" fo:text-indent="0.3937in"/>
      <style:text-properties fo:hyphenate="false"/>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line-height="150%" fo:text-indent="0.3937in"/>
    </style:style>
    <style:style style:name="P415" style:parent-style-name="Normal" style:family="paragraph">
      <style:paragraph-properties fo:text-align="justify" fo:line-height="150%" fo:text-indent="0.3937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style>
    <style:style style:name="P440" style:parent-style-name="Normal" style:family="paragraph">
      <style:paragraph-properties fo:text-align="justify" fo:line-height="150%" fo:text-indent="0.3937in"/>
      <style:text-properties style:font-size-complex="12pt"/>
    </style:style>
    <style:style style:name="P441" style:parent-style-name="Normal" style:family="paragraph">
      <style:paragraph-properties fo:text-align="justify" fo:line-height="150%" fo:text-indent="0.3937in"/>
    </style:style>
    <style:style style:name="P442" style:parent-style-name="Normal" style:family="paragraph">
      <style:paragraph-properties fo:text-align="justify" fo:line-height="150%" fo:text-indent="0.3937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line-height="150%" fo:text-indent="0.3937in"/>
    </style:style>
    <style:style style:name="P447" style:parent-style-name="Normal" style:family="paragraph">
      <style:paragraph-properties fo:text-align="justify" fo:line-height="150%" fo:margin-left="1.477in" fo:text-indent="-0.977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3937in"/>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style>
    <style:style style:name="P525" style:parent-style-name="Normal" style:family="paragraph">
      <style:paragraph-properties fo:keep-together="always" fo:widows="0" fo:orphans="0" fo:text-align="justify" fo:line-height="150%" fo:text-indent="0.3937in"/>
      <style:text-properties fo:hyphenate="false"/>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justify" fo:line-height="150%" fo:text-indent="0.3937in"/>
    </style:style>
    <style:style style:name="P530" style:parent-style-name="Normal" style:family="paragraph">
      <style:paragraph-properties fo:text-align="justify" fo:line-height="150%" fo:text-indent="0.3937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style>
    <style:style style:name="P596" style:parent-style-name="Normal" style:family="paragraph">
      <style:paragraph-properties fo:keep-together="always" fo:widows="0" fo:orphans="0" fo:text-align="justify" fo:line-height="150%" fo:text-indent="0.3937in"/>
      <style:text-properties fo:hyphenate="false"/>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line-height="150%" fo:text-indent="0.3937in"/>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3937in"/>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style>
    <style:style style:name="T654" style:parent-style-name="DefaultParagraphFont" style:family="text">
      <style:text-properties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P666" style:parent-style-name="Normal" style:family="paragraph">
      <style:paragraph-properties fo:keep-together="always" fo:widows="0" fo:orphans="0" fo:text-align="justify" fo:line-height="150%" fo:text-indent="0.3937in"/>
      <style:text-properties fo:hyphenate="false"/>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line-height="150%" fo:text-indent="0.3937in"/>
    </style:style>
    <style:style style:name="P671" style:parent-style-name="Normal" style:family="paragraph">
      <style:paragraph-properties fo:text-align="justify" fo:line-height="150%" fo:margin-left="1.6736in" fo:text-indent="-1.1736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3937in"/>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keep-together="always" fo:widows="0" fo:orphans="0" fo:text-align="justify" fo:line-height="150%" fo:text-indent="0.3937in"/>
      <style:text-properties fo:hyphenate="false"/>
    </style:style>
    <style:style style:name="P728" style:parent-style-name="Normal" style:family="paragraph">
      <style:paragraph-properties fo:keep-together="always" fo:widows="0" fo:orphans="0" fo:text-align="justify" fo:line-height="150%" fo:text-indent="0.3937in"/>
      <style:text-properties fo:hyphenate="false"/>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justify" fo:line-height="150%" fo:text-indent="0.3937in"/>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keep-together="always" fo:widows="0" fo:orphans="0" fo:text-align="justify" fo:line-height="150%" fo:text-indent="0.3937in"/>
      <style:text-properties fo:hyphenate="false"/>
    </style:style>
    <style:style style:name="P739" style:parent-style-name="Normal" style:family="paragraph">
      <style:paragraph-properties fo:keep-together="always" fo:widows="0" fo:orphans="0" fo:text-align="justify" fo:line-height="150%" fo:text-indent="0.3937in"/>
      <style:text-properties fo:hyphenate="false"/>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justify" fo:line-height="150%" fo:text-indent="0.3937in"/>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keep-together="always" fo:widows="0" fo:orphans="0" fo:text-align="justify" fo:line-height="150%" fo:text-indent="0.3937in"/>
      <style:text-properties fo:hyphenate="false"/>
    </style:style>
    <style:style style:name="P781" style:parent-style-name="Normal" style:family="paragraph">
      <style:paragraph-properties fo:keep-together="always" fo:widows="0" fo:orphans="0" fo:text-align="justify" fo:line-height="150%" fo:text-indent="0.3937in"/>
      <style:text-properties fo:hyphenate="false"/>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line-height="150%" fo:text-indent="0.3937in"/>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style>
    <style:style style:name="P792" style:parent-style-name="Normal" style:family="paragraph">
      <style:paragraph-properties fo:text-align="justify" fo:line-height="150%" fo:text-indent="0.3937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line-height="150%" fo:text-indent="0.3937in"/>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937in"/>
    </style:style>
    <style:style style:name="P803" style:parent-style-name="Normal" style:family="paragraph">
      <style:paragraph-properties fo:keep-together="always" fo:widows="0" fo:orphans="0" fo:text-align="justify" fo:line-height="150%" fo:text-indent="0.3937in"/>
      <style:text-properties fo:hyphenate="false"/>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keep-together="always" fo:widows="0" fo:orphans="0" fo:text-align="justify" fo:line-height="150%" fo:text-indent="0.3937in"/>
      <style:text-properties fo:hyphenate="false"/>
    </style:style>
    <style:style style:name="P822" style:parent-style-name="Normal" style:family="paragraph">
      <style:paragraph-properties fo:keep-together="always" fo:widows="0" fo:orphans="0" fo:text-align="justify" fo:line-height="150%" fo:text-indent="0.3937in"/>
      <style:text-properties fo:hyphenate="false"/>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keep-together="always" fo:widows="0" fo:orphans="0" fo:text-align="justify" fo:line-height="150%" fo:text-indent="0.3937in"/>
      <style:text-properties fo:hyphenate="false"/>
    </style:style>
    <style:style style:name="P828" style:parent-style-name="Normal" style:family="paragraph">
      <style:paragraph-properties fo:text-align="justify" fo:line-height="150%" fo:text-indent="0.3937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keep-together="always" fo:widows="0" fo:orphans="0" fo:text-align="justify" fo:line-height="150%" fo:text-indent="0.5in"/>
      <style:text-properties fo:hyphenate="false"/>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keep-together="always" fo:widows="0" fo:orphans="0" fo:text-align="justify" fo:line-height="150%" fo:text-indent="0.5in"/>
      <style:text-properties fo:hyphenate="false"/>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fo:color="#000000"/>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ext-properties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keep-together="always" fo:widows="0" fo:orphans="0" fo:text-align="justify" fo:line-height="150%" fo:text-indent="0.3937in"/>
      <style:text-properties fo:hyphenate="false"/>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keep-together="always" fo:widows="0" fo:orphans="0" fo:text-align="justify" fo:line-height="150%" fo:text-indent="0.3937in"/>
      <style:text-properties fo:hyphenate="false"/>
    </style:style>
    <style:style style:name="T978" style:parent-style-name="DefaultParagraphFont" style:family="text">
      <style:text-properties fo:language="en" fo:country="US"/>
    </style:style>
    <style:style style:name="P979" style:parent-style-name="Normal" style:family="paragraph">
      <style:paragraph-properties fo:keep-together="always" fo:widows="0" fo:orphans="0" fo:text-align="justify" fo:line-height="150%" fo:text-indent="0.3937in"/>
      <style:text-properties fo:hyphenate="false"/>
    </style:style>
    <style:style style:name="T980" style:parent-style-name="DefaultParagraphFont" style:family="text">
      <style:text-properties fo:language="en" fo:country="US"/>
    </style:style>
    <style:style style:name="P981" style:parent-style-name="Normal" style:family="paragraph">
      <style:paragraph-properties fo:widows="0" fo:orphans="0" fo:text-align="justify" fo:line-height="150%" fo:text-indent="0.3937in"/>
      <style:text-properties fo:font-style="italic" style:font-style-asian="italic" style:font-style-complex="italic" fo:color="#000000" fo:hyphenate="false"/>
    </style:style>
    <style:style style:name="P982" style:parent-style-name="Normal" style:family="paragraph">
      <style:paragraph-properties fo:widows="0" fo:orphans="0" fo:text-align="justify" fo:line-height="150%" fo:text-indent="0.3937in"/>
      <style:text-properties fo:hyphenate="false"/>
    </style:style>
    <style:style style:name="P983" style:parent-style-name="Normal" style:family="paragraph">
      <style:paragraph-properties fo:widows="0" fo:orphans="0" fo:text-align="justify" fo:line-height="150%" fo:text-indent="0.3937in"/>
      <style:text-properties fo:hyphenate="false"/>
    </style:style>
    <style:style style:name="T984" style:parent-style-name="DefaultParagraphFont" style:family="text">
      <style:text-properties fo:font-style="italic" style:font-style-asian="italic" style:font-style-complex="italic" fo:color="#000000"/>
    </style:style>
    <style:style style:name="P985" style:parent-style-name="Normal" style:family="paragraph">
      <style:paragraph-properties fo:widows="0" fo:orphans="0" fo:text-align="justify" fo:line-height="150%" fo:text-indent="0.3937in"/>
      <style:text-properties fo:hyphenate="false"/>
    </style:style>
    <style:style style:name="P986" style:parent-style-name="Normal" style:family="paragraph">
      <style:paragraph-properties fo:widows="0" fo:orphans="0" fo:text-align="justify" fo:line-height="150%" fo:text-indent="0.3937in"/>
      <style:text-properties fo:hyphenate="false"/>
    </style:style>
    <style:style style:name="T987" style:parent-style-name="DefaultParagraphFont" style:family="text">
      <style:text-properties fo:color="#000000"/>
    </style:style>
    <style:style style:name="P988" style:parent-style-name="Normal" style:family="paragraph">
      <style:paragraph-properties fo:widows="0" fo:orphans="0" fo:text-align="justify" fo:line-height="150%" fo:text-indent="0.3937in"/>
      <style:text-properties fo:hyphenate="false"/>
    </style:style>
    <style:style style:name="P989" style:parent-style-name="Normal" style:family="paragraph">
      <style:paragraph-properties fo:line-height="150%"/>
    </style:style>
    <style:style style:name="P990" style:parent-style-name="Normal" style:family="paragraph">
      <style:paragraph-properties fo:line-height="150%"/>
    </style:style>
    <style:style style:name="P991" style:parent-style-name="Normal" style:family="paragraph">
      <style:paragraph-properties fo:line-height="150%"/>
    </style:style>
    <style:style style:name="P992" style:parent-style-name="Normal" style:family="paragraph">
      <style:paragraph-properties fo:text-indent="0.5909in"/>
      <style:text-properties style:font-size-complex="12pt"/>
    </style:style>
    <style:style style:name="P993" style:parent-style-name="Normal" style:family="paragraph">
      <style:paragraph-properties fo:text-indent="0.5909in"/>
      <style:text-properties style:font-size-complex="12pt"/>
    </style:style>
    <style:style style:name="P994" style:parent-style-name="Normal" style:family="paragraph">
      <style:paragraph-properties fo:line-height="150%"/>
    </style:style>
  </office:automatic-styles>
  <office:body>
    <office:text text:use-soft-page-breaks="true">
      <text:p text:style-name="P1"/>
      <text:p text:style-name="P7">Projektas</text:p>
      <text:p text:style-name="P8"/>
      <text:p text:style-name="P9"/>
      <text:p text:style-name="P10">LIETUVOS RESPUBLIKOS</text:p>
      <text:p text:style-name="P11">VAIKO MINIMALIOS IR VIDUTINĖS PRIEŽIŪROS ĮSTATYMO NR. X-1238 2, 4, 6, 7, 10, 11, 12, 13, 14, 16, 17, 18, 19, 21, 22, 23, 24, 25, 27, 28, 29, 30 IR 31<text:s/></text:p>
      <text:p text:style-name="P12">STRAIPSNIŲ PAKEITIMO<text:s/></text:p>
      <text:p text:style-name="P13"><text:span text:style-name="T14">ĮSTATYMAS</text:span></text:p>
      <text:p text:style-name="P15"/>
      <text:p text:style-name="P16">2019 m. <text:s text:c="20"/>d. Nr. </text:p>
      <text:p text:style-name="P17">Vilnius</text:p>
      <text:p text:style-name="Normal"/>
      <text:p text:style-name="P18"><text:span text:style-name="T19">1</text:span><text:span text:style-name="T20"><text:s/>straipsnis.<text:s/></text:span><text:span text:style-name="T21">2 straipsnio pakeitimas</text:span></text:p>
      <text:p text:style-name="P22">1. Pakeisti 2 straipsnio 2 dalį ir ją išdėstyti taip:<text:s/></text:p>
      <text:p text:style-name="P23"><text:span text:style-name="T24">„</text:span><text:span text:style-name="T25">2</text:span><text:span text:style-name="T26">.<text:s/></text:span><text:span text:style-name="T27">Koordinuotai teikiamos paslaugos</text:span><text:s/>– švietimo pagalbos, socialinių ir sveikatos priežiūros paslaugų koordinuotas teikimas, siekiant sudaryti palankias sąlygas vaiko<text:s/><text:span text:style-name="T28">nuo gimimo iki 18 metų (turintiems didelių ir labai didelių specialiųjų ugdymosi poreikių iki 21 metų)</text:span><text:s/>gerovei, padedant <text:s/><text:span text:style-name="T29">vaiko atstovams pagal įstatymą<text:s/></text:span>kurti saugią aplinką, užtikrinti gyvenimo, asmeninių bei socialinių ryšių kokybę.“<text:s/></text:p>
      <text:p text:style-name="P30">2. Pakeisti 2 straipsnio 5 dalį ir ją išdėstyti taip:</text:p>
      <text:p text:style-name="P31"><text:span text:style-name="T32">„</text:span><text:span text:style-name="T33">5</text:span><text:span text:style-name="T34">.<text:s/></text:span><text:span text:style-name="T35">Vaiko minimalios priežiūros priemones vykdantis asmuo</text:span><text:span text:style-name="T36"><text:s/>– juridinis asmuo, šio įstatymo ir kitų teisės aktų nustatyta tvarka vykdantis vaikui paskirtas minimalios priežiūros priemones.“</text:span></text:p>
      <text:p text:style-name="P37"><text:span text:style-name="T38">3</text:span><text:span text:style-name="T39">.<text:s/></text:span>Pakeisti 2 straipsnio 6 dalį ir ją išdėstyti taip:</text:p>
      <text:p text:style-name="P40"><text:span text:style-name="T41">„</text:span><text:span text:style-name="T42">6</text:span><text:span text:style-name="T43">.<text:s/></text:span><text:span text:style-name="T44">Vaiko minimalios priežiūros priemonės</text:span><text:span text:style-name="T45"><text:s/>– priemonės, kurias</text:span><text:span text:style-name="T46"><text:s/></text:span><text:span text:style-name="T47">vykdant vaikui teikiama švietimo pagalba, socialinės, sveikatos priežiūros ir kitos paslaugos neatitraukiant vaiko arba kiek įmanoma</text:span><text:span text:style-name="T48"><text:s/>mažiau jį atitraukiant nuo jo atstovų pagal įstatymą.“</text:span></text:p>
      <text:p text:style-name="P49"/>
      <text:p text:style-name="P50"><text:span text:style-name="T51">2</text:span><text:span text:style-name="T52"><text:s/>straipsnis.</text:span><text:span text:style-name="T53"><text:s/></text:span><text:span text:style-name="T54">4 straipsnio pakeitimas</text:span></text:p>
      <text:p text:style-name="P55">Pakeisti 4 straipsnio 7 punktą ir jį išdėstyti taip:<text:s/></text:p>
      <text:p text:style-name="P56"><text:span text:style-name="T57">„</text:span><text:span text:style-name="T58">7</text:span><text:span text:style-name="T59">) visapusiškumo. Vaikui skiriant minimalios ar vidutinės priežiūros priemones, įvertinamas<text:s/></text:span><text:span text:style-name="T60">kitų paslaugų, pagalbos vaikui ir (ar) jo atstovams pagal įstatymą poreikis ir užtikrinamas jų teikimas;“</text:span></text:p>
      <text:p text:style-name="P61"/>
      <text:p text:style-name="P62"><text:span text:style-name="T63">3</text:span><text:s/><text:span text:style-name="T64">straipsnis.<text:s/></text:span><text:span text:style-name="T65">6 straipsnio pakeitimas</text:span></text:p>
      <text:p text:style-name="P66">1. Pakeisti 6 straipsnio 3 dalį ir ją išdėstyti taip:<text:s/></text:p>
      <text:p text:style-name="P67">„3. Vaikui skiriamos<text:span text:style-name="T68"><text:s/></text:span>tarpusavyje suderintos minimalios priežiūros priemonės.“</text:p>
      <text:p text:style-name="P69">2. Pakeisti 6 straipsnio 4 dalį ir ją išdėstyti taip:</text:p>
      <text:p text:style-name="P70">„<text:span text:style-name="T71">4</text:span><text:span text:style-name="T72">. Vaiko minimalios priežiūros priemonės gali būti pakeistos, pratęstos arba panaikintos šio įstatymo 12 straipsnyje nustatyta tvarka. Jeigu minimalios p</text:span><text:span text:style-name="T73">riežiūros priemonės pratęsiamos, bendras pradinių ir pratęstųjų vaiko minimalios priežiūros priemonių laikotarpis negali viršyti šio straipsnio 2 dalyje nustatytų maksimalių minimalios priežiūros priemonių terminų. Pakeitus vaiko minimalios priežiūros prie</text:span><text:span text:style-name="T74">mones, jų vykdymo terminas nustatomas atsižvelgiant į šio straipsnio 2 dalies nuostatas.“</text:span></text:p>
      <text:p text:style-name="P75"/>
      <text:p text:style-name="P76"><text:span text:style-name="T77">4</text:span><text:s/><text:span text:style-name="T78">straipsnis.<text:s/></text:span><text:span text:style-name="T79">7 straipsnio pakeitimas</text:span></text:p>
      <text:p text:style-name="P80">Pakeisti 7 straipsnį ir jį išdėstyti taip:<text:s/></text:p>
      <text:p text:style-name="P81"><text:span text:style-name="T82">„</text:span><text:span text:style-name="T83">7</text:span><text:span text:style-name="T84"><text:s/>straipsnis.<text:s/></text:span><text:span text:style-name="T85">Koordinuotai teikiamų paslaugų teikimas vaikui ir vaik</text:span><text:span text:style-name="T86">o atstovams pagal įstatymą, kai vaikui paskirtos minimalios ar vidutinės priežiūros priemonės</text:span></text:p>
      <text:p text:style-name="P87"><text:span text:style-name="T88">1</text:span><text:span text:style-name="T89">. Kai vaikui paskiriamos minimalios ar vidutinės priežiūros priemonės, vaiko atstovams pagal įstatymą turi būti teikiamos koordinuotai teikiamos paslaugos. K</text:span><text:span text:style-name="T90">ai vaikui baigiasi vidutinės priežiūros priemonės vykdymo terminas, vaikui ir vaiko atstovams pagal įstatymą turi būti teikiamos koordinuotai teikiamos paslaugos. Koordinuotai teikiamų paslaugų teikimas organizuojamas<text:s/></text:span><text:span text:style-name="T91">švietimo ir mokslo<text:s/></text:span><text:span text:style-name="T92">ministro, socialinė</text:span><text:span text:style-name="T93">s apsaugos ir darbo ministro ir sveikatos apsaugos ministro nustatyta tvarka.</text:span></text:p>
      <text:p text:style-name="P94"><text:span text:style-name="T95">2</text:span><text:span text:style-name="T96">. Kai koordinuotai teikiamos paslaugos vaiko atstovams pagal įstatymą yra neveiksmingos ir atsiranda vaiko globos (rūpybos) nustatymo pagrindai, pagal<text:s/></text:span><text:span text:style-name="T97">tėvų deklaruotą gyvena</text:span><text:span text:style-name="T98">mąją vietą, o kai jos nėra, pagal tėvų gyvenamąją vietą<text:s/></text:span><text:span text:style-name="T99">valstybinės vaiko teisių apsaugos institucijos nurodymu savivaldybės administracijos direktorius vaikui nustato vaiko laikinąją globą (rūpybą). Vaiko laikinosios globos (rūpybos) nustatymas ir<text:s/></text:span><text:span text:style-name="T100">priežiūra organizuojami vadovaujantis Lietuvos Respublikos civiliniu kodeksu ir kitais laikinosios globos (rūpybos) organizavimą reglamentuojančiais</text:span><text:span text:style-name="T101"><text:s/></text:span><text:span text:style-name="T102">teisės aktais.“</text:span></text:p>
      <text:p text:style-name="P103"/>
      <text:p text:style-name="P104"><text:span text:style-name="T105">5</text:span><text:s/><text:span text:style-name="T106">straipsnis.<text:s/></text:span><text:span text:style-name="T107">10 straipsnio pakeitimas</text:span></text:p>
      <text:p text:style-name="P108">Pakeisti 10 straipsnio 3 dalies 2 punktą ir jį išdėstyti taip:</text:p>
      <text:p text:style-name="P109">„<text:span text:style-name="T110">2</text:span><text:span text:style-name="T111">) kai minimalios priežiūros priemonių taikymo metu nebuvo pasiekta teigiamų jo elgesio pokyčių, išskyrus atvejus, kai minimalios priežiūros priemonės buvo paskirtos</text:span><text:span text:style-name="T112"><text:s/></text:span><text:span text:style-name="T113">šio straipsnio 1 dalies 4 punkte nurodytu pagrindu.“</text:span></text:p>
      <text:p text:style-name="P114"/>
      <text:p text:style-name="P115"><text:span text:style-name="T116">6</text:span><text:s/><text:span text:style-name="T117">straipsnis.<text:s/></text:span><text:span text:style-name="T118">11 straipsnio pakeitimas</text:span></text:p>
      <text:p text:style-name="P119">Pakeisti 11 straipsnį ir jį išdėstyti taip:</text:p>
      <text:p text:style-name="P120"><text:span text:style-name="T121">„</text:span><text:span text:style-name="T122">11</text:span><text:span text:style-name="T123"><text:s/>straipsnis. Vaiko minimalios ir vidutinės priežiūros priemones skiriančios<text:s/></text:span></text:p>
      <text:p text:style-name="P124"><text:span text:style-name="T125">institucijos</text:span></text:p>
      <text:p text:style-name="P126"><text:span text:style-name="T127">Vaiko minimalios ir vidutinės priežiūros priemones, koordinuotai teikia</text:span><text:span text:style-name="T128">mas paslaugas vaiko atstovams pagal įstatymą skiria ir kitas pagalbos priemones vaiko atstovams pagal įstatymą siūlo vaiko nuolatinės gyvenamosios vietos savivaldybės administracijos direktorius.“</text:span></text:p>
      <text:p text:style-name="P129"/>
      <text:p text:style-name="P130"><text:span text:style-name="T131">7</text:span><text:span text:style-name="T132"><text:s/></text:span><text:span text:style-name="T133">straipsnis.<text:s/></text:span><text:span text:style-name="T134">12 straipsnio pakeitimas</text:span></text:p>
      <text:p text:style-name="P135">Pakeisti 12 straipsnį ir jį išdėstyti taip:</text:p>
      <text:p text:style-name="P136">„<text:span text:style-name="T137">12</text:span><text:span text:style-name="T138"><text:s/>straipsnis.<text:s/></text:span><text:span text:style-name="T139">Vaiko minimalios ir vidutinės priežiūros priemonių skyrimo, pratęsimo, pakeitimo ir panaikinimo tvarka</text:span></text:p>
      <text:p text:style-name="P140">1.<text:span text:style-name="T141"><text:s/></text:span><text:span text:style-name="T142">Į vaiko nuolatinės gyvenamosios vietos savivaldybės administracijos direktorių su prašymu</text:span><text:span text:style-name="T143"><text:s/>dėl:</text:span></text:p>
      <text:p text:style-name="P144"><text:span text:style-name="T145">1</text:span><text:span text:style-name="T146">) vaiko minimalios priežiūros priemonių skyrimo turi teisę kreiptis tarpinstitucinio bendradarbiavimo koordinatorius, vaiko atstovai pagal įstatymą, teritorinė policijos įstaiga, mokykla, seniūnija, prokuroras ir teismas (dėl vaikų nuo 16 iki 18 m</text:span><text:span text:style-name="T147">etų padarytų administracinių nusižengimų); dėl vaiko vidutinės priežiūros priemonės skyrimo turi teisę kreiptis<text:s/></text:span>specialistas, vykdęs vaiko minimalios priežiūros priemonių koordinavimo atvejo vadybininko funkcijas (toliau – Atvejo vadybininkas),<text:s/><text:span text:style-name="T148">vaiko atsto</text:span><text:span text:style-name="T149">vai pagal įstatymą, teritorinė policijos įstaiga, seniūnija, prokuroras ir teismas (dėl vaikų nuo 16 iki 18 metų padarytų administracinių nusižengimų);</text:span></text:p>
      <text:p text:style-name="P150"><text:span text:style-name="T151">2</text:span><text:span text:style-name="T152">) vaiko minimalios priežiūros priemonių pakeitimo ar panaikinimo turi teisę kreiptis tarpinstitucin</text:span><text:span text:style-name="T153">io bendradarbiavimo koordinatorius, vaikas, vaiko atstovai pagal įstatymą, teritorinė policijos įstaiga, mokykla, prokuroras,<text:s/></text:span>Atvejo vadybininkas<text:span text:style-name="T154">; dėl vaiko vidutinės priežiūros priemonių pakeitimo ar panaikinimo turi teisę kreiptis vaikas, vaiko atstovai<text:s/></text:span><text:span text:style-name="T155">pagal įstatymą, teritorinė policijos įstaiga, prokuroras, specialistas, vykdęs koordinuotai teikiamų paslaugų teikimo atvejo vadybininko funkcijas (toliau – Koordinuotų paslaugų atvejo vadybininkas) ir vaikų socializacijos centras;</text:span></text:p>
      <text:p text:style-name="P156"><text:span text:style-name="T157">3</text:span><text:span text:style-name="T158">) vaiko minimalios<text:s/></text:span><text:span text:style-name="T159">priežiūros priemonių pratęsimo turi teisę kreiptis teritorinė policijos įstaiga, mokykla, tarpinstitucinio bendradarbiavimo koordinatorius</text:span><text:span text:style-name="T160">,</text:span><text:span text:style-name="T161"><text:s/>prokuroras;</text:span></text:p>
      <text:p text:style-name="P162"><text:span text:style-name="T163">4</text:span><text:span text:style-name="T164">) vaiko vidutinės priežiūros priemonės pratęsimo turi teisę kreiptis Koordinuotų paslaugų atvejo<text:s/></text:span><text:span text:style-name="T165">vadybininkas, teritorinė policijos įstaiga, prokuroras ir vaikų socializacijos centras.</text:span></text:p>
      <text:p text:style-name="P166"><text:span text:style-name="T167">2</text:span><text:span text:style-name="T168">. Savivaldybės administracijos direktorius, gavęs prašymą skirti, pakeisti, pratęsti ar panaikinti vaiko minimalios ar vidutinės priežiūros priemones</text:span><text:span text:style-name="T169"><text:s/></text:span><text:span text:style-name="T170">(toliau – p</text:span><text:span text:style-name="T171">rašymas), ne vėliau kaip per 2 darbo dienas jį perduoda savivaldybės administracijos Vaiko gerovės komisijai.</text:span></text:p>
      <text:p text:style-name="P172"><text:span text:style-name="T173">3</text:span><text:span text:style-name="T174">. Savivaldybės administracijos Vaiko gerovės komisija ne vėliau kaip per 10 darbo dienų nuo prašymo gavimo dienos, išskyrus šio straipsnio 11</text:span><text:span text:style-name="T175"><text:s/>dalyje nurodytus atvejus, surenka informaciją, būtiną šio straipsnio 9 dalyje nurodytam siūlymui parengti bei šio straipsnio 9 ir 10 dalyse nurodytam savivaldybės administracijos direktoriaus sprendimui priimti.</text:span></text:p>
      <text:p text:style-name="P176"><text:span text:style-name="T177">4</text:span><text:span text:style-name="T178">. Kai rengiamasi svarstyti vaiko vidut</text:span><text:span text:style-name="T179">inės priežiūros priemonės skyrimo ar pratęsimo</text:span><text:span text:style-name="T180"><text:s/></text:span><text:span text:style-name="T181">klausimą, surinkta informacija, nurodyta šio straipsnio 3 dalyje, ne vėliau kaip likus 4 darbo dienoms iki šio straipsnio 5 dalyje numatyto posėdžio pateikiama švietimo ir mokslo ministro įgaliotai institucija</text:span><text:span text:style-name="T182">i išvadai gauti. Išvada pateikiama švietimo ir mokslo ministro nustatyta tvarka.</text:span></text:p>
      <text:p text:style-name="P183"><text:span text:style-name="T184">5</text:span><text:span text:style-name="T185">. Savivaldybės administracijos Vaiko gerovės komisija prašymus nagrinėja uždarame posėdyje, kuriame privalo dalyvauti vaikas, išskyrus šio straipsnio 6 dalyje nurodytus atvejus, vaiko atstovai pagal įstatymą, mokyklos, kurioje ugdomas vaikas, Vaiko gerovės</text:span><text:span text:style-name="T186"><text:s/>komisijos atstovas, prašymą pateikęs asmuo (išskyrus atvejus, kai prašymą pateikė teismas),<text:s/></text:span>Atvejo vadybininkas<text:s/><text:span text:style-name="T187">(kai vaikui buvo paskirtos minimalios priežiūros priemonės), Koordinuotų paslaugų atvejo vadybininkas ir vaikų socializacijos centro atstovas (</text:span><text:span text:style-name="T188">kai vaikui buvo paskirta vidutinės priežiūros priemonė). Be to, savivaldybės administracijos Vaiko gerovės komisijos posėdyje turi teisę dalyvauti ir kiti suinteresuoti kviestiniai asmenys. Apie savivaldybės administracijos Vaiko gerovės komisijos posėdžio</text:span><text:span text:style-name="T189"><text:s/>vietą ir laiką savivaldybės administracijos Vaiko gerovės komisijos pirmininkas posėdžio dalyviams privalo pranešti ne vėliau kaip prieš 4 darbo dienas. Jeigu posėdyje nedalyvauja asmenys, kurių dalyvavimas yra privalomas, savivaldybės administracijos Vai</text:span><text:span text:style-name="T190">ko gerovės komisijos pirmininkas atideda posėdį ir raštu įspėja nedalyvavusius asmenis, kad kitame posėdyje sprendimas gali būti priimtas ir jiems nedalyvaujant. Savivaldybės administracijos Vaiko gerovės komisijos posėdis yra teisėtas, jeigu jame dalyvauj</text:span><text:span text:style-name="T191">a ne mažiau kaip 2/3 komisijos narių.</text:span></text:p>
      <text:p text:style-name="P192"><text:span text:style-name="T193">6</text:span><text:span text:style-name="T194">. Savivaldybės administracijos Vaiko gerovės komisijos posėdyje turi būti išklausoma vaiko ir kitų posėdyje dalyvaujančių asmenų nuomonė dėl vaiko minimalios ar vidutinės priežiūros priemonių</text:span><text:span text:style-name="T195"><text:s/></text:span><text:span text:style-name="T196">skyrimo, pakeitimo, p</text:span><text:span text:style-name="T197">ratęsimo ar panaikinimo ir koordinuotai teikiamų paslaugų teikimo, kitų pagalbos priemonių vaiko atstovams pagal įstatymą, numatytų šio įstatymo 7 ir 9 straipsniuose, skyrimo. Siekiant apsaugoti vaiką nuo galimo neigiamo poveikio, vaikas gali nedalyvauti s</text:span><text:span text:style-name="T198">avivaldybės administracijos Vaiko gerovės komisijos posėdyje, tačiau tokiu atveju vaiko nuomonė turi būti iš anksto išklausyta valstybinės vaiko teisių apsaugos institucijos.</text:span><text:span text:style-name="T199"><text:s/></text:span><text:span text:style-name="T200">Ši nuomonė įvertinama savivaldybės administracijos Vaiko gerovės komisijos posėdy</text:span><text:span text:style-name="T201">je. Valstybinės vaiko teisių apsaugos institucija</text:span><text:span text:style-name="T202"><text:s/></text:span><text:span text:style-name="T203">taip pat išklauso vaiko nuomonę, kai vaikas vengia dalyvauti savivaldybės administracijos Vaiko gerovės komisijos rengiamame posėdyje, ir apie ją informuoja posėdžio dalyvius. Posėdžio metu pristatoma šviet</text:span><text:span text:style-name="T204">imo ir mokslo ministro įgaliotos institucijos išvada dėl vidutinės priežiūros priemonės vaikui skyrimo ar pratęsimo. Valstybinės vaiko teisių<text:s/></text:span><text:soft-page-break/><text:span text:style-name="T205">apsaugos institucijos</text:span><text:span text:style-name="T206"><text:s/></text:span><text:span text:style-name="T207">atstovas raštu pateikia išvadą dėl vaiko minimalios ar vidutinės priežiūros priemonių</text:span><text:span text:style-name="T208"><text:s/></text:span><text:span text:style-name="T209">skyrim</text:span><text:span text:style-name="T210">o, pratęsimo, pakeitimo ar panaikinimo. Pateikta išvada posėdžio metu gali būti patikslinta arba papildyta.</text:span></text:p>
      <text:p text:style-name="P211"><text:span text:style-name="T212">7</text:span><text:span text:style-name="T213">. Savivaldybės administracijos Vaiko gerovės komisijos posėdyje rašomas posėdžio protokolas. Šiame protokole turi būti nurodytos esminės prašym</text:span><text:span text:style-name="T214">o nagrinėjimo aplinkybės, taip pat nurodyta posėdžio data, protokolo eilės numeris, posėdžio dalyviai, svarstomų klausimų eilės numeriai ir pavadinimai, klausimus pateikę pranešėjai, kalbėtojai, valstybinės vaiko teisių apsaugos institucijos išvada, priimt</text:span><text:span text:style-name="T215">as siūlymas, balsavimo rezultatai ir šio straipsnio 5 dalyje nurodytų posėdžio dalyvių atskirosios nuomonės. Savivaldybės administracijos Vaiko gerovės komisijos posėdžio protokolą pasirašo komisijos pirmininkas ir sekretorius. Protokolas turi būti pasiraš</text:span><text:span text:style-name="T216">ytas ne vėliau kaip per 3 darbo dienas po savivaldybės administracijos Vaiko gerovės komisijos posėdžio.</text:span></text:p>
      <text:p text:style-name="P217"><text:span text:style-name="T218">8</text:span><text:span text:style-name="T219">. Savivaldybės administracijos Vaiko gerovės komisija, įvertinusi išsakytas nuomones, valstybinės vaiko teisių apsaugos institucijos</text:span><text:span text:style-name="T220"><text:s/></text:span><text:span text:style-name="T221">ir švietimo i</text:span><text:span text:style-name="T222">r mokslo ministro įgaliotos institucijos pateiktas išvadas, informaciją apie vaiko priežiūros ir gyvenimo sąlygas, vaiko sveikatos būklę bei specialiuosius ugdymosi poreikius, vaiko atstovų pagal įstatymą teisių įgyvendinimą ir pareigų vykdymą, vaikui ir (</text:span><text:span text:style-name="T223">ar) jo atstovams pagal įstatymą teikiamas socialines paslaugas ir kitą pagalbą ar jos poreikį, vaikui skirtą Baudžiamajame kodekse nustatytą auklėjamojo poveikio priemonę ir kitą surinktą informaciją, balsų dauguma priima siūlymą dėl vaiko minimalios priež</text:span><text:span text:style-name="T224">iūros priemonių skyrimo, pratęsimo, pakeitimo ar panaikinimo, vaiko vidutinės priežiūros priemonės pakeitimo ar panaikinimo, koordinuotai teikiamų paslaugų teikimo, kitų pagalbos priemonių vaiko atstovams pagal įstatymą, numatytų šio įstatymo 7 ir 9 straip</text:span><text:span text:style-name="T225">sniuose, skyrimo, vaiko minimalios priežiūros priemonių vykdymą koordinuosiančios institucijos (toliau – Koordinuojanti institucija) paskyrimo. Siūlymas dėl vaiko vidutinės priežiūros priemonės skyrimo ar pratęsimo priimamas tada, kai gauta teigiama švieti</text:span><text:span text:style-name="T226">mo ir mokslo ministro įgaliotos institucijos išvada. Jei gauta neigiama švietimo ir mokslo ministro įgaliotos institucijos išvada, svarstomas siūlymas dėl koordinuotai teikiamų paslaugų vaikui ir vaiko atstovams pagal įstatymą teikimo, vaiko minimalios pri</text:span><text:span text:style-name="T227">ežiūros priemonių skyrimo.</text:span><text:span text:style-name="T228"><text:s/></text:span><text:span text:style-name="T229">Savivaldybės administracijos Vaiko gerovės komisija, nustačiusi, kad yra pagrįstų įtarimų dėl galimai padarytos ar daromos nusikalstamos veikos vaiko atžvilgiu, numatytos Lietuvos Respublikos baudžiamajame kodekse, vaiko galimai<text:s/></text:span><text:span text:style-name="T230">patirto/stebėto smurto artimoje aplinkoje ar kito galimo vaiko teisių pažeidimo, privalo nedelsdama apie tai informuoti valstybinę vaiko teisių apsaugos instituciją. Valstybinė vaiko teisių apsaugos institucija, gavusi nurodytą informaciją, privalo nedelsd</text:span><text:span text:style-name="T231">ama, tačiau ne vėliau kaip per 24 valandas, apie tai pranešti policijai ar kitam ikiteisminį tyrimą organizuojančiam subjektui ir pradėti nagrinėti pranešimą Lietuvos Respublikos vaiko teisių apsaugos pagrindų įstatymo 36 straipsnyje nustatyta tvarka.</text:span><text:span text:style-name="T232"><text:s/></text:span><text:span text:style-name="T233">Savi</text:span><text:span text:style-name="T234">valdybės<text:s/></text:span><text:soft-page-break/><text:span text:style-name="T235">administracijos Vaiko gerovės komisijos siūlymas ir kita prašymo nagrinėjimo medžiaga pateikiami savivaldybės administracijos direktoriui.</text:span></text:p>
      <text:p text:style-name="P236"><text:span text:style-name="T237">9</text:span><text:span text:style-name="T238">. Savivaldybės administracijos direktorius, įvertinęs prašymą, savivaldybės administracijos Vaiko gerov</text:span><text:span text:style-name="T239">ės komisijos siūlymą ir kitą prašymo nagrinėjimo medžiagą, priima vieną iš šių sprendimų:</text:span></text:p>
      <text:p text:style-name="P240"><text:span text:style-name="T241">1</text:span><text:span text:style-name="T242">) skirti, pratęsti ar panaikinti paskirtas vaiko minimalios priežiūros priemones nepasibaigus jų vykdymo terminui, pakeisti paskirtas vaiko minimalios priežiūros p</text:span><text:span text:style-name="T243">riemones kitomis arba paskirti kitą vaiko minimalios priežiūros priemones vykdantį asmenį;<text:s/></text:span></text:p>
      <text:p text:style-name="P244"><text:span text:style-name="T245">2</text:span><text:span text:style-name="T246">) kreiptis į teismą dėl leidimo skirti vaiko vidutinės priežiūros priemonę arba pratęsti vaiko vidutinės priežiūros priemonės vykdymo terminą;<text:s/></text:span></text:p>
      <text:p text:style-name="P247"><text:span text:style-name="T248">3</text:span><text:span text:style-name="T249">) paskirti</text:span><text:span text:style-name="T250"><text:s/>kitą vaikų socializacijos centrą šio įstatymo 13 straipsnio 4 dalyje nurodytu atveju;<text:s/></text:span></text:p>
      <text:p text:style-name="P251"><text:span text:style-name="T252">4</text:span><text:span text:style-name="T253">) pakeisti paskirtą vaiko vidutinės priežiūros priemonę nepasibaigus jos vykdymo terminui vaiko minimalios priežiūros priemonėmis;</text:span></text:p>
      <text:p text:style-name="P254"><text:span text:style-name="T255">5</text:span><text:span text:style-name="T256">) panaikinti paskirtą vaiko</text:span><text:span text:style-name="T257"><text:s/>vidutinės priežiūros priemonę nepasibaigus jos vykdymo terminui;</text:span></text:p>
      <text:p text:style-name="P258"><text:span text:style-name="T259">6</text:span><text:span text:style-name="T260">) atmesti savivaldybės administracijos Vaiko gerovės komisijos siūlymą ir siūlyti savivaldybės administracijos Vaiko gerovės komisijai svarstyti kitų priežiūros priemonių skyrimą;</text:span></text:p>
      <text:p text:style-name="P261"><text:span text:style-name="T262">7</text:span><text:span text:style-name="T263">) atmesti prašymą.</text:span></text:p>
      <text:p text:style-name="P264"><text:span text:style-name="T265">10</text:span><text:span text:style-name="T266">. Savivaldybės administracijos direktorius, priimdamas vieną iš šio straipsnio 9 dalies 1, 2 4, ir 6 punktuose nurodytų sprendimų, priima sprendimą dėl koordinuotai teikiamų paslaugų teikimo vaiko atstovams pagal įstatymą, numaty</text:span><text:span text:style-name="T267">tų šio įstatymo 7 straipsnyje. Savivaldybės administracijos direktorius gali priimti sprendimą ir dėl kitų pagalbos priemonių vaiko atstovams pagal įstatymą, numatytų šio įstatymo 9 straipsnyje, skyrimo.</text:span></text:p>
      <text:p text:style-name="P268"><text:span text:style-name="T269">11</text:span><text:span text:style-name="T270">. Savivaldybės administracijos direktorius, įv</text:span><text:span text:style-name="T271">ertinęs savivaldybės administracijos Vaiko gerovės komisijos siūlymą, paskiria Koordinuojančią instituciją.<text:s/></text:span></text:p>
      <text:p text:style-name="P272"><text:span text:style-name="T273">12</text:span><text:span text:style-name="T274">. <text:s/>Jeigu vaiko elgesys kelia realų pavojų jo paties ar kitų žmonių gyvybei, sveikatai ar turtui, savivaldybės administracijos direktorius šio</text:span><text:span text:style-name="T275"><text:s/>straipsnio 9 dalyje nustatytą vieną iš sprendimų priima ne vėliau kaip per 10 darbo dienų nuo prašymo gavimo dienos, kitais atvejais – ne vėliau kaip per 15 darbo dienų nuo prašymo gavimo dienos.</text:span></text:p>
      <text:p text:style-name="P276"><text:span text:style-name="T277">13</text:span><text:span text:style-name="T278">. Savivaldybės administracijos direktoriaus sprendime</text:span><text:span text:style-name="T279"><text:s/>dėl vaiko minimalios priežiūros priemonių skyrimo, pratęsimo ar pakeitimo nurodoma: vaikas, vaiko atstovai pagal įstatymą, vaikui paskirtos minimalios priežiūros priemonės, Koordinuojanti institucija, šių priemonių vykdymo terminas ir kita svarbi informac</text:span><text:span text:style-name="T280">ija. Savivaldybės administracijos direktoriaus sprendime taip pat<text:s/></text:span><text:soft-page-break/><text:span text:style-name="T281">nurodomos koordinuotai teikiamos paslaugos vaiko atstovams pagal įstatymą, jas koordinuojanti institucija, koordinuotai teikiamų paslaugų teikėjai, koordinuotai teikiamų paslaugų teikimo tru</text:span><text:span text:style-name="T282">kmė. <text:s/>Savivaldybės administracijos direktoriaus sprendime taip pat nurodomos kitos pagalbos priemonės vaiko atstovams pagal įstatymą, jei jos buvo paskirtos, numatytos šio įstatymo 9 straipsnyje, jų vykdymo terminas ir jas vykdantys asmenys. Prie savivaldy</text:span><text:span text:style-name="T283">bės administracijos direktoriaus sprendimo pridedami savivaldybės administracijos Vaiko gerovės komisijos posėdžio protokolas valstybinės vaiko teisių apsaugos institucijos raštu pateikta išvada.<text:s/></text:span></text:p>
      <text:p text:style-name="P284"><text:span text:style-name="T285">14</text:span><text:span text:style-name="T286">. Savivaldybės administracijos direktoriaus prašyme t</text:span><text:span text:style-name="T287">eismui dėl leidimo skirti vaiko vidutinės priežiūros priemonę arba pratęsti vaiko vidutinės priežiūros priemonės vykdymo terminą turi būti nurodyti argumentai, kuriais grindžiamas prašymas, vaiko vidutinės priežiūros priemonės terminas, informacija apie va</text:span><text:span text:style-name="T288">iko nuomonę dėl vaiko vidutinės priežiūros priemonės skyrimo ar pratęsimo, apie vaikui skirtą (skirtas) Baudžiamajame kodekse nustatytą (nustatytas) auklėjamojo poveikio priemonę (priemones) (jeigu jos buvo skirtos), išskyrus auklėjamojo poveikio priemonę<text:s/></text:span><text:span text:style-name="T289">– atidavimą į specialiąją auklėjimo įstaigą. Kai kreipiamasi dėl leidimo skirti vaiko vidutinės priežiūros priemonę, pateikiamas vaiko sveikatos pažymėjimas. Prie šioje dalyje nurodyto prašymo teismui pridedami savivaldybės administracijos Vaiko gerovės ko</text:span><text:span text:style-name="T290">misijos posėdžio, kuriame buvo svarstytas klausimas dėl vaiko vidutinės priežiūros priemonės skyrimo ar pratęsimo, protokolas, valstybinės vaiko teisių apsaugos institucijos raštu pateikta išvada, švietimo ir mokslo ministro įgaliotos institucijos išvada d</text:span><text:span text:style-name="T291">ėl vidutinės priežiūros vaikui skyrimo ar pratęsimo, kiti prašymą pagrindžiantys dokumentai.</text:span></text:p>
      <text:p text:style-name="P292"><text:span text:style-name="T293">15</text:span><text:span text:style-name="T294">. Savivaldybės administracijos direktorius, gavęs šio straipsnio 13 dalyje nurodytą teismo leidimą, ne vėliau kaip per 7 darbo dienas priima sprendimą skirti</text:span><text:span text:style-name="T295"><text:s/>ar pratęsti vaiko vidutinės priežiūros priemonę. Savivaldybės administracijos direktoriaus sprendime dėl vaiko vidutinės priežiūros priemonės skyrimo arba pratęsimo nurodoma: vaikas, vaiko atstovai pagal įstatymą, teismas, išdavęs leidimą, vaikų socializa</text:span><text:span text:style-name="T296">cijos centras, vidutinės priežiūros priemonės vykdymo terminas, mokykla, kurioje vaikas mokėsi, ir kita svarbi informacija. Savivaldybės administracijos direktoriaus sprendime taip pat nurodomos koordinuotai teikiamos paslaugos vaiko atstovams pagal įstaty</text:span><text:span text:style-name="T297">mą, jas koordinuojanti institucija, koordinuotai teikiamų paslaugų teikėjai, koordinuotai teikiamų paslaugų teikimo trukmė. Savivaldybės administracijos direktoriaus sprendime taip pat nurodomos kitos pagalbos priemonės vaiko atstovams pagal įstatymą, jei<text:s/></text:span><text:span text:style-name="T298">jos buvo paskirtos, numatytos šio įstatymo 9 straipsnyje, jų vykdymo terminas ir jas vykdantys asmenys. Prie savivaldybės administracijos direktoriaus sprendimo dėl vidutinės priežiūros priemonės skyrimo ar pratęsimo pridedami savivaldybės administracijos<text:s/></text:span><text:span text:style-name="T299">Vaiko gerovės komisijos posėdžio protokolas,<text:s/></text:span><text:soft-page-break/><text:span text:style-name="T300">valstybinės vaiko teisių apsaugos institucijos raštu pateikta išvada, švietimo ir mokslo ministro įgaliotos institucijos išvada.<text:s/></text:span></text:p>
      <text:p text:style-name="P301"><text:span text:style-name="T302">16</text:span><text:span text:style-name="T303">. Jeigu teismas neduoda leidimo vaikui skirti vidutinės priežiūros priemonę</text:span><text:span text:style-name="T304">, savivaldybės administracijos direktorius šiame straipsnyje nustatyta tvarka sprendžia klausimą dėl vaiko minimalios priežiūros priemonių skyrimo.“</text:span></text:p>
      <text:p text:style-name="P305"/>
      <text:p text:style-name="P306"><text:span text:style-name="T307">8</text:span><text:s/><text:span text:style-name="T308">straipsnis.<text:s/></text:span><text:span text:style-name="T309">13 straipsnio pakeitimas</text:span></text:p>
      <text:p text:style-name="P310">Pakeisti 13 straipsnį <text:s/>ir jį išdėstyti taip:</text:p>
      <text:p text:style-name="P311">„<text:span text:style-name="T312">13</text:span><text:span text:style-name="T313"><text:s/>straipsnis.</text:span><text:span text:style-name="T314"><text:s/></text:span><text:span text:style-name="T315">Vaiko minimalios ar vidutinės priežiūros priemonių pratęsimo, pakeitimo, panaikinimo, vykdymo sustabdymo ir nutraukimo pagrindai</text:span></text:p>
      <text:p text:style-name="P316"><text:span text:style-name="T317">1</text:span><text:span text:style-name="T318">. Jeigu vaikui paskirtomis minimalios ar vidutinės priežiūros priemonėmis nepavyko pasiekti teigiamų jo elges</text:span><text:span text:style-name="T319">io pokyčių, jam paskirtos minimalios ar vidutinės priežiūros priemonės gali būti pratęstos. Sprendimas dėl vaiko minimalios ar vidutinės priežiūros priemonių pratęsimo priimamas ne vėliau kaip iki vaiko minimalios ar vidutinės priežiūros priemonių vykdymo<text:s/></text:span><text:span text:style-name="T320">termino pabaigos.</text:span></text:p>
      <text:p text:style-name="P321"><text:span text:style-name="T322">2</text:span><text:span text:style-name="T323">. Jeigu vaikas jam paskirtos vidutinės priežiūros priemonės vykdymo metu pasišalina iš vaikų socializacijos centro, vidutinės priežiūros priemonės vykdymo terminas gali būti pratęstas pasišalinimo (pasišalinimų) laikotarpiui.<text:s/></text:span></text:p>
      <text:p text:style-name="P324"><text:span text:style-name="T325">3</text:span><text:span text:style-name="T326">.</text:span><text:span text:style-name="T327"><text:s/>Jeigu, pritaikius vaiko minimalios priežiūros priemones, nepavyksta pasiekti teigiamų vaiko elgesio pokyčių, taip pat dėl kitų svarbių priežasčių vaikui gali būti skiriamos kitos minimalios priežiūros priemonės, kitas vaiko minimalios priežiūros priemones</text:span><text:span text:style-name="T328"><text:s/>vykdantis asmuo arba kreipiamasi į teismą dėl leidimo skirti vaikui vidutinės priežiūros priemonę. Kai keičiamas vaiko minimalios priežiūros priemones vykdantis asmuo yra Koordinuojanti institucija, Koordinuojanti institucija skiriama iš naujo.</text:span></text:p>
      <text:p text:style-name="P329"><text:span text:style-name="T330">4</text:span><text:span text:style-name="T331">. Jei</text:span><text:span text:style-name="T332">gu vaiko vidutinės priežiūros priemonės vykdymo metu atsiranda svarbių priežasčių, dėl kurių tikslinga keisti vaiko vidutinės priežiūros priemonės vykdymo vietą, švietimo ir mokslo ministro įgaliota institucija gali parinkti kitą vaikų socializacijos centr</text:span><text:span text:style-name="T333">ą švietimo ir mokslo ministro nustatyta tvarka.<text:s/></text:span></text:p>
      <text:p text:style-name="P334"><text:span text:style-name="T335">5</text:span><text:span text:style-name="T336">. Jeigu vaikui toliau taikyti minimalios ar vidutinės priežiūros priemones netikslinga arba vaikas negali šių priemonių vykdyti dėl kitų svarbių priežasčių, jam paskirtos minimalios ar vidutinės priežiū</text:span><text:span text:style-name="T337">ros priemonės gali būti panaikintos nepasibaigus jų vykdymo terminui arba vidutinės priežiūros priemonė gali būti pakeista minimalios priežiūros priemonėmis.</text:span></text:p>
      <text:p text:style-name="P338"><text:span text:style-name="T339">6</text:span><text:span text:style-name="T340">. Jeigu vaiko vidutinės priežiūros priemonės vykdymo metu vaikui skiriamas areštas, suėmimas,</text:span><text:span text:style-name="T341"><text:s/>vaiko vidutinės priežiūros priemonės vykdymas sustabdomas tam laikotarpiui, kuriam skiriamas areštas, suėmimas. Jeigu vaiko vidutinės priežiūros priemonės vykdymo metu vaikui skiriamas terminuotas laisvės atėmimas, vaiko vidutinės priežiūros priemonės vyk</text:span><text:span text:style-name="T342">dymas nutraukiamas.“</text:span></text:p>
      <text:p text:style-name="P343"/>
      <text:p text:style-name="P344"><text:span text:style-name="T345">9</text:span><text:s/><text:span text:style-name="T346">straipsnis.<text:s/></text:span><text:span text:style-name="T347">14 straipsnio pakeitimas</text:span></text:p>
      <text:p text:style-name="P348">Pakeisti 14 straipsnį ir jį išdėstyti taip:</text:p>
      <text:p text:style-name="P349"><text:span text:style-name="T350">„</text:span><text:span text:style-name="T351">14</text:span><text:span text:style-name="T352"><text:s/>straipsnis.</text:span><text:span text:style-name="T353"><text:s/></text:span><text:span text:style-name="T354">Vaiko minimalios ar vidutinės priežiūros priemonių vykdymo pabaiga</text:span></text:p>
      <text:p text:style-name="P355"><text:span text:style-name="T356">Vaiko minimalios ar vidutinės priežiūros priemonių</text:span><text:span text:style-name="T357"><text:s/>vykdymas baigiasi:</text:span></text:p>
      <text:p text:style-name="P358"><text:span text:style-name="T359">1</text:span><text:span text:style-name="T360">) pasibaigus nustatytiems vaiko minimalios ar vidutinės priežiūros priemonių vykdymo terminams;</text:span></text:p>
      <text:p text:style-name="P361"><text:span text:style-name="T362">2</text:span><text:span text:style-name="T363">) priėmus sprendimą vieną priežiūros priemonę pakeisti kita;</text:span></text:p>
      <text:p text:style-name="P364"><text:span text:style-name="T365">3</text:span><text:span text:style-name="T366">) priėmus sprendimą panaikinti vaiko minimalios ar vidutinės priež</text:span><text:span text:style-name="T367">iūros<text:s/></text:span><text:span text:style-name="T368">priemonę</text:span><text:span text:style-name="T369"><text:s/>priemones nepasibaigus jų vykdymo terminams;</text:span></text:p>
      <text:p text:style-name="P370"><text:span text:style-name="T371">4</text:span><text:span text:style-name="T372">) priėmus sprendimą nutraukti vaiko vidutinės priežiūros priemonės vykdymą.“</text:span></text:p>
      <text:p text:style-name="P373"/>
      <text:p text:style-name="P374"><text:span text:style-name="T375">10</text:span><text:s/><text:span text:style-name="T376">straipsnis.<text:s/></text:span><text:span text:style-name="T377">16 straipsnio pakeitimas</text:span></text:p>
      <text:p text:style-name="P378">Pakeisti 16 straipsnį ir jį išdėstyti taip:</text:p>
      <text:p text:style-name="P379">„<text:span text:style-name="T380">16</text:span><text:span text:style-name="T381"><text:s/>straips</text:span><text:span text:style-name="T382">nis.<text:s/></text:span><text:span text:style-name="T383">Vaikui paskirtų minimalios priežiūros priemonių vykdymo pradžia</text:span></text:p>
      <text:p text:style-name="P384"><text:span text:style-name="T385">1</text:span><text:span text:style-name="T386">. Savivaldybės administracijos direktoriaus sprendimą dėl vaiko minimalios priežiūros priemonių skyrimo, savivaldybės administracijos Vaiko gerovės komisijos posėdžio protokolą ir ki</text:span><text:span text:style-name="T387">tus sprendimą pagrindžiančius dokumentus per 3 darbo dienas nuo sprendimo priėmimo savivaldybės administracija išsiunčia (perduoda) tarpinstitucinio bendradarbiavimo koordinatoriui, Koordinuojančiai institucijai ir vaiko atstovams pagal įstatymą.<text:s/></text:span>Koordinuojančios institucijos vadovas, gavęs<text:s/><text:span text:style-name="T388">savivaldybės administracijos direktoriaus sprendimą,<text:s/></text:span>ne vėliau kaip kitą darbo dieną iš savo institucijos paskiria Atvejo vadybininką.<text:s/></text:p>
      <text:p text:style-name="P389"><text:span text:style-name="T390">2</text:span><text:span text:style-name="T391">.<text:s/></text:span>Atvejo vadybininkas<text:span text:style-name="T392"><text:s/>ne vėliau kaip per 5 darbo dienas nuo jo paskyrimo Atvejo vadybininku dienos susitinka su vaiku, jo atstovais pagal įstatymą, <text:s/>kai paskirti keli minimalios priežiūros priemones vykdantys asmenys – su vaiko minimalios priežiūros priemones vykdančiais asmen</text:span><text:span text:style-name="T393">imis,</text:span><text:span text:style-name="T394"><text:s/></text:span><text:span text:style-name="T395">kurie kartu aptaria pagalbos vaikui ir jo atstovams pagal įstatymą galimybes ir kartu parengia individualų vaiko minimalios priežiūros vykdymo planą. Individualus vaiko minimalios priežiūros vykdymo planas turi atitikti vaiko amžių, brandą, lytį, psi</text:span><text:span text:style-name="T396">chikos ir fizines savybes, sveikatą, ugdymosi poreikius, turimus socialinius įgūdžius. Jame nustatomi vaiko minimalios<text:s/></text:span><text:soft-page-break/><text:span text:style-name="T397">priežiūros tikslai, priemonės, vaiko elgesio pokyčių stebėsena, laukiami rezultatai, vykdymo laikotarpis, tvarka ir atsakingi asmenys.<text:s/></text:span>Atvejo vadybininkas koordinuoja, stebi ir kontroliuoja<text:s/><text:span text:style-name="T398">individualaus vaiko minimalios priežiūros vykdymo<text:s/></text:span>plano įgyvendinimo eigą, vertina jame numatytų<text:s/><text:span text:style-name="T399">priemonių<text:s/></text:span>veiksmingumą, derina jo<text:s/><text:span text:style-name="T400">įgyvendinime dalyvaujančių asmenų tarpusavio veiksmus,<text:s/></text:span>aptaria vykdymo rezultatus su vaiku, vaiko atstovais pagal įstatymą ir atsakingais asmenimis,<text:s/><text:span text:style-name="T401">juos konsultuoja, teikia jiems rekomendacijas, inicijuoja pasitarimus dėl vykdomų priemonių veiksmingumo didinimo, informuoja tarpinstitucinio bendradarbiavimo koordinatorių, kai<text:s/></text:span><text:span text:style-name="T402">vaikui paskirtų minimalios priežiūros priemonių vykdymas yra neveiksmingas, atsiskaito tarpinstitucinio bendradarbiavimo koordinatoriui už individualaus vaiko minimalios priežiūros vykdymo<text:s/></text:span>plano įgyvendinimą,<text:s/><text:span text:style-name="T403">jo vykdymo eigą ir rezultatus, teikia siūlymus<text:s/></text:span><text:span text:style-name="T404">tarpinstitucinio bendradarbiavimo koordinatoriui dėl vaiko minimalios priežiūros priemonių pratęsimo, pakeitimo ar panaikinimo, vaiko minimalios priežiūros priemonių tobulinimo.</text:span></text:p>
      <text:p text:style-name="P405"><text:span text:style-name="T406">3</text:span><text:span text:style-name="T407">. Vaikas ir jo atstovai pagal įstatymą pasirašytinai supažindinami su pas</text:span><text:span text:style-name="T408">kirtų vaiko minimalios priežiūros priemonių vykdymo tvarka, šių priemonių nevykdymo ar netinkamo vykdymo pasekmėmis, individualiu vaiko minimalios priežiūros vykdymo planu, jų teisėmis ir pareigomis vaiko minimalios priežiūros priemonių vykdymo metu.“<text:s/></text:span></text:p>
      <text:p text:style-name="P409"/>
      <text:p text:style-name="P410"><text:span text:style-name="T411">11</text:span><text:s/><text:span text:style-name="T412">straipsnis.<text:s/></text:span><text:span text:style-name="T413">17 straipsnio pakeitimas</text:span></text:p>
      <text:p text:style-name="P414">1. Pakeisti 17 straipsnio pavadinimą ir jį išdėstyti taip:</text:p>
      <text:p text:style-name="P415">„<text:span text:style-name="T416">17</text:span><text:span text:style-name="T417"><text:s/>straipsnis.</text:span><text:span text:style-name="T418"><text:s/></text:span><text:span text:style-name="T419">Vaiko, kuriam taikomos minimalios priežiūros priemonės, teisės ir pareigos</text:span><text:span text:style-name="T420">“.</text:span></text:p>
      <text:p text:style-name="P421">2. Pakeisti 17 straipsnio 1 dalį ir ją<text:s/>išdėstyti taip:</text:p>
      <text:p text:style-name="P422">„<text:span text:style-name="T423">1</text:span><text:span text:style-name="T424">. Vaikas, kuriam taikomos minimalios priežiūros priemonės, turi visas Lietuvos Respublikos įstatymuose, Lietuvos Respublikos tarptautinėse sutartyse, Europos Sąjungos teisės aktuose ir kituose teisės aktuose nustatytas teises, tarp jų:</text:span><text:span text:style-name="T425">“</text:span></text:p>
      <text:p text:style-name="P426">3. Pakeisti 17 straipsnio 1 dalies 4 punktą ir jį išdėstyti taip:</text:p>
      <text:p text:style-name="P427">„<text:span text:style-name="T428">4</text:span><text:span text:style-name="T429">) teisę kreiptis su prašymais ar skundais į savivaldybės administracijos direktorių,<text:s/></text:span>Atvejo vadybininką<text:span text:style-name="T430">, tarpinstitucinio bendradarbiavimo koordinatorių, vaiko teisių apsaugos<text:s/></text:span><text:span text:style-name="T431">kontrolieriaus, valstybinės vaiko teisių apsaugos, teisėsaugos ir kitas institucijas, įstaigas ar organizacijas;</text:span></text:p>
      <text:p text:style-name="P432">4. Pakeisti 17 straipsnio 2 dalį ir ją išdėstyti taip:</text:p>
      <text:p text:style-name="P433">„<text:span text:style-name="T434">2. Vaikas, kuriam taikomos minimalios priežiūros priemonės, privalo:“</text:span></text:p>
      <text:p text:style-name="P435">5. Pakeisti 17 straipsnio 2 dalies 1 punktą ir jį išdėstyti taip:</text:p>
      <text:p text:style-name="P436">„<text:span text:style-name="T437">1</text:span><text:span text:style-name="T438">) vykdyti jam paskirtas vaiko minimalios priežiūros priemones;</text:span></text:p>
      <text:p text:style-name="P439">6. Pakeisti 17 straipsnio 2 dalies 2 punktą ir jį išdėstyti taip:</text:p>
      <text:soft-page-break/>
      <text:p text:style-name="P440">„2) dalyvauti rengiant individualų vaiko minimalios<text:s/>priežiūros vykdymo planą, jį vykdyti, dalyvauti aptariant jo įgyvendinimo rezultatus;“</text:p>
      <text:p text:style-name="P441"/>
      <text:p text:style-name="P442"><text:span text:style-name="T443">12</text:span><text:span text:style-name="T444"><text:s/>straipsnis.<text:s/></text:span><text:span text:style-name="T445">18 straipsnio pakeitimas</text:span></text:p>
      <text:p text:style-name="P446">1. Pakeisti 18 straipsnio pavadinimą ir jį išdėstyti taip:</text:p>
      <text:p text:style-name="P447">„<text:span text:style-name="T448">18</text:span><text:span text:style-name="T449"><text:s/>straipsnis.</text:span><text:span text:style-name="T450"><text:s/></text:span><text:span text:style-name="T451">Vaiko, kuriam taikomos minimalios pri</text:span><text:span text:style-name="T452">ežiūros priemonės, atstovų pagal įstatymą teisės, pareigos ir atsakomybė“</text:span></text:p>
      <text:p text:style-name="P453">2. Pakeisti 18 straipsnio 1 dalį ir ją išdėstyti taip:</text:p>
      <text:p text:style-name="P454">„<text:span text:style-name="T455">1</text:span><text:span text:style-name="T456">. Vaiko, kuriam taikomos minimalios priežiūros priemonės, atstovai pagal įstatymą turi teisę:“</text:span></text:p>
      <text:p text:style-name="P457">3.<text:s/>Pakeisti 18 straipsnio 1 dalies 2 punktą ir jį išdėstyti taip:</text:p>
      <text:p text:style-name="P458">„<text:span text:style-name="T459">2</text:span><text:span text:style-name="T460">) gauti informaciją iš<text:s/></text:span>Atvejo vadybininko<text:span text:style-name="T461"><text:s/>apie vaikui paskirtų minimalios priežiūros priemonių vykdymo eigą;“</text:span></text:p>
      <text:p text:style-name="P462"><text:span text:style-name="T463">4</text:span><text:span text:style-name="T464">.</text:span><text:span text:style-name="T465"><text:s/></text:span><text:s/>Pakeisti 18 straipsnio 1 dalies 3 punktą ir jį išdėstyti taip:</text:p>
      <text:p text:style-name="P466">„<text:span text:style-name="T467">3</text:span><text:span text:style-name="T468">) kreiptis su prašymais ar skundais į savivaldybės administracijos direktorių,<text:s/></text:span>Atvejo vadybininką,<text:span text:style-name="T469"><text:s/>tarpinstitucinio bendradarbiavimo koordinatorių, vaiko teisių apsaugos kontrolieriaus, valstybinės vaiko teisių apsaugos, teisėsaugos ir kitas institucijas,<text:s/></text:span><text:span text:style-name="T470">įstaigas ar organizacijas;“</text:span></text:p>
      <text:p text:style-name="P471"><text:span text:style-name="T472">5</text:span><text:span text:style-name="T473">.<text:s/></text:span>Pakeisti 18 straipsnio 2 dalį ir ją išdėstyti taip:</text:p>
      <text:p text:style-name="P474"><text:span text:style-name="T475">„</text:span><text:span text:style-name="T476">2</text:span><text:span text:style-name="T477">. Vaiko, kuriam taikomos minimalios priežiūros priemonės, atstovai pagal įstatymą privalo:“</text:span></text:p>
      <text:p text:style-name="P478">6. Pakeisti 18 straipsnio 2 dalies 2 punktą ir jį išdėstyti taip:</text:p>
      <text:p text:style-name="P479">„<text:span text:style-name="T480">2</text:span><text:span text:style-name="T481">) dalyvauti įgyvendinant vaiko minimalios priežiūros priemones,<text:s/></text:span>Atvejo vadybininko organizuojamuose pasitarimuose<text:span text:style-name="T482">;“<text:s/></text:span></text:p>
      <text:p text:style-name="P483"><text:span text:style-name="T484">7</text:span><text:span text:style-name="T485">.<text:s/></text:span>Pakeisti 18 straipsnio 2 dalies 3 punktą ir jį išdėstyti taip:</text:p>
      <text:p text:style-name="P486">„<text:span text:style-name="T487">3</text:span><text:span text:style-name="T488">) teikti informaciją tarpinstitucinio<text:s/></text:span><text:span text:style-name="T489">bendradarbiavimo koordinatoriui,</text:span><text:span text:style-name="T490"><text:s/></text:span><text:span text:style-name="T491">vaiko minimalios priežiūros priemones vykdantiems asmenims,<text:s/></text:span>Atvejo vadybininkui<text:s/><text:span text:style-name="T492">apie vaikui paskirtų minimalios priežiūros priemonių vykdymą ir kitą informaciją, būtiną vaiko minimalios priežiūros priemonių veiksmingam vykd</text:span><text:span text:style-name="T493">ymui užtikrinti;“</text:span></text:p>
      <text:p text:style-name="P494"><text:span text:style-name="T495">8</text:span><text:span text:style-name="T496">.<text:s/></text:span>Pakeisti 18 straipsnio 2 dalies 4 punktą ir jį išdėstyti taip:</text:p>
      <text:p text:style-name="P497"><text:span text:style-name="T498">„</text:span><text:span text:style-name="T499">4</text:span><text:span text:style-name="T500">) dalyvauti koordinuotai teikiamų paslaugų teikime, vykdyti savivaldybės administracijos direktoriaus skirtas kitas pagalbos priemones, numatytas šio įstatymo 9</text:span><text:span text:style-name="T501"><text:s/>straipsnyje;“</text:span></text:p>
      <text:p text:style-name="P502"><text:span text:style-name="T503">9</text:span><text:span text:style-name="T504">.<text:s/></text:span>Pakeisti 18 straipsnio 2 dalies 5 punktą ir jį išdėstyti taip:</text:p>
      <text:p text:style-name="P505"><text:span text:style-name="T506">„</text:span><text:span text:style-name="T507">5</text:span><text:span text:style-name="T508">) užtikrinti, kad vaikas lankytų mokyklą, ir sudaryti tinkamas sąlygas, kad vaikas vykdytų jam paskirtas minimalios priežiūros priemones;“</text:span></text:p>
      <text:p text:style-name="P509"><text:span text:style-name="T510">10</text:span><text:span text:style-name="T511">.<text:s/></text:span>Pakeisti 18<text:s/>straipsnio 2 dalies 7 punktą ir jį išdėstyti taip:</text:p>
      <text:p text:style-name="P512">„<text:span text:style-name="T513">7</text:span><text:span text:style-name="T514">) vykdyti<text:s/></text:span>Atvejo vadybininko pateiktas<text:span text:style-name="T515"><text:s/>rekomendacijas;“</text:span></text:p>
      <text:p text:style-name="P516"><text:span text:style-name="T517">11</text:span><text:span text:style-name="T518">.<text:s/></text:span>Pakeisti 18 straipsnio 2 dalies 8 punktą ir jį išdėstyti taip:</text:p>
      <text:p text:style-name="P519">„<text:span text:style-name="T520">8</text:span><text:span text:style-name="T521">) bendradarbiauti su tarpinstitucinio bendradarbiavimo koordinator</text:span><text:span text:style-name="T522">iumi,<text:s/></text:span>Atvejo vadybininku,<text:span text:style-name="T523"><text:s/>kitais asmenimis, teikiančiais kvalifikuotą pagalbą sprendžiant vaiko ugdymosi, elgesio pokyčių ir kitus su vaiko teisių ir teisėtų interesų užtikrinimu susijusius klausimus;“<text:s/></text:span></text:p>
      <text:p text:style-name="P524"/>
      <text:p text:style-name="P525"><text:span text:style-name="T526">13</text:span><text:s/><text:span text:style-name="T527">straipsnis.<text:s/></text:span><text:span text:style-name="T528">19 straipsnio pakeitimas</text:span></text:p>
      <text:p text:style-name="P529">Pakeisti 19 straipsnį ir jį išdėstyti taip:</text:p>
      <text:p text:style-name="P530">„<text:span text:style-name="T531">19</text:span><text:span text:style-name="T532"><text:s/>straipsnis.<text:s/></text:span><text:span text:style-name="T533">Vaiko minimalios priežiūros priemones vykdančio asmens teisės ir pareigos</text:span></text:p>
      <text:p text:style-name="P534"><text:span text:style-name="T535">1</text:span><text:span text:style-name="T536">. Vaiko minimalios priežiūros priemones vykdantis asmuo turi teisę:<text:s/></text:span></text:p>
      <text:p text:style-name="P537"><text:span text:style-name="T538">1</text:span><text:span text:style-name="T539">) reikalauti, kad vaikas, kuriam paskirtos<text:s/></text:span><text:span text:style-name="T540">minimalios priežiūros priemonės, ir vaiko atstovai pagal įstatymą atliktų jiems nustatytas pareigas;</text:span></text:p>
      <text:p text:style-name="P541"><text:span text:style-name="T542">2</text:span><text:span text:style-name="T543">) teikti siūlymus ir informaciją Atvejo vadybininkui dėl vaiko minimalios priežiūros priemonių pratęsimo, pakeitimo ir panaikinimo:</text:span></text:p>
      <text:p text:style-name="P544"><text:span text:style-name="T545">3</text:span><text:span text:style-name="T546">) gauti vaiko</text:span><text:span text:style-name="T547"><text:s/>minimalios priežiūros priemonėms vykdyti reikalingą informaciją iš vaiko atstovų pagal įstatymą, mokyklos, kurioje vaikas ugdomas, savivaldybės administracijos Vaiko gerovės komisijos, Atvejo vadybininko, valstybinės vaiko teisių apsaugos institucijos, ki</text:span><text:span text:style-name="T548">tų suinteresuotų institucijų, įstaigų ar asmenų;</text:span></text:p>
      <text:p text:style-name="P549"><text:span text:style-name="T550">4</text:span><text:span text:style-name="T551">) naudotis kitomis teisėmis, susijusiomis su vaiko minimalios priežiūros priemonių vykdymu.</text:span></text:p>
      <text:p text:style-name="P552"><text:span text:style-name="T553">2</text:span><text:span text:style-name="T554">. Vaiko minimalios priežiūros priemones vykdantis asmuo privalo:<text:s/></text:span></text:p>
      <text:p text:style-name="P555"><text:span text:style-name="T556">1</text:span><text:span text:style-name="T557">) dalyvauti rengiant individualų v</text:span><text:span text:style-name="T558">aiko minimalios priežiūros vykdymo planą ir užtikrinti tinkamą jo įgyvendinimą;<text:s/></text:span></text:p>
      <text:p text:style-name="P559"><text:span text:style-name="T560">2</text:span><text:span text:style-name="T561">) fiksuoti su vaiko minimalios priežiūros priemonių</text:span><text:span text:style-name="T562"><text:s/></text:span><text:span text:style-name="T563">vykdymu susijusius veiksmus, vaiko elgesio pokyčius ir vykdyti jų stebėseną;</text:span></text:p>
      <text:p text:style-name="P564"><text:span text:style-name="T565">3</text:span><text:span text:style-name="T566">) raštu informuoti valstybinę vaiko<text:s/></text:span><text:span text:style-name="T567">teisių apsaugos instituciją ir<text:s/></text:span>Atvejo vadybininką,<text:s/><text:span text:style-name="T568">jeigu vaiko atstovai pagal įstatymą nedalyvauja vykdant vaiko minimalios priežiūros priemones, nevykdo arba netinkamai vykdo savo pareigas vaikui;</text:span></text:p>
      <text:p text:style-name="P569"><text:span text:style-name="T570">4</text:span><text:span text:style-name="T571">) prireikus informuoti vaiko atstovus pagal įstatymą<text:s/></text:span><text:span text:style-name="T572">apie individualaus vaiko minimalios priežiūros vykdymo plano įgyvendinimą ir teikti jiems rekomendacijas;<text:s/></text:span></text:p>
      <text:p text:style-name="P573"><text:span text:style-name="T574">5</text:span><text:span text:style-name="T575">) raštu informuoti<text:s/></text:span>Atvejo vadybininką<text:s/><text:span text:style-name="T576">apie vaiko minimalios priežiūros priemonių vykdymo eigą, jų veiksmingumą, vaiko elgesio pokyčius ir ne vėl</text:span><text:span text:style-name="T577">iau kaip per vieną mėnesį iki<text:s/></text:span><text:soft-page-break/><text:span text:style-name="T578">vaiko minimalios priežiūros<text:s/></text:span><text:span text:style-name="T579">priemonės</text:span><text:span text:style-name="T580"><text:s/>priemonių vykdymo termino pabaigos raštu atsiskaityti<text:s/></text:span>Atvejo vadybininkui<text:s/><text:span text:style-name="T581">už vaiko minimalios priežiūros priemonių</text:span><text:span text:style-name="T582"><text:s/></text:span><text:span text:style-name="T583">vykdymą;</text:span></text:p>
      <text:p text:style-name="P584"><text:span text:style-name="T585">6</text:span><text:span text:style-name="T586">) bendradarbiauti su savivaldybės administracijos struktūri</text:span><text:span text:style-name="T587">niais padaliniais, vaiko atstovais pagal įstatymą, valstybine vaiko teisių apsaugos institucija, tarpinstitucinio bendradarbiavimo koordinatoriumi, Atvejo vadybininku ir kitais asmenimis bei institucijomis;<text:s/></text:span></text:p>
      <text:p text:style-name="P588"><text:span text:style-name="T589">7</text:span><text:span text:style-name="T590">) užtikrinti vaiko teisių ir teisėtų intere</text:span><text:span text:style-name="T591">sų apsaugą;<text:s/></text:span></text:p>
      <text:p text:style-name="P592"><text:span text:style-name="T593">8</text:span><text:span text:style-name="T594">) atlikti kitas pareigas, susijusias su vaiko minimalios priežiūros priemonių vykdymu.“</text:span></text:p>
      <text:p text:style-name="P595"/>
      <text:p text:style-name="P596"><text:span text:style-name="T597">14</text:span><text:s/><text:span text:style-name="T598">straipsnis.<text:s/></text:span><text:span text:style-name="T599">21 straipsnio pakeitimas</text:span></text:p>
      <text:p text:style-name="P600">1. Pakeisti 21 straipsnio 1 dalies 7 punktą ir jį išdėstyti taip:</text:p>
      <text:p text:style-name="P601">„<text:span text:style-name="T602">7</text:span><text:span text:style-name="T603">) priima sprendimą dė</text:span><text:span text:style-name="T604">l vaiko atostogų, trumpalaikių išvykų, svečiavimosi, vadovaudamasis Vaiko vidutinės priežiūros priemonės įgyvendinimo tvarkos aprašo nuostatomis. Jeigu vaiko atstovai pagal įstatymą yra vaiko tėvai (tėvas, motina), nurodytas sprendimas priimamas gavus vals</text:span><text:span text:style-name="T605">tybinės vaiko teisių apsaugos institucijos informaciją apie vaiko tėvų (tėvo, motinos) tinkamas vaiko priežiūros ir gyvenimo sąlygas. Apie vaiko išvykimą dėl jo atostogų, trumpalaikių išvykų, svečiavimosi raštu pranešama Koordinuotų paslaugų atvejo vadybin</text:span><text:span text:style-name="T606">inkui, valstybinei vaiko teisių apsaugos institucijai, teritorinei policijos įstaigai, vaiko atstovams pagal įstatymą, prireikus – vaiko nuolatinės gyvenamosios vietos savivaldybės administracijos direktoriui, probacijos tarnybai;“</text:span></text:p>
      <text:p text:style-name="P607"><text:span text:style-name="T608">2</text:span><text:span text:style-name="T609">.<text:s/></text:span>Pakeisti 21<text:s/>straipsnio 1 dalies 8 punktą ir jį išdėstyti taip:</text:p>
      <text:p text:style-name="P610">„<text:span text:style-name="T611">8</text:span><text:span text:style-name="T612">) informuoja savivaldybės administracijos direktorių, tarpinstitucinio bendradarbiavimo koordinatorių,<text:s/></text:span><text:span text:style-name="T613">Koordinuotų paslaugų atvejo vadybininką</text:span><text:span text:style-name="T614"><text:s/>dėl vaiko vidutinės priežiūros priemonės vykdymo sustabdym</text:span><text:span text:style-name="T615">o ar nutraukimo;“</text:span></text:p>
      <text:p text:style-name="P616"><text:span text:style-name="T617">3</text:span><text:span text:style-name="T618">.<text:s/></text:span>Pakeisti 21 straipsnio 1 dalies 11 punktą ir jį išdėstyti taip:</text:p>
      <text:p text:style-name="P619">„<text:span text:style-name="T620">11</text:span><text:span text:style-name="T621">) bendradarbiauja su tarpinstitucinio bendradarbiavimo koordinatoriumi,<text:s/></text:span><text:span text:style-name="T622">Koordinuotų paslaugų atvejo vadybininku,</text:span><text:span text:style-name="T623"><text:s/></text:span><text:span text:style-name="T624">valstybine vaiko teisių apsaugos institucija</text:span><text:span text:style-name="T625">,</text:span><text:span text:style-name="T626"><text:s/>policijos įstaigomis, prokuratūra, probacijos tarnybomis, kitais asmenimis ir institucijomis, teikia siūlymus savivaldybės administracijos direktoriui dėl vaiko vidutinės priežiūros priemonės pratęsimo, pakeitimo ar panaikinimo;“</text:span></text:p>
      <text:p text:style-name="P627">4. Pakeisti 21 straipsnio 3 dalies 6 punktą ir jį išdėstyti taip:</text:p>
      <text:p text:style-name="P628">„<text:span text:style-name="T629">6</text:span><text:span text:style-name="T630">) sudaryti sąlygas vaikui kreiptis su prašymais ar skundais į vaikų socializacijos centro direktorių ar jo įgaliotą atstovą, savivaldybės administracijos direktorių, Koordinuotų paslaugų atvejo vadybinin</text:span><text:span text:style-name="T631">ką, valstybinės vaiko teisių apsaugos, teisėsaugos ar kitas institucijas, įstaigas ar organizacijas;“</text:span></text:p>
      <text:p text:style-name="P632"><text:span text:style-name="T633">5</text:span><text:span text:style-name="T634">.<text:s/></text:span>Pakeisti 21 straipsnio 3 dalies 10 punktą ir jį išdėstyti taip:</text:p>
      <text:p text:style-name="P635">„<text:span text:style-name="T636">10</text:span><text:span text:style-name="T637">) ne rečiau kaip kartą per 6 mėnesius raštu teikti išvadas savivaldybės ad</text:span><text:span text:style-name="T638">ministracijos direktoriui, Koordinuotų paslaugų atvejo vadybininkui</text:span><text:span text:style-name="T639"><text:s/></text:span><text:span text:style-name="T640">apie vaiko vidutinės priežiūros ar auklėjamojo poveikio priemonės vykdymo eigą;“</text:span></text:p>
      <text:p text:style-name="P641"><text:span text:style-name="T642">6</text:span><text:span text:style-name="T643">.<text:s/></text:span>Pakeisti 21 straipsnio 3 dalies 11 punktą ir jį išdėstyti taip:</text:p>
      <text:p text:style-name="P644">„<text:span text:style-name="T645">11</text:span><text:span text:style-name="T646">) raštu informuoti<text:s/></text:span><text:span text:style-name="T647">valstybinę vaiko teisių apsaugos instituciją</text:span><text:span text:style-name="T648">, jeigu vaiko atstovai pagal įstatymą nepalaiko ryšių su vaiku, nesidomi jo pasiekimais, elgesio pokyčiais, nevykdo ar netinkamai vykdo kitas savo pareigas vaikui;“</text:span></text:p>
      <text:p text:style-name="P649"><text:span text:style-name="T650">7</text:span><text:span text:style-name="T651">.<text:s/></text:span>Pakeisti 21 straipsnio 3 dalies 12 punktą ir jį išdėstyti taip:</text:p>
      <text:p text:style-name="P652">„12)<text:span text:style-name="T653"><text:s/>informuoti teisėsaugos ir<text:s/></text:span><text:span text:style-name="T654">valstybinę</text:span><text:span text:style-name="T655"><text:s/></text:span><text:span text:style-name="T656">vaiko teisių apsaugos institucijas apie vaiko teisių pažeidimą, vaiko ar kito asmens elgesį, keliantį pavojų vaiko saugumui, jo ar kitų asmenų sveikatai ar gyvybei;“</text:span></text:p>
      <text:p text:style-name="P657"><text:span text:style-name="T658">8</text:span><text:span text:style-name="T659">.<text:s/></text:span>Pakeisti 21 straipsnio 3 dalies 13 punktą ir jį išdėstyti taip:</text:p>
      <text:p text:style-name="P660">„<text:span text:style-name="T661">13</text:span><text:span text:style-name="T662">) ne vėliau kaip likus vienam mėnesiui iki vaiko vidutinės priežiūros ar auklėjamojo poveikio priemonės vykdymo pabaigos raštu informuoti vaiko atstovus pagal įstatymą, tarpinstitucinio b</text:span><text:span text:style-name="T663">endradarbiavimo koordinatorių, savivaldybės administracijos direktorių ir kitas atsakingas institucijas apie numatomą vaiko sugrįžimą iš vaikų socializacijos centro, Koordinuotų paslaugų atvejo vadybininkui pateikti informaciją apie vaiko elgesio pokyčius,</text:span><text:span text:style-name="T664"><text:s/>poreikius ir galimybes bei rekomendacijas dėl vaiko integracijos į visuomenę;“<text:s/></text:span></text:p>
      <text:p text:style-name="P665"/>
      <text:p text:style-name="P666"><text:span text:style-name="T667">15</text:span><text:s/><text:span text:style-name="T668">straipsnis.<text:s/></text:span><text:span text:style-name="T669">22 straipsnio pakeitimas</text:span></text:p>
      <text:p text:style-name="P670">1. Pakeisti 22 straipsnio pavadinimą ir jį išdėstyti taip:</text:p>
      <text:p text:style-name="P671">„<text:span text:style-name="T672">22</text:span><text:span text:style-name="T673"><text:s/>straipsnis.<text:s/></text:span><text:span text:style-name="T674">Vaiko vidutinės priežiūros ar auklėjamojo p</text:span><text:span text:style-name="T675">oveikio priemonės vykdymo pradžia ir pabaiga“</text:span></text:p>
      <text:p text:style-name="P676"><text:span text:style-name="T677">2</text:span><text:span text:style-name="T678">.<text:s/></text:span>Pakeisti 22 straipsnio 1 dalį ją išdėstyti taip:</text:p>
      <text:p text:style-name="P679">„<text:span text:style-name="T680">1</text:span><text:span text:style-name="T681">. Sprendimą dėl vaiko vidutinės priežiūros priemonės skyrimo ar įsiteisėjusį teismo nuosprendį dėl auklėjamojo poveikio priemonės skyrimo saviva</text:span><text:span text:style-name="T682">ldybės administracijos direktorius per 3 darbo dienas nuo jų atitinkamai priėmimo arba gavimo išsiunčia (perduoda) vaikų socializacijos centrui, į kurį nukreipiamas vaikas,<text:s/></text:span><text:span text:style-name="T683">valstybinei vaiko teisių apsaugos institucijai,</text:span><text:span text:style-name="T684"><text:s/>tarpinstitucinio bendradarbiavimo k</text:span><text:span text:style-name="T685">oordinatoriui, teritorinei policijos įstaigai, vaiko atstovams pagal įstatymą ir informuoja juos apie numatomą vaiko pristatymo į vaikų socializacijos centrą datą.“</text:span></text:p>
      <text:p text:style-name="P686">3. Pakeisti 22 straipsnio 2 dalį ją išdėstyti taip:</text:p>
      <text:p text:style-name="P687">„<text:span text:style-name="T688">2</text:span><text:span text:style-name="T689">. Savivaldybės administraci</text:span><text:span text:style-name="T690">jos direktorius, informavęs šio straipsnio 1 dalyje nurodytas institucijas ir asmenis, nedelsdamas organizuoja vaiko pristatymą į vaikų socializacijos centrą. Tais<text:s/></text:span><text:soft-page-break/><text:span text:style-name="T691">atvejais, kai reikia užtikrinti vaiko arba kitų asmenų saugumą, savivaldybės administracija<text:s/></text:span><text:span text:style-name="T692">vaiko pristatymą į vaikų socializacijos centrą organizuoja kartu su teritorine policijos įstaiga. Koordinuotų paslaugų atvejo vadybininkas</text:span><text:span text:style-name="T693"><text:s/></text:span><text:span text:style-name="T694">ir vaiko atstovas pagal įstatymą, išskyrus atvejus, kai jis negali vykti kartu dėl svarbių priežasčių, privalo lydėti</text:span><text:span text:style-name="T695"><text:s/>vaiką į vaikų socializacijos centrą.“</text:span></text:p>
      <text:p text:style-name="P696"><text:span text:style-name="T697">4</text:span><text:span text:style-name="T698">.</text:span><text:span text:style-name="T699"><text:s/></text:span>Pakeisti 22 straipsnio 4 dalį ją išdėstyti taip:</text:p>
      <text:p text:style-name="P700">„<text:span text:style-name="T701">4</text:span><text:span text:style-name="T702">. Pristatant į vaikų socializacijos centrą vaiką, kuriam paskirta vaiko vidutinės priežiūros priemonė, turi būti pateikiamas vaiko asmens tapatybę patvir</text:span><text:span text:style-name="T703">tinantis dokumentas, teismo leidimas ir savivaldybės administracijos direktoriaus sprendimas dėl vaiko vidutinės priežiūros priemonės skyrimo, vaiko išsilavinimo pažymėjimas arba pažyma apie vaiko mokymosi pasiekimus, pedagoginės psichologinės tarnybos paž</text:span><text:span text:style-name="T704">yma apie asmens specialiuosius ugdymo (ugdymosi) poreikius, pažyma iš mokyklos, kurioje vaikas mokėsi, apie jo išregistravimą iš Mokinių registro, valstybinės vaiko teisių apsaugos institucijos raštu pateikta išvada, švietimo ir mokslo ministro įgaliotos i</text:span><text:span text:style-name="T705">nstitucijos išvada, vaiko sveikatos pažymėjimas, vaiko charakteristika iš mokyklos, kurioje vaikas mokėsi. Jeigu vaikui buvo taikytos vaiko minimalios priežiūros priemonės, turi būti pateikiama Atvejo vadybininko informacija apie <text:s/>individualaus vaiko minim</text:span><text:span text:style-name="T706">alios priežiūros vykdymo plano įgyvendinimą.“</text:span></text:p>
      <text:p text:style-name="P707"><text:span text:style-name="T708">5</text:span><text:span text:style-name="T709">.<text:s/></text:span>Papildyti 22 straipsnį nauja 6 dalimi ir ją išdėstyti taip:</text:p>
      <text:p text:style-name="P710">„6.<text:s/><text:span text:style-name="T711">Koordinuotų paslaugų atvejo vadybininkas domisi, kaip vaikui sekasi vykdyti jam paskirtą vidutinės priežiūros ar auklėjamojo poveikio</text:span><text:span text:style-name="T712"><text:s/>priemonę, analizuoja ir vertina vaikų socializacijos centro pateiktas išvadas apie vaiko vidutinės priežiūros ar auklėjamojo poveikio priemonės vykdymo eigą, informaciją apie vaiko elgesio pokyčius, poreikius ir galimybes bei rekomendacijas dėl vaiko inte</text:span><text:span text:style-name="T713">gracijos į visuomenę, pasibaigus vaiko vidutinės priežiūros priemonės ar auklėjamojo poveikio priemonės vykdymo terminui teikia informaciją tarpinstitucinio bendradarbiavimo koordinatoriui apie vaiko vidutinės priežiūros ar auklėjamojo poveikio priemonės v</text:span><text:span text:style-name="T714">ykdymo rezultatus, informuoja tarpinstitucinio bendradarbiavimo koordinatorių, kai vaikui paskirtos vidutinės priežiūros ar auklėjamojo poveikio priemonės vykdymas yra neveiksmingas arba iškyla tarpinstitucinės kliūtys dėl vykdymo veiksmingumo, teikia siūl</text:span><text:span text:style-name="T715">ymus tarpinstitucinio bendradarbiavimo koordinatoriui dėl vaiko vidutinės priežiūros priemonės pratęsimo, pakeitimo ar panaikinimo.“</text:span></text:p>
      <text:p text:style-name="P716"><text:span text:style-name="T717">6</text:span><text:span text:style-name="T718">.<text:s/></text:span>Papildyti 22 straipsnį nauja 7 dalimi ir ją išdėstyti taip:</text:p>
      <text:p text:style-name="P719">„7. Likus ne mažiau kaip 2 savaitėms iki vaiko vidutinės priežiūros priemonės vykdymo termino pabaigos, parengiamas vaiko socialinės integracijos planas.<text:s/><text:span text:style-name="T720">Vaiko socialinės integracijos planą kartu su vaiku, vaiko atstovais pagal įstatymą, vaikų socializacijos</text:span><text:span text:style-name="T721"><text:s/>centru, kitais suinteresuotais asmenimis rengia, jo vykdymo eigą koordinuoja ir įgyvendinimo rezultatus vertina<text:s/></text:span><text:soft-page-break/><text:span text:style-name="T722">Koordinuotų paslaugų atvejo vadybininkas. Socialinės integracijos plane nurodomos priemonės, jų įgyvendinimo trukmė, vykdantys asmenys, laukiam</text:span><text:span text:style-name="T723">i rezultatai. Socialinės integracijos plano vykdymo rezultatai periodiškai aptariami su visais jo vykdyme dalyvaujančiais asmenimis,<text:s/></text:span><text:span text:style-name="T724">prireikus, jis gali būti koreguojamas.<text:s/></text:span><text:span text:style-name="T725">Už vaiko socialinės integracijos plano vykdymo eigą ir rezultatus Koordinuotų paslau</text:span><text:span text:style-name="T726">gų atvejo vadybininkas atsiskaito tarpinstitucinio bendradarbiavimo koordinatoriui.“</text:span></text:p>
      <text:p text:style-name="P727"/>
      <text:p text:style-name="P728"><text:span text:style-name="T729">16</text:span><text:s/><text:span text:style-name="T730">straipsnis.<text:s/></text:span><text:span text:style-name="T731">23 straipsnio pakeitimas</text:span></text:p>
      <text:p text:style-name="P732">Pakeisti 23 straipsnio 1 dalies 5 punktą ir jį išdėstyti taip:</text:p>
      <text:p text:style-name="P733">„<text:span text:style-name="T734">5</text:span><text:span text:style-name="T735">) kreiptis su prašymais ar skundais į vaikų sociali</text:span><text:span text:style-name="T736">zacijos centro direktorių ar jo įgaliotą atstovą, savivaldybės administracijos direktorių, Koordinuotų paslaugų atvejo vadybininką, vaiko teisių apsaugos kontrolieriaus, valstybinės vaiko teisių apsaugos, teisėsaugos ar kitas institucijas, įstaigas ar orga</text:span><text:span text:style-name="T737">nizacijas;“<text:s/></text:span></text:p>
      <text:p text:style-name="P738"/>
      <text:p text:style-name="P739"><text:span text:style-name="T740">17</text:span><text:s/><text:span text:style-name="T741">straipsnis.<text:s/></text:span><text:span text:style-name="T742">24 straipsnio pakeitimas</text:span></text:p>
      <text:p text:style-name="P743">1. Pakeisti 24 straipsnio 1 dalies 4 punktą ir jį išdėstyti taip:</text:p>
      <text:p text:style-name="P744">„<text:span text:style-name="T745">4</text:span><text:span text:style-name="T746">) kreiptis su prašymais ar skundais į vaikų socializacijos centro direktorių ar jo įgaliotą atstovą, savivaldybės<text:s/></text:span><text:span text:style-name="T747">administracijos direktorių, Koordinuotų paslaugų atvejo vadybininką, valstybinės vaiko teisių apsaugos, teisėsaugos ir kitas institucijas, įstaigas ar organizacijas;“</text:span></text:p>
      <text:p text:style-name="P748"><text:span text:style-name="T749">2</text:span><text:span text:style-name="T750">.<text:s/></text:span>Pakeisti 24 straipsnio 2 dalies 4 punktą ir jį išdėstyti taip:</text:p>
      <text:p text:style-name="P751">„<text:span text:style-name="T752">4</text:span><text:span text:style-name="T753">) užtikrint</text:span><text:span text:style-name="T754">i tinkamą vaiko aprūpinimą drabužiais, avalyne, higienos ir kitomis būtinomis priemonėmis, kai vaikas yra vaikų socializacijos centre, tinkamas vaiko priežiūros ir gyvenimo sąlygas jo svečiavimosi, atostogų metu ir vaiko grįžimą laiku į vaikų socializacijo</text:span><text:span text:style-name="T755">s centrą bei nedelsdami informuoti teritorinę policijos įstaigą, Koordinuotų paslaugų atvejo vadybininką ir vaikų socializacijos centrą, jeigu vaikas negali ar vengia grįžti į vaikų socializacijos centrą, yra savavališkai iš jo pasišalinęs, pasibaigus nust</text:span><text:span text:style-name="T756">atytam vaiko vidutinės priežiūros priemonės vykdymo terminui ir jam sugrįžus iš centro, sudaryti tinkamas vaiko priežiūros ir gyvenimo sąlygas;“</text:span></text:p>
      <text:p text:style-name="P757"><text:span text:style-name="T758">3</text:span><text:span text:style-name="T759">.</text:span><text:span text:style-name="T760"><text:s/></text:span>Pakeisti 24 straipsnio 2 dalies 5 punktą ir jį išdėstyti taip:</text:p>
      <text:p text:style-name="P761">„<text:span text:style-name="T762">5</text:span><text:span text:style-name="T763">) dalyvauti koordinuotai teikiamų</text:span><text:span text:style-name="T764"><text:s/>paslaugų teikime,</text:span><text:span text:style-name="T765"><text:s/></text:span><text:span text:style-name="T766">vykdyti savivaldybės administracijos direktoriaus skirtas pagalbos priemones, numatytas šio įstatymo 9 straipsnyje;“</text:span></text:p>
      <text:p text:style-name="P767"><text:span text:style-name="T768">4</text:span><text:span text:style-name="T769">.<text:s/></text:span>Pakeisti 24 straipsnio 2 dalies 6 punktą ir jį išdėstyti taip:</text:p>
      <text:p text:style-name="P770">„<text:span text:style-name="T771">6</text:span><text:span text:style-name="T772">) vykdyti Koordinuotų paslaugų atvejo vady</text:span><text:span text:style-name="T773">bininko, vaikų socializacijos centro rekomendacijas;“</text:span></text:p>
      <text:p text:style-name="P774"><text:span text:style-name="T775">5</text:span><text:span text:style-name="T776">.<text:s/></text:span>Pakeisti 24 straipsnio 2 dalies 7 punktą ir jį išdėstyti taip:</text:p>
      <text:p text:style-name="P777">„<text:span text:style-name="T778">7</text:span><text:span text:style-name="T779">) bendradarbiauti su Koordinuotų paslaugų atvejo vadybininku, vaikų socializacijos centru ir kitais asmenimis, teikiančiais pagalbą sprendžiant vaiko ugdymo (ugdymosi), elgesio pokyčių ir kitus su vaiku susijusius klausimus;“<text:s/></text:span></text:p>
      <text:p text:style-name="P780"/>
      <text:p text:style-name="P781"><text:span text:style-name="T782">18</text:span><text:s/><text:span text:style-name="T783">straipsnis.<text:s/></text:span><text:span text:style-name="T784">25<text:s/></text:span><text:span text:style-name="T785">straipsnio pakeitimas</text:span></text:p>
      <text:p text:style-name="P786">Pakeisti 25 straipsnio 2 dalies 5 punktą ir jį išdėstyti taip:</text:p>
      <text:p text:style-name="P787">„<text:span text:style-name="T788">5</text:span><text:span text:style-name="T789">) bendradarbiauti su vaiko atstovais pagal įstatymą, valstybine vaiko teisių apsaugos institucija, savivaldybės administracijos struktūriniais padaliniais, tarpinsti</text:span><text:span text:style-name="T790">tucinio bendradarbiavimo koordinatoriumi, Koordinuotų paslaugų atvejo vadybininku, kitomis institucijomis ar organizacijomis;“</text:span></text:p>
      <text:p text:style-name="P791"/>
      <text:p text:style-name="P792"><text:span text:style-name="T793">19</text:span><text:span text:style-name="T794"><text:s/>straipsnis.</text:span><text:span text:style-name="T795"><text:s/></text:span><text:span text:style-name="T796">27 straipsnio pakeitimas</text:span></text:p>
      <text:p text:style-name="P797">Pakeisti 27 straipsnio 4 dalies 1 punktą ir jį išdėstyti taip:</text:p>
      <text:p text:style-name="P798">„<text:span text:style-name="T799">1</text:span><text:span text:style-name="T800">) garantu</text:span><text:span text:style-name="T801">oja sveikatos priežiūros paslaugų vaikams, kuriems paskirtos minimalios ir vidutinės priežiūros priemonės ar auklėjamojo poveikio priemonė, ir jų atstovams pagal įstatymą prieinamumą ir tinkamumą;“</text:span></text:p>
      <text:p text:style-name="P802"/>
      <text:p text:style-name="P803"><text:span text:style-name="T804">20</text:span><text:s/><text:span text:style-name="T805">straipsnis.<text:s/></text:span><text:span text:style-name="T806">28 straipsnio pakeitimas</text:span></text:p>
      <text:p text:style-name="P807"><text:span text:style-name="T808">1</text:span><text:span text:style-name="T809">.<text:s/></text:span>Pakeisti 28 straipsnio 3 punktą ir jį išdėstyti taip:</text:p>
      <text:p text:style-name="P810"><text:span text:style-name="T811">„</text:span><text:span text:style-name="T812">3</text:span><text:span text:style-name="T813">) užtikrina reikalingų koordinuotai teikiamų paslaugų ir kitos pagalbos vaikui, kuriam paskirtos minimalios ar vidutinės priežiūros ar auklėjamojo poveikio priemonės, ir jo atstovams pagal įstatymą,</text:span><text:span text:style-name="T814"><text:s/>teikimą;“</text:span></text:p>
      <text:p text:style-name="P815"><text:span text:style-name="T816">2</text:span><text:span text:style-name="T817">.<text:s/></text:span>Pakeisti 28 straipsnio 4 punktą ir jį išdėstyti taip:</text:p>
      <text:p text:style-name="P818">„<text:span text:style-name="T819">4</text:span><text:span text:style-name="T820">) likus ne mažiau kaip 2 mėnesiams iki vaiko vidutinės priežiūros priemonės vykdymo termino pabaigos, raštu<text:s/></text:span>įpareigoja mokyklą, kurioje vaikas mokysis, vaiko atstovus pagal<text:s/>įstatymą sudaryti tinkamas sąlygas priimti sugrįžusį vaiką, užtikrinti sklandų jo įsitraukimą į ugdymo(-osi) procesą ir padėti integruotis į vietos bendruomenę;“</text:p>
      <text:p text:style-name="P821"/>
      <text:p text:style-name="P822"><text:span text:style-name="T823">21</text:span><text:span text:style-name="T824"><text:s/></text:span><text:span text:style-name="T825">straipsnis.<text:s/></text:span><text:span text:style-name="T826">29 straipsnio pakeitimas</text:span></text:p>
      <text:p text:style-name="P827">Pakeisti 29 straipsnį ir jį išdėstyti taip:</text:p>
      <text:p text:style-name="P828">„<text:span text:style-name="T829">29</text:span><text:span text:style-name="T830"><text:s/>straipsnis.<text:s/></text:span><text:span text:style-name="T831">Tarpinstitucinio bendradarbiavimo koordinatoriaus įgaliojimai</text:span></text:p>
      <text:p text:style-name="P832"><text:span text:style-name="T833">1</text:span><text:span text:style-name="T834">. Tarpinstitucinio bendradarbiavimo koordinatorius:</text:span></text:p>
      <text:p text:style-name="P835"><text:span text:style-name="T836">1</text:span><text:span text:style-name="T837">) planuoja, koordinuoja ir vertina vaiko minimalios priežiūros priemonių įgyvendinimą, koordinuotai teikiamų<text:s/></text:span><text:span text:style-name="T838">paslaugų, kitų pagalbos priemonių vaiko atstovams pagal įstatymą, kai vaikui skiriamos minimalios ar vidutinės priežiūros priemonės, teikimą savivaldybėje;</text:span></text:p>
      <text:p text:style-name="P839"><text:span text:style-name="T840">2</text:span><text:span text:style-name="T841">) pasibaigus nustatytam vaiko vidutinės priežiūros ar auklėjamojo poveikio priemonės vykdymo te</text:span><text:span text:style-name="T842">rminui, koordinuoja vaiko socialinę integraciją į bendruomenę, koordinuotai teikiamų paslaugų teikimą vaikui ir vaiko atstovams pagal įstatymą, tvirtina vaiko socialinės integracijos planą,</text:span><text:s/><text:span text:style-name="T843">teikia prašymą savivaldybės administracijos direktoriui dėl vaiko<text:s/></text:span><text:span text:style-name="T844">minimalios priežiūros priemonių skyrimo, pakeitimo, pratęsimo ar panaikinimo;<text:s/></text:span></text:p>
      <text:p text:style-name="P845"><text:span text:style-name="T846">3</text:span><text:span text:style-name="T847">) sistemina ir analizuoja informaciją apie vaiko teisių pažeidimus, psichoaktyviųjų medžiagų vartojimą, smurtą, nusikalstamumą, kitus socialinės rizikos veiksnius ir jų pri</text:span><text:span text:style-name="T848">ežastis savivaldybės teritorijoje;</text:span></text:p>
      <text:p text:style-name="P849"><text:span text:style-name="T850">4</text:span><text:span text:style-name="T851">) vertina vaiko minimalios priežiūros priemones vykdančių asmenų ir jų teikiamų paslaugų, koordinuotai teikiamų paslaugų, kitų pagalbos priemonių vaiko atstovams pagal įstatymą, kai vaikui skiriamos minimalios ar vid</text:span><text:span text:style-name="T852">utinės priežiūros priemonės, įvairovę, prieinamumą, nustato jų poreikį savivaldybėje, kaupia ir analizuoja duomenis apie</text:span><text:span text:style-name="T853"><text:s/></text:span><text:span text:style-name="T854">vaiko minimalios priežiūros priemonių įgyvendinimą savivaldybėje ir teikia siūlymus savivaldybės administracijos direktoriui dėl jų ste</text:span><text:span text:style-name="T855">igimo, plėtros ir tobulinimo;<text:s/></text:span></text:p>
      <text:p text:style-name="P856"><text:span text:style-name="T857">5</text:span><text:span text:style-name="T858">) kartą per metus atsiskaito savivaldybės administracijos direktoriui už vaiko minimalios priežiūros priemonių, koordinuotai teikiamų paslaugų, kitų pagalbos priemonių vaiko atstovams pagal įstatymą, kai vaikui skiriamos</text:span><text:span text:style-name="T859"><text:s/>minimalios ar vidutinės priežiūros priemonės, vaikų socialinės integracijos planų įgyvendinimą, jų vykdymo eigą ir rezultatus;<text:s/></text:span></text:p>
      <text:p text:style-name="P860"><text:span text:style-name="T861">6</text:span><text:span text:style-name="T862">) teikia informaciją visuomenei, kitiems suinteresuotiems asmenims apie vaiko minimalios priežiūros priemonių įgyvendinimą</text:span><text:span text:style-name="T863">;<text:s/></text:span></text:p>
      <text:p text:style-name="P864"><text:span text:style-name="T865">7</text:span><text:span text:style-name="T866">) bendradarbiauja su Atvejo vadybininkais, Koordinuotų paslaugų atvejo vadybininkais, vaikų socializacijos centrais, savivaldybės administracijos struktūriniais padaliniais, valstybine vaiko teisių apsaugos institucija, teritorine policijos įstaiga</text:span><text:span text:style-name="T867">, švietimo, socialinių paslaugų, sveikatos priežiūros įstaigomis, probacijos tarnybomis, nevyriausybinėmis organizacijomis ir kitomis suinteresuotomis institucijomis, įstaigomis ar asmenimis;</text:span></text:p>
      <text:p text:style-name="P868"><text:span text:style-name="T869">8</text:span><text:span text:style-name="T870">) atlieka kitas teisės aktuose nustatytas funkcijas.</text:span></text:p>
      <text:p text:style-name="P871"><text:span text:style-name="T872">2</text:span><text:span text:style-name="T873">. Tarpinstitucinio bendradarbiavimo koordinatorius turi teisę gauti šio straipsnio 1 dalyje nustatytoms funkcijoms atlikti reikalingą konfidencialią informaciją iš valstybės ir <text:s/>savivaldybės institucijų, įstaigų ar organizacijų.</text:span></text:p>
      <text:p text:style-name="P874"/>
      <text:p text:style-name="P875"><text:span text:style-name="T876">22</text:span><text:s/><text:span text:style-name="T877">straipsnis.<text:s/></text:span><text:span text:style-name="T878">30 s</text:span><text:span text:style-name="T879">traipsnio pakeitimas</text:span></text:p>
      <text:p text:style-name="P880">1. Pakeisti 30 straipsnio 2 dalį ir ją išdėstyti taip:</text:p>
      <text:p text:style-name="P881">„2)<text:span text:style-name="T882"><text:s/>Savivaldybės administracijos Vaiko gerovės komisija sudaroma iš savivaldybės administracijos struktūrinių padalinių,<text:s/></text:span><text:span text:style-name="T883">valstybinės vaiko teisių apsaugos institucijos,</text:span><text:span text:style-name="T884"><text:s/>teritor</text:span><text:span text:style-name="T885">inės policijos įstaigos, probacijos tarnybos, teritorinės prokuratūros, socialinių paslaugų, švietimo, sveikatos ir kitų institucijų,  nevyriausybinių organizacijų, dirbančių vaiko gerovės srityje, atstovų.</text:span>“</text:p>
      <text:p text:style-name="P886">2. Pakeisti 30 straipsnio 3 dalį ir ją<text:s/>išdėstyti taip:</text:p>
      <text:p text:style-name="P887">„<text:span text:style-name="T888">3</text:span><text:span text:style-name="T889">. Savivaldybės administracijos direktorius tvirtina savivaldybės administracijos Vaiko gerovės komisijos sudėtį ir jos darbo reglamentą, skiria iš komisijos narių sekretorių, kuris yra savivaldybės administracijos atstovas.<text:s/></text:span><text:span text:style-name="T890">Tarpinstitu</text:span><text:span text:style-name="T891">cinio bendradarbiavimo koordinatorius atlieka<text:s/></text:span><text:span text:style-name="T892">savivaldybės administracijos Vaiko gerovės komisijos pirmininko funkcijas.“</text:span></text:p>
      <text:p text:style-name="P893">3. Pakeisti 30 straipsnio 4 dalies 1 punktą ir jį išdėstyti taip:</text:p>
      <text:p text:style-name="P894">„<text:span text:style-name="T895">1</text:span><text:span text:style-name="T896">) kiekvienais metais tvirtina metų veiklos planą, nustat</text:span><text:span text:style-name="T897">ydami vaiko gerovės prioritetus, tikslus, priemones jiems įgyvendinti, ir savivaldybės administracijos direktoriaus nustatyta tvarka atsiskaito už jo įgyvendinimą;“</text:span></text:p>
      <text:p text:style-name="P898"><text:span text:style-name="T899">4</text:span><text:span text:style-name="T900">.<text:s/></text:span>Pakeisti 30 straipsnio 4 dalies 2 punktą ir jį išdėstyti taip:</text:p>
      <text:p text:style-name="P901"><text:span text:style-name="T902">„</text:span><text:span text:style-name="T903">2</text:span><text:span text:style-name="T904">) surenka<text:s/></text:span><text:span text:style-name="T905">informaciją, būtiną savivaldybės administracijos direktoriaus sprendimui dėl vaiko minimalios priežiūros priemonių</text:span><text:span text:style-name="T906"><text:s/></text:span><text:span text:style-name="T907">skyrimo, pratęsimo, pakeitimo ar panaikinimo arba dėl vaiko vidutinės priežiūros priemonės skyrimo, pratęsimo ar panaikinimo priimti;“</text:span></text:p>
      <text:p text:style-name="P908"><text:span text:style-name="T909">5</text:span><text:span text:style-name="T910">.<text:s/></text:span>Pakeisti 30 straipsnio 4 dalies 5 punktą ir jį išdėstyti taip:</text:p>
      <text:p text:style-name="P911">„<text:span text:style-name="T912">5</text:span><text:span text:style-name="T913">) teikia siūlymus Koordinuotų paslaugų atvejo vadybininkui dėl vaiko socialinės integracijos plano parengimo.“</text:span></text:p>
      <text:p text:style-name="P914"><text:span text:style-name="T915">6</text:span><text:span text:style-name="T916">.<text:s/></text:span>Pakeisti 30 straipsnio 5 dalį ir ją išdėstyti taip:</text:p>
      <text:p text:style-name="P917">„<text:span text:style-name="T918">5</text:span><text:span text:style-name="T919">. Savi</text:span><text:span text:style-name="T920">valdybės administracijos Vaiko gerovės komisijos funkcijos dėl Koordinuotai teikiamų paslaugų teikimo vaikui ir vaiko atstovams pagal įstatymą reglamentuojamos<text:s/></text:span><text:span text:style-name="T921">švietimo ir mokslo<text:s/></text:span><text:span text:style-name="T922">ministro, socialinės apsaugos ir darbo ministro ir sveikatos apsaugos ministr</text:span><text:span text:style-name="T923">o nustatyta tvarka.“</text:span></text:p>
      <text:p text:style-name="P924"><text:span text:style-name="T925">7</text:span><text:span text:style-name="T926">.<text:s/></text:span>Pakeisti 30 straipsnio 6 dalį ir ją išdėstyti taip:</text:p>
      <text:p text:style-name="P927">„<text:span text:style-name="T928">6</text:span><text:span text:style-name="T929">. <text:s/>Mokyklos Vaiko gerovės komisijos paskirtis – rūpintis vaikui saugia ir palankia ugdymosi aplinka. Mokyklos Vaiko gerovės komisijos sudarymo ir jos darbo organizavimo</text:span><text:span text:style-name="T930"><text:s/>tvarką nustato švietimo ir mokslo ministras.“</text:span><text:span text:style-name="T931"><text:s/></text:span></text:p>
      <text:p text:style-name="P932"><text:span text:style-name="T933">8</text:span><text:span text:style-name="T934">.<text:s/></text:span>Pakeisti 30 straipsnio 7 dalies 7 punktą ir jį išdėstyti taip:</text:p>
      <text:p text:style-name="P935">„<text:span text:style-name="T936">7</text:span><text:span text:style-name="T937">) teikia siūlymus mokyklos vadovui dėl vaiko minimalios ar vidutinės priežiūros priemonių skyrimo, vaiko minimalios priežiūros<text:s/></text:span><text:span text:style-name="T938">priemonių pakeitimo, pratęsimo ar panaikinimo;“</text:span></text:p>
      <text:p text:style-name="P939"><text:span text:style-name="T940">9</text:span><text:span text:style-name="T941">.<text:s/></text:span>Pakeisti 30 straipsnio 7 dalies 8 punktą ir jį išdėstyti taip:</text:p>
      <text:p text:style-name="P942"><text:span text:style-name="T943">„</text:span><text:span text:style-name="T944">8</text:span><text:span text:style-name="T945">) bendradarbiauja su savivaldybės administracijos Vaiko gerovės komisija, Atvejo vadybininkais, Koordinuotų paslaugų atvejo vadybi</text:span><text:span text:style-name="T946">ninkais, tarpinstitucinio bendradarbiavimo koordinatoriumi, vaiko minimalios priežiūros priemones vykdančiais asmenimis, vaikų socializacijos centrais, savivaldybės administracijos struktūriniais padaliniais, teritorine policijos įstaiga,<text:s/></text:span><text:span text:style-name="T947">valstybine vaiko<text:s/></text:span><text:span text:style-name="T948">teisių apsaugos institucija,</text:span><text:span text:style-name="T949"><text:s/>švietimo, socialinių paslaugų, sveikatos priežiūros įstaigomis, nevyriausybinėmis organizacijomis ir kitomis suinteresuotomis institucijomis, įstaigomis ar asmenimis;“</text:span></text:p>
      <text:p text:style-name="P950"/>
      <text:p text:style-name="P951"><text:span text:style-name="T952">23</text:span><text:s/><text:span text:style-name="T953">straipsnis.<text:s/></text:span><text:span text:style-name="T954">31 straipsnio pakeitimas</text:span></text:p>
      <text:p text:style-name="P955">1. Pakeisti 31 straipsnio 6 punktą ir jį išdėstyti taip:</text:p>
      <text:p text:style-name="P956">„<text:span text:style-name="T957">6</text:span><text:span text:style-name="T958">) bendradarbiauja su pagalbą mokiniui, mokytojui ir mokyklai teikiančiomis įstaigomis, savivaldybės administracijos struktūriniais padaliniais,<text:s/></text:span><text:span text:style-name="T959">valstybine vaiko teisių apsaugos institucija,</text:span><text:span text:style-name="T960"><text:s/>tarpinsti</text:span><text:span text:style-name="T961">tucinio bendradarbiavimo koordinatoriumi, Atvejo vadybininkais, Koordinuotų paslaugų atvejo vadybininkais, teritorine policijos įstaiga, socialinių paslaugų ir sveikatos priežiūros įstaigomis, savivaldybės administracijos Vaiko gerovės komisija ir kitomis<text:s/></text:span><text:span text:style-name="T962">institucijomis, dirbančiomis vaiko teisių apsaugos srityje;“<text:s/></text:span></text:p>
      <text:p text:style-name="P963"><text:span text:style-name="T964">2</text:span><text:span text:style-name="T965">.<text:s/></text:span>Pakeisti 31 straipsnio 9 punktą ir jį išdėstyti taip:</text:p>
      <text:p text:style-name="P966">„<text:span text:style-name="T967">9</text:span><text:span text:style-name="T968">) teikia prašymus savivaldybės administracijos direktoriui dėl vaiko minimalios ar vidutinės priežiūros priemonių</text:span><text:span text:style-name="T969"><text:s/></text:span><text:span text:style-name="T970">skyrimo.“</text:span></text:p>
      <text:p text:style-name="P971"/>
      <text:p text:style-name="P972"/>
      <text:p text:style-name="P973"><text:span text:style-name="T974">24</text:span><text:span text:style-name="T975"><text:s/>straipsnis.<text:s/></text:span><text:span text:style-name="T976">Įstatymo įsigaliojimas ir įgyvendinimas</text:span></text:p>
      <text:p text:style-name="P977">1. Šis įstatymas, išskyrus šio straipsnio 2 dalį, įsigalioja 2020 m. sausio 1<text:s/><text:span text:style-name="T978">d.</text:span></text:p>
      <text:p text:style-name="P979">2. Lietuvos Respublikos švietimo ir mokslo ministras ir savivaldybių institucijos iki 2020 m. rugsėjo<text:s/>1<text:s/><text:span text:style-name="T980">d.<text:s/></text:span>priima šio įstatymo įgyvendinamuosius teisės aktus.</text:p>
      <text:p text:style-name="P981"/>
      <text:p text:style-name="P982"/>
      <text:p text:style-name="P983"><text:span text:style-name="T984">Skelbiu šį Lietuvos Respublikos Seimo priimtą įstatymą.</text:span><text:s/></text:p>
      <text:p text:style-name="P985"/>
      <text:p text:style-name="P986"><text:span text:style-name="T987">Respublikos Prezidentas</text:span></text:p>
      <text:p text:style-name="P988"/>
      <text:p text:style-name="P989">Teikia</text:p>
      <text:p text:style-name="P990"/>
      <text:p text:style-name="P991">Seimo nariai<text:tab/><text:tab/><text:tab/><text:tab/></text:p>
      <text:soft-page-break/>
      <text:p text:style-name="P992">Rimantė Šalaševičiūtė</text:p>
      <text:p text:style-name="P993">Aušra Papirtienė</text:p>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cekauskaitė Ligita</meta:initial-creator>
    <dc:creator>adlibuser</dc:creator>
    <meta:creation-date>2019-10-04T07:12:00Z</meta:creation-date>
    <dc:date>2019-10-04T07:12:00Z</dc:date>
    <meta:print-date>2018-03-07T07:47:00Z</meta:print-date>
    <meta:template xlink:href="Normal.dotm" xlink:type="simple"/>
    <meta:editing-cycles>2</meta:editing-cycles>
    <meta:editing-duration>PT0S</meta:editing-duration>
    <meta:document-statistic meta:page-count="21" meta:paragraph-count="636" meta:word-count="6720" meta:character-count="50306" meta:row-count="2456" meta:non-whitespace-character-count="44222"/>
  </office:meta>
</office:document-meta>
</file>