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4.9222in">
        <style:tab-stops>
          <style:tab-stop style:type="center" style:position="-1.5756in"/>
          <style:tab-stop style:type="right" style:position="1.7708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widows="0" fo:orphans="0"/>
      <style:text-properties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text-position="super 66.6%"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per 66.6%"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6.6%"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text-position="super 66.6%"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6.6%"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font-weight="bold" style:font-weight-asian="bold" style:font-weight-complex="bold"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name-asian="Lucida Sans Unicode" style:font-size-complex="11pt"/>
    </style:style>
    <style:style style:name="T88" style:parent-style-name="DefaultParagraphFont" style:family="text">
      <style:text-properties style:font-name-asian="Lucida Sans Unicode" style:font-size-complex="11pt"/>
    </style:style>
    <style:style style:name="T89" style:parent-style-name="DefaultParagraphFont" style:family="text">
      <style:text-properties style:font-name-asian="Lucida Sans Unicode" style:font-size-complex="11pt"/>
    </style:style>
    <style:style style:name="T90" style:parent-style-name="DefaultParagraphFont" style:family="text">
      <style:text-properties style:font-name-asian="Lucida Sans Unicode" style:text-position="super 66.6%" style:font-size-complex="11pt"/>
    </style:style>
    <style:style style:name="T91" style:parent-style-name="DefaultParagraphFont" style:family="text">
      <style:text-properties style:font-name-asian="Lucida Sans Unicode" style:font-size-complex="11pt"/>
    </style:style>
    <style:style style:name="T92" style:parent-style-name="DefaultParagraphFont" style:family="text">
      <style:text-properties style:font-name-asian="Lucida Sans Unicode" style:text-position="super 66.6%" style:font-size-complex="11pt"/>
    </style:style>
    <style:style style:name="T93" style:parent-style-name="DefaultParagraphFont" style:family="text">
      <style:text-properties style:font-name-asian="Lucida Sans Unicode" style:font-size-complex="11pt"/>
    </style:style>
    <style:style style:name="T94" style:parent-style-name="DefaultParagraphFont" style:family="text">
      <style:text-properties style:font-name-asian="Lucida Sans Unicode" style:text-position="super 66.6%" style:font-size-complex="11pt"/>
    </style:style>
    <style:style style:name="T95" style:parent-style-name="DefaultParagraphFont" style:family="text">
      <style:text-properties style:font-name-asian="Lucida Sans Unicode"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name-asian="Lucida Sans Unicode" style:font-size-complex="11pt"/>
    </style:style>
    <style:style style:name="T115" style:parent-style-name="DefaultParagraphFont" style:family="text">
      <style:text-properties style:font-name-asian="Lucida Sans Unicode" style:text-position="super 66.6%"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name-asian="Lucida Sans Unicode" style:font-size-complex="11pt"/>
    </style:style>
    <style:style style:name="T120" style:parent-style-name="DefaultParagraphFont" style:family="text">
      <style:text-properties style:font-name-asian="Lucida Sans Unicode" style:text-position="super 66.6%" style:font-size-complex="11pt"/>
    </style:style>
    <style:style style:name="T121" style:parent-style-name="DefaultParagraphFont" style:family="text">
      <style:text-properties style:font-name-asian="Lucida Sans Unicode" style:font-size-complex="11pt"/>
    </style:style>
    <style:style style:name="T122" style:parent-style-name="DefaultParagraphFont" style:family="text">
      <style:text-properties style:font-name-asian="Lucida Sans Unicode" fo:font-weight="bold" style:font-weight-asian="bold" style:font-weight-complex="bold" style:font-size-complex="11pt"/>
    </style:style>
    <style:style style:name="T123" style:parent-style-name="DefaultParagraphFont" style:family="text">
      <style:text-properties style:font-name-asian="Lucida Sans Unicode" style:font-size-complex="11pt"/>
    </style:style>
    <style:style style:name="T124" style:parent-style-name="DefaultParagraphFont" style:family="text">
      <style:text-properties style:font-name-asian="Lucida Sans Unicode"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name-asian="Lucida Sans Unicode" style:font-size-complex="11pt"/>
    </style:style>
    <style:style style:name="T128" style:parent-style-name="DefaultParagraphFont" style:family="text">
      <style:text-properties style:font-name-asian="Lucida Sans Unicode" style:font-size-complex="11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6.6%"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text-position="super 66.6%"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text-position="super 66.6%"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Lucida Sans Unicode" style:font-size-complex="11pt"/>
    </style:style>
    <style:style style:name="T150" style:parent-style-name="DefaultParagraphFont" style:family="text">
      <style:text-properties style:font-name-asian="Lucida Sans Unicode" style:font-size-complex="11pt"/>
    </style:style>
    <style:style style:name="T151" style:parent-style-name="DefaultParagraphFont" style:family="text">
      <style:text-properties style:font-name-asian="Lucida Sans Unicode" style:text-position="super 66.6%" style:font-size-complex="11pt"/>
    </style:style>
    <style:style style:name="T152" style:parent-style-name="DefaultParagraphFont" style:family="text">
      <style:text-properties style:font-name-asian="Lucida Sans Unicode" style:font-size-complex="11pt"/>
    </style:style>
    <style:style style:name="T153" style:parent-style-name="DefaultParagraphFont" style:family="text">
      <style:text-properties style:font-name-asian="Lucida Sans Unicode" fo:font-weight="bold" style:font-weight-asian="bold" style:font-weight-complex="bold" style:font-size-complex="11pt"/>
    </style:style>
    <style:style style:name="T154" style:parent-style-name="DefaultParagraphFont" style:family="text">
      <style:text-properties style:font-name-asian="Lucida Sans Unicode"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name-asian="Lucida Sans Unicode" style:font-size-complex="11pt"/>
    </style:style>
    <style:style style:name="T158" style:parent-style-name="DefaultParagraphFont" style:family="text">
      <style:text-properties style:font-name-asian="Lucida Sans Unicode"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name-asian="Lucida Sans Unicode" style:font-size-complex="11pt"/>
    </style:style>
    <style:style style:name="T161" style:parent-style-name="DefaultParagraphFont" style:family="text">
      <style:text-properties style:font-name-asian="Lucida Sans Unicode" style:font-size-complex="11pt"/>
    </style:style>
    <style:style style:name="T162" style:parent-style-name="DefaultParagraphFont" style:family="text">
      <style:text-properties style:font-name-asian="Lucida Sans Unicode" style:font-size-complex="11pt"/>
    </style:style>
    <style:style style:name="T163" style:parent-style-name="DefaultParagraphFont" style:family="text">
      <style:text-properties style:font-name-asian="Lucida Sans Unicode" style:text-position="super 66.6%"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style:text-position="super 66.6%" style:font-size-complex="11pt"/>
    </style:style>
    <style:style style:name="T166" style:parent-style-name="DefaultParagraphFont" style:family="text">
      <style:text-properties style:font-name-asian="Lucida Sans Unicode" style:font-size-complex="11pt"/>
    </style:style>
    <style:style style:name="T167" style:parent-style-name="DefaultParagraphFont" style:family="text">
      <style:text-properties style:font-name-asian="Lucida Sans Unicode" style:text-position="super 66.6%"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text-position="super 66.6%"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name-asian="Lucida Sans Unicode" style:font-size-complex="11pt"/>
    </style:style>
    <style:style style:name="T177" style:parent-style-name="DefaultParagraphFont" style:family="text">
      <style:text-properties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name-asian="Lucida Sans Unicode"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name-asian="Lucida Sans Unicode" style:font-size-complex="11pt"/>
    </style:style>
    <style:style style:name="T194" style:parent-style-name="DefaultParagraphFont" style:family="text">
      <style:text-properties style:font-name-asian="Lucida Sans Unicode" style:font-size-complex="11pt"/>
    </style:style>
    <style:style style:name="T195" style:parent-style-name="DefaultParagraphFont" style:family="text">
      <style:text-properties style:font-name-asian="Lucida Sans Unicode"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name-asian="Lucida Sans Unicode" style:font-size-complex="11pt"/>
    </style:style>
    <style:style style:name="T199" style:parent-style-name="DefaultParagraphFont" style:family="text">
      <style:text-properties style:font-name-asian="Lucida Sans Unicode"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name-asian="Lucida Sans Unicode"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text-position="super 66.6%"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size-complex="11pt"/>
    </style:style>
    <style:style style:name="T212" style:parent-style-name="DefaultParagraphFont" style:family="text">
      <style:text-properties style:font-name-asian="Lucida Sans Unicode" style:text-position="super 66.6%"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name-asian="Lucida Sans Unicode"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name-asian="Lucida Sans Unicode"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1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keep-with-next="always" fo:keep-together="always" fo:text-align="justify" fo:line-height="115%" fo:text-indent="0.4923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keep-together="always" fo:text-align="justify" fo:line-height="115%"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name-asian="Lucida Sans Unicode" style:font-size-complex="11pt"/>
    </style:style>
    <style:style style:name="T255" style:parent-style-name="DefaultParagraphFont" style:family="text">
      <style:text-properties style:font-name-asian="Lucida Sans Unicode" style:font-size-complex="11pt"/>
    </style:style>
    <style:style style:name="T256" style:parent-style-name="DefaultParagraphFont" style:family="text">
      <style:text-properties style:font-name-asian="Lucida Sans Unicode"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name-asian="Lucida Sans Unicode"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name-asian="Lucida Sans Unicode"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name-asian="Lucida Sans Unicode" style:font-size-complex="11pt"/>
    </style:style>
    <style:style style:name="T263" style:parent-style-name="DefaultParagraphFont" style:family="text">
      <style:text-properties fo:font-weight="bold" style:font-weight-asian="bold" style:font-weight-complex="bold" style:font-size-complex="11pt"/>
    </style:style>
    <style:style style:name="P264" style:parent-style-name="Normal" style:family="paragraph">
      <style:paragraph-properties fo:text-align="justify" fo:line-height="115%" fo:margin-left="0.4923in">
        <style:tab-stops/>
      </style:paragraph-properties>
    </style:style>
    <style:style style:name="T265" style:parent-style-name="DefaultParagraphFont" style:family="text">
      <style:text-properties fo:font-weight="bold" style:font-weight-asian="bold" style:font-weight-complex="bold" style:font-size-complex="11pt"/>
    </style:style>
    <style:style style:name="T266" style:parent-style-name="DefaultParagraphFont" style:family="text">
      <style:text-properties fo:font-weight="bold" style:font-weight-asian="bold" style:font-weight-complex="bold" style:font-size-complex="11pt"/>
    </style:style>
    <style:style style:name="T267" style:parent-style-name="DefaultParagraphFont" style:family="text">
      <style:text-properties fo:font-weight="bold" style:font-weight-asian="bold" style:font-weight-complex="bold" style:font-size-complex="11pt"/>
    </style:style>
    <style:style style:name="T268" style:parent-style-name="DefaultParagraphFont" style:family="text">
      <style:text-properties fo:font-weight="bold" style:font-weight-asian="bold" style:font-weight-complex="bold" style:text-position="super 66.6%" style:font-size-complex="11pt"/>
    </style:style>
    <style:style style:name="T269" style:parent-style-name="DefaultParagraphFont" style:family="text">
      <style:text-properties fo:font-weight="bold" style:font-weight-asian="bold" style:font-weight-complex="bold" style:font-size-complex="11pt"/>
    </style:style>
    <style:style style:name="P270" style:parent-style-name="Normal" style:family="paragraph">
      <style:paragraph-properties fo:keep-with-next="always" fo:widows="0" fo:orphans="0" fo:text-align="justify" fo:line-height="115%"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text-position="super 66.6%"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SimSun"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text-position="super 66.6%"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SimSun" style:font-size-complex="11pt"/>
    </style:style>
    <style:style style:name="T281" style:parent-style-name="DefaultParagraphFont" style:family="text">
      <style:text-properties style:font-name-asian="SimSun" style:font-size-complex="11pt"/>
    </style:style>
    <style:style style:name="T282" style:parent-style-name="DefaultParagraphFont" style:family="text">
      <style:text-properties style:font-name-asian="Lucida Sans Unicode" style:font-size-complex="11pt"/>
    </style:style>
    <style:style style:name="T283" style:parent-style-name="DefaultParagraphFont" style:family="text">
      <style:text-properties style:font-name-asian="SimSun" style:font-size-complex="11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name-asian="SimSun" style:font-weight-complex="bold" style:font-size-complex="11pt"/>
    </style:style>
    <style:style style:name="T286" style:parent-style-name="DefaultParagraphFont" style:family="text">
      <style:text-properties style:font-name-asian="SimSun" style:font-weight-complex="bold" style:font-size-complex="11pt"/>
    </style:style>
    <style:style style:name="T287" style:parent-style-name="DefaultParagraphFont" style:family="text">
      <style:text-properties style:font-name-asian="SimSun" style:font-size-complex="11pt"/>
    </style:style>
    <style:style style:name="T288" style:parent-style-name="DefaultParagraphFont" style:family="text">
      <style:text-properties style:font-name-asian="SimSun" style:font-size-complex="11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1pt"/>
    </style:style>
    <style:style style:name="T296" style:parent-style-name="DefaultParagraphFont" style:family="text">
      <style:text-properties style:font-name-asian="SimSun" style:font-weight-complex="bold"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1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SimSun" style:font-size-complex="11pt"/>
    </style:style>
    <style:style style:name="T316" style:parent-style-name="DefaultParagraphFont" style:family="text">
      <style:text-properties style:font-name-asian="SimSun" style:font-size-complex="11pt"/>
    </style:style>
    <style:style style:name="T317" style:parent-style-name="DefaultParagraphFont" style:family="text">
      <style:text-properties style:font-name-asian="Lucida Sans Unicode" style:font-size-complex="11pt"/>
    </style:style>
    <style:style style:name="T318" style:parent-style-name="DefaultParagraphFont" style:family="text">
      <style:text-properties style:font-name-asian="SimSun" style:font-size-complex="11pt"/>
    </style:style>
    <style:style style:name="T319" style:parent-style-name="DefaultParagraphFont" style:family="text">
      <style:text-properties style:font-name-asian="SimSun" style:font-size-complex="11pt"/>
    </style:style>
    <style:style style:name="T320" style:parent-style-name="DefaultParagraphFont" style:family="text">
      <style:text-properties style:font-name-asian="SimSun" style:font-size-complex="11pt"/>
    </style:style>
    <style:style style:name="T321" style:parent-style-name="DefaultParagraphFont" style:family="text">
      <style:text-properties style:font-name-asian="SimSun"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name-asian="Lucida Sans Unicode"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SimSun" style:font-size-complex="11pt"/>
    </style:style>
    <style:style style:name="T330" style:parent-style-name="DefaultParagraphFont" style:family="text">
      <style:text-properties style:font-name-asian="SimSun" style:font-size-complex="11pt"/>
    </style:style>
    <style:style style:name="T331" style:parent-style-name="DefaultParagraphFont" style:family="text">
      <style:text-properties style:font-name-asian="SimSun" style:font-size-complex="11pt"/>
    </style:style>
    <style:style style:name="T332" style:parent-style-name="DefaultParagraphFont" style:family="text">
      <style:text-properties style:font-name-asian="SimSun" style:font-size-complex="11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name-asian="Lucida Sans Unicode" style:font-size-complex="11pt"/>
    </style:style>
    <style:style style:name="T337" style:parent-style-name="DefaultParagraphFont" style:family="text">
      <style:text-properties style:font-name-asian="Lucida Sans Unicode" style:font-size-complex="11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SimSun" style:font-size-complex="11pt" fo:language="lt"/>
    </style:style>
    <style:style style:name="T340" style:parent-style-name="DefaultParagraphFont" style:family="text">
      <style:text-properties style:font-name-asian="SimSun" style:font-size-complex="11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1pt" fo:language="lt"/>
    </style:style>
    <style:style style:name="T343" style:parent-style-name="DefaultParagraphFont" style:family="text">
      <style:text-properties style:font-size-complex="11pt" fo:language="l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fo:language="lt"/>
    </style:style>
    <style:style style:name="T347" style:parent-style-name="DefaultParagraphFont" style:family="text">
      <style:text-properties style:font-size-complex="11pt"/>
    </style:style>
    <style:style style:name="T348" style:parent-style-name="DefaultParagraphFont" style:family="text">
      <style:text-properties style:font-size-complex="11pt" fo:language="lt"/>
    </style:style>
    <style:style style:name="T349" style:parent-style-name="DefaultParagraphFont" style:family="text">
      <style:text-properties style:font-size-complex="11pt"/>
    </style:style>
    <style:style style:name="T350" style:parent-style-name="DefaultParagraphFont" style:family="text">
      <style:text-properties style:font-size-complex="11pt" fo:language="lt"/>
    </style:style>
    <style:style style:name="T351" style:parent-style-name="DefaultParagraphFont" style:family="text">
      <style:text-properties style:font-size-complex="11pt" fo:language="lt"/>
    </style:style>
    <style:style style:name="T352" style:parent-style-name="DefaultParagraphFont" style:family="text">
      <style:text-properties style:font-size-complex="11pt"/>
    </style:style>
    <style:style style:name="T353" style:parent-style-name="DefaultParagraphFont" style:family="text">
      <style:text-properties style:font-size-complex="11pt" fo:language="lt"/>
    </style:style>
    <style:style style:name="T354" style:parent-style-name="DefaultParagraphFont" style:family="text">
      <style:text-properties style:font-size-complex="11pt" fo:language="lt"/>
    </style:style>
    <style:style style:name="T355" style:parent-style-name="DefaultParagraphFont" style:family="text">
      <style:text-properties style:font-size-complex="11pt"/>
    </style:style>
    <style:style style:name="T356" style:parent-style-name="DefaultParagraphFont" style:family="text">
      <style:text-properties style:font-size-complex="11pt" fo:language="lt"/>
    </style:style>
    <style:style style:name="T357" style:parent-style-name="DefaultParagraphFont" style:family="text">
      <style:text-properties style:font-size-complex="11pt"/>
    </style:style>
    <style:style style:name="T358" style:parent-style-name="DefaultParagraphFont" style:family="text">
      <style:text-properties style:font-size-complex="11pt" fo:language="lt"/>
    </style:style>
    <style:style style:name="T359" style:parent-style-name="DefaultParagraphFont" style:family="text">
      <style:text-properties style:font-size-complex="11pt"/>
    </style:style>
    <style:style style:name="T360" style:parent-style-name="DefaultParagraphFont" style:family="text">
      <style:text-properties style:font-size-complex="11pt" fo:language="lt"/>
    </style:style>
    <style:style style:name="T361" style:parent-style-name="DefaultParagraphFont" style:family="text">
      <style:text-properties style:font-size-complex="11pt" fo:language="lt"/>
    </style:style>
    <style:style style:name="T362" style:parent-style-name="DefaultParagraphFont" style:family="text">
      <style:text-properties style:font-size-complex="11pt" fo:language="lt"/>
    </style:style>
    <style:style style:name="T363" style:parent-style-name="DefaultParagraphFont" style:family="text">
      <style:text-properties style:font-size-complex="11pt"/>
    </style:style>
    <style:style style:name="T364" style:parent-style-name="DefaultParagraphFont" style:family="text">
      <style:text-properties style:font-size-complex="11pt" fo:language="l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name-asian="Lucida Sans Unicode" style:font-size-complex="11pt"/>
    </style:style>
    <style:style style:name="T368" style:parent-style-name="DefaultParagraphFont" style:family="text">
      <style:text-properties style:font-name-asian="Lucida Sans Unicode" style:font-size-complex="11pt"/>
    </style:style>
    <style:style style:name="T369" style:parent-style-name="DefaultParagraphFont" style:family="text">
      <style:text-properties style:font-name-asian="Lucida Sans Unicode" style:text-position="super 66.6%" style:font-size-complex="11pt"/>
    </style:style>
    <style:style style:name="T370" style:parent-style-name="DefaultParagraphFont" style:family="text">
      <style:text-properties style:font-name-asian="Lucida Sans Unicode" style:font-size-complex="11pt"/>
    </style:style>
    <style:style style:name="T371" style:parent-style-name="DefaultParagraphFont" style:family="text">
      <style:text-properties style:font-name-asian="Lucida Sans Unicode" style:text-position="super 66.6%" style:font-size-complex="11pt"/>
    </style:style>
    <style:style style:name="T372" style:parent-style-name="DefaultParagraphFont" style:family="text">
      <style:text-properties style:font-name-asian="Lucida Sans Unicode" style:font-size-complex="11pt"/>
    </style:style>
    <style:style style:name="T373" style:parent-style-name="DefaultParagraphFont" style:family="text">
      <style:text-properties style:font-name-asian="Lucida Sans Unicode" style:text-position="super 66.6%" style:font-size-complex="11pt"/>
    </style:style>
    <style:style style:name="T374" style:parent-style-name="DefaultParagraphFont" style:family="text">
      <style:text-properties style:font-name-asian="Lucida Sans Unicode" style:font-size-complex="11pt"/>
    </style:style>
    <style:style style:name="T375" style:parent-style-name="DefaultParagraphFont" style:family="text">
      <style:text-properties style:font-name-asian="Lucida Sans Unicode" style:font-size-complex="11pt"/>
    </style:style>
    <style:style style:name="T376" style:parent-style-name="DefaultParagraphFont" style:family="text">
      <style:text-properties style:font-size-complex="11pt" fo:language="lt"/>
    </style:style>
    <style:style style:name="T377" style:parent-style-name="DefaultParagraphFont" style:family="text">
      <style:text-properties style:font-size-complex="11pt" fo:language="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1pt" fo:language="lt"/>
    </style:style>
    <style:style style:name="T380" style:parent-style-name="DefaultParagraphFont" style:family="text">
      <style:text-properties style:font-size-complex="11pt" fo:language="lt"/>
    </style:style>
    <style:style style:name="T381" style:parent-style-name="DefaultParagraphFont" style:family="text">
      <style:text-properties style:font-size-complex="11pt" fo:language="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1pt" fo:language="lt"/>
    </style:style>
    <style:style style:name="T384" style:parent-style-name="DefaultParagraphFont" style:family="text">
      <style:text-properties style:font-size-complex="11pt" fo:language="lt"/>
    </style:style>
    <style:style style:name="T385" style:parent-style-name="DefaultParagraphFont" style:family="text">
      <style:text-properties style:font-size-complex="11pt" fo:language="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1pt" fo:language="lt"/>
    </style:style>
    <style:style style:name="T388" style:parent-style-name="DefaultParagraphFont" style:family="text">
      <style:text-properties style:font-size-complex="11pt" fo:language="lt"/>
    </style:style>
    <style:style style:name="T389" style:parent-style-name="DefaultParagraphFont" style:family="text">
      <style:text-properties style:font-size-complex="11pt" fo:language="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1pt" fo:language="lt"/>
    </style:style>
    <style:style style:name="T392" style:parent-style-name="DefaultParagraphFont" style:family="text">
      <style:text-properties style:font-size-complex="11pt" fo:language="lt"/>
    </style:style>
    <style:style style:name="T393" style:parent-style-name="DefaultParagraphFont" style:family="text">
      <style:text-properties style:font-size-complex="11pt" fo:language="lt"/>
    </style:style>
    <style:style style:name="T394" style:parent-style-name="DefaultParagraphFont" style:family="text">
      <style:text-properties style:font-size-complex="11pt" fo:language="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1pt" fo:language="lt"/>
    </style:style>
    <style:style style:name="T397" style:parent-style-name="DefaultParagraphFont" style:family="text">
      <style:text-properties style:font-size-complex="11pt" fo:language="lt"/>
    </style:style>
    <style:style style:name="T398" style:parent-style-name="DefaultParagraphFont" style:family="text">
      <style:text-properties style:font-size-complex="11pt" fo:language="lt"/>
    </style:style>
    <style:style style:name="T399" style:parent-style-name="DefaultParagraphFont" style:family="text">
      <style:text-properties style:font-size-complex="11pt" fo:language="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1pt" fo:language="lt"/>
    </style:style>
    <style:style style:name="T402" style:parent-style-name="DefaultParagraphFont" style:family="text">
      <style:text-properties style:font-size-complex="11pt" fo:language="lt"/>
    </style:style>
    <style:style style:name="T403" style:parent-style-name="DefaultParagraphFont" style:family="text">
      <style:text-properties style:font-size-complex="11pt" fo:language="lt"/>
    </style:style>
    <style:style style:name="T404" style:parent-style-name="DefaultParagraphFont" style:family="text">
      <style:text-properties style:font-size-complex="11pt" fo:language="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fo:language="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1pt" fo:language="lt"/>
    </style:style>
    <style:style style:name="T417" style:parent-style-name="DefaultParagraphFont" style:family="text">
      <style:text-properties style:font-size-complex="11pt" fo:language="lt"/>
    </style:style>
    <style:style style:name="T418" style:parent-style-name="DefaultParagraphFont" style:family="text">
      <style:text-properties style:font-name-asian="Lucida Sans Unicode"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fo:language="lt"/>
    </style:style>
    <style:style style:name="T421" style:parent-style-name="DefaultParagraphFont" style:family="text">
      <style:text-properties style:font-size-complex="11pt" fo:language="lt"/>
    </style:style>
    <style:style style:name="T422" style:parent-style-name="DefaultParagraphFont" style:family="text">
      <style:text-properties style:font-size-complex="11pt"/>
    </style:style>
    <style:style style:name="T423" style:parent-style-name="DefaultParagraphFont" style:family="text">
      <style:text-properties style:font-size-complex="11pt" fo:language="lt"/>
    </style:style>
    <style:style style:name="T424" style:parent-style-name="DefaultParagraphFont" style:family="text">
      <style:text-properties style:font-size-complex="11pt" fo:language="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style>
    <style:style style:name="T426" style:parent-style-name="DefaultParagraphFont" style:family="text">
      <style:text-properties style:font-size-complex="11pt" fo:language="lt"/>
    </style:style>
    <style:style style:name="T427" style:parent-style-name="DefaultParagraphFont" style:family="text">
      <style:text-properties style:font-size-complex="11pt"/>
    </style:style>
    <style:style style:name="T428" style:parent-style-name="DefaultParagraphFont" style:family="text">
      <style:text-properties style:font-size-complex="11pt" fo:language="lt"/>
    </style:style>
    <style:style style:name="T429" style:parent-style-name="DefaultParagraphFont" style:family="text">
      <style:text-properties style:font-size-complex="11pt"/>
    </style:style>
    <style:style style:name="T430" style:parent-style-name="DefaultParagraphFont" style:family="text">
      <style:text-properties style:font-size-complex="11pt" fo:language="l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l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fo:language="lt"/>
    </style:style>
    <style:style style:name="T437" style:parent-style-name="DefaultParagraphFont" style:family="text">
      <style:text-properties style:font-size-complex="11pt" fo:background-color="#FFFFFF"/>
    </style:style>
    <style:style style:name="T438" style:parent-style-name="DefaultParagraphFont" style:family="text">
      <style:text-properties style:font-size-complex="11pt"/>
    </style:style>
    <style:style style:name="T439" style:parent-style-name="DefaultParagraphFont" style:family="text">
      <style:text-properties style:font-size-complex="11pt" fo:background-color="#FFFFFF"/>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fo:language="lt"/>
    </style:style>
    <style:style style:name="T443" style:parent-style-name="DefaultParagraphFont" style:family="text">
      <style:text-properties style:font-size-complex="11pt"/>
    </style:style>
    <style:style style:name="T444" style:parent-style-name="DefaultParagraphFont" style:family="text">
      <style:text-properties style:font-size-complex="11pt" fo:language="l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fo:background-color="#FFFFFF"/>
    </style:style>
    <style:style style:name="T448" style:parent-style-name="DefaultParagraphFont" style:family="text">
      <style:text-properties style:font-size-complex="11pt"/>
    </style:style>
    <style:style style:name="T449" style:parent-style-name="DefaultParagraphFont" style:family="text">
      <style:text-properties style:font-size-complex="11pt" fo:language="lt"/>
    </style:style>
    <style:style style:name="T450" style:parent-style-name="DefaultParagraphFont" style:family="text">
      <style:text-properties style:font-size-complex="11pt"/>
    </style:style>
    <style:style style:name="T451" style:parent-style-name="DefaultParagraphFont" style:family="text">
      <style:text-properties style:font-name-asian="Lucida Sans Unicode" style:font-size-complex="11pt"/>
    </style:style>
    <style:style style:name="T452" style:parent-style-name="DefaultParagraphFont" style:family="text">
      <style:text-properties style:font-name-asian="Lucida Sans Unicode" style:font-size-complex="11pt"/>
    </style:style>
    <style:style style:name="T453" style:parent-style-name="DefaultParagraphFont" style:family="text">
      <style:text-properties style:font-name-asian="Lucida Sans Unicode" style:text-position="super 66.6%" style:font-size-complex="11pt"/>
    </style:style>
    <style:style style:name="T454" style:parent-style-name="DefaultParagraphFont" style:family="text">
      <style:text-properties style:font-name-asian="Lucida Sans Unicode" style:font-size-complex="11pt"/>
    </style:style>
    <style:style style:name="T455" style:parent-style-name="DefaultParagraphFont" style:family="text">
      <style:text-properties style:font-name-asian="Lucida Sans Unicode" style:font-size-complex="11pt"/>
    </style:style>
    <style:style style:name="T456" style:parent-style-name="DefaultParagraphFont" style:family="text">
      <style:text-properties style:font-name-asian="Lucida Sans Unicode" style:text-position="super 66.6%" style:font-size-complex="11pt"/>
    </style:style>
    <style:style style:name="T457" style:parent-style-name="DefaultParagraphFont" style:family="text">
      <style:text-properties style:font-name-asian="Lucida Sans Unicode" style:font-size-complex="11pt"/>
    </style:style>
    <style:style style:name="T458" style:parent-style-name="DefaultParagraphFont" style:family="text">
      <style:text-properties style:font-name-asian="Lucida Sans Unicode" style:text-position="super 66.6%" style:font-size-complex="11pt"/>
    </style:style>
    <style:style style:name="T459" style:parent-style-name="DefaultParagraphFont" style:family="text">
      <style:text-properties style:font-name-asian="Lucida Sans Unicode"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fo:language="lt"/>
    </style:style>
    <style:style style:name="T462" style:parent-style-name="DefaultParagraphFont" style:family="text">
      <style:text-properties style:font-size-complex="11pt" fo:language="lt"/>
    </style:style>
    <style:style style:name="T463" style:parent-style-name="DefaultParagraphFont" style:family="text">
      <style:text-properties style:font-size-complex="11pt"/>
    </style:style>
    <style:style style:name="T464" style:parent-style-name="DefaultParagraphFont" style:family="text">
      <style:text-properties style:font-size-complex="11pt" fo:language="lt"/>
    </style:style>
    <style:style style:name="T465" style:parent-style-name="DefaultParagraphFont" style:family="text">
      <style:text-properties style:font-size-complex="11pt"/>
    </style:style>
    <style:style style:name="T466" style:parent-style-name="DefaultParagraphFont" style:family="text">
      <style:text-properties style:font-size-complex="11pt" fo:language="lt"/>
    </style:style>
    <style:style style:name="T467" style:parent-style-name="DefaultParagraphFont" style:family="text">
      <style:text-properties style:font-size-complex="11pt" fo:language="lt"/>
    </style:style>
    <style:style style:name="T468" style:parent-style-name="DefaultParagraphFont" style:family="text">
      <style:text-properties style:font-size-complex="11pt" fo:language="l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language="lt"/>
    </style:style>
    <style:style style:name="T471" style:parent-style-name="DefaultParagraphFont" style:family="text">
      <style:text-properties style:font-size-complex="11pt" fo:language="lt"/>
    </style:style>
    <style:style style:name="T472" style:parent-style-name="DefaultParagraphFont" style:family="text">
      <style:text-properties style:font-size-complex="11pt" fo:language="lt"/>
    </style:style>
    <style:style style:name="T473" style:parent-style-name="DefaultParagraphFont" style:family="text">
      <style:text-properties style:font-size-complex="11pt" fo:language="lt"/>
    </style:style>
    <style:style style:name="T474" style:parent-style-name="DefaultParagraphFont" style:family="text">
      <style:text-properties style:font-size-complex="11pt"/>
    </style:style>
    <style:style style:name="T475" style:parent-style-name="DefaultParagraphFont" style:family="text">
      <style:text-properties style:font-size-complex="11pt" fo:language="l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fo:language="lt"/>
    </style:style>
    <style:style style:name="T479" style:parent-style-name="DefaultParagraphFont" style:family="text">
      <style:text-properties style:font-size-complex="11pt"/>
    </style:style>
    <style:style style:name="T480" style:parent-style-name="DefaultParagraphFont" style:family="text">
      <style:text-properties style:font-size-complex="11pt" fo:language="lt"/>
    </style:style>
    <style:style style:name="T481" style:parent-style-name="DefaultParagraphFont" style:family="text">
      <style:text-properties style:font-size-complex="11pt"/>
    </style:style>
    <style:style style:name="T482" style:parent-style-name="DefaultParagraphFont" style:family="text">
      <style:text-properties style:font-size-complex="11pt" fo:language="lt"/>
    </style:style>
    <style:style style:name="T483" style:parent-style-name="DefaultParagraphFont" style:family="text">
      <style:text-properties style:font-size-complex="11pt"/>
    </style:style>
    <style:style style:name="T484" style:parent-style-name="DefaultParagraphFont" style:family="text">
      <style:text-properties style:font-size-complex="11pt" fo:language="lt"/>
    </style:style>
    <style:style style:name="T485" style:parent-style-name="DefaultParagraphFont" style:family="text">
      <style:text-properties style:font-size-complex="11pt" fo:language="lt"/>
    </style:style>
    <style:style style:name="T486" style:parent-style-name="DefaultParagraphFont" style:family="text">
      <style:text-properties style:font-size-complex="11pt" fo:language="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Lucida Sans Unicode" style:font-size-complex="11pt"/>
    </style:style>
    <style:style style:name="T489" style:parent-style-name="DefaultParagraphFont" style:family="text">
      <style:text-properties style:font-name-asian="Lucida Sans Unicode" style:font-size-complex="11pt"/>
    </style:style>
    <style:style style:name="T490" style:parent-style-name="DefaultParagraphFont" style:family="text">
      <style:text-properties style:font-name-asian="Lucida Sans Unicode" fo:font-weight="bold" style:font-weight-asian="bold" style:font-weight-complex="bold" style:font-size-complex="11pt"/>
    </style:style>
    <style:style style:name="T491" style:parent-style-name="DefaultParagraphFont" style:family="text">
      <style:text-properties style:font-name-asian="Lucida Sans Unicode" style:font-size-complex="11pt"/>
    </style:style>
    <style:style style:name="T492" style:parent-style-name="DefaultParagraphFont" style:family="text">
      <style:text-properties style:font-name-asian="Lucida Sans Unicode"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name-asian="Lucida Sans Unicode"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name-asian="Lucida Sans Unicode" style:font-size-complex="11pt"/>
    </style:style>
    <style:style style:name="T499" style:parent-style-name="DefaultParagraphFont" style:family="text">
      <style:text-properties style:font-name-asian="Lucida Sans Unicode" style:font-size-complex="11pt"/>
    </style:style>
    <style:style style:name="T500" style:parent-style-name="DefaultParagraphFont" style:family="text">
      <style:text-properties style:font-size-complex="11pt"/>
    </style:style>
    <style:style style:name="T501" style:parent-style-name="DefaultParagraphFont" style:family="text">
      <style:text-properties fo:font-weight="bold" style:font-weight-asian="bold" style:font-weight-complex="bold"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name-asian="Lucida Sans Unicode"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name-asian="Lucida Sans Unicode"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Lucida Sans Unicode" style:font-size-complex="11pt"/>
    </style:style>
    <style:style style:name="T511" style:parent-style-name="DefaultParagraphFont" style:family="text">
      <style:text-properties style:font-name-asian="Lucida Sans Unicode" style:font-size-complex="11pt"/>
    </style:style>
    <style:style style:name="T512" style:parent-style-name="DefaultParagraphFont" style:family="text">
      <style:text-properties fo:color="#000000" style:font-size-complex="11pt" fo:background-color="#FFFFFF"/>
    </style:style>
    <style:style style:name="T513" style:parent-style-name="DefaultParagraphFont" style:family="text">
      <style:text-properties style:font-name-asian="Lucida Sans Unicode" style:font-size-complex="11pt"/>
    </style:style>
    <style:style style:name="T514" style:parent-style-name="DefaultParagraphFont" style:family="text">
      <style:text-properties fo:color="#000000" style:font-size-complex="11pt" fo:background-color="#FFFFFF"/>
    </style:style>
    <style:style style:name="T515" style:parent-style-name="DefaultParagraphFont" style:family="text">
      <style:text-properties style:font-name-asian="Lucida Sans Unicode" style:font-size-complex="11pt"/>
    </style:style>
    <style:style style:name="T516" style:parent-style-name="DefaultParagraphFont" style:family="text">
      <style:text-properties fo:color="#000000" style:font-size-complex="11pt" fo:background-color="#FFFFFF"/>
    </style:style>
    <style:style style:name="T517" style:parent-style-name="DefaultParagraphFont" style:family="text">
      <style:text-properties style:font-name-asian="Lucida Sans Unicode" style:font-size-complex="11pt"/>
    </style:style>
    <style:style style:name="T518" style:parent-style-name="DefaultParagraphFont" style:family="text">
      <style:text-properties fo:color="#000000" style:font-size-complex="11pt" fo:background-color="#FFFFFF"/>
    </style:style>
    <style:style style:name="T519" style:parent-style-name="DefaultParagraphFont" style:family="text">
      <style:text-properties fo:color="#000000" style:font-size-complex="11pt" fo:background-color="#FFFFFF"/>
    </style:style>
    <style:style style:name="T520" style:parent-style-name="DefaultParagraphFont" style:family="text">
      <style:text-properties style:font-name-asian="Lucida Sans Unicode" style:font-size-complex="11pt"/>
    </style:style>
    <style:style style:name="T521" style:parent-style-name="DefaultParagraphFont" style:family="text">
      <style:text-properties style:font-size-complex="11pt" fo:background-color="#FFFFFF"/>
    </style:style>
    <style:style style:name="T522" style:parent-style-name="DefaultParagraphFont" style:family="text">
      <style:text-properties style:font-name-asian="Lucida Sans Unicode" style:font-size-complex="11pt"/>
    </style:style>
    <style:style style:name="T523" style:parent-style-name="DefaultParagraphFont" style:family="text">
      <style:text-properties style:font-name-asian="Lucida Sans Unicode" style:font-size-complex="11pt"/>
    </style:style>
    <style:style style:name="T524" style:parent-style-name="DefaultParagraphFont" style:family="text">
      <style:text-properties style:font-name-asian="Lucida Sans Unicode" style:font-size-complex="11pt"/>
    </style:style>
    <style:style style:name="T525" style:parent-style-name="DefaultParagraphFont" style:family="text">
      <style:text-properties style:font-size-complex="11pt" fo:background-color="#FFFFFF"/>
    </style:style>
    <style:style style:name="T526" style:parent-style-name="DefaultParagraphFont" style:family="text">
      <style:text-properties style:font-size-complex="11pt" fo:background-color="#FFFFFF"/>
    </style:style>
    <style:style style:name="T527" style:parent-style-name="DefaultParagraphFont" style:family="text">
      <style:text-properties style:font-name-asian="Lucida Sans Unicode" style:font-size-complex="11pt"/>
    </style:style>
    <style:style style:name="T528" style:parent-style-name="DefaultParagraphFont" style:family="text">
      <style:text-properties style:font-size-complex="11pt" fo:background-color="#FFFFFF"/>
    </style:style>
    <style:style style:name="T529" style:parent-style-name="DefaultParagraphFont" style:family="text">
      <style:text-properties style:font-name-asian="Lucida Sans Unicode"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name-asian="Lucida Sans Unicode" style:font-size-complex="11pt"/>
    </style:style>
    <style:style style:name="T532" style:parent-style-name="DefaultParagraphFont" style:family="text">
      <style:text-properties style:font-name-asian="Lucida Sans Unicode"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Lucida Sans Unicode" style:font-size-complex="11pt"/>
    </style:style>
    <style:style style:name="T536" style:parent-style-name="DefaultParagraphFont" style:family="text">
      <style:text-properties style:font-name-asian="Lucida Sans Unicode"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name-asian="Lucida Sans Unicode" style:font-size-complex="11pt"/>
    </style:style>
    <style:style style:name="T539" style:parent-style-name="DefaultParagraphFont" style:family="text">
      <style:text-properties style:font-name-asian="Lucida Sans Unicode" style:font-size-complex="11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name-asian="Lucida Sans Unicode" style:font-size-complex="11pt"/>
    </style:style>
    <style:style style:name="T542" style:parent-style-name="DefaultParagraphFont" style:family="text">
      <style:text-properties style:font-name-asian="Lucida Sans Unicode" style:font-size-complex="11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1pt" fo:language="lt"/>
    </style:style>
    <style:style style:name="T545" style:parent-style-name="DefaultParagraphFont" style:family="text">
      <style:text-properties style:font-size-complex="11pt" fo:language="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ize-complex="11pt" fo:language="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fo:font-weight="bold" style:font-weight-asian="bold" style:font-weight-complex="bold" style:font-size-complex="11pt"/>
    </style:style>
    <style:style style:name="T582" style:parent-style-name="DefaultParagraphFont" style:family="text">
      <style:text-properties fo:font-weight="bold" style:font-weight-asian="bold" style:font-weight-complex="bold" style:font-size-complex="11pt"/>
    </style:style>
    <style:style style:name="T583" style:parent-style-name="DefaultParagraphFont" style:family="text">
      <style:text-properties fo:font-weight="bold" style:font-weight-asian="bold" style:font-weight-complex="bold" style:font-size-complex="11pt"/>
    </style:style>
    <style:style style:name="T584" style:parent-style-name="DefaultParagraphFont" style:family="text">
      <style:text-properties fo:font-weight="bold" style:font-weight-asian="bold" style:font-weight-complex="bold" style:text-position="super 66.6%" style:font-size-complex="11pt"/>
    </style:style>
    <style:style style:name="T585" style:parent-style-name="DefaultParagraphFont" style:family="text">
      <style:text-properties fo:font-weight="bold" style:font-weight-asian="bold" style:font-weight-complex="bold" style:font-size-complex="11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text-position="super 66.6%"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name-asian="Lucida Sans Unicode"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name-asian="Lucida Sans Unicode" style:font-size-complex="11pt"/>
    </style:style>
    <style:style style:name="T632" style:parent-style-name="DefaultParagraphFont" style:family="text">
      <style:text-properties style:font-name-asian="Lucida Sans Unicode"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name-asian="Lucida Sans Unicode" style:font-size-complex="11pt"/>
    </style:style>
    <style:style style:name="T635" style:parent-style-name="DefaultParagraphFont" style:family="text">
      <style:text-properties style:font-name-asian="Lucida Sans Unicode" style:font-size-complex="11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P640" style:parent-style-name="Normal" style:family="paragraph">
      <style:paragraph-properties fo:keep-with-next="always" fo:keep-together="always" fo:text-align="justify" fo:line-height="115%" fo:text-indent="0.4923in"/>
    </style:style>
    <style:style style:name="T641" style:parent-style-name="DefaultParagraphFont" style:family="text">
      <style:text-properties fo:font-weight="bold" style:font-weight-asian="bold" style:font-weight-complex="bold" style:font-size-complex="11pt"/>
    </style:style>
    <style:style style:name="T642" style:parent-style-name="DefaultParagraphFont" style:family="text">
      <style:text-properties fo:font-weight="bold" style:font-weight-asian="bold" style:font-weight-complex="bold" style:font-size-complex="11pt"/>
    </style:style>
    <style:style style:name="T643" style:parent-style-name="DefaultParagraphFont" style:family="text">
      <style:text-properties fo:font-weight="bold" style:font-weight-asian="bold" style:font-weight-complex="bold" style:font-size-complex="11pt"/>
    </style:style>
    <style:style style:name="P644" style:parent-style-name="Normal" style:family="paragraph">
      <style:paragraph-properties fo:keep-with-next="always" fo:keep-together="always" fo:text-align="justify" fo:line-height="115%" fo:text-indent="0.4923in"/>
    </style:style>
    <style:style style:name="T645" style:parent-style-name="DefaultParagraphFont" style:family="text">
      <style:text-properties style:font-size-complex="11pt"/>
    </style:style>
    <style:style style:name="P646" style:parent-style-name="Normal" style:family="paragraph">
      <style:paragraph-properties fo:keep-with-next="always" fo:keep-together="always" fo:text-align="justify" fo:line-height="115%"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keep-with-next="always" fo:keep-together="always" fo:text-align="justify" fo:line-height="115%" fo:text-indent="0.4923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name-asian="Lucida Sans Unicode" style:font-size-complex="11pt"/>
    </style:style>
    <style:style style:name="T654" style:parent-style-name="DefaultParagraphFont" style:family="text">
      <style:text-properties style:font-name-asian="Lucida Sans Unicode"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name-asian="Lucida Sans Unicode" style:font-size-complex="11pt"/>
    </style:style>
    <style:style style:name="T657" style:parent-style-name="DefaultParagraphFont" style:family="text">
      <style:text-properties style:font-size-complex="11pt"/>
    </style:style>
    <style:style style:name="T658" style:parent-style-name="DefaultParagraphFont" style:family="text">
      <style:text-properties fo:font-size="9.5pt" style:font-size-asian="9.5pt" style:font-size-complex="9.5pt"/>
    </style:style>
    <style:style style:name="T659" style:parent-style-name="DefaultParagraphFont" style:family="text">
      <style:text-properties style:font-name-asian="Lucida Sans Unicode" style:font-size-complex="11pt"/>
    </style:style>
    <style:style style:name="T660" style:parent-style-name="DefaultParagraphFont" style:family="text">
      <style:text-properties style:font-name-asian="Lucida Sans Unicode" style:font-size-complex="11pt"/>
    </style:style>
    <style:style style:name="P661" style:parent-style-name="Normal" style:family="paragraph">
      <style:paragraph-properties fo:keep-with-next="always" fo:keep-together="always" fo:text-align="justify" fo:line-height="115%" fo:text-indent="0.4923in"/>
    </style:style>
    <style:style style:name="T662" style:parent-style-name="DefaultParagraphFont" style:family="text">
      <style:text-properties style:font-name-asian="Lucida Sans Unicode" style:font-size-complex="11pt"/>
    </style:style>
    <style:style style:name="T663" style:parent-style-name="DefaultParagraphFont" style:family="text">
      <style:text-properties style:font-name-asian="Lucida Sans Unicode" style:font-size-complex="11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1pt"/>
    </style:style>
    <style:style style:name="T671" style:parent-style-name="DefaultParagraphFont" style:family="text">
      <style:text-properties fo:font-weight="bold" style:font-weight-asian="bold" style:font-weight-complex="bold" style:font-size-complex="11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fo:language="lt"/>
    </style:style>
    <style:style style:name="T680" style:parent-style-name="DefaultParagraphFont" style:family="text">
      <style:text-properties style:font-name-asian="Lucida Sans Unicode" style:font-size-complex="11pt"/>
    </style:style>
    <style:style style:name="T681" style:parent-style-name="DefaultParagraphFont" style:family="text">
      <style:text-properties style:font-size-complex="11pt" fo:language="lt"/>
    </style:style>
    <style:style style:name="T682" style:parent-style-name="DefaultParagraphFont" style:family="text">
      <style:text-properties fo:font-weight="bold" style:font-weight-asian="bold" style:font-weight-complex="bold" style:font-size-complex="11pt" fo:language="lt"/>
    </style:style>
    <style:style style:name="T683" style:parent-style-name="DefaultParagraphFont" style:family="text">
      <style:text-properties style:font-size-complex="11pt" fo:language="lt"/>
    </style:style>
    <style:style style:name="T684" style:parent-style-name="DefaultParagraphFont" style:family="text">
      <style:text-properties fo:font-weight="bold" style:font-weight-asian="bold" style:font-weight-complex="bold" style:font-size-complex="11pt" fo:language="l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name-asian="Lucida Sans Unicode" style:font-size-complex="11pt"/>
    </style:style>
    <style:style style:name="T699" style:parent-style-name="DefaultParagraphFont" style:family="text">
      <style:text-properties style:font-name-asian="Lucida Sans Unicode"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name-asian="Lucida Sans Unicode"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name-asian="Lucida Sans Unicode"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name-asian="Lucida Sans Unicode"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name-asian="Lucida Sans Unicode" style:font-size-complex="11pt"/>
    </style:style>
    <style:style style:name="T723" style:parent-style-name="DefaultParagraphFont" style:family="text">
      <style:text-properties style:font-name-asian="Lucida Sans Unicode" style:font-size-complex="11pt"/>
    </style:style>
    <style:style style:name="T724" style:parent-style-name="DefaultParagraphFont" style:family="text">
      <style:text-properties style:font-name-asian="Lucida Sans Unicode"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name-asian="Lucida Sans Unicode"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name-asian="Lucida Sans Unicode"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name-asian="Lucida Sans Unicode"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1pt" fo:language="en" fo:country="GB"/>
    </style:style>
    <style:style style:name="T736" style:parent-style-name="DefaultParagraphFont" style:family="text">
      <style:text-properties style:font-size-complex="11pt" fo:language="en" fo:country="GB"/>
    </style:style>
    <style:style style:name="T737" style:parent-style-name="DefaultParagraphFont" style:family="text">
      <style:text-properties style:font-name-asian="Lucida Sans Unicode"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text-position="super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asian="Lucida Sans Unicode" style:font-size-complex="11pt"/>
    </style:style>
    <style:style style:name="T742" style:parent-style-name="DefaultParagraphFont" style:family="text">
      <style:text-properties style:font-name-asian="Lucida Sans Unicode" style:font-size-complex="11pt"/>
    </style:style>
    <style:style style:name="T743" style:parent-style-name="DefaultParagraphFont" style:family="text">
      <style:text-properties style:font-name-asian="Lucida Sans Unicode" style:font-size-complex="11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1pt" fo:language="en" fo:country="GB"/>
    </style:style>
    <style:style style:name="T746" style:parent-style-name="DefaultParagraphFont" style:family="text">
      <style:text-properties style:font-size-complex="11pt" fo:language="en" fo:country="GB"/>
    </style:style>
    <style:style style:name="T747" style:parent-style-name="DefaultParagraphFont" style:family="text">
      <style:text-properties style:font-size-complex="11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1pt"/>
    </style:style>
    <style:style style:name="P752" style:parent-style-name="Normal" style:family="paragraph">
      <style:paragraph-properties fo:keep-with-next="always" fo:keep-together="always" fo:widows="0" fo:orphans="0" fo:text-align="justify" fo:line-height="115%"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1pt"/>
    </style:style>
    <style:style style:name="P760"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761" style:parent-style-name="Normal" style:family="paragraph">
      <style:paragraph-properties fo:keep-with-next="always" fo:keep-together="always" fo:widows="0" fo:orphans="0" fo:text-align="justify"/>
    </style:style>
    <style:style style:name="P762" style:parent-style-name="Normal" style:family="paragraph">
      <style:paragraph-properties fo:keep-with-next="always" fo:keep-together="always" fo:widows="0" fo:orphans="0" fo:text-align="justify" fo:line-height="115%" fo:text-indent="0.4923in"/>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765"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766" style:parent-style-name="Normal" style:family="paragraph">
      <style:paragraph-properties fo:keep-with-next="always" fo:keep-together="always" fo:widows="0" fo:orphans="0" fo:text-align="justify"/>
      <style:text-properties style:font-size-complex="12pt"/>
    </style:style>
    <style:style style:name="P767" style:parent-style-name="Normal" style:family="paragraph">
      <style:paragraph-properties fo:keep-with-next="always" fo:keep-together="always" fo:widows="0" fo:orphans="0" fo:text-align="justify"/>
      <style:text-properties fo:font-size="9pt" style:font-size-asian="9pt" style:font-size-complex="9pt"/>
    </style:style>
    <style:style style:name="P768" style:parent-style-name="Normal" style:family="paragraph">
      <style:paragraph-properties fo:keep-with-next="always" fo:keep-together="always" fo:widows="0" fo:orphans="0" fo:text-align="justify"/>
      <style:text-properties fo:font-size="9pt" style:font-size-asian="9pt" style:font-size-complex="9pt"/>
    </style:style>
    <style:style style:name="P769" style:parent-style-name="Normal" style:family="paragraph">
      <style:paragraph-properties fo:keep-with-next="always" fo:keep-together="always" fo:widows="0" fo:orphans="0" fo:text-align="justify"/>
      <style:text-properties style:font-size-complex="12pt"/>
    </style:style>
    <style:style style:name="P770" style:parent-style-name="Normal" style:family="paragraph">
      <style:paragraph-properties fo:keep-with-next="always" fo:keep-together="always" fo:widows="0" fo:orphans="0"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1pt"/>
    </style:style>
  </office:automatic-styles>
  <office:body>
    <office:text text:use-soft-page-breaks="true">
      <text:p text:style-name="P1"><text:span text:style-name="T18">Projektas</text:span></text:p>
      <text:p text:style-name="P19"/>
      <text:p text:style-name="P20"><text:span text:style-name="T21">LIETUVOS RESPUBLIKOS</text:span></text:p>
      <text:p text:style-name="P22"><text:span text:style-name="T23">ATLIEKŲ TVARKYMO ĮSTATYMO NR. VIII-787 PAKEITIMO</text:span></text:p>
      <text:p text:style-name="P24"><text:span text:style-name="T25">ĮSTATYMAS</text:span></text:p>
      <text:p text:style-name="P26"/>
      <text:p text:style-name="P27"><text:span text:style-name="T28">2024 m. <text:s text:c="15"/>d. Nr.</text:span></text:p>
      <text:p text:style-name="P29"><text:span text:style-name="T30">Vilnius</text:span></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pildyti 2 straipsnį 38</text:span><text:span text:style-name="T40">1</text:span><text:span text:style-name="T41"><text:s/>dalimi:</text:span></text:p>
      <text:p text:style-name="P42"><text:span text:style-name="T43">„</text:span><text:span text:style-name="T44">38</text:span><text:span text:style-name="T45">1</text:span><text:span text:style-name="T46">.</text:span><text:span text:style-name="T47"><text:s/></text:span><text:span text:style-name="T48">K</text:span><text:span text:style-name="T49">omunalinėms atliekoms nepriskiriamos buityje susidarančios atliekos<text:s/></text:span><text:span text:style-name="T50">– fizinių asmenų kasdienėje buities veikloje (išskyrus jų vykdomą ūkinę komercinę veiklą, verslą ir profesinę veiklą) susidarančios ir savivaldyb</text:span><text:span text:style-name="T51">ių organizuojamose komunalinių atliekų tvarkymo sistemose tvarkomos atliekos, neįskaitant buityje susidarančių atliekų, kurios pagal Lietuvos Respublikos atliekų tvarkymo įstatymo 2 straipsnio 39 dalį priskiriamos komunalinėms atliekoms, ir atliekų, už kur</text:span><text:span text:style-name="T52">ių tvarkymą pagal gamintojo ir importuotojo atsakomybės principą atsakingi gamintojai ir (ar) importuotojai. Prie buityje susidarančių atliekų nepriskiriamos gamybos, sveikatos priežiūros veikloje susidarančios atliekos, žemės ūkio, miškininkystės, žvejybo</text:span><text:span text:style-name="T53">s, septikų, taip pat kanalizacijos ir nuotekų valymo atliekos, įskaitant nuotekų dumblą, eksploatuoti netinkamos transporto priemonės.“</text:span></text:p>
      <text:p text:style-name="P54"><text:span text:style-name="T55">2</text:span><text:span text:style-name="T56">. Pakeisti 2 straipsnio 39</text:span><text:span text:style-name="T57">1</text:span><text:span text:style-name="T58"><text:s/>dalį ir ją išdėstyti taip:</text:span></text:p>
      <text:p text:style-name="P59"><text:span text:style-name="T60">„</text:span><text:span text:style-name="T61">39</text:span><text:span text:style-name="T62">1</text:span><text:span text:style-name="T63">.<text:s/></text:span><text:span text:style-name="T64">Komunalinių atliekų tvarkymo lėšų administravima</text:span><text:span text:style-name="T65">s</text:span><text:span text:style-name="T66"><text:s/>– Lietuvos Respublikos vietos savivaldos įstatymo 55 straipsnio 1 dalyje nustatyta tvarka savivaldybės ar savivaldybės<text:s/></text:span><text:soft-page-break/><text:span text:style-name="T67">pavedimu Lietuvos Respublikos vietos savivaldos įstatymo 55 straipsnio 1 dalyje nurodyto juridinio asmens atliekamas vietinės rinkliavos</text:span><text:span text:style-name="T68"><text:s/>už komunalinių atliekų ir<text:s/></text:span><text:span text:style-name="T69">k</text:span><text:span text:style-name="T70">omunalinėms atliekoms nepriskiriamų buityje susidarančių atliekų tvarkymą ar kitos įmokos už komunalinių atliekų ir<text:s/></text:span><text:span text:style-name="T71">k</text:span><text:span text:style-name="T72">omunalinėms atliekoms nepriskiriamų buityje susidarančių atliekų tvarkymą lėšų surinkimas iš atliekų turėtojų i</text:span><text:span text:style-name="T73">r kitos funkcijos, nurodytos Lietuvos Respublikos atliekų tvarkymo įstatymo 30</text:span><text:span text:style-name="T74">5</text:span><text:span text:style-name="T75"> straipsnio 1 dalyje.“<text:s/></text:span></text:p>
      <text:p text:style-name="P76"><text:span text:style-name="T77">3</text:span><text:span text:style-name="T78">. Pakeisti 2 straipsnio 40 dalį ir ją išdėstyti taip:</text:span></text:p>
      <text:p text:style-name="P79"><text:span text:style-name="T80">„</text:span><text:span text:style-name="T81">40</text:span><text:span text:style-name="T82">.<text:s/></text:span><text:span text:style-name="T83">Komunalinių atliekų tvarkymo paslauga</text:span><text:span text:style-name="T84"><text:s/>– viešoji paslauga, apimanti komunalinių atliekų ir<text:s/></text:span><text:span text:style-name="T85">k</text:span><text:span text:style-name="T86">omunalinėms atliekoms nepriskiriamų buityje susidarančių atliekų surinkimą, vežimą, naudojimą, šalinimą, šių veiklų organizavimą, stebėseną, šalinimo vietų vėlesnę priežiūrą ir<text:s/></text:span><text:span text:style-name="T87">gaminių, pakuočių, kurių<text:s/></text:span><text:span text:style-name="T88">gamintojams ir (ar) importuotojams taikomas gamintojo atsakomybės principas, atliekų tvarkymą tokia apimtimi, kiek jį organizuoja savivaldybės ar komunalinių atliekų tvarkymo sistemos administratoriai, o ne gamintojai ir (ar) importuotojai ir (ar) jų organ</text:span><text:span text:style-name="T89">izacijos pagal Atliekų tvarkymo įstatymo aštuntąjį</text:span><text:span text:style-name="T90">1</text:span><text:span text:style-name="T91"><text:s/>– aštuntąjį</text:span><text:span text:style-name="T92">6</text:span><text:span text:style-name="T93"><text:s/>ir aštuntąjį</text:span><text:span text:style-name="T94">11</text:span><text:span text:style-name="T95"><text:s/>skirsnius ir (ar) Lietuvos Respublikos pakuočių ir pakuočių atliekų tvarkymo įstatymą</text:span><text:span text:style-name="T96">.“</text:span></text:p>
      <text:p text:style-name="P97"><text:span text:style-name="T98">4</text:span><text:span text:style-name="T99">. Pakeisti 2 straipsnio 41 dalį ir ją išdėstyti taip:</text:span></text:p>
      <text:p text:style-name="P100"><text:span text:style-name="T101">„</text:span><text:span text:style-name="T102">41</text:span><text:span text:style-name="T103">.<text:s/></text:span><text:span text:style-name="T104">Komunalinių atliek</text:span><text:span text:style-name="T105">ų tvarkymo paslaugos teikimo administravimas</text:span><text:span text:style-name="T106"><text:s/>– savivaldybės veikla nustatant komunalinių atliekų tvarkymo paslaugos teikimo taisykles, priimant kitus teisės aktus, reglamentuojančius komunalinių atliekų ir<text:s/></text:span><text:span text:style-name="T107">k</text:span><text:span text:style-name="T108">omunalinėms atliekoms nepriskiriamų<text:s/></text:span><text:span text:style-name="T109">buityje susid</text:span><text:span text:style-name="T110">arančių atliekų tvarkymą, taip pat savivaldybės atliekų tvarkymo taisyklių, kitų teisės aktų reikalavimų vykdymo kontrolė.“</text:span></text:p>
      <text:p text:style-name="P111"><text:span text:style-name="T112">5</text:span><text:span text:style-name="T113">. Pakeisti 2 straipsnio<text:s/></text:span><text:span text:style-name="T114">58</text:span><text:span text:style-name="T115">3</text:span><text:span text:style-name="T116"><text:s/>dalį ir ją išdėstyti taip:</text:span></text:p>
      <text:p text:style-name="P117"><text:span text:style-name="T118">„</text:span><text:span text:style-name="T119">58</text:span><text:span text:style-name="T120">3</text:span><text:span text:style-name="T121">.<text:s/></text:span><text:span text:style-name="T122">Regioniniai komunalinių atliekų tvarkymo įrenginiai</text:span><text:span text:style-name="T123"><text:s/>– region</text:span><text:span text:style-name="T124">e naudojami komunalinių atliekų ir<text:s/></text:span><text:span text:style-name="T125">k</text:span><text:span text:style-name="T126">omunalinėms atliekoms nepriskiriamų<text:s/></text:span><text:span text:style-name="T127">buityje susidarančių atliekų mechaninio-biologinio ir (ar) mechaninio, ir (ar) biologinio apdorojimo įrenginiai, nepavojingųjų atliekų sąvartynai, didelių gabaritų atliekų surinkimo ai</text:span><text:span text:style-name="T128">kštelės, kompostavimo aikštelės ir kiti įrenginiai, kuriuos savivaldybių pavedimu valdo regioninis atliekų tvarkymo centras ar komunalinių atliekų tvarkymo sistemos administratorius arba kitas juridinis asmuo.“</text:span></text:p>
      <text:p text:style-name="P129"><text:span text:style-name="T130">6</text:span><text:span text:style-name="T131">. Pakeisti 2 straipsnio 58</text:span><text:span text:style-name="T132">4</text:span><text:span text:style-name="T133"><text:s/>dalį ir<text:s/></text:span><text:span text:style-name="T134">ją išdėstyti taip:</text:span></text:p>
      <text:p text:style-name="P135"><text:span text:style-name="T136">„</text:span><text:span text:style-name="T137">58</text:span><text:span text:style-name="T138">4</text:span><text:span text:style-name="T139">.<text:s/></text:span><text:span text:style-name="T140">Reguliuojamoji kaina</text:span><text:span text:style-name="T141"><text:s/>– valstybės reguliuojama regioninių atliekų tvarkymo centrų, bendro atliekų deginimo įrenginių, atliekų deginimo įrenginių valdytojų komunalinių atliekų tvarkymo paslaugos kaina, į kurią neįskaičiuojamos sąnaudos, patiriamos vykdant veiklą, nepriskiriamą<text:s/></text:span><text:span text:style-name="T142">reguliuojamajai veiklai.“</text:span></text:p>
      <text:p text:style-name="P143"><text:span text:style-name="T144">7</text:span><text:span text:style-name="T145">. Pakeisti 2 straipsnio 58</text:span><text:span text:style-name="T146">5</text:span><text:span text:style-name="T147"><text:s/>dalį ir ją išdėstyti taip:</text:span></text:p>
      <text:p text:style-name="P148"><text:span text:style-name="T149">„</text:span><text:span text:style-name="T150">58</text:span><text:span text:style-name="T151">5</text:span><text:span text:style-name="T152">.<text:s/></text:span><text:span text:style-name="T153">Reguliuojamoji veikla</text:span><text:span text:style-name="T154"><text:s/>– regioninių atliekų tvarkymo centrų vykdomas komunalinių atliekų ir<text:s/></text:span><text:span text:style-name="T155">k</text:span><text:span text:style-name="T156">omunalinėms atliekoms nepriskiriamų buityje susidarančių</text:span><text:span text:style-name="T157"><text:s/>atliekų t</text:span><text:span text:style-name="T158">varkymas (įskaitant šių atliekų tvarkymą savivaldybės pavedimu regioninių atliekų tvarkymo centrų valdomose didelių gabaritų atliekų surinkimo aikštelėse ir (ar) kompostavimo aikštelėse),</text:span><text:span text:style-name="T159"><text:s/></text:span><text:span text:style-name="T160">ir gaminių, pakuočių, kurių gamintojams ir (ar) importuotojams taiko</text:span><text:span text:style-name="T161">mas gamintojo atsakomybės principas, atliekų tvarkymas savivaldybės pavedimu regioninių atliekų tvarkymo centrų valdomose didelių gabaritų atliekų surinkimo aikštelėse ir (ar) kompostavimo aikštelėse tokia apimtimi, kiek jo neįpareigoti organizuoti gaminto</text:span><text:span text:style-name="T162">jai ir (ar) importuotojai ir (ar) jų organizacijos pagal Atliekų tvarkymo įstatymo aštuntąjį</text:span><text:span text:style-name="T163">1</text:span><text:span text:style-name="T164"><text:s/>– aštuntąjį</text:span><text:span text:style-name="T165">6</text:span><text:span text:style-name="T166"><text:s/>ir aštuntąjį</text:span><text:span text:style-name="T167">11</text:span><text:span text:style-name="T168"><text:s/>skirsnius ir (ar) Lietuvos Respublikos pakuočių ir pakuočių atliekų tvarkymo įstatymą, kurių įkainius ar kainas reguliuoja valstybė, t</text:span><text:span text:style-name="T169">aip pat bendro atliekų deginimo įrenginių, atliekų deginimo įrenginių valdytojų vykdomas komunalinių atliekų tvarkymas, kurio įkainius ar kainas reguliuoja valstybė. Reguliuojamajai veiklai nepriskiriama veikla, kurios sąnaudas<text:s/></text:span><text:span text:style-name="T170">Lietuvos Respublikos atliekų</text:span><text:span text:style-name="T171"><text:s/>tvarkymo įstatymo</text:span><text:span text:style-name="T172"><text:s/></text:span><text:span text:style-name="T173">30</text:span><text:span text:style-name="T174">2</text:span><text:span text:style-name="T175"><text:s/>straipsnio 9 dalyje nustatyta tvarka<text:s/></text:span><text:span text:style-name="T176">prideda savivaldybių tarybos,<text:s/></text:span><text:span text:style-name="T177">nustatydamos vietinės rinkliavos už komunalinių atliekų ir<text:s/></text:span><text:span text:style-name="T178">k</text:span><text:span text:style-name="T179">omunalinėms atliekoms nepriskiriamų buityje susidarančių atliekų tvarkymą ar kitos įmokos už komunalinių a</text:span><text:span text:style-name="T180">tliekų ir<text:s/></text:span><text:span text:style-name="T181">k</text:span><text:span text:style-name="T182">omunalinėms atliekoms nepriskiriamų buityje susidarančių atliekų</text:span><text:span text:style-name="T183"><text:s/></text:span><text:span text:style-name="T184">tvarkymą dydžius.“</text:span></text:p>
      <text:p text:style-name="Normal"/>
      <text:p text:style-name="P185"><text:span text:style-name="T186">2</text:span><text:span text:style-name="T187"><text:s/>straipsnis.<text:s/></text:span><text:span text:style-name="T188">4 straipsnio pakeitimas</text:span></text:p>
      <text:p text:style-name="P189"><text:span text:style-name="T190">Pakeisti 4 straipsnio 1 dalį ir ją išdėstyti taip:</text:span></text:p>
      <text:p text:style-name="P191"><text:span text:style-name="T192">„</text:span><text:span text:style-name="T193">1</text:span><text:span text:style-name="T194">. Atliekų turėtojas šio Įstatymo ir kitų teisės aktų nu</text:span><text:span text:style-name="T195">statyta tvarka turi atliekas perduoti atliekų tvarkytojams arba gali tvarkyti atliekas pats. Atliekos tvarkomos pagal aplinkos ministro tvirtinamas atliekų tvarkymo taisykles. Komunalinės atliekos ir<text:s/></text:span><text:span text:style-name="T196">k</text:span><text:span text:style-name="T197">omunalinėms atliekoms nepriskiriamos<text:s/></text:span><text:span text:style-name="T198">buityje susidaranč</text:span><text:span text:style-name="T199">ios</text:span><text:span text:style-name="T200"><text:s/></text:span><text:span text:style-name="T201">atliekos<text:s/></text:span><text:span text:style-name="T202">(toliau –<text:s/></text:span><text:span text:style-name="T203">kitos buityje susidarančios atliekos) tvarkomos savivaldybių atliekų tvarkymo taisyklėse nustatyta tvarka. Atliekų turėtojas pagal sudarytą rašytinę sutartį dėl atliekų naudojimo ir (ar) šalinimo atliekas perduoda atliekų tvarkytojam</text:span><text:span text:style-name="T204">s, turintiems teisę tvarkyti atliekas, išskyrus komunalinių atliekų ir kitų</text:span><text:span text:style-name="T205"><text:s/>buityje susidarančių</text:span><text:span text:style-name="T206"><text:s/>atliekų perdavimą vadovaujantis šio Įstatymo 30</text:span><text:span text:style-name="T207">1</text:span><text:span text:style-name="T208"> straipsniu. Atliekų turėtojas, kuris perdavė atliekas atliekų tvarkytojui (tvarkytojams), privalo turėti galutinį atliekų sutvarkymą patvirtinantį dokumentą, išskyrus komunalinių atliekų ir kitų<text:s/></text:span><text:span text:style-name="T209">buityje susidarančių<text:s/></text:span><text:span text:style-name="T210">atliekų perdavimą vadovaujantis šio Įst</text:span><text:span text:style-name="T211">atymo 30</text:span><text:span text:style-name="T212">1</text:span><text:span text:style-name="T213"> straipsniu.“</text:span></text:p>
      <text:p text:style-name="Normal"/>
      <text:p text:style-name="P214"><text:span text:style-name="T215">3</text:span><text:span text:style-name="T216"><text:s/>straipsnis.<text:s/></text:span><text:span text:style-name="T217">25 straipsnio pakeitimas</text:span></text:p>
      <text:p text:style-name="P218"><text:span text:style-name="T219">Pakeisti 25 straipsnį ir jį išdėstyti taip:</text:span></text:p>
      <text:p text:style-name="P220"><text:span text:style-name="T221">„</text:span><text:span text:style-name="T222">25</text:span><text:span text:style-name="T223"><text:s/>straipsnis. Savivaldybių funkcijos</text:span></text:p>
      <text:p text:style-name="P224"><text:span text:style-name="T225">Savivaldybės organizuoja komunalinių atliekų tvarkymo sistemas, būtinas jų teritorijose susidara</text:span><text:span text:style-name="T226">nčioms komunalinėms atliekoms<text:s/></text:span><text:span text:style-name="T227">ir kitoms</text:span><text:span text:style-name="T228"><text:s/>buityje susidarančioms</text:span><text:span text:style-name="T229"><text:s/></text:span><text:span text:style-name="T230">atliekoms tvarkyti, užtikrina šių sistemų funkcionavimą, organizuoja šiukšlių ir atliekų, kurių turėtojo nustatyti neįmanoma arba kuris neegzistuoja, tvarkymą</text:span><text:span text:style-name="T231"><text:s/></text:span><text:span text:style-name="T232">ir administruoja komunalinių atlie</text:span><text:span text:style-name="T233">kų tvarkymo paslaugos teikimą.“</text:span></text:p>
      <text:p text:style-name="Normal"/>
      <text:p text:style-name="P234"><text:span text:style-name="T235">4</text:span><text:span text:style-name="T236"><text:s/>straipsnis.<text:s/></text:span><text:span text:style-name="T237">28 straipsnio pakeitimas</text:span></text:p>
      <text:p text:style-name="P238"><text:span text:style-name="T239">Pakeisti 28 straipsnio 7 dalį ir ją išdėstyti taip:</text:span></text:p>
      <text:p text:style-name="P240"><text:span text:style-name="T241">„</text:span><text:span text:style-name="T242">7</text:span><text:span text:style-name="T243">. Už patvirtintų savivaldybių atliekų prevencijos ir tvarkymo planų priemonių įgyvendinimą, savivaldybės teritorij</text:span><text:span text:style-name="T244">oje esančių komunalinių atliekų ir kitų buityje susidarančių atliekų, šiukšlių ir atliekų, kurių turėtojo nustatyti neįmanoma arba kuris neegzistuoja, sutvarkymo organizavimą atsakinga savivaldybės vykdomoji institucija arba Lietuvos Respublikos vietos sav</text:span><text:span text:style-name="T245">ivaldos įstatyme nustatyta tvarka jos įgaliotas asmuo.“</text:span></text:p>
      <text:p text:style-name="Normal"/>
      <text:p text:style-name="P246"><text:span text:style-name="T247">5</text:span><text:span text:style-name="T248"><text:s/>straipsnis.<text:s/></text:span><text:span text:style-name="T249">30 straipsnio pakeitimas</text:span></text:p>
      <text:p text:style-name="P250"><text:span text:style-name="T251">Pakeisti 30 straipsnio 3 dalies 4 punktą ir jį išdėstyti taip:</text:span></text:p>
      <text:p text:style-name="P252"><text:span text:style-name="T253">„</text:span><text:span text:style-name="T254">4</text:span><text:span text:style-name="T255">) pateikti savivaldybei vietinės rinkliavos už komunalinių atliekų ir kitų buityj</text:span><text:span text:style-name="T256">e susidarančių atliekų tvarkymą<text:s/></text:span><text:span text:style-name="T257">(toliau – rinkliava)<text:s/></text:span><text:span text:style-name="T258">ar kitos įmokos už komunalinių</text:span><text:span text:style-name="T259"><text:s/>atliekų</text:span><text:span text:style-name="T260"><text:s/>ir kitų buityje susidarančių atliekų tvarkymą<text:s/></text:span><text:span text:style-name="T261">(toliau – įmoka)<text:s/></text:span><text:span text:style-name="T262">dydžio apskaičiavimą;“.</text:span><text:span text:style-name="T263"><text:s/></text:span></text:p>
      <text:p text:style-name="Normal"/>
      <text:p text:style-name="P264"><text:span text:style-name="T265">6</text:span><text:span text:style-name="T266"><text:s/>straipsnis.<text:s/></text:span><text:span text:style-name="T267">30</text:span><text:span text:style-name="T268">2</text:span><text:span text:style-name="T269"><text:s/>straipsnio pakeitimas</text:span></text:p>
      <text:p text:style-name="P270"><text:span text:style-name="T271">Pakeisti 30</text:span><text:span text:style-name="T272">2</text:span><text:span text:style-name="T273"><text:s/>straipsnį ir jį išdėstyti taip:</text:span></text:p>
      <text:p text:style-name="P274"><text:span text:style-name="T275">„</text:span><text:span text:style-name="T276">30</text:span><text:span text:style-name="T277">2</text:span><text:span text:style-name="T278"><text:s/>straipsnis. Komunalinių atliekų tvarkymo paslaugų kainodara</text:span></text:p>
      <text:p text:style-name="P279"><text:span text:style-name="T280">1</text:span><text:span text:style-name="T281">.<text:s/></text:span><text:span text:style-name="T282">Komunalinių</text:span><text:span text:style-name="T283"><text:s/>atliekų tvarkymo paslaugų kainodara už komunalinių atliekų<text:s/></text:span><text:span text:style-name="T284">ir kitų buityje susidarančių<text:s/></text:span><text:span text:style-name="T285">atliekų tvarkymą nustatoma vadovaujantis solidarumo</text:span><text:span text:style-name="T286">,</text:span><text:span text:style-name="T287"><text:s/>proporcingumo, nediskriminavimo, sąnaudų susigrąžinimo, skaidrumo principais ir atliekų tvarkymo srityje taikomu principu „teršėjas moka“. Solidarumo, proporcingumo, nediskriminavimo, sąnaudų susigrąžinimo, skaidrumo principai komunalinių atliekų tvarkym</text:span><text:span text:style-name="T288">o paslaugų kainodaroje suprantami taip:</text:span></text:p>
      <text:p text:style-name="P289"><text:span text:style-name="T290">1</text:span><text:span text:style-name="T291">) solidarumo. Šis<text:s/></text:span><text:span text:style-name="T292">principas</text:span><text:span text:style-name="T293">, nustatant rinkliavą ar įmoką, reiškia, kad palankesnes sąlygas dėl ekonominių, gyvenamosios vietos, atstumo iki atliekų tvarkymo įrenginių ar kitų priežasčių turintys komunalinių atlie</text:span><text:span text:style-name="T294">kų turėtojai prisideda prie komunalinių<text:s/></text:span><text:span text:style-name="T295">atliekų<text:s/></text:span><text:span text:style-name="T296">ir kitų buityje susidarančių atliekų tvarkymo finansavimo, kad būtų sudarytos sąlygos</text:span><text:span text:style-name="T297"><text:s/>naudotis komunalinių atliekų tvarkymo paslaugomis komunalinių atliekų turėtojams, kurie tokių sąlygų neturi ir kuriems rin</text:span><text:span text:style-name="T298">kliava ar įmoka tampa didesne našta;</text:span></text:p>
      <text:p text:style-name="P299"><text:span text:style-name="T300">2</text:span><text:span text:style-name="T301">)<text:s/></text:span><text:span text:style-name="T302">proporcingumo</text:span><text:span text:style-name="T303">. Šio principo įgyvendinimas turi užtikrinti, kad rinkliavos ar įmokos dydis neviršytų to, kiek yra būtina komunalinių atliekų tvarkymo sistemos eksploatavimo ir komunalinių atliekų tvarkymo paslaugo</text:span><text:span text:style-name="T304">s finansavimo tikslui pasiekti. Šis principas reiškia, kad komunalinių atliekų turėtojams nustatyta rinkliava ar įmoka turi būti proporcinga galinčiam susidaryti ar susidarančiam komunalinių<text:s/></text:span><text:span text:style-name="T305">atliekų<text:s/></text:span><text:span text:style-name="T306">ir kitų buityje susidarančių atliekų kiekiui dėl atliekų<text:s/></text:span><text:span text:style-name="T307">turėtojų nekilnojamojo turto ir jo panaudojimo paskirties ir (ar) veiklos;</text:span></text:p>
      <text:p text:style-name="P308"><text:span text:style-name="T309">3</text:span><text:span text:style-name="T310">)<text:s/></text:span><text:span text:style-name="T311">nediskriminavimo</text:span><text:span text:style-name="T312">. Šis principas reiškia, kad, nustatant rinkliavą ar įmoką tos pačios kategorijos komunalinių atliekų turėtojams, turi būti taikomi vienodi rinkliavos ar įmok</text:span><text:span text:style-name="T313">os nustatymo ir apskaičiavimo metodai, tvarka ir dydis;</text:span></text:p>
      <text:p text:style-name="P314"><text:span text:style-name="T315">4</text:span><text:span text:style-name="T316">)<text:s/></text:span><text:span text:style-name="T317">sąnaudų</text:span><text:span text:style-name="T318"><text:s/>susigrąžinimo. Šis principas reiškia, kad už suteiktą paslaugą gautos pajamos turi padengti būtinąsias su komunalinių atliekų ir kitų buityje susidarančių atliekų tvarkymu susijusias są</text:span><text:span text:style-name="T319">naudas, reikalingas tai paslaugai teikti. Įgyvendinant šį principą, reikia nustatyti tokį rinkliavos ar įmokos dydį, kuris užtikrintų, kad komunalinių atliekų turėtojai padengtų būtinąsias su komunalinių atliekų ir kitų buityje susidarančių atliekų tvarkym</text:span><text:span text:style-name="T320">u susijusias sąnaudas, kurios patiriamos siekiant užtikrinti, kad komunalinių atliekų tvarkymo sistema atitiktų šiame Įstatyme ir kituose teisės aktuose, reglamentuojančiuose komunalinių atliekų tvarkymo sistemų organizavimą ir funkcionavimą, nustatytus re</text:span><text:span text:style-name="T321">ikalavimus</text:span><text:span text:style-name="T322">;</text:span></text:p>
      <text:p text:style-name="P323"><text:span text:style-name="T324">5</text:span><text:span text:style-name="T325">)<text:s/></text:span><text:span text:style-name="T326">skaidrumo</text:span><text:span text:style-name="T327">. Šio principo įgyvendinimas turi užtikrinti, kad informacija apie rinkliavos ar įmokos nustatymo ir apskaičiavimo metodus, tvarką ir dydį turi būti vieša.</text:span></text:p>
      <text:p text:style-name="P328"><text:span text:style-name="T329">2</text:span><text:span text:style-name="T330">. Komunalinių atliekų tvarkymo paslaugų kaina turi užtikrinti<text:s/></text:span><text:span text:style-name="T331">ilgalaikį komunalinėms atliekoms ir kitoms buityje susidarančioms atliekoms tvarkyti skirtos infrastruktūros eksploatavimą, jos atnaujinimą ir sudaryti komunalinių atliekų turėtojams sąlygas dalyvauti tvarkant komunalines atliekas ir kitas buityje susidara</text:span><text:span text:style-name="T332">nčias atliekas, taip pat mažinti aplinkos taršą.</text:span></text:p>
      <text:p text:style-name="P333"><text:span text:style-name="T334">3</text:span><text:span text:style-name="T335">. Nustatant rinkliavos ar įmokos dydį, turi būti vadovaujamasi Vyriausybės tvirtinamomis rinkliavos ar įmokos dydžio nustatymo taisyklėmis ir<text:s/></text:span><text:span text:style-name="T336">savivaldybių rinkliavos ar įmokos dydžio nustatymo teisės ak</text:span><text:span text:style-name="T337">tais.</text:span></text:p>
      <text:p text:style-name="P338"><text:span text:style-name="T339">4</text:span><text:span text:style-name="T340">. Savivaldybių tarybų nustatytos rinkliavos ar įmokos skelbiamos atitinkamos savivaldybės interneto svetainėje.</text:span></text:p>
      <text:p text:style-name="P341"><text:span text:style-name="T342">5</text:span><text:span text:style-name="T343">. Regioninė kaina, įskaitant protingumo kriterijų atitinkančią investicijų grąžą,<text:s/></text:span><text:span text:style-name="T344">nustatomą Tarybos vadovaujantis jos patvirtint</text:span><text:span text:style-name="T345">a investicijų grąžos normos nustatymo metodika,</text:span><text:span text:style-name="T346"><text:s/>grindžiama būtinosiomis su komunalinių</text:span><text:span text:style-name="T347"><text:s/></text:span><text:span text:style-name="T348">atliekų<text:s/></text:span><text:span text:style-name="T349">ir kitų buityje susidarančių</text:span><text:span text:style-name="T350"><text:s/>atliekų tvarkymu susijusiomis pagrįstomis sąnaudomis, reikalingomis reguliuojamajai veiklai vykdyti, ilgalaikiam komunalinėms atliek</text:span><text:span text:style-name="T351">oms<text:s/></text:span><text:span text:style-name="T352">ir kitoms buityje susidarančioms<text:s/></text:span><text:span text:style-name="T353">atliekoms tvarkyti skirtų regioninių komunalinių atliekų tvarkymo įrenginių eksploatavimui, jų atnaujinimui, plėtrai užtikrinti, priimtinos komunalinių atliekų tvarkymo paslaugos teikimo užtikrinimui ir aplinkos taršos<text:s/></text:span><text:span text:style-name="T354">mažinimui</text:span><text:span text:style-name="T355"><text:s/>(toliau – regioninės kainos būtinosios sąnaudos)</text:span><text:span text:style-name="T356">. Į<text:s/></text:span><text:span text:style-name="T357">regioninės kainos<text:s/></text:span><text:span text:style-name="T358">būtinąsias sąnaudas neįskaičiuojamos sąnaudos,</text:span><text:span text:style-name="T359"><text:s/>patiriamos vykdant veiklą, nepriskiriamą reguliuojamajai veiklai</text:span><text:span text:style-name="T360">. Nustatant regioninės kainos būtinąsias sąnaudas, įvertinama ir<text:s/></text:span><text:span text:style-name="T361">atskirų komunalinių atliekų tvarkymo paslaugų sutartys, būtinos investicijos ir atidėjinių sąvartynų uždarymui poreikis nenutrūkstamam ir aplinkosauginius reikalavimus atitinkančiam komunalinių atliekų tvarkymui užtikrinti. Regioninio atliekų tvarkymo cent</text:span><text:span text:style-name="T362">ro įgyvendinamų<text:s/></text:span><text:span text:style-name="T363">atliekų prevencijai skirtų priemonių, numatytų<text:s/></text:span><text:span text:style-name="T364">Vyriausybės</text:span><text:span text:style-name="T365"><text:s/>tvirtinamame valstybiniame atliekų prevencijos ir tvarkymo plane, regioniniuose atliekų prevencijos ir tvarkymo planuose, savivaldybių atliekų prevencijos ir tvarkymo planuose, įgyv</text:span><text:span text:style-name="T366">endinimo sąnaudos,<text:s/></text:span><text:span text:style-name="T367">gaminių, pakuočių, kurių gamintojams ir (ar) importuotojams taikomas gamintojo atsakomybės principas, atliekų tvarkymo savivaldybės pavedimu regioninių atliekų tvarkymo centrų valdomose didelių gabaritų atliekų surinkimo aikštelėse ir (a</text:span><text:span text:style-name="T368">r) kompostavimo aikštelėse sąnaudos tokia apimtimi, kiek jų neįpareigoti finansuoti gamintojai ir (ar) importuotojai ir (ar) jų organizacijos pagal Atliekų tvarkymo įstatymo aštuntąjį</text:span><text:span text:style-name="T369">1</text:span><text:span text:style-name="T370"><text:s/>– aštuntąjį</text:span><text:span text:style-name="T371">6</text:span><text:span text:style-name="T372"><text:s/>ir aštuntąjį</text:span><text:span text:style-name="T373">11</text:span><text:span text:style-name="T374"><text:s/>skirsnius ir (ar) Lietuvos Respublikos paku</text:span><text:span text:style-name="T375">očių ir pakuočių atliekų tvarkymo įstatymą,</text:span><text:span text:style-name="T376"><text:s/>atliekų deginimo sąnaudos, patiriamos atsiskaitant su bendro atliekų deginimo įrenginio ir (ar) atliekų deginimo įrenginio valdytoju už po rūšiavimo likusias netinkamas perdirbti ar kitaip panaudoti energinę vert</text:span><text:span text:style-name="T377">ę turinčias sudegintas komunalines atliekas, pripažįstamos regioninės kainos būtinosiomis sąnaudomis. Pareiga pagrįsti, kad regioninė kaina grindžiama būtinosiomis sąnaudomis, tenka regioniniam atliekų tvarkymo centrui.</text:span></text:p>
      <text:p text:style-name="P378"><text:span text:style-name="T379">6</text:span><text:span text:style-name="T380">. Regioninės kainos projekto re</text:span><text:span text:style-name="T381">ngimo etapai:</text:span></text:p>
      <text:p text:style-name="P382"><text:span text:style-name="T383">1</text:span><text:span text:style-name="T384">) regioniniai atliekų tvarkymo centrai, vadovaudamiesi šio straipsnio 1 ir 2 dalyse nustatytais principais ir Tarybos patvirtinta komunalinių atliekų ir kitų buityje susidarančių atliekų tvarkymo regioninių kainų nustatymo metodika, likus<text:s/></text:span><text:span text:style-name="T385">ne mažiau kaip 5 mėnesiams iki regioninės kainos galiojimo termino pabaigos, parengia ir Tarybai pateikia regioninės kainos apskaičiavimo projektą;</text:span></text:p>
      <text:p text:style-name="P386"><text:span text:style-name="T387">2</text:span><text:span text:style-name="T388">) regioniniams atliekų tvarkymo centrams rengiant regioninės kainos apskaičiavimo projektus, savivaldyb</text:span><text:span text:style-name="T389">ės privalo suteikti visą jiems reikalingą informaciją;</text:span></text:p>
      <text:p text:style-name="P390"><text:span text:style-name="T391">3</text:span><text:span text:style-name="T392">) su teikiamais derinti regioninių kainų apskaičiavimo projektais regioniniai atliekų tvarkymo centrai pateikia regioninių kainų apskaičiavimo projektų pagrindimą ir veiklos planus, atsižvelgdami<text:s/></text:span><text:span text:style-name="T393">į Tarybos patvirtintą komunalinių atliekų ir kitų buityje susidarančių atliekų tvarkymo regioninių kainų nustatymo metodiką. Regioninės kainos apskaičiavimo projekto kopija teikiama komunalinių atliekų tvarkymo regiono savivaldybėms tuo pačiu metu kaip ir<text:s/></text:span><text:span text:style-name="T394">Tarybai, kurios ne vėliau kaip per 2 mėnesius nuo regioninės kainos apskaičiavimo projekto gavimo dienos pateikia pastabas regioniniams atliekų tvarkymo centrams ir Tarybai;</text:span></text:p>
      <text:p text:style-name="P395"><text:span text:style-name="T396">4</text:span><text:span text:style-name="T397">) Taryba, per 5 mėnesius nuo regioninio atliekų tvarkymo centro visų tinkamų<text:s/></text:span><text:span text:style-name="T398">duomenų ir (arba) dokumentų pateikimo dienos išnagrinėjusi regioninės kainos apskaičiavimo projektą, nustato naują konkretaus regiono regioninę kainą. Tarybai nenustačius naujos regioninės kainos per numatytą terminą, lieka galioti ankstesnė nustatyta regi</text:span><text:span text:style-name="T399">oninė kaina. Tarybos nustatyta regioninė kaina galioja ne trumpiau kaip 3 metus iki naujos Tarybos sprendimu nustatytos regioninės kainos įsigaliojimo;</text:span></text:p>
      <text:p text:style-name="P400"><text:span text:style-name="T401">5</text:span><text:span text:style-name="T402">) Taryba turi teisę grąžinti papildyti regioninės kainos apskaičiavimo projektą regioniniam atliekų</text:span><text:span text:style-name="T403"><text:s/>tvarkymo centrui tais atvejais, kai Tarybai pateiktame regioninės kainos apskaičiavimo projekte regioninė kaina apskaičiuota nesilaikant regioninės kainos nustatymo reikalavimų, nustatytų komunalinių atliekų ir kitų buityje susidarančių atliekų tvarkymo r</text:span><text:span text:style-name="T404">egioninių kainų nustatymo metodikoje, ir (arba) yra klaidinga.</text:span></text:p>
      <text:p text:style-name="P405"><text:span text:style-name="T406">7</text:span><text:span text:style-name="T407">. Prireikus Tarybos nustatytos regioninės kainos gali būti koreguojamos kartą per metus. Regioninis atliekų tvarkymo centras regioninės kainos perskaičiavimo projektą, parengtą vadovauja</text:span><text:span text:style-name="T408">ntis Tarybos patvirtinta komunalinių atliekų<text:s/></text:span><text:span text:style-name="T409">ir kitų buityje susidarančių atliekų<text:s/></text:span><text:span text:style-name="T410">tvarkymo regioninių kainų nustatymo metodika, Tarybai pateikia likus ne mažiau kaip 3 mėnesiams iki datos, kai buvo nustatyta galiojanti regioninė kaina.</text:span></text:p>
      <text:p text:style-name="P411"><text:span text:style-name="T412">8</text:span><text:span text:style-name="T413">. Tarybos nusta</text:span><text:span text:style-name="T414">tytos galiojančios regioninės kainos yra skelbiamos Tarybos interneto svetainėje ir kitomis priemonėmis.</text:span></text:p>
      <text:p text:style-name="P415"><text:span text:style-name="T416">9</text:span><text:span text:style-name="T417">. Savivaldybių tarybos, vadovaudamosi šio straipsnio 1<text:s/></text:span><text:span text:style-name="T418">dalyje nustatytais principais ir 2 dalyje nustatytais reikalavimais</text:span><text:span text:style-name="T419">,<text:s/></text:span><text:span text:style-name="T420">Tarybos nustatytomis r</text:span><text:span text:style-name="T421">egioninėmis kainomis</text:span><text:span text:style-name="T422"><text:s/>(taikydamos Tarybos nustatytą regioninės kainos dydį)</text:span><text:span text:style-name="T423">, Vyriausybės tvirtinamomis rinkliavos ar įmokos dydžio nustatymo taisyklėmis ir savivaldybių rinkliavos ar įmokos dydžio nustatymo teisės aktais, pridėdamos savivaldybės komunalinių</text:span><text:span text:style-name="T424"><text:s/>atliekų tvarkymo sistemos administravimo, komunalinių atliekų tvarkymo lėšų administravimo sąnaudas,<text:s/></text:span><text:span text:style-name="T425">ir</text:span><text:span text:style-name="T426"><text:s/>komunalinių atliekų<text:s/></text:span><text:span text:style-name="T427">ir kitų buityje susidarančių<text:s/></text:span><text:span text:style-name="T428">atliekų surinkimo ir vežimo iš atliekų turėtojų paslaugų sąnaudas, komunalinių</text:span><text:span text:style-name="T429"><text:s/></text:span><text:span text:style-name="T430">atliekų<text:s/></text:span><text:span text:style-name="T431">ir kitų buityje</text:span><text:span text:style-name="T432"><text:s/>susidarančių<text:s/></text:span><text:span text:style-name="T433">atliekų surinkimo infrastruktūros<text:s/></text:span><text:span text:style-name="T434">(išskyrus didelių gabaritų atliekų surinkimo aikštelių ir (ar) kompostavimo aikštelių, kurias savivaldybių pavedimu valdo regioninis atliekų tvarkymo centras, šio Įstatymo 30 straipsnio 10 dalies 3 punkte nur</text:span><text:span text:style-name="T435">odytų priemonių)<text:s/></text:span><text:span text:style-name="T436">įrengimo, priežiūros, atnaujinimo ir plėtros sąnaudas,<text:s/></text:span><text:span text:style-name="T437">savivaldybių organizuojamose komunalinių atliekų tvarkymo sistemose surinktų komunalinių atliekų<text:s/></text:span><text:span text:style-name="T438">ir kitų buityje susidarančių<text:s/></text:span><text:span text:style-name="T439">atliekų apdorojimo sąnaudas,</text:span><text:span text:style-name="T440"><text:s/>patiriamas vykdant veiklą, ne</text:span><text:span text:style-name="T441">priskiriam</text:span><text:span text:style-name="T442">ą</text:span><text:span text:style-name="T443"><text:s/>reguliuojamajai veiklai, ir atliekų prevencijai skirtų priemonių, numatytų<text:s/></text:span><text:span text:style-name="T444">Vyriausybės</text:span><text:span text:style-name="T445"><text:s/>tvirtinamame valstybiniame atliekų prevencijos ir tvarkymo plane, regioniniuose atliekų prevencijos ir tvarkymo planuose, savivaldybių atliekų prevencijos ir</text:span><text:span text:style-name="T446"><text:s/>tvarkymo planuose, įgyvendinimo sąnaudas</text:span><text:span text:style-name="T447">,</text:span><text:span text:style-name="T448"><text:s/>patiriamas vykdant veiklą, nepriskiriam</text:span><text:span text:style-name="T449">ą</text:span><text:span text:style-name="T450"><text:s/>reguliuojamajai veiklai,<text:s/></text:span><text:span text:style-name="T451">gaminių, pakuočių, kurių gamintojams ir (ar) importuotojams taikomas gamintojo atsakomybės principas, atliekų tvarkymo ne regioninių atliekų tvarky</text:span><text:span text:style-name="T452">mo centrų valdomose didelių gabaritų atliekų surinkimo aikštelėse ir (ar) kompostavimo aikštelėse sąnaudas tokia apimtimi, kiek jų neįpareigoti finansuoti gamintojai ir (ar) importuotojai ir (ar) jų organizacijos pagal Atliekų tvarkymo įstatymo aštuntąjį</text:span><text:span text:style-name="T453">1</text:span><text:span text:style-name="T454"><text:s/></text:span><text:span text:style-name="T455">– aštuntąjį</text:span><text:span text:style-name="T456">6</text:span><text:span text:style-name="T457"><text:s/>ir aštuntąjį</text:span><text:span text:style-name="T458">11</text:span><text:span text:style-name="T459"><text:s/>skirsnius ir (ar) Lietuvos Respublikos pakuočių ir pakuočių atliekų tvarkymo įstatymą,</text:span><text:span text:style-name="T460"><text:s/>(toliau – savivaldybių skaičiuojamos rinkliavos ar įmokos dalies būtinosios sąnaudos)</text:span><text:span text:style-name="T461">, ne vėliau kaip per 7 mėnesius nuo pirmą kartą nustatyt</text:span><text:span text:style-name="T462">ų regioninių kainų<text:s/></text:span><text:span text:style-name="T463">nustatymo dienos apskaičiuoja ir</text:span><text:span text:style-name="T464"><text:s/>patvirtina naujus rinkliavos ar įmokos dydžius arba</text:span><text:span text:style-name="T465"><text:s/>ne vėliau kaip per 5 mėnesius nuo perskaičiuotų arba vėlesnių metų naujų regioninių kainų nustatymo dienos apskaičiuoja ir patvirtina naujus<text:s/></text:span><text:span text:style-name="T466">arba patvir</text:span><text:span text:style-name="T467">tina esamus rinkliavos ar įmokos dydžius. Savivaldybių tarybos, patvirtindamos naujus arba patvirtindamos esamus rinkliavos ar kitos įmokos už komunalinių atliekų surinkimą iš atliekų turėtojų (fizinių asmenų) ir atliekų tvarkymą dydžius, turi įvertinti, a</text:span><text:span text:style-name="T468">r jų mokama suma už paslaugas neviršys vieno procento vidutinių mėnesio statistinių savivaldybės namų ūkio pajamų. Savivaldybės, įgyvendindamos šią nuostatą, turi atsižvelgti į<text:s/></text:span><text:span text:style-name="T469">Valstybės duomenų agentūros<text:s/></text:span><text:span text:style-name="T470">naujausių kalendorinių metų duomenis apie tos apskr</text:span><text:span text:style-name="T471">ities vidutines disponuojamąsias pajamas per mėnesį. Jeigu apskaičiuotas rinkliavos ar kitos įmokos už komunalinių atliekų surinkimą iš atliekų turėtojų (fizinių asmenų) ir atliekų tvarkymą dydis už atliekų tvarkymo paslaugas viršija vieną procentą vidutin</text:span><text:span text:style-name="T472">ių mėnesio statistinių savivaldybės namų ūkio pajamų, savivaldybės iš naujo turi įvertinti komunalinių atliekų tvarkymo administravimo, komunalinių atliekų tvarkymo lėšų administravimo sąnaudas ir perskaičiuoti rinkliavos ar kitos įmokos už komunalinių atl</text:span><text:span text:style-name="T473">iekų surinkimą iš atliekų turėtojų (fizinių asmenų) ir atliekų tvarkymą dydį, kad jis neviršytų vieno procento vidutinių mėnesio statistinių savivaldybės namų ūkio pajamų. Sprendimą dėl</text:span><text:span text:style-name="T474"><text:s/>patvirtintų naujų rinkliavos ar įmokos dydžių taikymo</text:span><text:span text:style-name="T475"><text:s/>pradžios<text:s/></text:span><text:span text:style-name="T476">ir truk</text:span><text:span text:style-name="T477">mės<text:s/></text:span><text:span text:style-name="T478">priima savivaldybės taryba</text:span><text:span text:style-name="T479">, atsižvelgdama į Tarybos nustatytos regioninės kainos galiojimo laikotarpį, naujo rinkliavos ar įmokos dydžio, perskaičiuoto dėl šio straipsnio<text:s/></text:span><text:span text:style-name="T480">7</text:span><text:span text:style-name="T481"><text:s/>ir<text:s/></text:span><text:span text:style-name="T482">11</text:span><text:span text:style-name="T483"><text:s/>dalyse ir (ar) Lietuvos Respublikos rinkliavų įstatymo 13 straipsnio 3 dalyje nurodytų priežasčių, patvirtinimo datą</text:span><text:span text:style-name="T484">. Jeigu savivaldybės taryba per šioje dalyje nurodytą terminą nepatvirtina naujų arba esamų rinkliavos ar įmokos dydžių, taikomi rinkliavos</text:span><text:span text:style-name="T485"><text:s/>ar įmokos dydžiai, galioję iki naujų apskaičiuotų regioninių kainų dydžių. Patvirtinus naujus rinkliavos ar kitos įmokos už atliekų surinkimą iš atliekų turėtojų (fizinių asmenų) ir atliekų tvarkymą dydžius, atliekų turėtojams (fiziniams asmenims) susidar</text:span><text:span text:style-name="T486">iusį skirtumą savivaldybės kompensuoja iš savivaldybių biudžetų lėšų.</text:span></text:p>
      <text:p text:style-name="P487"><text:span text:style-name="T488">10</text:span><text:span text:style-name="T489">. Savivaldybės privalo užtikrinti, kad</text:span><text:span text:style-name="T490"><text:s/></text:span><text:span text:style-name="T491">patvirtinti nauji rinkliavos ar įmokos, kurią moka atliekų turėtojai (fiziniai asmenys) kiekvieną mėnesį už paslaugas, dydžiai neviršys vieno</text:span><text:span text:style-name="T492"><text:s/>procento vidutinių mėnesio statistinių savivaldybės namų ūkio pajamų. Savivaldybė,<text:s/></text:span><text:span text:style-name="T493">vadovaudamasi savivaldybės parengtais ir patvirtintais rinkliavos ar</text:span><text:span text:style-name="T494"><text:s/></text:span><text:span text:style-name="T495">įmokos teisės aktais,</text:span><text:span text:style-name="T496"><text:s/>turi atlikti<text:s/></text:span><text:span text:style-name="T497">vertinimą, ar patvirtinus naujus<text:s/></text:span><text:span text:style-name="T498">rinkliavos ar įmokos dydžius, šie d</text:span><text:span text:style-name="T499">ydžiai<text:s/></text:span><text:span text:style-name="T500">neviršys vieno procento</text:span><text:span text:style-name="T501"><text:s/></text:span><text:span text:style-name="T502">vidutinių mėnesio namų ūkio pajamų. Toks vertinimas atliekamas atsižvelgiant į savivaldybės teritorijoje gyvenančių fizinių asmenų vidutines statistines mėnesio namų ūkio pajamas ir atliekų turėtojų<text:s/></text:span><text:span text:style-name="T503">(fizinių asmenų)<text:s/></text:span><text:span text:style-name="T504">per mėnes</text:span><text:span text:style-name="T505">į mokamos rinkliavos ar įmokos dydžio už atliekų tvarkytojo suteiktas paslaugas sumą. Savivaldybė, nustačiusi, kad nauja<text:s/></text:span><text:span text:style-name="T506">rinkliavos ar įmokos<text:s/></text:span><text:span text:style-name="T507">mokama suma už šias paslaugas viršys vieną procentą vidutinių mėnesio statistinių savivaldybės namų ūkio pajamų, t</text:span><text:span text:style-name="T508">uri imtis veiksmų sumažinti komunalinių atliekų tvarkymo sąnaudas.</text:span></text:p>
      <text:p text:style-name="P509"><text:span text:style-name="T510">11</text:span><text:span text:style-name="T511">. Taikant rinkliavą ar įmoką savivaldybėje,<text:s/></text:span><text:span text:style-name="T512">savivaldybė ar jos pavedimu komunalinių atliekų tvarkymo sistemos administratorius</text:span><text:span text:style-name="T513"><text:s/>turi<text:s/></text:span><text:span text:style-name="T514">užtikrinti<text:s/></text:span><text:span text:style-name="T515">savivaldybėje faktiškai patiriamų komunalinių atliekų ir kitų buityje susidarančių atliekų tvarkymo<text:s/></text:span><text:span text:style-name="T516">ir atliekų prevencijos priemonių įgyvendinimo</text:span><text:span text:style-name="T517"><text:s/>sąnaudų, kurios šio straipsnio 9 dalies nustatyta tvarka turi būti įskaičiuotos į rinkliavos ar įmokos dydį,<text:s/></text:span><text:span text:style-name="T518">a</text:span><text:span text:style-name="T519">pmokėjimą<text:s/></text:span><text:span text:style-name="T520">regioniniam atliekų tvarkymo centrui ir atliekų tvarkytojams. Jeigu savivaldybėje faktiškai patiriamos komunalinių atliekų ir kitų buityje susidarančių atliekų tvarkymo<text:s/></text:span><text:span text:style-name="T521">ir atliekų prevencijos priemonių įgyvendinimo<text:s/></text:span><text:span text:style-name="T522">sąnaudos viršija arba yra mažes</text:span><text:span text:style-name="T523">nės už atliekų turėtojų per kalendorinius metus sumokėtą rinkliavos ar įmokos lėšų sumą, savivaldybės iš naujo turi įvertinti savivaldybių skaičiuojamos rinkliavos ar įmokos dalies būtinąsias sąnaudas ir (arba) inicijuoti regioninės kainos koregavimą šio s</text:span><text:span text:style-name="T524">traipsnio 7 dalyje nustatyta tvarka, perskaičiuoti ir nustatyti tokį rinkliavos ar įmokos dydį, kuris leistų užtikrinti savivaldybėje faktiškai patiriamų komunalinių atliekų ir kitų buityje susidarančių atliekų tvarkymo<text:s/></text:span><text:span text:style-name="T525">ir atliekų prevencijos priemonių įgy</text:span><text:span text:style-name="T526">vendinimo</text:span><text:span text:style-name="T527"><text:s/>sąnaudų, kurios šio straipsnio 9 dalies nustatyta tvarka turi būti įskaičiuotos į rinkliavos ar įmokos dydį,<text:s/></text:span><text:span text:style-name="T528">apmokėjimą<text:s/></text:span><text:span text:style-name="T529">regioniniam atliekų tvarkymo centrui ir atliekų tvarkytojams. Savivaldybės taryba gali teikti<text:s/></text:span><text:span text:style-name="T530">lengvatas atliekų turėtojams<text:s/></text:span><text:span text:style-name="T531">sav</text:span><text:span text:style-name="T532">ivaldybės biudžeto sąskaita.</text:span><text:span text:style-name="T533"><text:s/>Lengvatos atliekų turėtojams teikiamos savivaldybės tarybos nustatyta tvarka.</text:span></text:p>
      <text:p text:style-name="P534"><text:span text:style-name="T535">12</text:span><text:span text:style-name="T536">.<text:s/></text:span><text:span text:style-name="T537">Atliekų</text:span><text:span text:style-name="T538"><text:s/>turėtojai su savivaldybe ar juridiniu asmeniu, atliekančiu komunalinių atliekų tvarkymo lėšų administravimo funkciją, atsiskaito mokė</text:span><text:span text:style-name="T539">dami nustatytą rinkliavą ar įmoką vadovaudamiesi:</text:span></text:p>
      <text:p text:style-name="P540"><text:span text:style-name="T541">1</text:span><text:span text:style-name="T542">) Rinkliavų įstatymo nuostatomis, jeigu savivaldybės teritorijoje taikoma rinkliava;</text:span></text:p>
      <text:p text:style-name="P543"><text:span text:style-name="T544">2</text:span><text:span text:style-name="T545">) sudarytomis sutartimis, jeigu savivaldybės teritorijoje taikoma įmoka.</text:span></text:p>
      <text:p text:style-name="P546"><text:span text:style-name="T547">13</text:span><text:span text:style-name="T548">. Bendro atliekų deginimo<text:s/></text:span><text:span text:style-name="T549">įrenginio ir (ar) atliekų deginimo įrenginio valdytojai taiko komunalinių atliekų deginimo vienos tonos įkainį už regioninio atliekų tvarkymo centro sudegintas po rūšiavimo likusias netinkamas perdirbti ar kitaip panaudoti energinę vertę turinčias komunali</text:span><text:span text:style-name="T550">nes atliekas. Visais atvejais bendro atliekų deginimo įrenginio ir (ar) atliekų deginimo įrenginio valdytojų taikomas komunalinių atliekų deginimo vienos tonos įkainis negali viršyti pagal šio straipsnio 16 dalį nustatytos komunalinių atliekų deginimo vien</text:span><text:span text:style-name="T551">os tonos įkainio viršutinės ribos.</text:span></text:p>
      <text:p text:style-name="P552"><text:span text:style-name="T553">14</text:span><text:span text:style-name="T554">. Bendro atliekų deginimo įrenginio ir (ar) atliekų deginimo įrenginio valdytojai, vadovaudamiesi Tarybos patvirtinta po rūšiavimo likusių, perdirbti ir pakartotinai panaudoti netinkančių energinę vertę turinčių kom</text:span><text:span text:style-name="T555">unalinių atliekų deginimo vienos tonos įkainio viršutinės ribos nustatymo metodika, parengia ir Tarybai pateikia komunalinių atliekų deginimo vienos tonos įkainio viršutinės ribos apskaičiavimo projektą. Taryba, per 5 mėnesius nuo visų tinkamų duomenų ir (</text:span><text:span text:style-name="T556">ar) dokumentų pateikimo dienos, išnagrinėjusi komunalinių atliekų deginimo vienos tonos įkainio viršutinės ribos apskaičiavimo projektą, nustato komunalinių atliekų deginimo vienos tonos įkainio viršutinę ribą konkrečiam bendro atliekų deginimo įrenginio i</text:span><text:span text:style-name="T557">r (ar) atliekų deginimo įrenginio valdytojui. Komunalinių atliekų deginimo vienos tonos įkainio viršutinės ribos apskaičiavimo projektas Tarybai turi būti pateiktas likus ne mažiau kaip 5 mėnesiams iki galiojančio įkainio viršutinės ribos termino galiojimo</text:span><text:span text:style-name="T558"><text:s/>pabaigos. Taryba privalo grąžinti papildyti komunalinių atliekų deginimo vienos tonos įkainio viršutinės ribos apskaičiavimo projektą bendro atliekų deginimo įrenginio ir (ar) atliekų deginimo įrenginio valdytojui tais atvejais, kai Tarybai pateikta komun</text:span><text:span text:style-name="T559">alinių atliekų deginimo vienos tonos įkainio viršutinė riba yra apskaičiuota nesilaikant komunalinių atliekų deginimo vienos tonos įkainio viršutinės ribos nustatymo reikalavimų, nustatytų po rūšiavimo likusių, perdirbti ir pakartotinai panaudoti netinkanč</text:span><text:span text:style-name="T560">ių energinę vertę turinčių komunalinių atliekų deginimo vienos tonos įkainio viršutinės ribos nustatymo metodikoje, ir (arba) yra klaidingas.</text:span></text:p>
      <text:p text:style-name="P561"><text:span text:style-name="T562">15</text:span><text:span text:style-name="T563">. Komunalinių atliekų deginimo vienos tonos įkainio viršutinė riba nustatoma atsižvelgiant į aplinkosauginiu</text:span><text:span text:style-name="T564">s reikalavimus bei alternatyvius atliekų šalinimo būdus ir yra pagrįsta būtinosiomis komunalinių atliekų deginimo sąnaudomis. Būtinosios komunalinių atliekų deginimo sąnaudos nustatomos atsižvelgiant į bendro atliekų deginimo įrenginio ir (ar) atliekų degi</text:span><text:span text:style-name="T565">nimo įrenginio valdytojų išlaikymo sąnaudas, protingumo kriterijų atitinkančią investicijų grąžą. Pareiga pagrįsti, kad komunalinių atliekų deginimo vienos tonos įkainio viršutinė riba grindžiama būtinosiomis komunalinių atliekų deginimo sąnaudomis, tenka<text:s/></text:span><text:span text:style-name="T566">bendro atliekų deginimo įrenginio ir (ar) atliekų deginimo įrenginio valdytojui.</text:span></text:p>
      <text:p text:style-name="P567"><text:span text:style-name="T568">16</text:span><text:span text:style-name="T569">. Komunalinių atliekų deginimo vienos tonos įkainio viršutinė riba nustatoma ne trumpesniam kaip 3 metų laikotarpiui ir yra koreguojama kartą per metus. Bendro atliekų d</text:span><text:span text:style-name="T570">eginimo įrenginio ir (ar) atliekų deginimo įrenginio valdytojas perskaičiuoto komunalinių atliekų deginimo vienos tonos įkainio viršutinės ribos projektą, parengtą vadovaujantis Tarybos patvirtinta po rūšiavimo likusių, perdirbti ir pakartotinai panaudoti<text:s/></text:span><text:span text:style-name="T571">netinkančių energinę vertę turinčių komunalinių atliekų deginimo vienos tonos įkainio viršutinės ribos nustatymo metodika, Tarybai pateikia likus ne mažiau kaip 5 mėnesiams iki datos, kai buvo patvirtinta galiojanti komunalinių atliekų deginimo vienos tono</text:span><text:span text:style-name="T572">s įkainio viršutinė riba. Taryba, per 5 mėnesius nuo visų tinkamų duomenų ir (ar) dokumentų pateikimo dienos išnagrinėjusi komunalinių atliekų deginimo vienos tonos įkainio viršutinės ribos apskaičiavimo projektą, tvirtina perskaičiuotą komunalinių atliekų</text:span><text:span text:style-name="T573"><text:s/>deginimo vienos tonos įkainio viršutinę ribą.</text:span></text:p>
      <text:p text:style-name="P574"><text:span text:style-name="T575">17</text:span><text:span text:style-name="T576">. Tarybos nutarimas dėl komunalinių atliekų deginimo vienos tonos įkainio viršutinės ribos oficialiai skelbiamas Teisės aktų registre, o juo nustatyta komunalinių atliekų deginimo vienos tonos įkainio vi</text:span><text:span text:style-name="T577">ršutinė riba įsigalioja nuo kito mėnesio pirmosios dienos</text:span><text:span text:style-name="T578">.</text:span><text:span text:style-name="T579">“</text:span></text:p>
      <text:p text:style-name="Normal"/>
      <text:p text:style-name="P580"><text:span text:style-name="T581">7</text:span><text:span text:style-name="T582"><text:s/>straipsnis.<text:s/></text:span><text:span text:style-name="T583">30</text:span><text:span text:style-name="T584">5</text:span><text:span text:style-name="T585"><text:s/>straipsnio pakeitimas</text:span></text:p>
      <text:p text:style-name="P586"><text:span text:style-name="T587">Pakeisti 30</text:span><text:span text:style-name="T588">5</text:span><text:span text:style-name="T589"><text:s/>straipsnį ir jį išdėstyti taip:</text:span></text:p>
      <text:p text:style-name="P590"><text:span text:style-name="T591">„</text:span><text:span text:style-name="T592">30</text:span><text:span text:style-name="T593">5</text:span><text:span text:style-name="T594"><text:s/>straipsnis. Komunalinių atliekų tvarkymo lėšų administravimas</text:span></text:p>
      <text:p text:style-name="P595"><text:span text:style-name="T596">1</text:span><text:span text:style-name="T597">. Komunalinių atliekų tv</text:span><text:span text:style-name="T598">arkymo lėšų administravimas apima šias funkcijas, jeigu jas paveda savivaldybė:</text:span></text:p>
      <text:p text:style-name="P599"><text:span text:style-name="T600">1</text:span><text:span text:style-name="T601">) sutarčių pasirašymą su komunalinių atliekų turėtojais;</text:span></text:p>
      <text:p text:style-name="P602"><text:span text:style-name="T603">2</text:span><text:span text:style-name="T604">) rinkliavos ar įmokos surinkimą;</text:span></text:p>
      <text:p text:style-name="P605"><text:span text:style-name="T606">3</text:span><text:span text:style-name="T607">) komunalinių atliekų tvarkymo lėšų išmokėjimą komunalinių atliekų tvark</text:span><text:span text:style-name="T608">ymo paslaugų teikėjams;</text:span></text:p>
      <text:p text:style-name="P609"><text:span text:style-name="T610">4</text:span><text:span text:style-name="T611">) komunalinių atliekų tvarkymo lėšų apskaitą, tvarkomą atskirai nuo kitų savo vykdomų veiklų, pagal kiekvieną komunalinių atliekų tvarkymo paslaugas teikiantį teikėją ir kiekvieną lėšas gaunantį subjektą;</text:span></text:p>
      <text:p text:style-name="P612"><text:span text:style-name="T613">5</text:span><text:span text:style-name="T614">) viešą<text:s/></text:span><text:span text:style-name="T615">informacijos teikimą apie į apskaitą įtrauktas ir išmokėtas komunalinių atliekų tvarkymo lėšas;</text:span></text:p>
      <text:p text:style-name="P616"><text:span text:style-name="T617">6</text:span><text:span text:style-name="T618">) komunalinių atliekų tvarkymo lėšų administravimo mažiausiomis sąnaudomis užtikrinimą.</text:span></text:p>
      <text:p text:style-name="P619"><text:span text:style-name="T620">2</text:span><text:span text:style-name="T621">. Komunalinių atliekų tvarkymo lėšų administravimo sąnaudomi</text:span><text:span text:style-name="T622">s laikomos juridinio asmens, savivaldybės pavedimu atliekančio komunalinių atliekų tvarkymo lėšų administravimo funkcijas, sąnaudos, patirtos apskaičiuojant ir surenkant rinkliavą ar įmokas, išrašant sąskaitas</text:span><text:span text:style-name="T623"><text:s/></text:span><text:span text:style-name="T624">už komunalinių atliekų ir kitų buityje susidar</text:span><text:span text:style-name="T625">ančių atliekų tvarkymą, darbuotojų atlyginimų ir biuro eksploatavimo sąnaudos, susijusios su komunalinių atliekų tvarkymo lėšų administravimo funkcijomis.</text:span></text:p>
      <text:p text:style-name="P626"><text:span text:style-name="T627">3</text:span><text:span text:style-name="T628">. Komunalinių atliekų tvarkymo sistemos administratoriui nepavestas komunalinių atliekų tvarkymo</text:span><text:span text:style-name="T629"><text:s/>lėšų administravimo funkcijas savivaldybė atlieka pati įstatymų nustatyta tvarka.</text:span></text:p>
      <text:p text:style-name="P630"><text:span text:style-name="T631">4</text:span><text:span text:style-name="T632">. Rinkliava ar įmoka, nustatyta vadovaujantis<text:s/></text:span><text:span text:style-name="T633">Vyriausybės tvirtinamomis rinkliavos ar įmokos dydžio nustatymo taisyklėmis ir<text:s/></text:span><text:span text:style-name="T634">savivaldybių rinkliavos ar įmokos dydžio nu</text:span><text:span text:style-name="T635">statymo teisės aktais, privaloma visiems atliekų turėtojams.</text:span></text:p>
      <text:p text:style-name="P636"><text:span text:style-name="T637">5</text:span><text:span text:style-name="T638">. Rinkliavos ar įmokos lėšos gali būti naudojamos tik komunalinių atliekų tvarkymo būtinosioms sąnaudoms, susijusioms su naudojimu, šalinimu, šių veiklų organizavimu, stebėsena, šalinimo vie</text:span><text:span text:style-name="T639">tų vėlesne priežiūra, finansuoti ir komunalinių atliekų tvarkymo lėšų administravimo sąnaudoms padengti.“</text:span></text:p>
      <text:p text:style-name="Normal"/>
      <text:p text:style-name="P640"><text:span text:style-name="T641">8</text:span><text:span text:style-name="T642"><text:s/>straipsnis.<text:s/></text:span><text:span text:style-name="T643">31 straipsnio pakeitimas</text:span></text:p>
      <text:p text:style-name="P644"><text:span text:style-name="T645">Pakeisti 31 straipsnį ir jį išdėstyti taip:</text:span></text:p>
      <text:p text:style-name="P646"><text:span text:style-name="T647">„</text:span><text:span text:style-name="T648">31</text:span><text:span text:style-name="T649"><text:s/>straipsnis. Savivaldybių atliekų tvarkymo taisyklės</text:span></text:p>
      <text:p text:style-name="P650"><text:span text:style-name="T651">1</text:span><text:span text:style-name="T652">.<text:s/></text:span><text:span text:style-name="T653">Savivaldybių tarybos turi patvirtinti taisykles, reglamentuojančias savivaldybės komunalinių atliekų tvarkymo sistemos organizavimą, komunalinių atliekų tvarkymo paslaugų teikimą ir užtikrinančias,<text:s/></text:span><text:span text:style-name="T654">kad šios paslaugos atitiktų<text:s/></text:span><text:span text:style-name="T655">teisės aktuose, reguliuojančiuose<text:s/></text:span><text:span text:style-name="T656">aplinkosaugos<text:s/></text:span><text:span text:style-name="T657">ir visuomenės sveikatos saugos sritis, nustatytus</text:span><text:span text:style-name="T658"><text:s/></text:span><text:span text:style-name="T659">reikalavimus, taip pat savivaldybių ir regioninių atliekų prevencijos ir tvarkymo planų įgyvendinimą nustatančias komunalinių ir k</text:span><text:span text:style-name="T660">itų buityje susidarančių atliekų tvarkymo sąlygas.</text:span></text:p>
      <text:p text:style-name="P661"><text:span text:style-name="T662">2</text:span><text:span text:style-name="T663">. Kaip vykdomi savivaldybių atliekų tvarkymo taisyklėse nustatyti reikalavimai, kontroliuoja savivaldybių institucijos.</text:span></text:p>
      <text:p text:style-name="P664"><text:span text:style-name="T665">3</text:span><text:span text:style-name="T666">. Savivaldybių atliekų tvarkymo taisyklės turi būti paskelbtos Teisės aktų<text:s/></text:span><text:span text:style-name="T667">registre ir savivaldybių interneto svetainėse.“</text:span></text:p>
      <text:p text:style-name="Normal"/>
      <text:p text:style-name="P668"><text:span text:style-name="T669">9</text:span><text:span text:style-name="T670"><text:s/>straipsnis.<text:s/></text:span><text:span text:style-name="T671">Įstatymo įsigaliojimas, įgyvendinimas ir taikymas<text:s/></text:span></text:p>
      <text:p text:style-name="P672"><text:span text:style-name="T673">1</text:span><text:span text:style-name="T674">. Šis įstatymas įsigalioja 2024 m. rugpjūčio 1 d.<text:s/></text:span></text:p>
      <text:p text:style-name="P675"><text:span text:style-name="T676">2</text:span><text:span text:style-name="T677">. Valstybinė energetikos reguliavimo taryba (toliau – Taryba), atsižv</text:span><text:span text:style-name="T678">elgdama į šio įstatymo 1 ir 6 straipsnių nuostatas, iki 2024 m. liepos 31 d. pakeičia jos tvirtinamą komunalinių atliekų<text:s/></text:span><text:span text:style-name="T679">ir<text:s/></text:span><text:span text:style-name="T680">komunalinėms atliekoms nepriskiriamų</text:span><text:span text:style-name="T681"><text:s/>buityje susidarančių atliekų tvarkymo regioninių kainų nustatymo metodiką</text:span><text:span text:style-name="T682"><text:s/></text:span><text:span text:style-name="T683">(toliau</text:span><text:span text:style-name="T684"><text:s/>–<text:s/></text:span><text:span text:style-name="T685">Metodika),<text:s/></text:span><text:span text:style-name="T686">atliekų tvarkymo sektoriaus įmonių apskaitos atskyrimo ir sąnaudų paskirstymo reikalavimus, regioninių atliekų tvarkymo centrų ir bendro atliekų deginimo įrenginio ir (ar) atliekų deginimo įrenginio valdytojų investicijų vertinimo ir derinimo Taryboje tvar</text:span><text:span text:style-name="T687">ką.<text:s/></text:span></text:p>
      <text:p text:style-name="P688"><text:span text:style-name="T689">3</text:span><text:span text:style-name="T690">. Jeigu iki Metodikos pakeitimo patvirtinimo dienos pirmoji regioninė kaina nėra nustatyta, Tarybai patvirtinus Metodikos pakeitimą regioniniai atliekų tvarkymo centrai, atsižvelgdami į šio įstatymo 1 ir 6 straipsniais tvirtinamus Lietuvos Respub</text:span><text:span text:style-name="T691">likos atliekų tvarkymo įstatymo pakeitimus, gali parengti ir pateikti Tarybai pagal Metodiką atnaujintus regioninių kainų apskaičiavimo projektus su visais tinkamais duomenimis ir (ar) dokumentais, nurodytais Metodikoje, o komunalinių atliekų tvarkymo regi</text:span><text:span text:style-name="T692">ono savivaldybėms – atnaujintų regioninių kainų apskaičiavimo projektų kopijas. Regioninių kainų apskaičiavimo projektai atnaujinami tik šio įstatymo 1 ir 6 straipsniais tvirtinamų Atliekų tvarkymo įstatymo pakeitimų apimtimi. Savivaldybės per 5 darbo dien</text:span><text:span text:style-name="T693">as nuo atnaujintų regioninių kainų apskaičiavimo projektų kopijų gavimo dienos juos išnagrinėja ir pateikia regioniniam atliekų tvarkymo centrui ir Tarybai pastabas ir pasiūlymus dėl jų tikslinimo, jeigu tokių turi. Sprendimą grąžinti tikslinti atnaujintą<text:s/></text:span><text:span text:style-name="T694">regioninės kainos apskaičiavimo projektą jį pateikusiam regioniniam atliekų tvarkymo centrui priima Taryba, nustatydama ne ilgesnį kaip 10 darbo dienų terminą pagal pastabas patikslintam regioninės kainos apskaičiavimo projektui pateikti. Taryba, per 30 da</text:span><text:span text:style-name="T695">rbo dienų nuo regioninio atliekų tvarkymo centro visų tinkamų duomenų ir (arba) dokumentų, nurodytų Metodikoje, pateikimo dienos išnagrinėjusi pagal Metodiką atnaujintą ir (ar) pagal savivaldybės ir (ar) Tarybos pastabas patikslintą regioninės kainos apska</text:span><text:span text:style-name="T696">ičiavimo projektą, nustato pirmąją konkretaus komunalinių atliekų tvarkymo regiono regioninę kainą.<text:s/></text:span></text:p>
      <text:p text:style-name="P697"><text:span text:style-name="T698">4</text:span><text:span text:style-name="T699">. Regioniniam atliekų tvarkymo centrui per 10 darbo dienų nuo Metodikos patvirtinimo dienos nepranešus Tarybai ir atitinkamo<text:s/></text:span><text:span text:style-name="T700">komunalinių atliekų tvark</text:span><text:span text:style-name="T701">ymo regiono savivaldybėms<text:s/></text:span><text:span text:style-name="T702">termino, iki kurio Tarybai bus pateiktas pagal Metodiką atnaujintas<text:s/></text:span><text:span text:style-name="T703">regioninės kainos apskaičiavimo projektas, ir (ar)</text:span><text:span text:style-name="T704"><text:s/>per praneštą terminą nepateikus Tarybai<text:s/></text:span><text:span text:style-name="T705">pagal Metodiką atnaujinto ir (ar) pagal savivaldybės ir (ar) Tarybos pa</text:span><text:span text:style-name="T706">stabas</text:span><text:span text:style-name="T707"><text:s/>patikslinto regioninės kainos apskaičiavimo projekto<text:s/></text:span><text:span text:style-name="T708">su visais tinkamais duomenimis ir (ar) dokumentais, nurodytais Metodikoje, Taryba per 20 darbo dienų nuo šios aplinkybės paaiškėjimo, vadovaudamasi paskutinio šio regioninio atliekų tvarkymo centr</text:span><text:span text:style-name="T709">o pateikto regioninių kainų apskaičiavimo projekto ir su juo pateiktų duomenų ir (ar) dokumentų, nurodytų Metodikoje, dalimi, kurią Taryba pripažįsta tinkama, nustato pirmąją atitinkamo komunalinių atliekų tvarkymo regiono regioninę kainą.</text:span></text:p>
      <text:p text:style-name="P710"><text:span text:style-name="T711">5</text:span><text:span text:style-name="T712">.<text:s/></text:span><text:span text:style-name="T713">Jeigu iki</text:span><text:span text:style-name="T714"><text:s/>Metodikos pakeitimo patvirtinimo dienos pirmoji regioninė kaina nustatyta, Tarybai patvirtinus Metodikos pakeitimą regioniniai atliekų tvarkymo centrai, atsižvelgdami į šio įstatymo 1 ir 6 straipsniais tvirtinamus Lietuvos Respublikos atliekų tvarkymo įst</text:span><text:span text:style-name="T715">atymo pakeitimus, vadovaudamiesi Metodika, gali parengti ir pateikti Tarybai regioninių kainų perskaičiavimo projektus su visais tinkamais duomenimis ir (ar) dokumentais, nurodytais Metodikoje, o komunalinių atliekų tvarkymo regiono savivaldybėms – regioni</text:span><text:span text:style-name="T716">nių kainų perskaičiavimo projektų kopijas. Rengiant regioninių kainų perskaičiavimo projektą paskutinis Tarybai pateiktas regioninės kainos apskaičiavimo projektas atnaujinamas tik šio įstatymo 1 ir 6 straipsniais tvirtinamų Atliekų tvarkymo įstatymo pakei</text:span><text:span text:style-name="T717">timų apimtimi. Savivaldybės per 5 darbo dienas nuo regioninių kainų perskaičiavimo projektų kopijų gavimo dienos juos išnagrinėja ir pateikia regioniniam atliekų tvarkymo centrui ir Tarybai pastabas ir pasiūlymus dėl jų tikslinimo, jeigu tokių turi. Sprend</text:span><text:span text:style-name="T718">imą grąžinti tikslinti regioninės kainos perskaičiavimo projektą jį pateikusiam regioniniam atliekų tvarkymo centrui priima Taryba, nustatydama ne ilgesnį kaip 10 darbo dienų terminą pagal pastabas patikslintam regioninės kainos perskaičiavimo projektui pa</text:span><text:span text:style-name="T719">teikti. Taryba, per 30 darbo dienų nuo regioninio atliekų tvarkymo centro visų tinkamų duomenų ir (arba) dokumentų, nurodytų Metodikoje, pateikimo dienos išnagrinėjusi pagal Metodiką parengtą ir (ar) pagal savivaldybės ir (ar) Tarybos pastabas patikslintą<text:s/></text:span><text:span text:style-name="T720">regioninės kainos perskaičiavimo projektą, nustato konkretaus komunalinių atliekų tvarkymo regiono pirmąją perskaičiuotą regioninę kainą.<text:s/></text:span></text:p>
      <text:p text:style-name="P721"><text:span text:style-name="T722">6</text:span><text:span text:style-name="T723">. Regioniniam atliekų tvarkymo centrui per 10 darbo dienų nuo Metodikos patvirtinimo dienos nepranešus Tarybai i</text:span><text:span text:style-name="T724">r atitinkamo<text:s/></text:span><text:span text:style-name="T725">komunalinių atliekų tvarkymo regiono savivaldybėms<text:s/></text:span><text:span text:style-name="T726">termino, iki kurio Tarybai bus pateiktas pagal Metodiką parengtas<text:s/></text:span><text:span text:style-name="T727">regioninės kainos perskaičiavimo projektas, ir (ar)<text:s/></text:span><text:span text:style-name="T728">per praneštą terminą nepateikus Tarybai<text:s/></text:span><text:span text:style-name="T729">pagal Metodiką parengto ir (ar) pa</text:span><text:span text:style-name="T730">gal savivaldybės ir (ar) Tarybos pastabas</text:span><text:span text:style-name="T731"><text:s/>patikslinto regioninės kainos perskaičiavimo projekto<text:s/></text:span><text:span text:style-name="T732">su visais tinkamais duomenimis ir (ar) dokumentais, nurodytais Metodikoje, lieka galioti Tarybos nustatyta pirmoji atitinkamo komunalinių atliekų tvarkymo regio</text:span><text:span text:style-name="T733">no regioninė kaina.</text:span></text:p>
      <text:p text:style-name="P734"><text:span text:style-name="T735">7</text:span><text:span text:style-name="T736">.<text:s/></text:span><text:span text:style-name="T737">Šio straipsnio 3 ir 5 dalyse nurodytais atvejais<text:s/></text:span><text:span text:style-name="T738">Savivaldybių tarybos Atliekų tvarkymo įstatymo 30</text:span><text:span text:style-name="T739">2</text:span><text:span text:style-name="T740"><text:s/>straipsnio 9 dalyje nustatytais terminais perskaičiuoja ir nustato naujus vietinės rinkliavos<text:s/></text:span><text:span text:style-name="T741">už komunalinių atliekų ir<text:s/></text:span><text:span text:style-name="T742">komunalinėms atliekoms nepriskiriamų buityje susidarančių atliekų tvarkymą ar kitos įmokos už komunalinių atliekų ir komunalinėms atliekoms nepriskiriamų buityje susidarančių atliekų tvarkymą dydžius pagal pirmą kartą nustatytas arba perskaičiuotas regioni</text:span><text:span text:style-name="T743">nes kainas.</text:span></text:p>
      <text:p text:style-name="P744"><text:span text:style-name="T745">8</text:span><text:span text:style-name="T746">.<text:s/></text:span><text:span text:style-name="T747">Lietuvos Respublikos Vyriausybė iki 2024 m. liepos 31 d. priima šio įstatymo 6 </text:span><text:span text:style-name="T748">straipsniu keičiamo Atliekų tvarkymo įstatymo 30</text:span><text:span text:style-name="T749">2</text:span><text:span text:style-name="T750"><text:s/>straipsnio<text:s/></text:span><text:span text:style-name="T751">3 ir 9 dalių įgyvendinamąjį teisės aktą.</text:span></text:p>
      <text:p text:style-name="P752"><text:span text:style-name="T753">9</text:span><text:span text:style-name="T754">. Savivaldybių tarybos iki 2024 m. spalio 31 d. pri</text:span><text:span text:style-name="T755">ima šio įstatymo 2 straipsnio, 6 </text:span><text:span text:style-name="T756">straipsniu keičiamo Atliekų tvarkymo įstatymo 30</text:span><text:span text:style-name="T757">2</text:span><text:span text:style-name="T758"><text:s/>straipsnio<text:s/></text:span><text:span text:style-name="T759">3 ir 9 dalių įgyvendinamuosius teisės aktus.</text:span></text:p>
      <text:p text:style-name="P760"/>
      <text:p text:style-name="P761"/>
      <text:p text:style-name="P762"><text:span text:style-name="T763">Skelbiu šį Lietuvos Respublikos Seimo priimtą įstatymą.<text:s/></text:span></text:p>
      <text:p text:style-name="P764"/>
      <text:p text:style-name="P765"/>
      <text:p text:style-name="P766">Respublikos Prezidentas</text:p>
      <text:p text:style-name="P767"/>
      <text:p text:style-name="P768"/>
      <text:p text:style-name="P769">Teikia<text:s/></text:p>
      <text:p text:style-name="P770"><text:span text:style-name="T771">Seimo</text:span><text:span text:style-name="T772"><text:s/>nary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size-complex="11pt"/>
    </style:style>
    <style:style style:name="P4"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5"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line-height="115%" fo:margin-left="-0.0798in">
        <style:tab-stops>
          <style:tab-stop style:type="center" style:position="3.4263in"/>
          <style:tab-stop style:type="right" style:position="6.7729in"/>
        </style:tab-stops>
      </style:paragraph-properties>
      <style:text-properties style:font-name-asian="Lucida Sans Unicode"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line-height="115%" fo:margin-right="-0.0798in">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17"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office:automatic-styles>
  <office:master-styles>
    <style:master-page style:name="MP0" style:page-layout-name="PL0">
      <style:header>
        <text:p text:style-name="P2"><text:span text:style-name="T3"><text:page-number text:fixed="false">6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6-25T11:03:00Z</meta:creation-date>
    <dc:date>2024-06-25T11:03:00Z</dc:date>
    <meta:print-date>2019-06-20T03: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42" meta:word-count="5236" meta:character-count="35878" meta:row-count="2529" meta:non-whitespace-character-count="32884"/>
  </office:meta>
</office:document-meta>
</file>