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4083in" fo:text-indent="1.030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color="#666666" fo:font-size="8.5pt" style:font-size-asian="8.5pt" style:font-size-complex="8.5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62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62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62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6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62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62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62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right="0.0291in" fo:text-indent="0.562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 fo:margin-right="0.0291in" fo:text-indent="0.5625in">
        <style:tab-stops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margin-right="0.0291in" fo:text-indent="0.625in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KAIMO PLĖTROS RĖMIMO KOMISIJOS SUDARYMO<text:s/></text:p>
      <text:p text:style-name="P8"/>
      <text:p text:style-name="P9">2022 m. vasario <text:s text:c="4"/>d. Nr.<text:s/></text:p>
      <text:p text:style-name="P10">Prienai</text:p>
      <text:p text:style-name="P11"/>
      <text:p text:style-name="P12"><text:span text:style-name="T13">Vadovaudamasi Lietuvos Respublikos vietos savivaldos įstatymo 15 straipsnio 5 dalimi,<text:s/></text:span><text:span text:style-name="T14">16 straipsnio 2 dalies 6 punktu ir atsižvelgdama į Prienų rajono savivaldybės kaimo plėtros rėmimo lėšų skyrimo tvarkos aprašo, patvirtinto Prienų rajono savivaldybės tarybos 2021 m. spalio 28 d. sprendimu Nr. T3-237 „Dėl Prienų rajono savivaldybės kaimo p</text:span><text:span text:style-name="T15">lėtros rėmimo lėšų skyrimo tvarkos aprašo patvirtinimo“, 8 punktą, Prienų rajono savivaldybės taryba n u s p r e n d ž i a:</text:span></text:p>
      <text:p text:style-name="P16"><text:span text:style-name="T17">1</text:span><text:span text:style-name="T18">. Sudaryti Prienų rajono savivaldybės kaimo plėtros rėmimo komisiją:</text:span></text:p>
      <text:p text:style-name="P19">Loreta Jakinevičienė – Prienų rajono savivaldybės mero pavaduotoja (komisijos pirmininkė);</text:p>
      <text:p text:style-name="P20"><text:span text:style-name="T21">Gintautas Bartulis – Prienų<text:s/></text:span><text:span text:style-name="T22">rajono<text:s/></text:span><text:span text:style-name="T23">savivaldybės tarybos narys;</text:span></text:p>
      <text:p text:style-name="P24"><text:span text:style-name="T25">Jurgita Čerkauskienė – Prienų rajono savivaldybės<text:s/></text:span><text:span text:style-name="T26">administracijos Finansų</text:span><text:span text:style-name="T27"><text:s/>ir strateginio planavimo skyriaus vedėja;</text:span></text:p>
      <text:p text:style-name="P28">Mindaugas Rukas – Prienų rajono savivaldybės<text:s/>tarybos narys;</text:p>
      <text:soft-page-break/>
      <text:p text:style-name="P29">Audrius Rutkevičius – Prienų rajono savivaldybės administracijos Žemės ūkio skyriaus vyriausiasis specialistas;</text:p>
      <text:p text:style-name="P30">Aušra Tamošiūnienė – Prienų rajono savivaldybės administracijos Žemės ūkio skyriaus vedėja;</text:p>
      <text:p text:style-name="P31"><text:span text:style-name="T32">Egidijus Visockas – Prienų rajono sa</text:span><text:span text:style-name="T33">vivaldybės tarybos narys.</text:span></text:p>
      <text:p text:style-name="P34">2. Pripažinti netekusiu galios Prienų rajono savivaldybės tarybos 2019 m.<text:s/><text:span text:style-name="T35">gegužės 23 d. sprendimą Nr. T3-158 „</text:span><text:span text:style-name="T36">Dėl Prienų rajono savivaldybės kaimo plėtros rėmimo komisijos sudarymo“.</text:span></text:p>
      <text:p text:style-name="P37"><text:span text:style-name="T38">Šis sprendimas per vieną mėnesį nuo jo<text:s/></text:span><text:span text:style-name="T39">paskelbimo ar įteikimo dienos gali būti skundžiamas Lietuvos Respublikos administracinių bylų teisenos įstatymo nustatyta tvarka Lietuvos Respublikos administracinių ginčų komisijos Kauno apygardos skyriui (</text:span><text:span text:style-name="T40">Laisvės al. 36, Kaunas</text:span><text:span text:style-name="T41">) arba Regionų apygardos ad</text:span><text:span text:style-name="T42">ministraciniam teismui bet kuriuose teismo rūmuose (Šiaulių rūmai, Dvaro g. 80, Šiauliai; Panevėžio rūmai,Respublikos g. 62, Panevėžys; Klaipėdos rūmai,Galinio Pylimo g. 9, Klaipėda; Kauno rūmai,A. Mickevičiaus g. 8A, Kaunas).</text:span></text:p>
      <text:p text:style-name="P43"/>
      <text:p text:style-name="P44"/>
      <text:p text:style-name="P45"><text:span text:style-name="T46">Savivaldybės meras <text:s text:c="6"/></text:span><text:span text:style-name="T47"><text:s text:c="54"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1.1812in" fo:margin-bottom="0.3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OEM</meta:initial-creator>
    <dc:creator>adlibuser</dc:creator>
    <meta:creation-date>2022-02-17T08:05:00Z</meta:creation-date>
    <dc:date>2022-02-17T08:05:00Z</dc:date>
    <meta:print-date>2022-02-14T08:0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1" meta:character-count="2088" meta:row-count="47" meta:non-whitespace-character-count="1841"/>
  </office:meta>
</office:document-meta>
</file>