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51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041in" fo:text-indent="0.5in"/>
    </style:style>
    <style:style style:name="P204" style:parent-style-name="Normal" style:family="paragraph">
      <style:paragraph-properties fo:text-align="justify" fo:margin-right="-0.0041in"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text-position="super 62.5%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margin-right="-0.0041in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right="-0.0041in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text-position="super 62.5%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margin-right="-0.0041in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-0.0041in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-0.0041in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right="-0.0041in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-0.0041in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right="-0.0041in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right="-0.0041in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margin-right="-0.0041in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margin-right="-0.0041in" fo:text-indent="0.4923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margin-right="-0.0041in" fo:text-indent="0.4923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margin-right="-0.0041in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margin-right="-0.0041in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right="-0.0041in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right="-0.0041in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right="-0.0041in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right="-0.0041in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right="-0.0041in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right="-0.0041in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right="-0.0041in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right="-0.0041in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right="-0.0041in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right="-0.0041in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0041in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right="-0.0041in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margin-right="-0.0041in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0041in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right="-0.0041in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right="-0.0041in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392" style:parent-style-name="Normal" style:family="paragraph">
      <style:paragraph-properties fo:text-align="justify" fo:margin-right="-0.0041in" fo:text-indent="0.5in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margin-left="0.75in" fo:text-indent="-0.25in">
        <style:tab-stops>
          <style:tab-stop style:type="left" style:position="-0.5527in"/>
          <style:tab-stop style:type="left" style:position="-0.0604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name-asian="Arial Unicode MS" fo:font-style="italic" style:font-style-asian="italic"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name-asian="Arial Unicode MS" style:font-size-complex="12pt"/>
    </style:style>
    <style:style style:name="P4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POTENCIALIAI PAVOJINGŲ ĮRENGINIŲ PRIEŽIŪROS ĮSTATYMO NR. I-1324 <text:s/>2, 5</text:span><text:span text:style-name="T13">1</text:span><text:span text:style-name="T14"><text:s/>IR 10</text:span><text:span text:style-name="T15">1</text:span><text:span text:style-name="T16"><text:s text:c="2"/>STRAIPSNIŲ PAKEITIMO<text:s/></text:span></text:p>
      <text:p text:style-name="P17">ĮSTATYMAS</text:p>
      <text:p text:style-name="P18"/>
      <text:p text:style-name="P19">2014 m. <text:s text:c="2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7</text:span><text:span text:style-name="T28"><text:s/>dalį ir ją išdėstyti taip:</text:span></text:p>
      <text:p text:style-name="P29"><text:span text:style-name="T30">„</text:span><text:span text:style-name="T31">7</text:span><text:span text:style-name="T32">.<text:s/></text:span><text:span text:style-name="T33">Įrenginio savininkas</text:span><text:span text:style-name="T34"><text:s/>– juridinis asmuo ar kita organizacija, ar jų filialas, ar fizinis asmuo, kuriam įrenginys priklauso nuosavybės teise, arba įrenginio valdytojas, kuris valdo, naudoja įrenginį bei juo disponuoja turto<text:s/></text:span><text:span text:style-name="T35">patikėjimo teise.“</text:span></text:p>
      <text:p text:style-name="P36"/>
      <text:p text:style-name="P37"><text:span text:style-name="T38">2</text:span><text:span text:style-name="T39"><text:s/>straipsnis.<text:s/></text:span><text:span text:style-name="T40">5</text:span><text:span text:style-name="T41">1</text:span><text:span text:style-name="T42"><text:s/>straipsnio pakeitimas<text:s/></text:span></text:p>
      <text:p text:style-name="P43"><text:span text:style-name="T44">Pakeisti</text:span><text:span text:style-name="T45"><text:s/></text:span><text:span text:style-name="T46">5</text:span><text:span text:style-name="T47">1</text:span><text:span text:style-name="T48"><text:s/>straipsnį ir jį išdėstyti taip:</text:span></text:p>
      <text:p text:style-name="P49"><text:span text:style-name="T50">„</text:span><text:span text:style-name="T51">5</text:span><text:span text:style-name="T52">1</text:span><text:span text:style-name="T53"><text:s/></text:span><text:span text:style-name="T54">straipsnis.<text:s/></text:span><text:span text:style-name="T55">Įgaliojimų suteikimas akredituotoms kontrolės įstaigoms</text:span></text:p>
      <text:p text:style-name="P56"><text:span text:style-name="T57">1</text:span><text:span text:style-name="T58">. Akredituota kontrolės įstaiga, siekianti tapti įgaliota įst</text:span><text:span text:style-name="T59">aiga, privalo būti akredituota kaip A tipo kontrolės įstaiga pagal Lietuvos standartą LST EN ISO/IEC 17020.<text:s/></text:span><text:span text:style-name="T60">Akreditavimo sritis turi atitikti arba būti ne siauresnė kaip visos apimties įrenginių grupė, kategorija arba<text:s/></text:span><text:span text:style-name="T61">įgaliotų įstaigų prižiūrimų ir valstyb</text:span><text:span text:style-name="T62">ės registre registruojamų įrenginių sąraše nustatyti parametrai.</text:span></text:p>
      <text:p text:style-name="P63"><text:span text:style-name="T64">2</text:span><text:span text:style-name="T65">. Akredituota kontrolės įstaiga, siekianti tapti įgaliota įstaiga, valstybės institucijai, atsakingai už atskirų kategorijų įrenginių priežiūros organizavimą, pateikia paraišką, nurodydama akredituotos kontrolės įstaigos pavadinimą, kodą, buveinės adresą,<text:s/></text:span><text:span text:style-name="T66">kontaktinius duomenis ir įrenginių, kurių techninės būklės tikrinimus norima atlikti, grupės (grupių) ar kategorijos (kategorijų) pavadinimą (pavadinimus) arba<text:s/></text:span><text:span text:style-name="T67">įrenginių pavadinimus ir jų parametrus pagal įgaliotų įstaigų prižiūrimų ir valstybės registre r</text:span><text:span text:style-name="T68">egistruojamų įrenginių sąrašą</text:span><text:span text:style-name="T69">. Paraiškoje taip pat turi būti įrašas, kad kartu su paraiška pateikti dokumentai ir duomenys yra teisingi.<text:s/></text:span><text:span text:style-name="T70">Jeigu a</text:span><text:span text:style-name="T71">kredituotai kontrolės įstaigai</text:span><text:span text:style-name="T72"><text:s/>suteiktas įgaliojimas buvo panaikintas dėl nepašalintų pažeidimų, ši<text:s/></text:span><text:span text:style-name="T73">akredituota<text:s/></text:span><text:span text:style-name="T74">kontrolės įstaiga</text:span><text:span text:style-name="T75"><text:s/>neturi teisės teikti naujos paraiškos dėl įgaliojimo suteikimo 12 mėnesių nuo įgaliojimo panaikinimo dienos.<text:s/></text:span><text:span text:style-name="T76">Kartu su paraiška akredituota kontrolės įstaiga turi pateikti akreditavimo pažymėjimo kopiją ir akreditavimo srities, atitinkanči</text:span><text:span text:style-name="T77">os šio straipsnio 1 dalyje nustatytus reikalavimus, kopiją bei civilinės atsakomybės draudimo sutarties kopiją.<text:s/></text:span></text:p>
      <text:p text:style-name="P78"><text:span text:style-name="T79">3</text:span><text:span text:style-name="T80">. Paraišką ir šio straipsnio 2 dalyje nurodytus dokumentus bei duomenis<text:s/></text:span><text:span text:style-name="T81">galima pateikti paštu, elektroninėmis priemonėmis, taip pat elektroninėmis priemonėmis per Lietuvos Respublikos<text:s/></text:span><text:span text:style-name="T82">paslaugų įstatyme</text:span><text:span text:style-name="T83"><text:s/>nurodytą kontaktinį centrą (toliau – kontaktinis centras) arba tiesiogiai kreipiantis į<text:s/></text:span><text:span text:style-name="T84">valstybės instituciją,<text:s/></text:span><text:span text:style-name="T85">atsakingą už at</text:span><text:span text:style-name="T86">skirų kategorijų įrenginių priežiūros organizavimą</text:span><text:span text:style-name="T87">.<text:s/></text:span></text:p>
      <text:p text:style-name="P88"><text:span text:style-name="T89">4</text:span><text:span text:style-name="T90">. Valstybės institucija,<text:s/></text:span><text:span text:style-name="T91">atsakinga už atskirų kategorijų įrenginių priežiūros organizavimą,<text:s/></text:span><text:span text:style-name="T92">gavusi paraišką ir šio straipsnio 2 dalyje nurodytus dokumentus bei duomenis, per 1 darbo dieną nuo paraiš</text:span><text:span text:style-name="T93">kos gavimo dienos valstybės institucijos,<text:s/></text:span><text:span text:style-name="T94">atsakingos už atskirų kategorijų įrenginių priežiūros organizavimą,</text:span><text:span text:style-name="T95"><text:s/>interneto svetainėje bei Licencijų informacinėje sistemoje skelbia informaciją apie suteiktą įgaliojimą, nurodydama akredituotos kontrolės įstaigo</text:span><text:span text:style-name="T96">s pavadinimą, teisinę formą, kodą, buveinės adresą,</text:span><text:span text:style-name="T97"><text:s/>įgaliojimo suteikimo datą</text:span><text:span text:style-name="T98">, kuri yra kita darbo diena po paraiškos gavimo valstybės institucijoje,<text:s/></text:span><text:span text:style-name="T99">atsakingoje už atskirų kategorijų įrenginių priežiūros organizavimą,</text:span><text:span text:style-name="T100"><text:s/>dienos arba nuo paraiškoje nurodytos<text:s/></text:span><text:span text:style-name="T101">pradėti veiklą dienos, jeigu ši diena yra vėlesnė nei paraiškos pateikimo diena,</text:span><text:span text:style-name="T102"><text:s/>ir</text:span><text:span text:style-name="T103"><text:s/></text:span><text:span text:style-name="T104">įrenginių, kurių techninei būklei tikrinti suteiktas įgaliojimas, grupių ar<text:s/></text:span><text:span text:style-name="T105">kategorijų</text:span><text:span text:style-name="T106"><text:s/>pavadinimus<text:s/></text:span><text:span text:style-name="T107">arba<text:s/></text:span><text:span text:style-name="T108">įrenginių pavadinimus ir jų parametrus pagal įgaliotų įstaigų prižiū</text:span><text:span text:style-name="T109">rimų ir valstybės registre registruojamų įrenginių sąrašą</text:span><text:span text:style-name="T110">. Nuoroda į šioje dalyje minėtus elektroninius adresus, kur įrašyta informacija apie suteiktą įgaliojimą, yra įgaliojimo suteikimo<text:s/></text:span><text:soft-page-break/><text:span text:style-name="T111">įrodymas ir bent vienas iš šių adresų turi būti nurodomas sudarant s</text:span><text:span text:style-name="T112">utartis dėl paslaugų, kurioms suteiktas įgaliojimas, teikimo.<text:s/></text:span></text:p>
      <text:p text:style-name="P113"><text:span text:style-name="T114">5</text:span><text:span text:style-name="T115">. Įgaliojimą gavusi akredituota kontrolės įstaiga (toliau – įgaliota įstaiga) savo veikloje privalo:</text:span></text:p>
      <text:p text:style-name="P116"><text:span text:style-name="T117">1</text:span><text:span text:style-name="T118">) laikytis Lietuvos standarto LST EN ISO/IEC 17020 reikalavimų;</text:span></text:p>
      <text:p text:style-name="P119"><text:span text:style-name="T120">2</text:span><text:span text:style-name="T121">) laikytis šio<text:s/></text:span><text:span text:style-name="T122">įstatymo, įrenginių priežiūros norminių aktų ir įrenginių techniniuose dokumentuose nurodytų reikalavimų, užtikrinti laiku ir kokybiškai atliekamą įrenginių techninės būklės tikrinimą, vartotojų apsaugą ir aplinkos apsaugos reikalavimų laikymąsi, nepažeist</text:span><text:span text:style-name="T123">i sąžiningos konkurencijos, veiklos viešumo ir informavimo principų, atsakingai priimti su įrenginių technine būkle susijusius sprendimus;</text:span></text:p>
      <text:p text:style-name="P124"><text:span text:style-name="T125">3</text:span><text:span text:style-name="T126">) teikti valstybės institucijoms, atsakingoms už atskirų kategorijų įrenginių priežiūros organizavimą, informaci</text:span><text:span text:style-name="T127">ją apie savo veiklą – kasmet iki kovo 15 dienos pateikti metinę įgaliotos įstaigos veiklos ataskaitą<text:s/></text:span><text:span text:style-name="T128">Vyriausybės nustatyta tvarka</text:span><text:span text:style-name="T129">;</text:span></text:p>
      <text:p text:style-name="P130"><text:span text:style-name="T131">4</text:span><text:span text:style-name="T132">) pranešti įgaliojimus suteikusiai valstybės institucijai apie teisinės formos, statuso ar kitus pasikeitimus, dėl kurių</text:span><text:span text:style-name="T133"><text:s/>nebevykdomos įgaliojimų suteikimo sąlygos.<text:s/></text:span></text:p>
      <text:p text:style-name="P134"><text:span text:style-name="T135">6</text:span><text:span text:style-name="T136">. Lietuvos Respublikoje akredituotų įgaliotų įstaigų priežiūrą dėl akreditavimo sąlygų laikymosi atlieka Nacionalinis akreditacijos biuras prie Lietuvos Respublikos ūkio ministerijos ir apie jos rezultatu</text:span><text:span text:style-name="T137">s informuoja įgaliojimus suteikusią valstybės instituciją.<text:s/></text:span><text:span text:style-name="T138">Jeigu</text:span><text:span text:style-name="T139"><text:s/></text:span><text:span text:style-name="T140">įgaliota įstaiga yra akredituota valstybėje narėje, ji pateikia<text:s/></text:span><text:span text:style-name="T141">įgaliojimus suteikusiai valstybės institucijai ir<text:s/></text:span><text:span text:style-name="T142">Nacionaliniam akreditacijos biurui prie Lietuvos Respublikos ūkio ministerijo</text:span><text:span text:style-name="T143">s</text:span><text:span text:style-name="T144"><text:s/>informaciją apie akreditavimo sąlygų laikymosi patikrinimų, kuriuos atlieka akreditaciją suteikusi akreditavimo institucija, rezultatus</text:span><text:span text:style-name="T145">.</text:span></text:p>
      <text:p text:style-name="P146"><text:span text:style-name="T147">7</text:span><text:span text:style-name="T148">. Valstybės institucija, atsakinga už atskirų kategorijų įrenginių priežiūros organizavimą, per 20 darbo dienų nuo<text:s/></text:span><text:span text:style-name="T149">paraiškos gavimo<text:s/></text:span><text:span text:style-name="T150">dienos patikrina, ar akredituota kontrolės įstaiga atitinka šio straipsnio 1 dalyje ir 9 straipsnio 1 dalies 3 punkte nustat</text:span><text:span text:style-name="T151">ytus reikalavimus, ar pateikti dokumentai ir duomenys yra teisingi ir (ar) tinkami.</text:span></text:p>
      <text:p text:style-name="P152"><text:span text:style-name="T153">8</text:span><text:span text:style-name="T154">.<text:s/></text:span>Valstybės institucija,<text:s/><text:span text:style-name="T155">atsakinga už atskirų kategorijų įrenginių priežiūros organizavimą,</text:span><text:s/>priima sprendimą sustabdyti įgaliojimą arba, j<text:span text:style-name="T156">eigu įgaliojimas suteiktas sk</text:span><text:span text:style-name="T157">irtingų<text:s/></text:span><text:span text:style-name="T158">įrenginių grupių, kategorijų arba<text:s/></text:span><text:span text:style-name="T159">įgaliotų įstaigų prižiūrimų ir valstybės registre registruojamų įrenginių sąraše nustatytų parametrų įrenginių techninei būklei tikrinti,</text:span><text:s/>sustabdyti įgaliojimą<text:s/><text:span text:style-name="T160">ne visa apimtimi, o pagal atitinkamą įrenginių grupę,<text:s/></text:span><text:span text:style-name="T161">kategoriją ar minėtame sąraše nustatytus parametrus,</text:span><text:s/>šiais atvejais:</text:p>
      <text:p text:style-name="P162">1) įgaliotos įstaigos prašymu;</text:p>
      <text:p text:style-name="P163">2) jeigu nustatyta, kad<text:s/><text:span text:style-name="T164">įgaliota įstaiga neatitinka šio straipsnio 1 dalyje ir 9 straipsnio 1 dalies 3 punkte nustatytų reikalavimų</text:span>;</text:p>
      <text:p text:style-name="P165">3) jeigu nustatyta, kad<text:s/><text:span text:style-name="T166">įgaliota įstaiga<text:s/></text:span>nesilaiko<text:s/><text:span text:style-name="T167">šio straipsnio 5 dalyje nustatytų reikalavimų. Vadovaujantis teisingumo ir protingumo kriterijais, įgaliojimas gali būti nestabdomas, o įgaliotai įstaigai pateikiamas rašytinis nurodymas ir nustatomas pagrįstas termina</text:span><text:span text:style-name="T168">s pažeidimams pašalinti, jeigu minėtų reikalavimų pažeidimas yra mažareikšmis.<text:s/></text:span></text:p>
      <text:p text:style-name="P169"><text:span text:style-name="T170">9</text:span><text:span text:style-name="T171">. Jeigu įgaliojimas stabdomas dėl nustatytų pažeidimų, įgaliotai įstaigai raštu nurodomi nustatyti pažeidimai ir pagrįstas laikotarpis, per kurį nustatyti pažeidimai tur</text:span><text:span text:style-name="T172">i būti pašalinti.</text:span></text:p>
      <text:p text:style-name="P173">10. Valstybės institucija,<text:s/><text:span text:style-name="T174">atsakinga už atskirų kategorijų įrenginių priežiūros organizavimą,</text:span><text:s/>priima sprendimą panaikinti įgaliojimą arba, j<text:span text:style-name="T175">eigu įgaliojimas suteiktas skirtingų<text:s/></text:span><text:span text:style-name="T176">įrenginių grupių, kategorijų arba<text:s/></text:span><text:span text:style-name="T177">įgaliotų įstaigų prižiū</text:span><text:span text:style-name="T178">rimų ir valstybės registre registruojamų įrenginių sąraše nustatytų parametrų įrenginių techninei būklei tikrinti,</text:span><text:s/>panaikinti įgaliojimą<text:s/><text:span text:style-name="T179">ne visa apimtimi, o pagal atitinkamą įrenginių grupę, kategoriją ar minėtame sąraše nustatytus parametrus,</text:span><text:s/>šiais atvejais:</text:p>
      <text:p text:style-name="P180">1) įgaliotos įstaigos prašymu;</text:p>
      <text:p text:style-name="P181">2) jeigu įgaliota įstaiga, kurios įgaliojimas buvo sustabdytas arba sustabdytas ne visa apimtimi, per nustatytą laikotarpį nepašalina pažeidimų, dėl kurių įgaliojimas buvo sustabdytas;</text:p>
      <text:p text:style-name="P182">3) kai įgaliota įstaiga įgyja likviduojamo juridinio asmens teisinį statusą.</text:p>
      <text:p text:style-name="P183"><text:span text:style-name="T184">11</text:span><text:span text:style-name="T185">. Į</text:span>galiojimo sustabdymas panaikinamas, kai įgaliota įstaiga atšaukia prašymą sustabdyti įgaliojimą, kai valstybės institucija,<text:s/><text:span text:style-name="T186">atsakinga už atskirų kategorijų įrenginių priežiūros organizavimą,<text:s/></text:span>gavusi įgaliotos įstaigos rašytinį pranešimą apie pašalintus pažeidimus, nustato, kad pažeidimai pašalinti.</text:p>
      <text:p text:style-name="P187"><text:span text:style-name="T188">12</text:span><text:span text:style-name="T189">. Valstybės institucija, atsakinga už atskirų kategorijų įrenginių priežiūros organizavimą, informaciją apie sprendimą dėl įgaliojimo sustabdymo<text:s/></text:span><text:span text:style-name="T190">ar panaikinimo arba įgaliojimo sustabdymo panaikinimo<text:s/></text:span><text:span text:style-name="T191">per 1 darbo dieną nuo sprendimo priėmimo dienos</text:span><text:span text:style-name="T192"><text:s/>skelbia<text:s/></text:span><text:span text:style-name="T193">valstybės institucijos,<text:s/></text:span><text:span text:style-name="T194">atsakingos už atskirų kategorijų įrenginių priežiūros organizavimą,<text:s/></text:span><text:span text:style-name="T195">interneto svetainėje<text:s/></text:span><text:span text:style-name="T196">ir<text:s/></text:span><text:span text:style-name="T197">Licencijų<text:s/></text:span><text:span text:style-name="T198">informacinėje sistemoje bei raštu praneša Potencialiai pavojingų įrenginių valstybės registro tvarkymo įstaigai ir, nurodydama priežastis, įgaliotai įstaigai.<text:s/></text:span></text:p>
      <text:p text:style-name="P199"><text:span text:style-name="T200">13</text:span><text:span text:style-name="T201">. Sprendimas dėl įgaliojimo sustabdymo panaikinimo įsigalioja šio sprendimo priėmimo dieną</text:span><text:span text:style-name="T202">. Sprendimas dėl įgaliojimo sustabdymo ar įgaliojimo panaikinimo įsigalioja praėjus 5 darbo dienoms nuo jo priėmimo.“</text:span></text:p>
      <text:p text:style-name="P203"/>
      <text:p text:style-name="P204"><text:span text:style-name="T205">3</text:span><text:span text:style-name="T206"><text:s/>straipsnis.<text:s/></text:span><text:span text:style-name="T207">10</text:span><text:span text:style-name="T208">1</text:span><text:span text:style-name="T209"><text:s/>straipsnio pakeitimas</text:span></text:p>
      <text:p text:style-name="P210"><text:span text:style-name="T211">Pakeisti 10</text:span><text:span text:style-name="T212">1</text:span><text:span text:style-name="T213"><text:s/>straipsnį ir jį išdėstyti taip:</text:span></text:p>
      <text:p text:style-name="P214"><text:span text:style-name="T215">„</text:span><text:span text:style-name="T216">10</text:span><text:span text:style-name="T217">1</text:span><text:span text:style-name="T218"><text:s/>straipsnis.<text:s/></text:span><text:span text:style-name="T219">Nuolatinės<text:s/></text:span><text:span text:style-name="T220">įrenginių priežiūros licencijavimas ir atestavimas</text:span></text:p>
      <text:p text:style-name="P221"><text:span text:style-name="T222">1</text:span><text:span text:style-name="T223">. Nuolatinę įrenginių priežiūrą gali vykdyti Lietuvos Respublikoje įsteigtas juridinis asmuo, valstybėje narėje įsteigtas juridinis asmuo ar kita organizacija arba jų filialai (toliau – juridinis asmu</text:span><text:span text:style-name="T224">o), jeigu jie atitinka valstybės narės, kurioje yra įsteigti, teisės aktų reikalavimus, turintys nuolatinės įrenginių priežiūros licenciją arba atestatą vykdyti energetikos įrenginių eksploatavimą ir apsidraudę civilinės atsakomybės draudimu.</text:span></text:p>
      <text:p text:style-name="P225"><text:span text:style-name="T226">2</text:span><text:span text:style-name="T227">. Juridi</text:span><text:span text:style-name="T228">niams asmenims, Lietuvos Respublikos energetikos įstatymo nustatyta tvarka turintiems atestatą vykdyti energetikos įrenginių eksploatavimą, šių įrenginių nuolatinės priežiūros licencijavimas netaikomas. Šios įmonės atestuojamos vadovaujantis Lietuvos Respu</text:span><text:span text:style-name="T229">blikos energetikos įstatymu.</text:span></text:p>
      <text:p text:style-name="P230"><text:span text:style-name="T231">3</text:span><text:span text:style-name="T232">. Vadovaudamasi Lietuvos Respublikos Vyriausybės patvirtintomis Nuolatinės potencialiai pavojingų įrenginių priežiūros licencijavimo taisyklėmis, valstybės institucija, atsakinga už atskirų kategorijų įrenginių priežiūros<text:s/></text:span><text:span text:style-name="T233">organizavimą, ar kita Vyriausybės įgaliota institucija išduoda licencijas, sustabdo jų galiojimą, panaikina galiojimo sustabdymą ir panaikina galiojimą, prižiūri ir kontroliuoja, kaip laikomasi licencijuojamos veiklos sąlygų.</text:span></text:p>
      <text:p text:style-name="P234"><text:span text:style-name="T235">4</text:span><text:span text:style-name="T236">. Juridinis asmuo, siekia</text:span><text:span text:style-name="T237">ntis vykdyti nuolatinę įrenginių priežiūrą, privalo atitikti šias licencijuojamos veiklos sąlygas ir reikalavimus:</text:span></text:p>
      <text:p text:style-name="P238"><text:span text:style-name="T239">1</text:span><text:span text:style-name="T240">) darbuotojai turi būti atestuoti pagal atitinkamas įrenginių priežiūros meistrų ar darbuotojų, naudojančių įrenginius, mokymo programas i</text:span><text:span text:style-name="T241">r privalo turėti socialinės apsaugos ir darbo ministro ir sveikatos apsaugos ministro patvirtintuose Mokymo ir atestavimo darbuotojų saugos ir sveikatos klausimais bendruosiuose nuostatuose nurodytą pažymėjimą, patvirtinantį įgytą kompetenciją, reikalingą<text:s/></text:span><text:span text:style-name="T242">įstatymų reglamentuojamam darbui ar funkcijai atlikti. Tais atvejais, kai šie darbuotojai reikiamas žinias ir įgūdžius yra įgiję kitoje valstybėje narėje, jie turi pateikti tai įrodančius dokumentus;</text:span></text:p>
      <text:p text:style-name="P243"><text:span text:style-name="T244">2</text:span><text:span text:style-name="T245">) turėti įrenginių, dėl kurių nuolatinės priežiūros</text:span><text:span text:style-name="T246"><text:s/>prašoma licencijos, nuolatinei priežiūrai atlikti reikalingą įrangą, prietaisus ir kitas darbui reikalingas priemones.</text:span></text:p>
      <text:p text:style-name="P247"><text:span text:style-name="T248">5</text:span><text:span text:style-name="T249">. Juridinis asmuo, norintis gauti licenciją, turi pateikti paraišką, kurią<text:s/></text:span><text:span text:style-name="T250">galima pateikti paštu, elektroninėmis priemonėmis, tai</text:span><text:span text:style-name="T251">p pat elektroninėmis priemonėmis per kontaktinį centrą arba tiesiogiai kreipiantis į<text:s/></text:span><text:span text:style-name="T252">valstybės instituciją,<text:s/></text:span><text:span text:style-name="T253">atsakingą už atskirų kategorijų įrenginių priežiūros organizavimą</text:span><text:span text:style-name="T254">,<text:s/></text:span><text:span text:style-name="T255">nurodydamas savo<text:s/></text:span><text:span text:style-name="T256">pavadinimą, kodą, buveinės adresą,</text:span><text:span text:style-name="T257"><text:s/></text:span><text:span text:style-name="T258">kontaktinius duomenis ir</text:span><text:span text:style-name="T259"><text:s/>įren</text:span><text:span text:style-name="T260">ginių, kurių nuolatinei priežiūrai atlikti prašoma licencijos, grupių ar<text:s/></text:span><text:span text:style-name="T261">kategorijų</text:span><text:span text:style-name="T262"><text:s/>pavadinimus<text:s/></text:span><text:span text:style-name="T263">arba<text:s/></text:span><text:span text:style-name="T264">įrenginių pavadinimus ir jų parametrus pagal įgaliotų įstaigų prižiūrimų ir valstybės registre registruojamų įrenginių sąrašą.<text:s/></text:span><text:span text:style-name="T265">Paraiškoje taip pat turi būt</text:span><text:span text:style-name="T266">i įrašas, kad kartu su paraiška pateikti dokumentai ir duomenys yra teisingi.<text:s/></text:span><text:span text:style-name="T267">Jeigu juridiniam asmeniui išduotos licencijos galiojimas buvo panaikintas dėl nepašalintų pažeidimų, toks juridinis asmuo neturi teisės teikti naujos paraiškos<text:s/></text:span><text:soft-page-break/><text:span text:style-name="T268">licencijai gauti 6</text:span><text:span text:style-name="T269"><text:s/>mėnesius nuo licencijos galiojimo panaikinimo dienos. Kartu<text:s/></text:span><text:span text:style-name="T270">su paraiška j</text:span><text:span text:style-name="T271">uridinis asmuo</text:span><text:span text:style-name="T272"><text:s/>turi pateikti šiuos dokumentus:</text:span></text:p>
      <text:p text:style-name="P273"><text:span text:style-name="T274">1</text:span><text:span text:style-name="T275">) juridinio asmens personalo, organizuosiančio ir vykdysiančio įrenginių nuolatinę priežiūrą, sąrašą, nurodant darbuotojų vardus, pavardes, kvalifikacijas ir (ar) kompetencijas, pareigas ir su įrenginių nuolatine priežiūra susijusias funkcijas;<text:s/></text:span></text:p>
      <text:p text:style-name="P276"><text:span text:style-name="T277">2</text:span><text:span text:style-name="T278">) tur</text:span><text:span text:style-name="T279">imos įrangos, reikalingos įrenginių nuolatinei priežiūrai vykdyti, sąrašą, nurodant įrangos pavadinimą, modelį (jeigu yra) ir kiekį;</text:span></text:p>
      <text:p text:style-name="P280"><text:span text:style-name="T281">3</text:span><text:span text:style-name="T282">) civilinės atsakomybės draudimo sutarties kopiją.</text:span></text:p>
      <text:p text:style-name="P283"><text:span text:style-name="T284">6</text:span><text:span text:style-name="T285">. Valstybės institucija, atsakinga už atskirų kategorijų įre</text:span><text:span text:style-name="T286">nginių priežiūros organizavimą, ar kita Vyriausybės įgaliota institucija, gavusi paraišką<text:s/></text:span><text:span text:style-name="T287">ir reikiamus dokumentus bei duomenis</text:span><text:span text:style-name="T288">, per 1 darbo dieną nuo paraiškos gavimo dienos<text:s/></text:span><text:span text:style-name="T289">valstybės institucijos,<text:s/></text:span><text:span text:style-name="T290">atsakingos už atskirų kategorijų įrenginių priežiūros orga</text:span><text:span text:style-name="T291">nizavimą,<text:s/></text:span><text:span text:style-name="T292">interneto svetainėje bei Licencijų informacinėje sistemoje skelbia informaciją apie išduotą licenciją, nurodydama juridinio asmens pavadinimą, teisinę formą, kodą, buveinės adresą,</text:span><text:span text:style-name="T293"><text:s/></text:span><text:span text:style-name="T294">licencijos išdavimo<text:s/></text:span><text:span text:style-name="T295">datą,<text:s/></text:span><text:span text:style-name="T296">kuri yra kita darbo diena po paraiškos<text:s/></text:span><text:span text:style-name="T297">gavimo valstybės institucijoje,<text:s/></text:span><text:span text:style-name="T298">atsakingoje už atskirų kategorijų įrenginių priežiūros organizavimą,<text:s/></text:span><text:span text:style-name="T299">dienos arba nuo paraiškoje nurodytos pradėti veiklą dienos, jeigu ši diena yra vėlesnė nei paraiškos pateikimo diena,</text:span><text:span text:style-name="T300"><text:s/>ir</text:span><text:span text:style-name="T301"><text:s/></text:span><text:span text:style-name="T302">įrenginių, kurių nuolatinei prieži</text:span><text:span text:style-name="T303">ūrai atlikti išduota licencija, grupių ar<text:s/></text:span><text:span text:style-name="T304">kategorijų</text:span><text:span text:style-name="T305"><text:s/>pavadinimus<text:s/></text:span><text:span text:style-name="T306">arba<text:s/></text:span><text:span text:style-name="T307">įrenginių pavadinimus ir jų parametrus pagal įgaliotų įstaigų prižiūrimų ir valstybės registre registruojamų įrenginių sąrašą.<text:s/></text:span><text:span text:style-name="T308">Nuoroda į šioje dalyje minėtus elektroninius adresus, kur į</text:span><text:span text:style-name="T309">rašyta informacija apie licenciją,<text:s/></text:span><text:span text:style-name="T310">yra licencijos išdavimo įrodymas ir bent vienas iš šių adresų turi būti nurodomas sudarant sutartis dėl licencijuojamų paslaugų teikimo.</text:span><text:span text:style-name="T311"><text:s/></text:span></text:p>
      <text:p text:style-name="P312"><text:span text:style-name="T313">7</text:span><text:span text:style-name="T314">. Valstybės institucija, atsakinga už atskirų kategorijų įrenginių priežiūros<text:s/></text:span><text:span text:style-name="T315">organizavimą, ar kita Vyriausybės įgaliota institucija privalo atskirti licencijų išdavimo ir licencijuojamos veiklos sąlygų laikymosi priežiūros funkcijas bei nustatyti licencijuojamos veiklos sąlygų laikymosi priežiūros tvarką.<text:s/></text:span></text:p>
      <text:p text:style-name="P316"><text:span text:style-name="T317">8</text:span><text:span text:style-name="T318">. Nuolatinės įrengin</text:span><text:span text:style-name="T319">ių priežiūros licencija išduodama neterminuotam laikui.<text:s/></text:span></text:p>
      <text:p text:style-name="P320"><text:span text:style-name="T321">9</text:span><text:span text:style-name="T322">. Licencijos turėtojas privalo laikytis šių licencijuojamos veiklos sąlygų:</text:span></text:p>
      <text:p text:style-name="P323"><text:span text:style-name="T324">1</text:span><text:span text:style-name="T325">) vykdyti šio straipsnio 1 ir 4 dalyse nustatytas licencijuojamos veiklos sąlygas ir reikalavimus, laikytis įrengin</text:span><text:span text:style-name="T326">ių priežiūros norminių aktų ir įrenginių techniniuose dokumentuose pateiktų reikalavimų, užtikrinti laiku ir kokybiškai atliekamą prižiūrimų įrenginių remontą, vartotojų apsaugą ir aplinkos apsaugos reikalavimus, nepažeisti sąžiningos konkurencijos, veiklo</text:span><text:span text:style-name="T327">s viešumo ir informavimo principų, atsakingai priimti su licencijuojama veikla susijusius sprendimus;</text:span></text:p>
      <text:p text:style-name="P328"><text:span text:style-name="T329">2</text:span><text:span text:style-name="T330">) neįgalioti kitų juridinių asmenų vykdyti licencijose nurodytą veiklą ir neperduoti jiems šios teisės pagal sutartį;</text:span></text:p>
      <text:p text:style-name="P331"><text:span text:style-name="T332">3</text:span><text:span text:style-name="T333">) pranešti licenciją išdav</text:span><text:span text:style-name="T334">usiai institucijai apie pasikeitusią padėtį, dėl kurios nevykdomos licencijuojamos veiklos sąlygos.</text:span></text:p>
      <text:p text:style-name="P335"><text:span text:style-name="T336">10</text:span><text:span text:style-name="T337">. Valstybės institucija, atsakinga už atskirų kategorijų įrenginių priežiūros organizavimą, ar kita Vyriausybės įgaliota institucija per 20 darbo di</text:span><text:span text:style-name="T338">enų nuo<text:s/></text:span><text:span text:style-name="T339">licencijos išdavimo<text:s/></text:span><text:span text:style-name="T340">dienos juridinio asmens buveinėje atlieka patikrinimą, ar licencijos turėtojas atitinka šio straipsnio 1 ir 4 dalyse nustatytus reikalavimus, ar jo pateikti dokumentai ir duomenys yra teisingi ir (ar) tinkami.</text:span></text:p>
      <text:p text:style-name="P341"><text:span text:style-name="T342">11</text:span><text:span text:style-name="T343">. Valstybės<text:s/></text:span><text:span text:style-name="T344">institucija, atsakinga už atskirų kategorijų įrenginių priežiūros organizavimą, ar kita Vyriausybės įgaliota institucija priima sprendimą sustabdyti licencijos galiojimą arba, jeigu licencija išduota skirtingų įrenginių grupių, kategorijų arba įgaliotų įst</text:span><text:span text:style-name="T345">aigų prižiūrimų ir valstybės registre registruojamų įrenginių sąraše nustatytų parametrų įrenginių nuolatinei priežiūrai atlikti, sustabdyti licencijos galiojimą ne visa apimtimi, o pagal atitinkamą įrenginių grupę, kategoriją ar minėtame sąraše nustatytus</text:span><text:span text:style-name="T346"><text:s/>parametrus, šiais atvejais:</text:span></text:p>
      <text:p text:style-name="P347"><text:span text:style-name="T348">1</text:span><text:span text:style-name="T349">) licencijos turėtojo prašymu;</text:span></text:p>
      <text:p text:style-name="P350"><text:span text:style-name="T351">2</text:span><text:span text:style-name="T352">) jeigu nustatyta, kad licencijos turėtojas valstybės institucijai, atsakingai už atskirų kategorijų įrenginių priežiūros organizavimą, ar kitai Vyriausybės įgaliotai institucijai pateikė<text:s/></text:span><text:span text:style-name="T353">neteisingus ar suklastotus dokumentus, arba nustatyta, kad licencijos turėtojas nesilaiko licencijuojamos veiklos sąlygų. Vadovaujantis teisingumo ir protingumo kriterijais, licencijos galiojimas gali būti nestabdomas, o licencijos turėtojui pateikiamas ra</text:span><text:span text:style-name="T354">šytinis nurodymas ir<text:s/></text:span><text:soft-page-break/><text:span text:style-name="T355">nustatomas pagrįstas terminas pažeidimams pašalinti, jeigu pažeidimas yra mažareikšmis. Jeigu licencijos turėtojas per nustatytą laikotarpį nepašalina mažareikšmio pažeidimo, licencijos galiojimas sustabdomas.</text:span></text:p>
      <text:p text:style-name="P356"><text:span text:style-name="T357">12</text:span><text:span text:style-name="T358">. Valstybės insti</text:span><text:span text:style-name="T359">tucija, atsakinga už atskirų kategorijų įrenginių priežiūros organizavimą, ar kita Vyriausybės įgaliota institucija, priėmusi sprendimą sustabdyti licencijos galiojimą dėl nustatytų pažeidimų, raštu apie tai informuoja licencijos turėtoją, nurodydama nusta</text:span><text:span text:style-name="T360">tytus pažeidimus ir pagrįstą laikotarpį, per kurį pažeidimai turi būti pašalinti.</text:span></text:p>
      <text:p text:style-name="P361"><text:span text:style-name="T362">13</text:span><text:span text:style-name="T363">. Valstybės institucija, atsakinga už atskirų kategorijų įrenginių priežiūros organizavimą, ar kita Vyriausybės įgaliota institucija priima sprendimą panaikinti licenci</text:span><text:span text:style-name="T364">jos galiojimą arba, jeigu licencija išduota skirtingų įrenginių grupių, kategorijų arba įgaliotų įstaigų prižiūrimų ir valstybės registre registruojamų įrenginių sąraše nustatytų parametrų įrenginių nuolatinei priežiūrai atlikti, panaikinti licencijos gali</text:span><text:span text:style-name="T365">ojimą ne visa apimtimi, o pagal atitinkamą įrenginių grupę, kategoriją ar minėtame sąraše nustatytus parametrus, šiais atvejais:</text:span></text:p>
      <text:p text:style-name="P366"><text:span text:style-name="T367">1</text:span><text:span text:style-name="T368">) licencijos turėtojo prašymu;</text:span></text:p>
      <text:p text:style-name="P369"><text:span text:style-name="T370">2</text:span><text:span text:style-name="T371">) jeigu licencijos turėtojas, kurio licencijos galiojimas buvo sustabdytas arba sustabdy</text:span><text:span text:style-name="T372">tas ne visa apimtimi, per nustatytą laikotarpį nepašalina pažeidimų, dėl kurių licencijos galiojimas buvo sustabdytas;</text:span></text:p>
      <text:p text:style-name="P373"><text:span text:style-name="T374">3</text:span><text:span text:style-name="T375">) kai licencijos turėtojas įgyja likviduojamo juridinio asmens teisinį statusą.</text:span></text:p>
      <text:p text:style-name="P376"><text:span text:style-name="T377">14</text:span><text:span text:style-name="T378">. Licencijos galiojimo sustabdymas panaikina</text:span><text:span text:style-name="T379">mas, kai licencijos turėtojas atšaukia prašymą sustabdyti licencijos galiojimą, kai valstybės institucija, atsakinga už atskirų kategorijų įrenginių priežiūros organizavimą, ar kita Vyriausybės įgaliota institucija, gavusi juridinio asmens rašytinį praneši</text:span><text:span text:style-name="T380">mą apie pašalintus pažeidimus, nustato, kad juridinis asmuo iš tikrųjų juos pašalino.<text:s/></text:span></text:p>
      <text:p text:style-name="P381"><text:span text:style-name="T382">15</text:span><text:span text:style-name="T383">. Valstybės institucija, atsakinga už atskirų kategorijų įrenginių priežiūros organizavimą, ar kita Vyriausybės įgaliota institucija informaciją apie sprendimą dėl licencijų galiojimo sustabdymo, galiojimo sustabdymo panaikinimo ar licencijos galiojimo pan</text:span><text:span text:style-name="T384">aikinimo<text:s/></text:span><text:span text:style-name="T385">per 1 darbo dieną nuo sprendimo priėmimo dienos</text:span><text:span text:style-name="T386"><text:s/>skelbia valstybės institucijos, atsakingos už atskirų kategorijų įrenginių priežiūrą, ar kitos Vyriausybės įgaliotos institucijos interneto svetainėje<text:s/></text:span><text:span text:style-name="T387">ir Licencijų informacinėje sistemoje bei<text:s/></text:span><text:span text:style-name="T388">raštu p</text:span><text:span text:style-name="T389">raneša juridiniam asmeniui ir nurodo priežastis. Sprendimas dėl licencijos galiojimo sustabdymo panaikinimo įsigalioja šio sprendimo priėmimo dieną. Sprendimas dėl licencijos galiojimo sustabdymo ar licencijos galiojimo panaikinimo įsigalioja praėjus <text:s/>5 da</text:span><text:span text:style-name="T390">rbo dienoms nuo jo priėmimo.“<text:s/></text:span></text:p>
      <text:p text:style-name="P391"/>
      <text:p text:style-name="P392"><text:span text:style-name="T393">4</text:span><text:span text:style-name="T394"><text:s/>straipsnis.<text:s/></text:span><text:span text:style-name="T395">Įstatymo įsigaliojimas<text:s/></text:span></text:p>
      <text:p text:style-name="P396"><text:span text:style-name="T397">1</text:span><text:span text:style-name="T398">. Šis įstatymas, išskyrus šio straipsnio 2 dalį, įsigalioja 2015 m. gegužės 1 d.</text:span></text:p>
      <text:p text:style-name="P399"><text:span text:style-name="T400">2</text:span><text:span text:style-name="T401">.<text:s/></text:span><text:span text:style-name="T402">Lietuvos Respublikos Vyriausybė ir kitos institucijos<text:s/></text:span><text:span text:style-name="T403">iki šio įstatymo įsigalioji</text:span><text:span text:style-name="T404">mo priima šio įstatymo įgyvendinamuosius teisės aktus.<text:s/></text:span></text:p>
      <text:p text:style-name="P405"><text:span text:style-name="T406">3</text:span><text:span text:style-name="T407">. Paraiškos, pateiktos iki šio įstatymo įsigaliojimo, baigiamos nagrinėti pagal paraiškos pateikimo metu galiojusius reikalavimus.</text:span></text:p>
      <text:p text:style-name="P408"/>
      <text:p text:style-name="P409"/>
      <text:p text:style-name="P410"><text:span text:style-name="T411">Skelbiu šį Lietuvos Respublikos Seimo priimtą įstatymą.</text:span></text:p>
      <text:p text:style-name="P412"/>
      <text:p text:style-name="P413"><text:span text:style-name="T414">Respublikos Prezidentas <text:s text:c="6"/>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Jurenas</meta:initial-creator>
    <dc:creator>SYSTEM</dc:creator>
    <meta:creation-date>2014-10-06T11:10:00Z</meta:creation-date>
    <dc:date>2014-10-06T11:10:00Z</dc:date>
    <meta:print-date>2014-09-11T09:4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Vyriausybės posėdžiui (klausimas Nr. 15)</meta:user-defined>
    <meta:user-defined meta:name="_AuthorEmail">Algirdas.Ambrazevicius@socmin.lt</meta:user-defined>
    <meta:user-defined meta:name="_AuthorEmailDisplayName">Algirdas Ambrazevičius</meta:user-defined>
    <meta:user-defined meta:name="_ReviewingToolsShownOnce"/>
    <meta:document-statistic meta:page-count="5" meta:paragraph-count="82" meta:word-count="2340" meta:character-count="19745" meta:row-count="388" meta:non-whitespace-character-count="17487"/>
  </office:meta>
</office:document-meta>
</file>