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variant="small-caps" style:font-size-complex="12pt" style:language-asian="en" style:country-asian="GB"/>
    </style:style>
    <style:style style:name="P12" style:parent-style-name="Normal" style:family="paragraph">
      <style:paragraph-properties fo:text-align="center" fo:line-height="150%"/>
      <style:text-properties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  <style:text-properties style:font-size-complex="12pt" style:language-asian="en" style:country-asian="GB"/>
    </style:style>
    <style:style style:name="P14" style:parent-style-name="Normal" style:family="paragraph">
      <style:paragraph-properties fo:text-align="justify" fo:line-height="150%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justify" fo:line-height="150%" fo:text-indent="0.3937in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text-position="super 66.6%"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line-height="150%" fo:text-indent="0.3937in" fo:background-color="#FFFFFF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text-position="super 66.6%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line-height="150%" fo:text-indent="0.5in" fo:background-color="#FFFFFF"/>
      <style:text-properties fo:font-style="italic" style:font-style-asian="italic" style:font-size-complex="12pt" style:language-asian="en" style:country-asian="GB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33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7">LIETUVOS RESPUBLIKOS</text:span></text:p>
      <text:p text:style-name="P8">VIEŠŲJŲ PIRKIMŲ, ATLIEKAMŲ GYNYBOS IR SAUGUMO SRITYJE,<text:s/></text:p>
      <text:p text:style-name="P9">ĮSTATYMO NR. XI-1491 24 STRAIPSNIO PAKEITIMO</text:p>
      <text:p text:style-name="P10">ĮSTATYMAS</text:p>
      <text:p text:style-name="P11"/>
      <text:p text:style-name="P12">2024 m. <text:s text:c="11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4 straipsnio pakeitimas</text:span></text:p>
      <text:p text:style-name="P19"><text:span text:style-name="T20">Papildyti 24 straipsnio 2 dalį 8</text:span><text:span text:style-name="T21">1</text:span><text:span text:style-name="T22"><text:s/>punktu:</text:span></text:p>
      <text:p text:style-name="P23"><text:span text:style-name="T24">„</text:span><text:span text:style-name="T25">8</text:span><text:span text:style-name="T26">1</text:span><text:span text:style-name="T27">) informacija, kad karinei įrangai reikalingas garantinis ir (ar) techninis aptarnavimas sutarties vykdymo metu turi būti teikiamas Lietuvos Respublikoje ir joje registruoto juridinio asmens, išskyrus atvejus, kai dėl techninių priežasčių garantinį ir (</text:span><text:span text:style-name="T28">ar) techninį aptarnavimą būtina atlikti karinės įrangos gamintojo šalyje.“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P35"/>
      <text:p text:style-name="P36"><text:span text:style-name="T37">Teikia<text:s/></text:span></text:p>
      <text:p text:style-name="P38"><text:span text:style-name="T39">Seimo narė</text:span><text:span text:style-name="T40"><text:tab/></text:span><text:span text:style-name="T41"><text:tab/></text:span><text:span text:style-name="T42"><text:tab/></text:span><text:span text:style-name="T43"><text:tab/>Aušrinė Armon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left="4.9222in">
        <style:tab-stops/>
      </style:paragraph-properties>
    </style:style>
    <style:style style:name="T3" style:parent-style-name="DefaultParagraphFont" style:family="text">
      <style:text-properties fo:font-weight="bold" style:font-weight-asian="bold" fo:font-variant="small-caps" fo:color="#000000" style:font-size-complex="12pt" style:language-asian="en" style:country-asian="GB"/>
    </style:style>
    <style:style style:name="T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5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P</text:span><text:span text:style-name="T4">rojektas</text:span></text:p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imanonytė</meta:initial-creator>
    <dc:creator>adlibuser</dc:creator>
    <meta:creation-date>2024-03-22T12:49:00Z</meta:creation-date>
    <dc:date>2024-03-22T12:49:00Z</dc:date>
    <meta:template xlink:href="Normal.dotm" xlink:type="simple"/>
    <meta:editing-cycles>2</meta:editing-cycles>
    <meta:editing-duration>PT0S</meta:editing-duration>
    <meta:document-statistic meta:page-count="2" meta:paragraph-count="13" meta:word-count="95" meta:character-count="713" meta:row-count="37" meta:non-whitespace-character-count="631"/>
  </office:meta>
</office:document-meta>
</file>