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4.67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0.2083in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416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letter-spacing="0.0305in" style:font-size-complex="12pt" style:language-asian="ar" style:country-asian="SA"/>
    </style:style>
    <style:style style:name="T35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0.2083in" fo:text-indent="0.5in">
        <style:tab-stops>
          <style:tab-stop style:type="left" style:position="0.7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-0.0013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0.2083in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0.2083in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0.2083in" fo:text-indent="0.5in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line-height="0.2083in" fo:text-indent="0.5in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line-height="0.2083in" fo:text-indent="0.5in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line-height="0.2083in" fo:text-indent="0.5in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line-height="0.2083in" fo:text-indent="0.5in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line-height="0.2083in" fo:text-indent="0.5in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line-height="0.2083in" fo:text-indent="0.4722in">
        <style:tab-stops>
          <style:tab-stop style:type="left" style:position="0.709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line-height="0.2083in" fo:text-indent="0.4722in">
        <style:tab-stops>
          <style:tab-stop style:type="left" style:position="0.709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line-height="0.2083in" fo:text-indent="0.4722in">
        <style:tab-stops>
          <style:tab-stop style:type="left" style:position="0.709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fo:letter-spacing="-0.0013in"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line-height="0.2083in" fo:text-indent="0.4722in">
        <style:tab-stops>
          <style:tab-stop style:type="left" style:position="0.709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fo:color="#FF0000" style:font-size-complex="12pt" style:language-asian="ar" style:country-asian="SA"/>
    </style:style>
    <style:style style:name="P142" style:parent-style-name="Normal" style:family="paragraph">
      <style:text-properties fo:text-transform="uppercase" style:font-size-complex="12pt" style:language-asian="ar" style:country-asian="SA"/>
    </style:style>
    <style:style style:name="P143" style:parent-style-name="Normal" style:family="paragraph">
      <style:text-properties fo:text-transform="uppercase" style:font-size-complex="12pt" style:language-asian="ar" style:country-asian="SA"/>
    </style:style>
    <style:style style:name="P144" style:parent-style-name="Normal" style:family="paragraph">
      <style:text-properties fo:text-transform="uppercase" style:font-size-complex="12pt" style:language-asian="ar" style:country-asian="SA"/>
    </style:style>
    <style:style style:name="P14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Lucida Sans Unicode" style:letter-kerning="true" style:font-size-complex="12pt"/>
    </style:style>
    <style:style style:name="T147" style:parent-style-name="DefaultParagraphFont" style:family="text">
      <style:text-properties style:font-name-asian="Lucida Sans Unicode" style:letter-kerning="true" style:font-size-complex="12pt"/>
    </style:style>
    <style:style style:name="T148" style:parent-style-name="DefaultParagraphFont" style:family="text">
      <style:text-properties style:font-name-asian="Lucida Sans Unicode" style:letter-kerning="true" style:font-size-complex="12pt"/>
    </style:style>
    <style:style style:name="P149" style:parent-style-name="Normal" style:family="paragraph">
      <style:paragraph-properties fo:widows="0" fo:orphans="0" fo:break-before="page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150" style:parent-style-name="Normal" style:family="paragraph">
      <style:paragraph-properties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5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6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6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6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style:font-size-complex="12pt" style:language-asian="ar" style:country-asian="SA" fo:hyphenate="false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83" style:parent-style-name="DefaultParagraphFont" style:family="text">
      <style:text-properties fo:color="#222222" style:font-size-complex="12pt" fo:background-color="#FFFFFF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fo:color="#222222" style:font-size-complex="12pt" fo:background-color="#FFFFFF" style:language-asian="ar" style:country-asian="SA"/>
    </style:style>
    <style:style style:name="T186" style:parent-style-name="DefaultParagraphFont" style:family="text">
      <style:text-properties fo:color="#222222" style:font-size-complex="12pt" fo:background-color="#FFFFFF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fo:color="#222222" style:font-size-complex="12pt" fo:background-color="#FFFFFF" style:language-asian="ar" style:country-asian="SA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style-complex="italic" style:font-size-complex="12pt" style:language-asian="ar" style:country-asian="SA"/>
    </style:style>
    <style:style style:name="T196" style:parent-style-name="DefaultParagraphFont" style:family="text">
      <style:text-properties style:font-style-complex="italic" fo:letter-spacing="-0.0013in" style:font-size-complex="12pt" style:language-asian="ar" style:country-asian="SA"/>
    </style:style>
    <style:style style:name="P197" style:parent-style-name="Normal" style:family="paragraph">
      <style:paragraph-properties fo:text-align="justify" fo:text-indent="0.5in"/>
      <style:text-properties fo:hyphenate="false"/>
    </style:style>
    <style:style style:name="T198" style:parent-style-name="DefaultParagraphFont" style:family="text">
      <style:text-properties style:font-style-complex="italic" style:font-size-complex="12pt" style:language-asian="ar" style:country-asian="SA"/>
    </style:style>
    <style:style style:name="T199" style:parent-style-name="DefaultParagraphFont" style:family="text">
      <style:text-properties style:font-style-complex="italic" style:font-size-complex="12pt" style:language-asian="ar" style:country-asian="SA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-asian="Arial Unicode MS" style:font-size-complex="12pt"/>
    </style:style>
    <style:style style:name="T215" style:parent-style-name="DefaultParagraphFont" style:family="text">
      <style:text-properties style:font-name-asian="Arial Unicode MS" style:font-size-complex="12pt"/>
    </style:style>
    <style:style style:name="T216" style:parent-style-name="DefaultParagraphFont" style:family="text">
      <style:text-properties style:font-name-asian="Arial Unicode MS"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-asian="Arial Unicode MS" style:font-size-complex="12pt"/>
    </style:style>
    <style:style style:name="T219" style:parent-style-name="DefaultParagraphFont" style:family="text">
      <style:text-properties style:font-name-asian="Arial Unicode MS" style:font-size-complex="12pt"/>
    </style:style>
    <style:style style:name="T220" style:parent-style-name="DefaultParagraphFont" style:family="text">
      <style:text-properties style:font-name-asian="Arial Unicode MS" style:font-size-complex="12pt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weight-complex="bold"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9" style:parent-style-name="Normal" style:family="paragraph">
      <style:paragraph-properties fo:text-align="justify" fo:text-indent="0.5in"/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6" style:parent-style-name="Normal" style:family="paragraph">
      <style:paragraph-properties fo:text-align="justify" fo:text-indent="0.5in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53" style:parent-style-name="Normal" style:family="paragraph">
      <style:paragraph-properties fo:text-align="justify" fo:text-indent="0.5in"/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59" style:parent-style-name="Normal" style:family="paragraph">
      <style:paragraph-properties fo:text-align="justify" fo:text-indent="0.5in"/>
      <style:text-properties fo:hyphenate="false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weight-complex="bold" style:font-size-complex="12pt" style:language-asian="ar" style:country-asian="SA"/>
    </style:style>
    <style:style style:name="T2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9" style:parent-style-name="DefaultParagraphFont" style:family="text">
      <style:text-properties style:font-weight-complex="bold" style:font-size-complex="12pt" style:language-asian="ar" style:country-asian="SA"/>
    </style:style>
    <style:style style:name="T270" style:parent-style-name="DefaultParagraphFont" style:family="text">
      <style:text-properties style:font-weight-complex="bold"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weight-complex="bold"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weight-complex="bold" style:font-size-complex="12pt" style:language-asian="ar" style:country-asian="SA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weight-complex="bold" style:font-size-complex="12pt" style:language-asian="ar" style:country-asian="SA"/>
    </style:style>
    <style:style style:name="T281" style:parent-style-name="DefaultParagraphFont" style:family="text">
      <style:text-properties style:font-weight-complex="bold" style:font-size-complex="12pt" style:language-asian="ar" style:country-asian="SA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name-asian="Calibri" style:font-size-complex="12pt" style:language-asian="ar" style:country-asian="SA"/>
    </style:style>
    <style:style style:name="T288" style:parent-style-name="DefaultParagraphFont" style:family="text">
      <style:text-properties style:font-name-asian="Calibri" style:font-size-complex="12pt" style:language-asian="ar" style:country-asian="SA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9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name-asian="Calibri" style:font-size-complex="12pt" style:language-asian="ar" style:country-asian="SA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693in"/>
        </style:tab-stops>
      </style:paragraph-properties>
      <style:text-properties fo:hyphenate="false"/>
    </style:style>
    <style:style style:name="T300" style:parent-style-name="DefaultParagraphFont" style:family="text">
      <style:text-properties fo:letter-spacing="-0.0013in" style:font-size-complex="12pt" style:language-asian="ar" style:country-asian="SA"/>
    </style:style>
    <style:style style:name="T301" style:parent-style-name="DefaultParagraphFont" style:family="text">
      <style:text-properties fo:letter-spacing="-0.0013in" style:font-size-complex="12pt" style:language-asian="ar" style:country-asian="SA"/>
    </style:style>
    <style:style style:name="T302" style:parent-style-name="DefaultParagraphFont" style:family="text">
      <style:text-properties fo:letter-spacing="-0.0013in"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693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P310" style:parent-style-name="Normal" style:family="paragraph">
      <style:paragraph-properties fo:text-align="justify" fo:text-indent="0.5in"/>
      <style:text-properties fo:font-weight="bold" style:font-weight-asian="bold" style:font-weight-complex="bold" style:font-style-complex="italic" style:font-size-complex="12pt" style:language-asian="ar" style:country-asian="SA" fo:hyphenate="false"/>
    </style:style>
    <style:style style:name="P311" style:parent-style-name="Normal" style:family="paragraph">
      <style:paragraph-properties fo:text-align="justify" fo:text-indent="0.5in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P312" style:parent-style-name="Normal" style:family="paragraph">
      <style:paragraph-properties fo:text-align="justify" fo:text-indent="0.5in"/>
      <style:text-properties fo:hyphenate="false"/>
    </style:style>
    <style:style style:name="P313" style:parent-style-name="Normal" style:family="paragraph">
      <style:paragraph-properties fo:text-align="justify"/>
      <style:text-properties fo:hyphenate="false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>2024-05-31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NEKILNOJAMOJO TURTO,<text:s/></text:span><text:span text:style-name="T11">PRIPAŽINTO netinkamu (negalimu)<text:s/></text:span><text:span text:style-name="T12">NAUDOTI, NURAŠYMO BEI LIKVIDAVIMO</text:span></text:p>
      <text:p text:style-name="P13"/>
      <text:p text:style-name="P14">2024 m. birželio 20 d. Nr. T-</text:p>
      <text:p text:style-name="P15">Radviliškis</text:p>
      <text:p text:style-name="P16"/>
      <text:p text:style-name="P17"><text:span text:style-name="T18">Vadovaudamasi Lietuvos Respublikos<text:s/></text:span><text:span text:style-name="T19">vietos savivaldos įstatymo</text:span><text:span text:style-name="T20"><text:s/></text:span><text:span text:style-name="T21">15 straipsnio 2 dalies 19 punktu ir 63 straipsnio 2 dalimi, Lietuvos Respublikos valstybės ir savivaldybių turto valdymo, naudojimo ir disponavimo juo įstatymo 27 straipsnio 2 ir 6 dalimis, Pripažinto nereikalingu arba netinkamu<text:s/></text:span><text:span text:style-name="T22">naudoti (negalimu) naudoti valstybės ir savivaldybių turto nurašymo, išardymo ir likvidavimo tvarkos aprašo, patvirtinto Lietuvos Respublikos Vyriausybės 2001 m. spalio 19 d. nutarimu Nr. 1250 „D</text:span><text:span text:style-name="T23">ėl pripažinto nereikalingu arba netinkamu (negalimu) naudoti<text:s/></text:span><text:span text:style-name="T24">valstybės ir savivaldybių turto nurašymo, išardymo ir likvidavimo tvarkos aprašo patvirtinimo</text:span><text:span text:style-name="T25">“, 9.4 ir 13.1.1 papunkčiais,</text:span><text:span text:style-name="T26"><text:s/></text:span><text:span text:style-name="T27">įgyvendindama Radviliškio rajono savivaldybės ir patikėjimo teise perduoto valstybės turto valdymo, naudojimo ir disponavimo juo tvar</text:span><text:span text:style-name="T28">kos aprašą, patvirtintą Radviliškio rajono savivaldybės tarybos 2014 m. lapkričio 20 d. sprendimo Nr. T-893 „Dėl Radviliškio rajono savivaldybės ir patikėjimo teise perduoto valstybės turto valdymo, naudojimo ir disponavimo juo tvarkos aprašo patvirtinimo“</text:span><text:span text:style-name="T29"><text:s/>1 punktu, atsižvelgdama į Radviliškio rajono savivaldybės administracijos direktoriaus 2024 m. gegužės 31 d. įsakymą Nr. A-289-(8.</text:span><text:span text:style-name="T30">2</text:span><text:span text:style-name="T31">E) „Dėl gyvenamųjų<text:s/></text:span><text:soft-page-break/><text:span text:style-name="T32">ir negyvenamųjų patalpų bei jų priklausinių pripažinimo nereikalingais arba netinkamais (negalimais) naud</text:span><text:span text:style-name="T33">oti“, Radviliškio rajono savivaldybės administracijos Šaukoto seniūnijos 2024 m. balandžio 22 d. raštą Nr. S-13-(1.6), Radviliškio rajono savivaldybės taryba</text:span><text:span text:style-name="T34"><text:s/></text:span><text:span text:style-name="T35">nusprendži</text:span><text:span text:style-name="T36">a:</text:span></text:p>
      <text:p text:style-name="P37"><text:span text:style-name="T38">1</text:span><text:span text:style-name="T39">.</text:span><text:span text:style-name="T40"><text:tab/>Nurašyti ir likviduoti pripažintą netinkamu (negalimu) naudoti fiziškai nusidė</text:span><text:span text:style-name="T41">vėjusį ir natūraliai sunykusį Radviliškio rajono savivaldybei nuosavybės teise priklausantį,<text:s/></text:span><text:span text:style-name="T42">Radviliškio rajono savivaldybės administracijos</text:span><text:span text:style-name="T43"><text:s/>patikėjimo teise valdomą ir naudojamą nekilnojamąjį turtą:</text:span></text:p>
      <text:p text:style-name="P44"><text:span text:style-name="T45">1.1</text:span><text:span text:style-name="T46">.</text:span><text:span text:style-name="T47"><text:tab/>esantį Mokyklos g. 10, Palonų mstl., Baisogalos s</text:span><text:span text:style-name="T48">en., Radviliškio r. sav., registro Nr. 40/112721:</text:span></text:p>
      <text:p text:style-name="P49"><text:span text:style-name="T50">1.1.1</text:span><text:span text:style-name="T51">.</text:span><text:span text:style-name="T52"><text:tab/>kiemo rūsį, unikalus Nr. 7197-0014-1026, ir kiemo statinius, unikalus Nr. 7197-0014-1080, turto bendras inventorinis Nr. 163020/2, bendra pradinė vertė – 963,75 Eur, bendra likutinė vertė 2024 m. g</text:span><text:span text:style-name="T53">egužės 31 d. – 583,96 Eur;</text:span></text:p>
      <text:p text:style-name="P54"><text:span text:style-name="T55">1.1.2</text:span><text:span text:style-name="T56">.</text:span><text:span text:style-name="T57"><text:tab/>sandėlį, unikalus Nr. 7197-0014-1068, inventorinis Nr. 163020/6, pradinė vertė – 308,40 Eur, likutinė vertė 2024 m. gegužės 31 d. – 186,86 Eur;</text:span></text:p>
      <text:p text:style-name="P58"><text:span text:style-name="T59">1.1.3</text:span><text:span text:style-name="T60">.</text:span><text:span text:style-name="T61"><text:tab/>malkinę, unikalus Nr. 7197-0014-1070, inventorinis<text:s/></text:span><text:span text:style-name="T62">Nr. 163020/7, pradinė vertė – 617,79 Eur, likutinė vertė 2024 m. gegužės 31 d. – 373,96 Eur;</text:span></text:p>
      <text:p text:style-name="P63"><text:span text:style-name="T64">1.2</text:span><text:span text:style-name="T65">.</text:span><text:span text:style-name="T66"><text:tab/>esantį Liepų g. 22, Kunigiškių k., Šaukoto sen., Radviliškio r. sav., registro Nr. 40/21438:</text:span></text:p>
      <text:p text:style-name="P67"><text:span text:style-name="T68">1.2.1</text:span><text:span text:style-name="T69">.</text:span><text:span text:style-name="T70"><text:tab/></text:span><text:span text:style-name="T71">ūkinį pastatą</text:span><text:span text:style-name="T72">, unikalus Nr.<text:s/></text:span><text:span text:style-name="T73">7196-3007-1119</text:span><text:span text:style-name="T74">, invent</text:span><text:span text:style-name="T75">orinis Nr. CA-00000612_SAU, pradinė vertė – 78,23 Eur, likutinė vertė 2024 m. gegužės 31 d. – 41,29 Eur;</text:span></text:p>
      <text:p text:style-name="P76"><text:span text:style-name="T77">1.2.2</text:span><text:span text:style-name="T78">.</text:span><text:span text:style-name="T79"><text:tab/></text:span><text:span text:style-name="T80">pirtį</text:span><text:span text:style-name="T81">, unikalus Nr.<text:s/></text:span><text:span text:style-name="T82">7196-3007-1022</text:span><text:span text:style-name="T83">, inventorinis Nr. CA-00000604_SAU, pradinė vertė – 190,00 Eur, likutinė vertė 2024 m. gegužės 31 d. – 99,</text:span><text:span text:style-name="T84">28 Eur;</text:span></text:p>
      <text:p text:style-name="P85"><text:span text:style-name="T86">1.2.3</text:span><text:span text:style-name="T87">.</text:span><text:span text:style-name="T88"><text:tab/></text:span><text:span text:style-name="T89">malkinę</text:span><text:span text:style-name="T90">, unikalus Nr.<text:s/></text:span><text:span text:style-name="T91">7196-3007-1036</text:span><text:span text:style-name="T92">, inventorinis Nr. CA-00000605_SAU, pradinė vertė – 67,06 Eur, likutinė vertė 2024 m. gegužės 31 d. – 34,82 Eur;</text:span></text:p>
      <text:p text:style-name="P93"><text:span text:style-name="T94">1.2.4</text:span><text:span text:style-name="T95">.</text:span><text:span text:style-name="T96"><text:tab/></text:span><text:span text:style-name="T97">malkinę</text:span><text:span text:style-name="T98">, unikalus Nr.<text:s/></text:span><text:span text:style-name="T99">7196-3007-1040</text:span><text:span text:style-name="T100">, inventorinis Nr. CA-00000606_SAU, pradi</text:span><text:span text:style-name="T101">nė vertė – 201,17 Eur, likutinė vertė 2024 m. gegužės 31 d. – 104,96 Eur;</text:span></text:p>
      <text:p text:style-name="P102"><text:span text:style-name="T103">1.2.5</text:span><text:span text:style-name="T104">.</text:span><text:span text:style-name="T105"><text:tab/></text:span><text:span text:style-name="T106">malkinę</text:span><text:span text:style-name="T107">, unikalus Nr.<text:s/></text:span><text:span text:style-name="T108">7196-3007-1084</text:span><text:span text:style-name="T109">, inventorinis Nr. CA-00000609_SAU, pradinė vertė – 212,34 Eur, likutinė vertė 2024 m. gegužės 31 d. – 110,61 Eur;</text:span></text:p>
      <text:p text:style-name="P110"><text:span text:style-name="T111">1.2.6</text:span><text:span text:style-name="T112">.</text:span><text:span text:style-name="T113"><text:tab/></text:span><text:span text:style-name="T114">ūkinį pas</text:span><text:span text:style-name="T115">tatą</text:span><text:span text:style-name="T116">, unikalus Nr.<text:s/></text:span><text:span text:style-name="T117">7196-3007-1108</text:span><text:span text:style-name="T118">, inventorinis Nr. CA-00000611_SAU, pradinė vertė – 212,34 Eur, likutinė vertė 2024 m. gegužės 31 d. – 111,11 Eur.</text:span></text:p>
      <text:p text:style-name="P119"><text:span text:style-name="T120">2</text:span><text:span text:style-name="T121">.</text:span><text:span text:style-name="T122"><text:tab/>Paskirti Radviliškio rajono savivaldybės administracijos Baisogalos seniūnijos seniūną atsakingu<text:s/></text:span><text:span text:style-name="T123">už sprendimo 1.1 papunktyje nurodyto turto išardymą, likvidavimą ir teritorijos sutvarkymą.</text:span></text:p>
      <text:p text:style-name="P124"><text:span text:style-name="T125">3</text:span><text:span text:style-name="T126">.</text:span><text:span text:style-name="T127"><text:tab/>Paskirti Radviliškio rajono savivaldybės administracijos Šaukoto seniūnijos seniūną atsakingu už sprendimo 1.2 papunktyje nurodyto turto išardymą, likvidavim</text:span><text:span text:style-name="T128">ą ir teritorijos sutvarkymą.</text:span></text:p>
      <text:p text:style-name="P129"><text:span text:style-name="T130">4</text:span><text:span text:style-name="T131">.</text:span><text:span text:style-name="T132"><text:tab/>Paskirti Radviliškio rajono<text:s/></text:span><text:span text:style-name="T133">savivaldybės administracijos Investicijų ir turto valdymo skyriaus vedėją<text:s/></text:span><text:span text:style-name="T134">atsakingu už sprendimo 1 punkte nurodyto turto išregistravimą iš Nekilnojamojo turto kadastro ir registro.</text:span></text:p>
      <text:p text:style-name="P135"><text:span text:style-name="T136">5</text:span><text:span text:style-name="T137">.</text:span><text:span text:style-name="T138"><text:tab/>Nuro</text:span><text:span text:style-name="T139">dyti, kad šis sprendimas ne vėliau kaip per vieną mėnesį nuo jo įsigaliojimo dienos gali būti skundžiamas paduodant skundą Lietuvos administracinių ginčų komisijos Šiaulių apygardos skyriui adresu: Dvaro g. 81, Šiauliai, arba Regionų apygardos administraci</text:span><text:span text:style-name="T140">niam teismui bet kuriuose šio teismo rūmuose</text:span><text:span text:style-name="T141">.</text:span></text:p>
      <text:p text:style-name="P142"/>
      <text:p text:style-name="P143"/>
      <text:p text:style-name="P144"/>
      <text:p text:style-name="P145"><text:span text:style-name="T146">Savivaldybės meras</text:span><text:span text:style-name="T147"><text:tab/></text:span><text:span text:style-name="T148"><text:tab/><text:s/>Kazimieras Račkauskis</text:span></text:p>
      <text:p text:style-name="P149"/>
      <text:p text:style-name="P150"><text:span text:style-name="T151">radviliškio rajono Savivaldybės tarybos 2024-06-20 sprendimo projekto<text:s/></text:span><text:span text:style-name="T152">„</text:span><text:span text:style-name="T153">DĖL NEKILNOJAMOJO TURTO,<text:s/></text:span><text:span text:style-name="T154">PRIPAŽINTO netinkamu (negalimu)<text:s/></text:span><text:span text:style-name="T155">NAUDOTI, NURAŠYMO BEI LIKVIDAVIMO</text:span><text:span text:style-name="T156">“<text:s/></text:span></text:p>
      <text:p text:style-name="P157"><text:span text:style-name="T158">AIŠKINAMASIS RAŠTAS</text:span></text:p>
      <text:p text:style-name="P159"/>
      <text:p text:style-name="P160">2024-05-31</text:p>
      <text:p text:style-name="P161">Radviliškis</text:p>
      <text:p text:style-name="P162"/>
      <text:p text:style-name="P163"><text:span text:style-name="T164">1</text:span><text:span text:style-name="T165">.</text:span><text:span text:style-name="T166"><text:tab/>Projekto rengimą paskatinusios priežastys, parengto sprendimo projekto tikslai ir uždaviniai:</text:span></text:p>
      <text:p text:style-name="P167">Projektas parengtas tikslu nurašyti ir likviduoti Radviliškio rajono savivaldybės administracijos<text:s/>direktorius 2024-05-31 įsakymu Nr. A-289-(8.2E) pripažintą netinkamu (negalimu) naudoti fiziškai nusidėvėjusį ar natūraliai sunykusį nekilnojamąjį turtą:</text:p>
      <text:p text:style-name="P168">– Mokyklos g. 10, Palonuose, esančius kiemo rūsį, kiemo statinius (tualetas), sandėlį, malkinę, pastatų plane žymimi 2I1p, 6I1p, 7I1ž;</text:p>
      <text:p text:style-name="P169"><text:span text:style-name="T170">– Liepų g. 22, Kunigiškių k., esančius du<text:s/></text:span><text:span text:style-name="T171">ūkinius pastatus, pirtį, tris malkines, pastatų plane žymimus 1I1m, 2I1m, 3I1m, 4I1m, 8I1m ir 10I1m.</text:span></text:p>
      <text:p text:style-name="P172"><text:span text:style-name="T173">Sprendimo projekte nurodyti pastatai, esantys Liepų g. 22, Kunigiškių k., nuo 20</text:span><text:span text:style-name="T174">14-12-03 panaudos sutartimi perduoti asociacijai „Kunigiškių bendruomenė“. Turto perdavimo metu buvo nurodyta, kad šių pastatų yra tik</text:span><text:span text:style-name="T175"><text:s/>pamatų liekanos, statybinis laužas, sutrūnijusių lentų liekanos. Saugumo sumetimais, pastatų liekanos buvo sutvarkytos ir</text:span><text:span text:style-name="T176"><text:s/>utilizuotos</text:span><text:span text:style-name="T177">. Ū</text:span><text:span text:style-name="T178">kinis pastatas, pastatų plane žymimas 10I1m, unikalus Nr.7196-3007-1108, susidėvėjo, stogo konstrukcija, nors ir remontuojama, tapo nebesaugi aplinkiniams, rūsys visuomet pilnas vandens, todėl supuvo grindys. Šis ūkinis pastatas stovi vidury</text:span><text:span text:style-name="T179">je teritorijos, trukdo ir kelia pavojų Kunigiškių bendruomenės nariams ir dienos centro vaikams. Kunigiškių bendruomenė šį nepanaudojamą pastatą nori griauti. Šaukoto seniūnija pritaria pastato griovimui.</text:span></text:p>
      <text:p text:style-name="P180"><text:span text:style-name="T181">Sprendimo projekte nurodyti pastatai, esantys Mokyklos g. 10, Palonuose, nuo 2006-01-12 <text:s/>iki 2024-01-25 panaudos sutartimi buvo perduoti<text:s/></text:span><text:span text:style-name="T182">Palonų bendruomenei. Panaudos sutarties sudarymo metu iš s</text:span><text:span text:style-name="T183">andėlio<text:s/></text:span><text:span text:style-name="T184">6I1p</text:span><text:span text:style-name="T185"><text:s/>buvo likę tik pamatai, malkinės sienų medinės le</text:span><text:span text:style-name="T186">ntos supuvusios, kiemo rūsio</text:span><text:span text:style-name="T187"><text:s/>2I1p</text:span><text:span text:style-name="T188"><text:s/>mūro sienos sutrūkinėjusios. 2023 m. po gamtos stichijos (audros, liūtys) šių statinių būklės dar labiau pablogėjo, o kiemo rūsys turi avarinės būklės požymių (stogas įlūžęs, mūro sienos įgriuvusios).</text:span></text:p>
      <text:p text:style-name="P189"><text:span text:style-name="T190">2</text:span><text:span text:style-name="T191">.</text:span><text:span text:style-name="T192"><text:tab/>Projekto inici</text:span><text:span text:style-name="T193">atoriai (institucija, asmenys ar piliečių atstovai) ir rengėjai:</text:span></text:p>
      <text:p text:style-name="P194"><text:span text:style-name="T195">Projekto iniciatorius –<text:s/></text:span><text:span text:style-name="T196">Radviliškio rajono savivaldybės administracija.</text:span></text:p>
      <text:p text:style-name="P197"><text:span text:style-name="T198">Projekto rengėjas – Savivaldybės administracijos Investicijų ir turto valdymo skyriaus vyriausioji specialistė Diana Sk</text:span><text:span text:style-name="T199">aburskienė.</text:span></text:p>
      <text:p text:style-name="P200"><text:span text:style-name="T201">3</text:span><text:span text:style-name="T202">.</text:span><text:span text:style-name="T203"><text:tab/>Kaip šiuo metu yra reguliuojami sprendimo projekte aptarti teisiniai santykiai:</text:span></text:p>
      <text:p text:style-name="P204"><text:span text:style-name="T205">Savivaldybės taryba, vadovaudamasi<text:s/></text:span><text:a xlink:href="http://www3.lrs.lt/pls/inter3/dokpaieska.showdoc_l?p_id=454354" office:target-frame-name="_top" xlink:show="replace"><text:span text:style-name="T206">LR Vietos savivaldos įstatymo</text:span></text:a><text:span text:style-name="T207"><text:s/>15 straipsnio</text:span><text:span text:style-name="T208"><text:s/>2 dalies<text:s/></text:span><text:span text:style-name="T209"><text:line-break/>19 punktu ir 63 straipsnio 2 dalimi, įgyvendina Savivaldybei nuosavybės teise priklausančio turto savininko funkcijas ir priima sprendimus dėl disponavimo šiuo turtu.</text:span></text:p>
      <text:p text:style-name="P210"><text:span text:style-name="T211">LR Valstybės ir savivaldybių turto valdymo, naudojimo ir disponavimo juo įstat</text:span><text:span text:style-name="T212">ymo:</text:span></text:p>
      <text:p text:style-name="P213"><text:span text:style-name="T214">1</text:span><text:span text:style-name="T215">. 27 straipsnio 2 dalyje nustatyta, kad jeigu nereikalingo arba netinkamo (negalimo) naudoti <text:s/>savivaldybių ilgalaikio materialiojo turto negalima panaudoti nė vienu iš šio straipsnio 1 dalies 1–7 punktuose nurodytų būdų (perduodant patikėjimo tei</text:span><text:span text:style-name="T216">se arba pagal panaudos sutartį; investuojant; parduodant viešuose aukcionuose; perduodant valstybės ar kitų savivaldybių nuosavybėn), jis turi būti nurašomas ir išardomas, o liekamosios medžiagos įtraukiamos į apskaitą.<text:s/></text:span></text:p>
      <text:p text:style-name="P217"><text:span text:style-name="T218">2</text:span><text:span text:style-name="T219">. 27 straipsnio 6 dalyje<text:s/></text:span><text:span text:style-name="T220">nustatyta, kad savivaldybių turtas, pripažinus jį nereikalingu arba netinkamu (negalimu) naudoti, nurašomas, išardomas ir likviduojamas Vyriausybės nustatyta tvarka.</text:span></text:p>
      <text:p text:style-name="P221"><text:span text:style-name="T222">LR Vyriausybės 2001-10-19 nutarimu Nr. 1250 patvirtinto Pripažinto nereikalingu arba netin</text:span><text:span text:style-name="T223">kamu (negalimu) naudoti valstybės ir savivaldybių turto nurašymo, išardymo ir likvidavimo tvarkos aprašo:</text:span></text:p>
      <text:p text:style-name="P224"><text:span text:style-name="T225">1</text:span><text:span text:style-name="T226">. <text:s/>9.4 papunktyje nustatyta, kad pripažintas nereikalingu arba netinkamu (negalimu) naudoti savivaldybės nekilnojamasis turtas nurašomas, kai jis</text:span><text:span text:style-name="T227"><text:s/>neparduotinas nelikus kur jį pritaikyti arba neparduotinas dėl fizinio ir funkcinio (technologinio) jų nusidėvėjimo;</text:span></text:p>
      <text:p text:style-name="P228"><text:span text:style-name="T229">2</text:span><text:span text:style-name="T230">.<text:s/></text:span><text:span text:style-name="T231"><text:tab/>13.1.1 papunktyje nustatyta, kad sprendimus<text:s/></text:span><text:span text:style-name="T232">dėl pripažinto nereikalingu arba netinkamu naudoti Savivaldybės</text:span><text:span text:style-name="T233"><text:s/>nekilnojamojo turto to</text:span><text:span text:style-name="T234">limesnio panaudojimo priima Savivaldybės taryba.</text:span></text:p>
      <text:p text:style-name="P235"><text:span text:style-name="T236">4</text:span><text:span text:style-name="T237">.</text:span><text:span text:style-name="T238"><text:tab/>Kokios siūlomos naujos teisinio reguliavimo nuostatos, kokių teigiamų rezultatų laukiama.<text:s/></text:span></text:p>
      <text:p text:style-name="P239"><text:span text:style-name="T240">Bus likviduotas naudoti netinkamas ir pritaikymo perspektyvos neturintis turtas.</text:span></text:p>
      <text:p text:style-name="P241"><text:span text:style-name="T242">5</text:span><text:span text:style-name="T243">.</text:span><text:span text:style-name="T244"><text:tab/>Galimos neigiamos pri</text:span><text:span text:style-name="T245">imto sprendimo projekto pasekmės ir kokių priemonių reikėtų imtis, kad tokių pasekmių būtų išvengta:</text:span></text:p>
      <text:p text:style-name="P246"><text:span text:style-name="T247">Priėmus sprendimo projektą, neigiamų pasekmių nenumatoma.</text:span></text:p>
      <text:p text:style-name="P248"><text:span text:style-name="T249">6</text:span><text:span text:style-name="T250">.</text:span><text:span text:style-name="T251"><text:tab/>Kokius teisės aktus būtina priimti, kokius galiojančius teisės aktus būtina pakeisti ar<text:s/></text:span><text:span text:style-name="T252">pripažinti netekusiais galios priėmus sprendimo projektą:</text:span></text:p>
      <text:p text:style-name="P253"><text:span text:style-name="T254">Priėmus sprendimą galiojančių teisės aktų keisti nereikės.</text:span></text:p>
      <text:p text:style-name="P255"><text:span text:style-name="T256">7</text:span><text:span text:style-name="T257">.</text:span><text:span text:style-name="T258"><text:tab/>Sprendimo projektui įgyvendinti reikalingos lėšos, finansavimo šaltiniai:<text:s/></text:span></text:p>
      <text:p text:style-name="P259"><text:span text:style-name="T260">Šiame sprendimo projekte nurodytą nekilnojamąjį turtą lik</text:span><text:span text:style-name="T261">viduos ir iš Nekilnojamojo turto registro išregistruos Šeduvos globos namai iš sutaupytų įstaigos lėšų. Papildomų Savivaldybės biudžeto lėšų nereikės.</text:span></text:p>
      <text:p text:style-name="P262"><text:span text:style-name="T263">8</text:span><text:span text:style-name="T264">.</text:span><text:span text:style-name="T265"><text:tab/>Sprendimo projekto rengimo metu gauti specialistų vertinimai ir išvados.<text:s/></text:span></text:p>
      <text:p text:style-name="P266"><text:span text:style-name="T267">Sprendimo projektas</text:span><text:span text:style-name="T268"><text:s/></text:span><text:span text:style-name="T269">sude</text:span><text:span text:style-name="T270">rintas su<text:s/></text:span><text:span text:style-name="T271">Radviliškio rajono savivaldybės administracijos direktoriumi,</text:span><text:span text:style-name="T272"><text:s/>juristais, kalbininku,<text:s/></text:span><text:span text:style-name="T273">Investicijų ir turto valdymo skyriaus vedėjo pavaduotoju</text:span><text:span text:style-name="T274">.</text:span></text:p>
      <text:p text:style-name="P275"><text:span text:style-name="T276">9</text:span><text:span text:style-name="T277">.</text:span><text:span text:style-name="T278"><text:tab/>Numatomo teisinio reguliavimo poveikio vertinimo rezultatai.<text:s/></text:span></text:p>
      <text:p text:style-name="P279"><text:span text:style-name="T280">Šiuo sprendimo projektu nenumatoma</text:span><text:span text:style-name="T281"><text:s/>reglamentuoti iki tol nereglamentuotus santykius, taip pat iš esmės nekeičiamas teisinis reguliavimas, todėl numatomo teisinio reguliavimo poveikio vertinimas neatliekamas.</text:span></text:p>
      <text:p text:style-name="P282"><text:span text:style-name="T283">10</text:span><text:span text:style-name="T284">.</text:span><text:span text:style-name="T285"><text:tab/>Sprendimo projekto antikorupcinis vertinimas.</text:span></text:p>
      <text:p text:style-name="P286"><text:span text:style-name="T287">Teisės akto projektas antiko</text:span><text:span text:style-name="T288">rupciniam vertinimui neteikiamas.</text:span></text:p>
      <text:p text:style-name="P289"><text:span text:style-name="T290">11</text:span><text:span text:style-name="T291">.</text:span><text:span text:style-name="T292"><text:tab/>Kiti, iniciatoriaus nuomone, reikalingi pagrindimai ir paaiškinimai.<text:s/></text:span></text:p>
      <text:p text:style-name="P293"><text:span text:style-name="T294">Papildomų paaiškinimų nėra.<text:s/></text:span></text:p>
      <text:p text:style-name="P295"><text:span text:style-name="T296">12</text:span><text:span text:style-name="T297">.</text:span><text:span text:style-name="T298"><text:tab/>Pridedami dokumentai.<text:s/></text:span></text:p>
      <text:p text:style-name="P299"><text:span text:style-name="T300">1</text:span><text:span text:style-name="T301">.<text:s/></text:span><text:span text:style-name="T302"><text:tab/>S</text:span><text:span text:style-name="T303">avivaldybės administracijos direktoriaus 2024-05-31 įsakymu Nr. A-289-(8.2<text:s/></text:span><text:span text:style-name="T304">E) „Dėl gyvenamųjų ir negyvenamųjų patalpų bei jų priklausinių pripažinimo nereikalingais arba netinkamais (negalimais) naudoti“;</text:span></text:p>
      <text:p text:style-name="P305"><text:span text:style-name="T306">2</text:span><text:span text:style-name="T307">.<text:s/></text:span><text:span text:style-name="T308"><text:tab/>Savivaldybės administracijos parengtos Nereikalingų arba netinkamų (negalimų) naudoti nekilnojamųjų daiktų 2024-05-13<text:s/></text:span><text:span text:style-name="T309">apžiūros pažymos Nr. 7-NT ir Nr. 11-NT su turto nuotraukomis, statinių planais, Nekilnojamojo turto registro centrinio duomenų banko išrašais.</text:span></text:p>
      <text:p text:style-name="P310"/>
      <text:p text:style-name="P311"/>
      <text:p text:style-name="P312"/>
      <text:p text:style-name="P313"><text:span text:style-name="T314">Investicijų ir turto valdymo skyriaus vyriausioji specialistė</text:span><text:span text:style-name="T315"><text:tab/></text:span><text:span text:style-name="T316"><text:tab/></text:span><text:span text:style-name="T317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4-06-06T04:50:00Z</meta:creation-date>
    <dc:date>2024-06-06T04:50:00Z</dc:date>
    <meta:template xlink:href="Normal.dotm" xlink:type="simple"/>
    <meta:editing-cycles>2</meta:editing-cycles>
    <meta:editing-duration>PT0S</meta:editing-duration>
    <meta:document-statistic meta:page-count="3" meta:paragraph-count="90" meta:word-count="1282" meta:character-count="11080" meta:row-count="173" meta:non-whitespace-character-count="9888"/>
  </office:meta>
</office:document-meta>
</file>